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1019" table:default-cell-style-name="Default"/>
        <table:table-row table:style-name="ro1">
          <table:table-cell table:style-name="ce1"/>
          <table:table-cell table:style-name="ce11" office:value-type="string" calcext:value-type="string">
            <text:p>國立中正紀念堂管理處作業基金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現金流量決算表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12" office:value-type="string" calcext:value-type="string">
            <text:p>中華民國101年度</text:p>
          </table:table-cell>
          <table:table-cell table:style-name="ce3" table:number-columns-repeated="2"/>
          <table:table-cell table:style-name="ce20" office:value-type="string" calcext:value-type="string">
            <text:p>單位:新台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1" table:number-rows-spanned="2">
            <text:p>預算數</text:p>
          </table:table-cell>
          <table:table-cell table:style-name="ce13" office:value-type="string" calcext:value-type="string" table:number-columns-spanned="1" table:number-rows-spanned="2">
            <text:p>決算數</text:p>
          </table:table-cell>
          <table:table-cell table:style-name="ce19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9"/>
          <table:table-cell table:number-columns-repeated="1019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14" office:value-type="string" calcext:value-type="string">
            <text:p>金 <text:s text:c="3"/>額</text:p>
          </table:table-cell>
          <table:table-cell table:style-name="ce21" office:value-type="string" calcext:value-type="string">
            <text:p>％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▼業務活動之現金流量 <text:s text:c="41"/></text:p>
          </table:table-cell>
          <table:table-cell table:style-name="ce15" office:value-type="float" office:value="19080000" calcext:value-type="float">
            <text:p>19,080,000.00</text:p>
          </table:table-cell>
          <table:table-cell table:style-name="ce15" office:value-type="float" office:value="21998470" calcext:value-type="float">
            <text:p>21,998,470.00</text:p>
          </table:table-cell>
          <table:table-cell table:style-name="ce15" office:value-type="float" office:value="2918470" calcext:value-type="float">
            <text:p>2,918,470.00</text:p>
          </table:table-cell>
          <table:table-cell table:style-name="ce22" office:value-type="float" office:value="15.3" calcext:value-type="float">
            <text:p>15.3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本期賸餘(短絀-)</text:p>
          </table:table-cell>
          <table:table-cell table:style-name="ce16" office:value-type="float" office:value="12080000" calcext:value-type="float">
            <text:p>12,080,000.00</text:p>
          </table:table-cell>
          <table:table-cell table:style-name="ce16" office:value-type="float" office:value="18707523" calcext:value-type="float">
            <text:p>18,707,523.00</text:p>
          </table:table-cell>
          <table:table-cell table:style-name="ce16" office:value-type="float" office:value="6627523" calcext:value-type="float">
            <text:p>6,627,523.00</text:p>
          </table:table-cell>
          <table:table-cell table:style-name="ce23" office:value-type="float" office:value="54.86" calcext:value-type="float">
            <text:p>54.8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調整非現金項目</text:p>
          </table:table-cell>
          <table:table-cell table:style-name="ce16" office:value-type="float" office:value="7000000" calcext:value-type="float">
            <text:p>7,000,000.00</text:p>
          </table:table-cell>
          <table:table-cell table:style-name="ce16" office:value-type="float" office:value="3290947" calcext:value-type="float">
            <text:p>3,290,947.00</text:p>
          </table:table-cell>
          <table:table-cell table:style-name="ce16" office:value-type="float" office:value="-3709053" calcext:value-type="float">
            <text:p>-3,709,053.00</text:p>
          </table:table-cell>
          <table:table-cell table:style-name="ce23" office:value-type="float" office:value="-52.99" calcext:value-type="float">
            <text:p>-52.9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折舊及折耗</text:p>
          </table:table-cell>
          <table:table-cell table:style-name="ce16" office:value-type="float" office:value="7000000" calcext:value-type="float">
            <text:p>7,000,000.00</text:p>
          </table:table-cell>
          <table:table-cell table:style-name="ce16" office:value-type="float" office:value="9576697" calcext:value-type="float">
            <text:p>9,576,697.00</text:p>
          </table:table-cell>
          <table:table-cell table:style-name="ce16" office:value-type="float" office:value="2576697" calcext:value-type="float">
            <text:p>2,576,697.00</text:p>
          </table:table-cell>
          <table:table-cell table:style-name="ce23" office:value-type="float" office:value="36.81" calcext:value-type="float">
            <text:p>36.8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6" office:value-type="float" office:value="5588000" calcext:value-type="float">
            <text:p>5,588,000.00</text:p>
          </table:table-cell>
          <table:table-cell table:style-name="ce16" office:value-type="float" office:value="7301320" calcext:value-type="float">
            <text:p>7,301,320.00</text:p>
          </table:table-cell>
          <table:table-cell table:style-name="ce16" office:value-type="float" office:value="1713320" calcext:value-type="float">
            <text:p>1,713,320.00</text:p>
          </table:table-cell>
          <table:table-cell table:style-name="ce23" office:value-type="float" office:value="30.66" calcext:value-type="float">
            <text:p>30.6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6" office:value-type="float" office:value="389000" calcext:value-type="float">
            <text:p>389,000.00</text:p>
          </table:table-cell>
          <table:table-cell table:style-name="ce16" office:value-type="float" office:value="556644" calcext:value-type="float">
            <text:p>556,644.00</text:p>
          </table:table-cell>
          <table:table-cell table:style-name="ce16" office:value-type="float" office:value="167644" calcext:value-type="float">
            <text:p>167,644.00</text:p>
          </table:table-cell>
          <table:table-cell table:style-name="ce23" office:value-type="float" office:value="43.1" calcext:value-type="float">
            <text:p>43.1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1023000" calcext:value-type="float">
            <text:p>1,023,000.00</text:p>
          </table:table-cell>
          <table:table-cell table:style-name="ce16" office:value-type="float" office:value="1350522" calcext:value-type="float">
            <text:p>1,350,522.00</text:p>
          </table:table-cell>
          <table:table-cell table:style-name="ce16" office:value-type="float" office:value="327522" calcext:value-type="float">
            <text:p>327,522.00</text:p>
          </table:table-cell>
          <table:table-cell table:style-name="ce23" office:value-type="float" office:value="32.02" calcext:value-type="float">
            <text:p>32.0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代管資產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368211" calcext:value-type="float">
            <text:p>368,21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資產淨減(淨增-)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540508" calcext:value-type="float">
            <text:p>540,508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負債淨增(淨減-)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6826258" calcext:value-type="float">
            <text:p>-6,826,258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業務活動之淨現金流入(流出-)</text:p>
          </table:table-cell>
          <table:table-cell table:style-name="ce16" office:value-type="float" office:value="19080000" calcext:value-type="float">
            <text:p>19,080,000.00</text:p>
          </table:table-cell>
          <table:table-cell table:style-name="ce16" office:value-type="float" office:value="21998470" calcext:value-type="float">
            <text:p>21,998,470.00</text:p>
          </table:table-cell>
          <table:table-cell table:style-name="ce16" office:value-type="float" office:value="2918470" calcext:value-type="float">
            <text:p>2,918,470.00</text:p>
          </table:table-cell>
          <table:table-cell table:style-name="ce23" office:value-type="float" office:value="15.3" calcext:value-type="float">
            <text:p>15.3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投資活動之現金流量 <text:s text:c="41"/></text:p>
          </table:table-cell>
          <table:table-cell table:style-name="ce17" office:value-type="float" office:value="-7821000" calcext:value-type="float">
            <text:p>-7,821,000.00</text:p>
          </table:table-cell>
          <table:table-cell table:style-name="ce17" office:value-type="float" office:value="-4797551" calcext:value-type="float">
            <text:p>-4,797,551.00</text:p>
          </table:table-cell>
          <table:table-cell table:style-name="ce17" office:value-type="float" office:value="3023449" calcext:value-type="float">
            <text:p>3,023,449.00</text:p>
          </table:table-cell>
          <table:table-cell table:style-name="ce24" office:value-type="float" office:value="-38.66" calcext:value-type="float">
            <text:p>-38.6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固定資產及遞耗資產</text:p>
          </table:table-cell>
          <table:table-cell table:style-name="ce16" office:value-type="float" office:value="-4800000" calcext:value-type="float">
            <text:p>-4,800,000.00</text:p>
          </table:table-cell>
          <table:table-cell table:style-name="ce16" office:value-type="float" office:value="-4797551" calcext:value-type="float">
            <text:p>-4,797,551.00</text:p>
          </table:table-cell>
          <table:table-cell table:style-name="ce16" office:value-type="float" office:value="2449" calcext:value-type="float">
            <text:p>2,449.00</text:p>
          </table:table-cell>
          <table:table-cell table:style-name="ce23" office:value-type="float" office:value="-0.05" calcext:value-type="float">
            <text:p>-0.0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固定資產</text:p>
          </table:table-cell>
          <table:table-cell table:style-name="ce16" office:value-type="float" office:value="-4800000" calcext:value-type="float">
            <text:p>-4,800,000.00</text:p>
          </table:table-cell>
          <table:table-cell table:style-name="ce16" office:value-type="float" office:value="-4797551" calcext:value-type="float">
            <text:p>-4,797,551.00</text:p>
          </table:table-cell>
          <table:table-cell table:style-name="ce16" office:value-type="float" office:value="2449" calcext:value-type="float">
            <text:p>2,449.00</text:p>
          </table:table-cell>
          <table:table-cell table:style-name="ce23" office:value-type="float" office:value="-0.05" calcext:value-type="float">
            <text:p>-0.0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固定資產之增置</text:p>
          </table:table-cell>
          <table:table-cell table:style-name="ce16" office:value-type="float" office:value="-4800000" calcext:value-type="float">
            <text:p>-4,800,000.00</text:p>
          </table:table-cell>
          <table:table-cell table:style-name="ce16" office:value-type="float" office:value="-4797551" calcext:value-type="float">
            <text:p>-4,797,551.00</text:p>
          </table:table-cell>
          <table:table-cell table:style-name="ce16" office:value-type="float" office:value="2449" calcext:value-type="float">
            <text:p>2,449.00</text:p>
          </table:table-cell>
          <table:table-cell table:style-name="ce23" office:value-type="float" office:value="-0.05" calcext:value-type="float">
            <text:p>-0.0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機械及設備</text:p>
          </table:table-cell>
          <table:table-cell table:style-name="ce16" office:value-type="float" office:value="-4039000" calcext:value-type="float">
            <text:p>-4,039,000.00</text:p>
          </table:table-cell>
          <table:table-cell table:style-name="ce16" office:value-type="float" office:value="-3596517" calcext:value-type="float">
            <text:p>-3,596,517.00</text:p>
          </table:table-cell>
          <table:table-cell table:style-name="ce16" office:value-type="float" office:value="442483" calcext:value-type="float">
            <text:p>442,483.00</text:p>
          </table:table-cell>
          <table:table-cell table:style-name="ce23" office:value-type="float" office:value="-10.96" calcext:value-type="float">
            <text:p>-10.9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交通及運輸設備</text:p>
          </table:table-cell>
          <table:table-cell table:style-name="ce16" office:value-type="float" office:value="-75000" calcext:value-type="float">
            <text:p>-75,000.00</text:p>
          </table:table-cell>
          <table:table-cell table:style-name="ce16" office:value-type="float" office:value="-1025147" calcext:value-type="float">
            <text:p>-1,025,147.00</text:p>
          </table:table-cell>
          <table:table-cell table:style-name="ce16" office:value-type="float" office:value="-950147" calcext:value-type="float">
            <text:p>-950,147.00</text:p>
          </table:table-cell>
          <table:table-cell table:style-name="ce23" office:value-type="float" office:value="1266.86" calcext:value-type="float">
            <text:p>1,266.8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什項設備</text:p>
          </table:table-cell>
          <table:table-cell table:style-name="ce16" office:value-type="float" office:value="-686000" calcext:value-type="float">
            <text:p>-686,000.00</text:p>
          </table:table-cell>
          <table:table-cell table:style-name="ce16" office:value-type="float" office:value="-175887" calcext:value-type="float">
            <text:p>-175,887.00</text:p>
          </table:table-cell>
          <table:table-cell table:style-name="ce16" office:value-type="float" office:value="510113" calcext:value-type="float">
            <text:p>510,113.00</text:p>
          </table:table-cell>
          <table:table-cell table:style-name="ce23" office:value-type="float" office:value="-74.36" calcext:value-type="float">
            <text:p>-74.3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無形資產、遞延借項及其他資產</text:p>
          </table:table-cell>
          <table:table-cell table:style-name="ce16" office:value-type="float" office:value="-3021000" calcext:value-type="float">
            <text:p>-3,02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021000" calcext:value-type="float">
            <text:p>3,021,000.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遞延借項</text:p>
          </table:table-cell>
          <table:table-cell table:style-name="ce16" office:value-type="float" office:value="-3021000" calcext:value-type="float">
            <text:p>-3,02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021000" calcext:value-type="float">
            <text:p>3,021,000.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投資活動之淨現金流入(流出-)</text:p>
          </table:table-cell>
          <table:table-cell table:style-name="ce16" office:value-type="float" office:value="-7821000" calcext:value-type="float">
            <text:p>-7,821,000.00</text:p>
          </table:table-cell>
          <table:table-cell table:style-name="ce16" office:value-type="float" office:value="-4797551" calcext:value-type="float">
            <text:p>-4,797,551.00</text:p>
          </table:table-cell>
          <table:table-cell table:style-name="ce16" office:value-type="float" office:value="3023449" calcext:value-type="float">
            <text:p>3,023,449.00</text:p>
          </table:table-cell>
          <table:table-cell table:style-name="ce23" office:value-type="float" office:value="-38.66" calcext:value-type="float">
            <text:p>-38.6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融資活動之現金流量 <text:s text:c="41"/></text:p>
          </table:table-cell>
          <table:table-cell table:style-name="ce17" office:value-type="float" office:value="4021000" calcext:value-type="float">
            <text:p>4,021,000.00</text:p>
          </table:table-cell>
          <table:table-cell table:style-name="ce17" office:value-type="float" office:value="146558" calcext:value-type="float">
            <text:p>146,558.00</text:p>
          </table:table-cell>
          <table:table-cell table:style-name="ce17" office:value-type="float" office:value="-3874442" calcext:value-type="float">
            <text:p>-3,874,442.00</text:p>
          </table:table-cell>
          <table:table-cell table:style-name="ce24" office:value-type="float" office:value="-96.36" calcext:value-type="float">
            <text:p>-96.3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短期債務、流動金融負債、其他負債及遞延貸項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2799111" calcext:value-type="float">
            <text:p>12,799,11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其他負債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2799111" calcext:value-type="float">
            <text:p>12,799,11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基金、公積及填補短絀</text:p>
          </table:table-cell>
          <table:table-cell table:number-columns-repeated="2" table:style-name="ce16" office:value-type="float" office:value="4021000" calcext:value-type="float">
            <text:p>4,02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基金</text:p>
          </table:table-cell>
          <table:table-cell table:number-columns-repeated="2" table:style-name="ce16" office:value-type="float" office:value="4021000" calcext:value-type="float">
            <text:p>4,02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國庫撥款增置固定資產</text:p>
          </table:table-cell>
          <table:table-cell table:number-columns-repeated="2" table:style-name="ce16" office:value-type="float" office:value="1000000" calcext:value-type="float">
            <text:p>1,0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國庫增撥遞延借項</text:p>
          </table:table-cell>
          <table:table-cell table:number-columns-repeated="2" table:style-name="ce16" office:value-type="float" office:value="3021000" calcext:value-type="float">
            <text:p>3,02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減少短期債務、流動金融負債、其他負債及遞延貸項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16673553" calcext:value-type="float">
            <text:p>-16,673,553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減少其他負債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16673553" calcext:value-type="float">
            <text:p>-16,673,553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融資活動之淨現金流入(流出-)</text:p>
          </table:table-cell>
          <table:table-cell table:style-name="ce16" office:value-type="float" office:value="4021000" calcext:value-type="float">
            <text:p>4,021,000.00</text:p>
          </table:table-cell>
          <table:table-cell table:style-name="ce16" office:value-type="float" office:value="146558" calcext:value-type="float">
            <text:p>146,558.00</text:p>
          </table:table-cell>
          <table:table-cell table:style-name="ce16" office:value-type="float" office:value="-3874442" calcext:value-type="float">
            <text:p>-3,874,442.00</text:p>
          </table:table-cell>
          <table:table-cell table:style-name="ce23" office:value-type="float" office:value="-96.36" calcext:value-type="float">
            <text:p>-96.3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現金及約當現金之淨增(淨減-) <text:s text:c="32"/></text:p>
          </table:table-cell>
          <table:table-cell table:style-name="ce17" office:value-type="float" office:value="15280000" calcext:value-type="float">
            <text:p>15,280,000.00</text:p>
          </table:table-cell>
          <table:table-cell table:style-name="ce17" office:value-type="float" office:value="17347477" calcext:value-type="float">
            <text:p>17,347,477.00</text:p>
          </table:table-cell>
          <table:table-cell table:style-name="ce17" office:value-type="float" office:value="2067477" calcext:value-type="float">
            <text:p>2,067,477.00</text:p>
          </table:table-cell>
          <table:table-cell table:style-name="ce24" office:value-type="float" office:value="13.53" calcext:value-type="float">
            <text:p>13.5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初現金及約當現金 <text:s text:c="41"/></text:p>
          </table:table-cell>
          <table:table-cell table:style-name="ce17" office:value-type="float" office:value="16074000" calcext:value-type="float">
            <text:p>16,074,000.00</text:p>
          </table:table-cell>
          <table:table-cell table:style-name="ce17" office:value-type="float" office:value="68006371" calcext:value-type="float">
            <text:p>68,006,371.00</text:p>
          </table:table-cell>
          <table:table-cell table:style-name="ce17" office:value-type="float" office:value="51932371" calcext:value-type="float">
            <text:p>51,932,371.00</text:p>
          </table:table-cell>
          <table:table-cell table:style-name="ce24" office:value-type="float" office:value="323.08" calcext:value-type="float">
            <text:p>323.0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末現金及約當現金 <text:s text:c="41"/></text:p>
          </table:table-cell>
          <table:table-cell table:style-name="ce17" office:value-type="float" office:value="31354000" calcext:value-type="float">
            <text:p>31,354,000.00</text:p>
          </table:table-cell>
          <table:table-cell table:style-name="ce17" office:value-type="float" office:value="85353848" calcext:value-type="float">
            <text:p>85,353,848.00</text:p>
          </table:table-cell>
          <table:table-cell table:style-name="ce17" office:value-type="float" office:value="53999848" calcext:value-type="float">
            <text:p>53,999,848.00</text:p>
          </table:table-cell>
          <table:table-cell table:style-name="ce24" office:value-type="float" office:value="172.23" calcext:value-type="float">
            <text:p>172.2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不影響現金流量之投資與融資活動 <text:s text:c="29"/></text:p>
          </table:table-cell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固定資產與基金同額增加(或減少-)之金額</text:p>
          </table:table-cell>
          <table:table-cell table:style-name="ce16" office:value-type="float" office:value="12032000" calcext:value-type="float">
            <text:p>12,032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12032000" calcext:value-type="float">
            <text:p>-12,032,000.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撥入固定資產明細(+)</text:p>
          </table:table-cell>
          <table:table-cell table:style-name="ce16" office:value-type="float" office:value="12032000" calcext:value-type="float">
            <text:p>12,032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12032000" calcext:value-type="float">
            <text:p>-12,032,000.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6" office:value-type="float" office:value="9246000" calcext:value-type="float">
            <text:p>9,246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9246000" calcext:value-type="float">
            <text:p>-9,246,000.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6" office:value-type="float" office:value="1890000" calcext:value-type="float">
            <text:p>1,8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1890000" calcext:value-type="float">
            <text:p>-1,890,000.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896000" calcext:value-type="float">
            <text:p>896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896000" calcext:value-type="float">
            <text:p>-896,000.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受贈固定資產與受贈公積同額增加之金額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3320700" calcext:value-type="float">
            <text:p>3,320,7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受贈固定資產明細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3320700" calcext:value-type="float">
            <text:p>3,320,7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693545" calcext:value-type="float">
            <text:p>2,693,54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94540" calcext:value-type="float">
            <text:p>194,54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432615" calcext:value-type="float">
            <text:p>432,61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固定資產與暫收及待結轉帳項同額增加(+)或減少(-)之金額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8000" calcext:value-type="float">
            <text:p>18,0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固定資產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8000" calcext:value-type="float">
            <text:p>18,0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8000" calcext:value-type="float">
            <text:p>18,0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提列退撫基金使退休離職準備金及應付退休及離職金同額增(減-)數</text:p>
          </table:table-cell>
          <table:table-cell table:style-name="ce16" office:value-type="float" office:value="936000" calcext:value-type="float">
            <text:p>936,000.00</text:p>
          </table:table-cell>
          <table:table-cell table:style-name="ce16" office:value-type="float" office:value="1199231" calcext:value-type="float">
            <text:p>1,199,231.00</text:p>
          </table:table-cell>
          <table:table-cell table:style-name="ce16" office:value-type="float" office:value="263231" calcext:value-type="float">
            <text:p>263,231.00</text:p>
          </table:table-cell>
          <table:table-cell table:style-name="ce23" office:value-type="float" office:value="28.12" calcext:value-type="float">
            <text:p>28.1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增(+)之數</text:p>
          </table:table-cell>
          <table:table-cell table:style-name="ce16" office:value-type="float" office:value="936000" calcext:value-type="float">
            <text:p>936,000.00</text:p>
          </table:table-cell>
          <table:table-cell table:style-name="ce16" office:value-type="float" office:value="1950426" calcext:value-type="float">
            <text:p>1,950,426.00</text:p>
          </table:table-cell>
          <table:table-cell table:style-name="ce16" office:value-type="float" office:value="1014426" calcext:value-type="float">
            <text:p>1,014,426.00</text:p>
          </table:table-cell>
          <table:table-cell table:style-name="ce23" office:value-type="float" office:value="108.38" calcext:value-type="float">
            <text:p>108.3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減(-)之數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751195" calcext:value-type="float">
            <text:p>-751,19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暫收及待結轉帳項轉列基金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2032081" calcext:value-type="float">
            <text:p>12,032,08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代管資產與應付代管資產同額增加(+)或減少(-)之金額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52002528" calcext:value-type="float">
            <text:p>52,002,528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代管資產與應付代管資產同額增加之金額(+)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52002528" calcext:value-type="float">
            <text:p>52,002,528.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9" office:value-type="string" calcext:value-type="string">
            <text:p>　　應付代管資產轉列受贈公積數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368211" calcext:value-type="float">
            <text:p>368,211.00</text:p>
          </table:table-cell>
          <table:table-cell table:style-name="ce25"/>
          <table:table-cell table:number-columns-repeated="1019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42:52</dc:date>
    <meta:document-statistic meta:table-count="3" meta:cell-count="261" meta:object-count="0"/>
    <meta:generator>NDC_ODF_Application_Tools/1.0.3$Windows_x86 LibreOffice_project/8ad3e16aadc5e73175a2d44b1abec8638aa18880</meta:generator>
  </office:meta>
</office:document-meta>
</file>