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0" table:default-cell-style-name="Default"/>
        <table:table-row table:style-name="ro1">
          <table:table-cell table:style-name="ce1"/>
          <table:table-cell table:style-name="ce12"/>
          <table:table-cell table:style-name="ce1"/>
          <table:table-cell table:style-name="ce19" office:value-type="string" calcext:value-type="string">
            <text:p>國立中正紀念堂管理處作業基金</text:p>
          </table:table-cell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平衡表</text:p>
          </table:table-cell>
          <table:table-cell table:style-name="ce2" table:number-columns-repeated="4"/>
          <table:table-cell table:style-name="ce12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 office:value-type="string" calcext:value-type="string">
            <text:p>中華民國103年12月31日</text:p>
          </table:table-cell>
          <table:table-cell table:style-name="ce3" table:number-columns-repeated="2"/>
          <table:table-cell table:style-name="ce21" office:value-type="string" calcext:value-type="string">
            <text:p>單位:新臺幣元</text:p>
          </table:table-cell>
          <table:table-cell table:style-name="ce3"/>
          <table:table-cell table:style-name="ce12"/>
          <table:table-cell table:style-name="ce3" table:number-columns-repeated="4"/>
          <table:table-cell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8"/>
          <table:table-cell table:number-columns-repeated="1010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資產</text:p>
          </table:table-cell>
          <table:table-cell table:style-name="ce15" office:value-type="float" office:value="13962850702" calcext:value-type="float">
            <text:p>13,962,850,70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3926107231" calcext:value-type="float">
            <text:p>13,926,107,231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36743471" calcext:value-type="float">
            <text:p>36,743,471.00</text:p>
          </table:table-cell>
          <table:table-cell table:style-name="ce15" office:value-type="float" office:value="0.26" calcext:value-type="float">
            <text:p>0.26</text:p>
          </table:table-cell>
          <table:table-cell table:style-name="ce23" office:value-type="string" calcext:value-type="string">
            <text:p>負債</text:p>
          </table:table-cell>
          <table:table-cell table:style-name="ce15" office:value-type="float" office:value="13595691761" calcext:value-type="float">
            <text:p>13,595,691,761.00</text:p>
          </table:table-cell>
          <table:table-cell table:style-name="ce15" office:value-type="float" office:value="97.37" calcext:value-type="float">
            <text:p>97.37</text:p>
          </table:table-cell>
          <table:table-cell table:style-name="ce15" office:value-type="float" office:value="13596463662" calcext:value-type="float">
            <text:p>13,596,463,662.00</text:p>
          </table:table-cell>
          <table:table-cell table:style-name="ce15" office:value-type="float" office:value="97.63" calcext:value-type="float">
            <text:p>97.63</text:p>
          </table:table-cell>
          <table:table-cell table:style-name="ce15" office:value-type="float" office:value="-771901" calcext:value-type="float">
            <text:p>-771,901.00</text:p>
          </table:table-cell>
          <table:table-cell table:style-name="ce30" office:value-type="float" office:value="-0.01" calcext:value-type="float">
            <text:p>-0.0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流動資產</text:p>
          </table:table-cell>
          <table:table-cell table:style-name="ce16" office:value-type="float" office:value="146948592" calcext:value-type="float">
            <text:p>146,948,592.0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12500550" calcext:value-type="float">
            <text:p>112,500,550.0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34448042" calcext:value-type="float">
            <text:p>34,448,042.00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24" office:value-type="string" calcext:value-type="string">
            <text:p>流動負債</text:p>
          </table:table-cell>
          <table:table-cell table:style-name="ce16" office:value-type="float" office:value="15288926" calcext:value-type="float">
            <text:p>15,288,926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5955138" calcext:value-type="float">
            <text:p>15,955,13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-666212" calcext:value-type="float">
            <text:p>-666,212.00</text:p>
          </table:table-cell>
          <table:table-cell table:style-name="ce31" office:value-type="float" office:value="-4.18" calcext:value-type="float">
            <text:p>-4.1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現金</text:p>
          </table:table-cell>
          <table:table-cell table:style-name="ce16" office:value-type="float" office:value="139853546" calcext:value-type="float">
            <text:p>139,853,546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05748889" calcext:value-type="float">
            <text:p>105,748,889.00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34104657" calcext:value-type="float">
            <text:p>34,104,657.00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24" office:value-type="string" calcext:value-type="string">
            <text:p>　應付款項</text:p>
          </table:table-cell>
          <table:table-cell table:style-name="ce16" office:value-type="float" office:value="1338921" calcext:value-type="float">
            <text:p>1,338,92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1392691" calcext:value-type="float">
            <text:p>1,392,69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53770" calcext:value-type="float">
            <text:p>-53,770.00</text:p>
          </table:table-cell>
          <table:table-cell table:style-name="ce31" office:value-type="float" office:value="-3.86" calcext:value-type="float">
            <text:p>-3.8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銀行存款</text:p>
          </table:table-cell>
          <table:table-cell table:style-name="ce17" office:value-type="float" office:value="139653546" calcext:value-type="float">
            <text:p>139,653,546.0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05548889" calcext:value-type="float">
            <text:p>105,548,889.00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34104657" calcext:value-type="float">
            <text:p>34,104,657.00</text:p>
          </table:table-cell>
          <table:table-cell table:style-name="ce17" office:value-type="float" office:value="32.31" calcext:value-type="float">
            <text:p>32.31</text:p>
          </table:table-cell>
          <table:table-cell table:style-name="ce25" office:value-type="string" calcext:value-type="string">
            <text:p>　　應付代收款</text:p>
          </table:table-cell>
          <table:table-cell table:style-name="ce17" office:value-type="float" office:value="1338921" calcext:value-type="float">
            <text:p>1,338,921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1255276" calcext:value-type="float">
            <text:p>1,255,276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83645" calcext:value-type="float">
            <text:p>83,645.00</text:p>
          </table:table-cell>
          <table:table-cell table:style-name="ce32" office:value-type="float" office:value="6.66" calcext:value-type="float">
            <text:p>6.6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零用及週轉金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0000" calcext:value-type="float">
            <text:p>200,0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5" office:value-type="string" calcext:value-type="string">
            <text:p>　　應付稅款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7415" calcext:value-type="float">
            <text:p>137,415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37415" calcext:value-type="float">
            <text:p>-137,415.00</text:p>
          </table:table-cell>
          <table:table-cell table:style-name="ce32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應收款項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15" calcext:value-type="float">
            <text:p>3,815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3815" calcext:value-type="float">
            <text:p>-3,815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24" office:value-type="string" calcext:value-type="string">
            <text:p>　預收款項</text:p>
          </table:table-cell>
          <table:table-cell table:style-name="ce16" office:value-type="float" office:value="13950005" calcext:value-type="float">
            <text:p>13,950,00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14562447" calcext:value-type="float">
            <text:p>14,562,447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-612442" calcext:value-type="float">
            <text:p>-612,442.00</text:p>
          </table:table-cell>
          <table:table-cell table:style-name="ce31" office:value-type="float" office:value="-4.21" calcext:value-type="float">
            <text:p>-4.2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其他應收款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15" calcext:value-type="float">
            <text:p>3,815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3815" calcext:value-type="float">
            <text:p>-3,815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25" office:value-type="string" calcext:value-type="string">
            <text:p>　　預收收入</text:p>
          </table:table-cell>
          <table:table-cell table:style-name="ce17" office:value-type="float" office:value="13950005" calcext:value-type="float">
            <text:p>13,950,005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4562447" calcext:value-type="float">
            <text:p>14,562,447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612442" calcext:value-type="float">
            <text:p>-612,442.00</text:p>
          </table:table-cell>
          <table:table-cell table:style-name="ce32" office:value-type="float" office:value="-4.21" calcext:value-type="float">
            <text:p>-4.2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存貨</text:p>
          </table:table-cell>
          <table:table-cell table:style-name="ce16" office:value-type="float" office:value="582659" calcext:value-type="float">
            <text:p>582,659.00</text:p>
          </table:table-cell>
          <table:table-cell table:number-columns-repeated="3" table:style-name="ce16" office:value-type="float" office:value="0" calcext:value-type="float">
            <text:p>0.00</text:p>
          </table:table-cell>
          <table:table-cell table:style-name="ce16" office:value-type="float" office:value="582659" calcext:value-type="float">
            <text:p>582,659.00</text:p>
          </table:table-cell>
          <table:table-cell table:style-name="ce16"/>
          <table:table-cell table:style-name="ce24" office:value-type="string" calcext:value-type="string">
            <text:p>其他負債</text:p>
          </table:table-cell>
          <table:table-cell table:style-name="ce16" office:value-type="float" office:value="13580402835" calcext:value-type="float">
            <text:p>13,580,402,835.00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13580508524" calcext:value-type="float">
            <text:p>13,580,508,524.00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-105689" calcext:value-type="float">
            <text:p>-105,68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商品存貨</text:p>
          </table:table-cell>
          <table:table-cell table:style-name="ce17" office:value-type="float" office:value="582659" calcext:value-type="float">
            <text:p>582,659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17" office:value-type="float" office:value="582659" calcext:value-type="float">
            <text:p>582,659.00</text:p>
          </table:table-cell>
          <table:table-cell table:style-name="ce17"/>
          <table:table-cell table:style-name="ce24" office:value-type="string" calcext:value-type="string">
            <text:p>　什項負債</text:p>
          </table:table-cell>
          <table:table-cell table:style-name="ce16" office:value-type="float" office:value="13580402835" calcext:value-type="float">
            <text:p>13,580,402,835.00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13580508524" calcext:value-type="float">
            <text:p>13,580,508,524.00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-105689" calcext:value-type="float">
            <text:p>-105,68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預付款項</text:p>
          </table:table-cell>
          <table:table-cell table:style-name="ce16" office:value-type="float" office:value="6512387" calcext:value-type="float">
            <text:p>6,512,387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6747846" calcext:value-type="float">
            <text:p>6,747,846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-235459" calcext:value-type="float">
            <text:p>-235,459.00</text:p>
          </table:table-cell>
          <table:table-cell table:style-name="ce16" office:value-type="float" office:value="-3.49" calcext:value-type="float">
            <text:p>-3.49</text:p>
          </table:table-cell>
          <table:table-cell table:style-name="ce25" office:value-type="string" calcext:value-type="string">
            <text:p>　　存入保證金</text:p>
          </table:table-cell>
          <table:table-cell table:style-name="ce17" office:value-type="float" office:value="7402213" calcext:value-type="float">
            <text:p>7,402,213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751425" calcext:value-type="float">
            <text:p>6,751,425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50788" calcext:value-type="float">
            <text:p>650,788.00</text:p>
          </table:table-cell>
          <table:table-cell table:style-name="ce32" office:value-type="float" office:value="9.64" calcext:value-type="float">
            <text:p>9.6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預付費用</text:p>
          </table:table-cell>
          <table:table-cell table:style-name="ce17" office:value-type="float" office:value="6512387" calcext:value-type="float">
            <text:p>6,512,387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747846" calcext:value-type="float">
            <text:p>6,747,846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235459" calcext:value-type="float">
            <text:p>-235,459.00</text:p>
          </table:table-cell>
          <table:table-cell table:style-name="ce17" office:value-type="float" office:value="-3.49" calcext:value-type="float">
            <text:p>-3.49</text:p>
          </table:table-cell>
          <table:table-cell table:style-name="ce25" office:value-type="string" calcext:value-type="string">
            <text:p>　　應付退休及離職金</text:p>
          </table:table-cell>
          <table:table-cell table:style-name="ce17" office:value-type="float" office:value="16396593" calcext:value-type="float">
            <text:p>16,396,593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5075198" calcext:value-type="float">
            <text:p>15,075,198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321395" calcext:value-type="float">
            <text:p>1,321,395.00</text:p>
          </table:table-cell>
          <table:table-cell table:style-name="ce32" office:value-type="float" office:value="8.77" calcext:value-type="float">
            <text:p>8.7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投資、長期應收款、貸墊款及準備金</text:p>
          </table:table-cell>
          <table:table-cell table:style-name="ce16" office:value-type="float" office:value="16396593" calcext:value-type="float">
            <text:p>16,396,59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5075198" calcext:value-type="float">
            <text:p>15,075,19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321395" calcext:value-type="float">
            <text:p>1,321,395.00</text:p>
          </table:table-cell>
          <table:table-cell table:style-name="ce16" office:value-type="float" office:value="8.77" calcext:value-type="float">
            <text:p>8.77</text:p>
          </table:table-cell>
          <table:table-cell table:style-name="ce25" office:value-type="string" calcext:value-type="string">
            <text:p>　　應付代管資產</text:p>
          </table:table-cell>
          <table:table-cell table:style-name="ce17" office:value-type="float" office:value="13556604029" calcext:value-type="float">
            <text:p>13,556,604,029.0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3558663901" calcext:value-type="float">
            <text:p>13,558,663,901.00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-2059872" calcext:value-type="float">
            <text:p>-2,059,872.00</text:p>
          </table:table-cell>
          <table:table-cell table:style-name="ce32" office:value-type="float" office:value="-0.02" calcext:value-type="float">
            <text:p>-0.0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準備金</text:p>
          </table:table-cell>
          <table:table-cell table:style-name="ce16" office:value-type="float" office:value="16396593" calcext:value-type="float">
            <text:p>16,396,59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5075198" calcext:value-type="float">
            <text:p>15,075,19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321395" calcext:value-type="float">
            <text:p>1,321,395.00</text:p>
          </table:table-cell>
          <table:table-cell table:style-name="ce16" office:value-type="float" office:value="8.77" calcext:value-type="float">
            <text:p>8.77</text:p>
          </table:table-cell>
          <table:table-cell table:style-name="ce25" office:value-type="string" calcext:value-type="string">
            <text:p>　　暫收及待結轉帳項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000" calcext:value-type="float">
            <text:p>18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8000" calcext:value-type="float">
            <text:p>-18,000.00</text:p>
          </table:table-cell>
          <table:table-cell table:style-name="ce32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退休及離職準備金</text:p>
          </table:table-cell>
          <table:table-cell table:style-name="ce17" office:value-type="float" office:value="16396593" calcext:value-type="float">
            <text:p>16,396,593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5075198" calcext:value-type="float">
            <text:p>15,075,198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321395" calcext:value-type="float">
            <text:p>1,321,395.00</text:p>
          </table:table-cell>
          <table:table-cell table:style-name="ce17" office:value-type="float" office:value="8.77" calcext:value-type="float">
            <text:p>8.77</text:p>
          </table:table-cell>
          <table:table-cell table:style-name="ce24" office:value-type="string" calcext:value-type="string">
            <text:p>淨值</text:p>
          </table:table-cell>
          <table:table-cell table:style-name="ce16" office:value-type="float" office:value="367158941" calcext:value-type="float">
            <text:p>367,158,941.00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29643569" calcext:value-type="float">
            <text:p>329,643,569.0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37515372" calcext:value-type="float">
            <text:p>37,515,372.00</text:p>
          </table:table-cell>
          <table:table-cell table:style-name="ce31" office:value-type="float" office:value="11.38" calcext:value-type="float">
            <text:p>11.3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固定資產</text:p>
          </table:table-cell>
          <table:table-cell table:style-name="ce16" office:value-type="float" office:value="242901388" calcext:value-type="float">
            <text:p>242,901,388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39867482" calcext:value-type="float">
            <text:p>239,867,482.0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3033906" calcext:value-type="float">
            <text:p>3,033,906.00</text:p>
          </table:table-cell>
          <table:table-cell table:style-name="ce16" office:value-type="float" office:value="1.26" calcext:value-type="float">
            <text:p>1.26</text:p>
          </table:table-cell>
          <table:table-cell table:style-name="ce24" office:value-type="string" calcext:value-type="string">
            <text:p>基金</text:p>
          </table:table-cell>
          <table:table-cell table:style-name="ce16" office:value-type="float" office:value="267918081" calcext:value-type="float">
            <text:p>267,918,081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62660081" calcext:value-type="float">
            <text:p>262,660,081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5258000" calcext:value-type="float">
            <text:p>5,258,000.00</text:p>
          </table:table-cell>
          <table:table-cell table:style-name="ce31" office:value-type="float" office:value="2" calcext:value-type="float">
            <text:p>2.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18336438" calcext:value-type="float">
            <text:p>18,336,438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21225540" calcext:value-type="float">
            <text:p>21,225,540.0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-2889102" calcext:value-type="float">
            <text:p>-2,889,102.00</text:p>
          </table:table-cell>
          <table:table-cell table:style-name="ce16" office:value-type="float" office:value="-13.61" calcext:value-type="float">
            <text:p>-13.61</text:p>
          </table:table-cell>
          <table:table-cell table:style-name="ce24" office:value-type="string" calcext:value-type="string">
            <text:p>　基金</text:p>
          </table:table-cell>
          <table:table-cell table:style-name="ce16" office:value-type="float" office:value="267918081" calcext:value-type="float">
            <text:p>267,918,081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62660081" calcext:value-type="float">
            <text:p>262,660,081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5258000" calcext:value-type="float">
            <text:p>5,258,000.00</text:p>
          </table:table-cell>
          <table:table-cell table:style-name="ce31" office:value-type="float" office:value="2" calcext:value-type="float">
            <text:p>2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機械及設備</text:p>
          </table:table-cell>
          <table:table-cell table:style-name="ce17" office:value-type="float" office:value="77466805" calcext:value-type="float">
            <text:p>77,466,805.0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75527489" calcext:value-type="float">
            <text:p>75,527,489.0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939316" calcext:value-type="float">
            <text:p>1,939,316.00</text:p>
          </table:table-cell>
          <table:table-cell table:style-name="ce17" office:value-type="float" office:value="2.57" calcext:value-type="float">
            <text:p>2.57</text:p>
          </table:table-cell>
          <table:table-cell table:style-name="ce25" office:value-type="string" calcext:value-type="string">
            <text:p>　　基金</text:p>
          </table:table-cell>
          <table:table-cell table:style-name="ce17" office:value-type="float" office:value="267918081" calcext:value-type="float">
            <text:p>267,918,081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62660081" calcext:value-type="float">
            <text:p>262,660,081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5258000" calcext:value-type="float">
            <text:p>5,258,000.00</text:p>
          </table:table-cell>
          <table:table-cell table:style-name="ce32" office:value-type="float" office:value="2" calcext:value-type="float">
            <text:p>2.0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機械及設備(-)</text:p>
          </table:table-cell>
          <table:table-cell table:style-name="ce17" office:value-type="float" office:value="-59130367" calcext:value-type="float">
            <text:p>-59,130,367.00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54301949" calcext:value-type="float">
            <text:p>-54,301,949.00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4828418" calcext:value-type="float">
            <text:p>-4,828,418.00</text:p>
          </table:table-cell>
          <table:table-cell table:style-name="ce17" office:value-type="float" office:value="8.89" calcext:value-type="float">
            <text:p>8.89</text:p>
          </table:table-cell>
          <table:table-cell table:style-name="ce24" office:value-type="string" calcext:value-type="string">
            <text:p>公積</text:p>
          </table:table-cell>
          <table:table-cell table:style-name="ce16" office:value-type="float" office:value="10656308" calcext:value-type="float">
            <text:p>10,656,308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8396436" calcext:value-type="float">
            <text:p>8,396,436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2259872" calcext:value-type="float">
            <text:p>2,259,872.00</text:p>
          </table:table-cell>
          <table:table-cell table:style-name="ce31" office:value-type="float" office:value="26.91" calcext:value-type="float">
            <text:p>26.9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10842075" calcext:value-type="float">
            <text:p>10,842,075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11242953" calcext:value-type="float">
            <text:p>11,242,953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-400878" calcext:value-type="float">
            <text:p>-400,878.00</text:p>
          </table:table-cell>
          <table:table-cell table:style-name="ce16" office:value-type="float" office:value="-3.57" calcext:value-type="float">
            <text:p>-3.57</text:p>
          </table:table-cell>
          <table:table-cell table:style-name="ce24" office:value-type="string" calcext:value-type="string">
            <text:p>　資本公積</text:p>
          </table:table-cell>
          <table:table-cell table:style-name="ce16" office:value-type="float" office:value="10656308" calcext:value-type="float">
            <text:p>10,656,308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8396436" calcext:value-type="float">
            <text:p>8,396,436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2259872" calcext:value-type="float">
            <text:p>2,259,872.00</text:p>
          </table:table-cell>
          <table:table-cell table:style-name="ce31" office:value-type="float" office:value="26.91" calcext:value-type="float">
            <text:p>26.9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交通及運輸設備</text:p>
          </table:table-cell>
          <table:table-cell table:style-name="ce17" office:value-type="float" office:value="16659710" calcext:value-type="float">
            <text:p>16,659,710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6744046" calcext:value-type="float">
            <text:p>16,744,046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84336" calcext:value-type="float">
            <text:p>-84,336.00</text:p>
          </table:table-cell>
          <table:table-cell table:style-name="ce17" office:value-type="float" office:value="-0.5" calcext:value-type="float">
            <text:p>-0.50</text:p>
          </table:table-cell>
          <table:table-cell table:style-name="ce25" office:value-type="string" calcext:value-type="string">
            <text:p>　　受贈公積</text:p>
          </table:table-cell>
          <table:table-cell table:style-name="ce17" office:value-type="float" office:value="10656308" calcext:value-type="float">
            <text:p>10,656,308.0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8396436" calcext:value-type="float">
            <text:p>8,396,436.0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2259872" calcext:value-type="float">
            <text:p>2,259,872.00</text:p>
          </table:table-cell>
          <table:table-cell table:style-name="ce32" office:value-type="float" office:value="26.91" calcext:value-type="float">
            <text:p>26.9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交通及運輸設備(-)</text:p>
          </table:table-cell>
          <table:table-cell table:style-name="ce17" office:value-type="float" office:value="-5817635" calcext:value-type="float">
            <text:p>-5,817,635.0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5501093" calcext:value-type="float">
            <text:p>-5,501,093.0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316542" calcext:value-type="float">
            <text:p>-316,542.00</text:p>
          </table:table-cell>
          <table:table-cell table:style-name="ce17" office:value-type="float" office:value="5.75" calcext:value-type="float">
            <text:p>5.75</text:p>
          </table:table-cell>
          <table:table-cell table:style-name="ce24" office:value-type="string" calcext:value-type="string">
            <text:p>累積餘絀(-)</text:p>
          </table:table-cell>
          <table:table-cell table:style-name="ce16" office:value-type="float" office:value="88584552" calcext:value-type="float">
            <text:p>88,584,552.00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58587052" calcext:value-type="float">
            <text:p>58,587,052.0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29997500" calcext:value-type="float">
            <text:p>29,997,500.00</text:p>
          </table:table-cell>
          <table:table-cell table:style-name="ce31" office:value-type="float" office:value="51.2" calcext:value-type="float">
            <text:p>51.2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設備</text:p>
          </table:table-cell>
          <table:table-cell table:style-name="ce16" office:value-type="float" office:value="213722875" calcext:value-type="float">
            <text:p>213,722,875.0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07398989" calcext:value-type="float">
            <text:p>207,398,989.00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6323886" calcext:value-type="float">
            <text:p>6,323,886.00</text:p>
          </table:table-cell>
          <table:table-cell table:style-name="ce16" office:value-type="float" office:value="3.05" calcext:value-type="float">
            <text:p>3.05</text:p>
          </table:table-cell>
          <table:table-cell table:style-name="ce24" office:value-type="string" calcext:value-type="string">
            <text:p>　累積賸餘</text:p>
          </table:table-cell>
          <table:table-cell table:style-name="ce16" office:value-type="float" office:value="88584552" calcext:value-type="float">
            <text:p>88,584,552.00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58587052" calcext:value-type="float">
            <text:p>58,587,052.0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29997500" calcext:value-type="float">
            <text:p>29,997,500.00</text:p>
          </table:table-cell>
          <table:table-cell table:style-name="ce31" office:value-type="float" office:value="51.2" calcext:value-type="float">
            <text:p>51.2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什項設備</text:p>
          </table:table-cell>
          <table:table-cell table:style-name="ce17" office:value-type="float" office:value="258270414" calcext:value-type="float">
            <text:p>258,270,414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51157003" calcext:value-type="float">
            <text:p>251,157,003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7113411" calcext:value-type="float">
            <text:p>7,113,411.00</text:p>
          </table:table-cell>
          <table:table-cell table:style-name="ce17" office:value-type="float" office:value="2.83" calcext:value-type="float">
            <text:p>2.83</text:p>
          </table:table-cell>
          <table:table-cell table:style-name="ce25" office:value-type="string" calcext:value-type="string">
            <text:p>　　累積賸餘</text:p>
          </table:table-cell>
          <table:table-cell table:style-name="ce17" office:value-type="float" office:value="88584552" calcext:value-type="float">
            <text:p>88,584,552.00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58587052" calcext:value-type="float">
            <text:p>58,587,052.00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29997500" calcext:value-type="float">
            <text:p>29,997,500.00</text:p>
          </table:table-cell>
          <table:table-cell table:style-name="ce32" office:value-type="float" office:value="51.2" calcext:value-type="float">
            <text:p>51.2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什項設備(-)</text:p>
          </table:table-cell>
          <table:table-cell table:style-name="ce17" office:value-type="float" office:value="-44547539" calcext:value-type="float">
            <text:p>-44,547,539.0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43758014" calcext:value-type="float">
            <text:p>-43,758,014.00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789525" calcext:value-type="float">
            <text:p>-789,525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其他資產</text:p>
          </table:table-cell>
          <table:table-cell table:style-name="ce16" office:value-type="float" office:value="13556604129" calcext:value-type="float">
            <text:p>13,556,604,129.0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3558664001" calcext:value-type="float">
            <text:p>13,558,664,001.00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-2059872" calcext:value-type="float">
            <text:p>-2,059,872.0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資產</text:p>
          </table:table-cell>
          <table:table-cell table:style-name="ce16" office:value-type="float" office:value="13556604129" calcext:value-type="float">
            <text:p>13,556,604,129.0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3558664001" calcext:value-type="float">
            <text:p>13,558,664,001.00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-2059872" calcext:value-type="float">
            <text:p>-2,059,872.0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存出保證金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代管資產</text:p>
          </table:table-cell>
          <table:table-cell table:style-name="ce17" office:value-type="float" office:value="13561440002" calcext:value-type="float">
            <text:p>13,561,440,002.0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3561440002" calcext:value-type="float">
            <text:p>13,561,440,002.00</text:p>
          </table:table-cell>
          <table:table-cell table:style-name="ce17" office:value-type="float" office:value="97.38" calcext:value-type="float">
            <text:p>97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代管資產(-)</text:p>
          </table:table-cell>
          <table:table-cell table:style-name="ce17" office:value-type="float" office:value="-4835973" calcext:value-type="float">
            <text:p>-4,835,973.0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2776101" calcext:value-type="float">
            <text:p>-2,776,101.0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2059872" calcext:value-type="float">
            <text:p>-2,059,872.00</text:p>
          </table:table-cell>
          <table:table-cell table:style-name="ce17" office:value-type="float" office:value="74.2" calcext:value-type="float">
            <text:p>74.2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2">
          <table:table-cell table:style-name="ce9" office:value-type="string" calcext:value-type="string">
            <text:p>合 <text:s text:c="3"/>計</text:p>
          </table:table-cell>
          <table:table-cell table:style-name="ce18" office:value-type="float" office:value="13962850702" calcext:value-type="float">
            <text:p>13,962,850,70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926107231" calcext:value-type="float">
            <text:p>13,926,107,231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6743471" calcext:value-type="float">
            <text:p>36,743,471.00</text:p>
          </table:table-cell>
          <table:table-cell table:style-name="ce18" office:value-type="float" office:value="0.26" calcext:value-type="float">
            <text:p>0.26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18" office:value-type="float" office:value="13962850702" calcext:value-type="float">
            <text:p>13,962,850,70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926107231" calcext:value-type="float">
            <text:p>13,926,107,231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6743471" calcext:value-type="float">
            <text:p>36,743,471.00</text:p>
          </table:table-cell>
          <table:table-cell table:style-name="ce34" office:value-type="float" office:value="0.26" calcext:value-type="float">
            <text:p>0.2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7" table:number-rows-spanned="1">
            <text:p> 1.信託代理與保證資產科目,本年度決算數為    $23,695,205.00及上年度決算數為     $4,243,436.00</text:p>
            <text:p> 2.信託代理與保證負債科目,本年度決算數為    $23,695,205.00及上年度決算數為     $4,243,436.00</text:p>
            <text:p> 3.信託代理與保證資產(負債)科目主要係廠商提供作為履約保證用之保證品。</text:p>
            <text:p> 4.珍貴不動產135億3,684萬2,144元、珍貴動產1,360萬元。</text:p>
            <text:p> 5.代管資產包含土地130億8,283萬7,775元、房屋及建築4億7,860萬2,227元。</text:p>
            <text:p> 6.因擔保、保證或契約可能造成未來會計年度支出事項(或有負債)為3,247萬3,794元；利息約769萬元。</text:p>
            <text:p> </text:p>
            <text:p/>
          </table:table-cell>
          <table:covered-table-cell table:number-columns-repeated="6" table:style-name="ce10"/>
          <table:table-cell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4:34:58</dc:date>
    <meta:document-statistic meta:table-count="3" meta:cell-count="401" meta:object-count="0"/>
    <meta:generator>NDC_ODF_Application_Tools/1.0.3$Windows_x86 LibreOffice_project/8ad3e16aadc5e73175a2d44b1abec8638aa18880</meta:generator>
  </office:meta>
</office:document-meta>
</file>