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table:align="center" style:writing-mode="lr-tb"/>
    </style:style>
    <style:style style:name="表格1.A" style:family="table-column">
      <style:table-column-properties style:column-width="5.02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5.2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4" style:family="table-row">
      <style:table-row-properties style:min-row-height="7.945cm" fo:keep-together="always"/>
    </style:style>
    <style:style style:name="表格1.5" style:family="table-row">
      <style:table-row-properties style:min-row-height="0.683cm" fo:keep-together="always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1.244cm" fo:keep-together="always"/>
    </style:style>
    <style:style style:name="表格1.11" style:family="table-row">
      <style:table-row-properties style:min-row-height="1.605cm" fo:keep-together="always"/>
    </style:style>
    <style:style style:name="表格1.12" style:family="table-row">
      <style:table-row-properties style:min-row-height="1.222cm" fo:keep-together="always"/>
    </style:style>
    <style:style style:name="表格1.14" style:family="table-row">
      <style:table-row-properties style:min-row-height="1.492cm" fo:keep-together="always"/>
    </style:style>
    <style:style style:name="表格1.19" style:family="table-row">
      <style:table-row-properties style:min-row-height="0.894cm" fo:keep-together="always"/>
    </style:style>
    <style:style style:name="表格1.21" style:family="table-row">
      <style:table-row-properties style:min-row-height="1cm" fo:keep-together="always"/>
    </style:style>
    <style:style style:name="表格1.24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2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7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127cm"/>
          <style:tab-stop style:position="0.445cm"/>
          <style:tab-stop style:position="1.134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language="zh" fo:country="TW" style:font-name-asian="標楷體" style:font-name-complex="標楷體" style:font-size-complex="12pt"/>
    </style:style>
    <style:style style:name="P10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letter-spacing="0.018cm" fo:language="zh" fo:country="TW" style:font-name-asian="標楷體" style:font-name-complex="標楷體" style:font-size-complex="12pt"/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</style:style>
    <style:style style:name="P13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fo:color="#000000" style:font-name="標楷體" fo:language="zh" fo:country="TW" style:font-name-asian="標楷體" style:font-name-complex="標楷體" style:font-size-complex="12pt"/>
    </style:style>
    <style:style style:name="P14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fo:color="#ff0000" style:font-name="標楷體" fo:language="zh" fo:country="TW" style:font-name-asian="標楷體" style:font-name-complex="標楷體" style:font-size-complex="12pt"/>
    </style:style>
    <style:style style:name="P15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fo:font-size="10pt" style:letter-kerning="true" style:font-size-asian="10pt" text:display="none"/>
    </style:style>
    <style:style style:name="P16" style:family="paragraph" style:parent-style-name="Standard">
      <style:paragraph-properties fo:margin-left="0.847cm" fo:margin-right="0cm" fo:line-height="0.529cm" fo:text-align="center" style:justify-single-word="false" fo:orphans="2" fo:widows="2" fo:text-indent="-0.847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margin-left="0.369cm" fo:margin-right="0cm" fo:line-height="0.529cm" fo:text-align="center" style:justify-single-word="false" fo:orphans="2" fo:widows="2" fo:text-indent="-0.369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 style:snap-to-layout-grid="false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orphans="2" fo:widows="2" fo:text-indent="-0.635cm" style:auto-text-indent="false" style:snap-to-layout-grid="false"/>
    </style:style>
    <style:style style:name="P2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orphans="2" fo:widows="2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style:letter-kerning="true" style:font-name-asian="標楷體" style:font-size-complex="12pt"/>
    </style:style>
    <style:style style:name="P25" style:family="paragraph" style:parent-style-name="Standard">
      <style:paragraph-properties fo:margin-left="0.635cm" fo:margin-right="0cm" fo:line-height="0.529cm" fo:text-align="justify" style:justify-single-word="false" fo:orphans="2" fo:widows="2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635cm" fo:margin-right="0cm" fo:line-height="0.529cm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cm" fo:line-height="0.529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margin-left="0.635cm" fo:margin-right="0cm" fo:line-height="0.529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style:snap-to-layout-grid="false"/>
    </style:style>
    <style:style style:name="P33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0.58cm" fo:margin-right="0cm" fo:line-height="0.529cm" fo:text-align="justify" style:justify-single-word="false" fo:text-indent="-0.58cm" style:auto-text-indent="false" style:snap-to-layout-grid="false">
        <style:tab-stops>
          <style:tab-stop style:position="0.376cm"/>
          <style:tab-stop style:position="0.445cm"/>
        </style:tab-stops>
      </style:paragraph-properties>
    </style:style>
    <style:style style:name="P36" style:family="paragraph" style:parent-style-name="Standard" style:list-style-name="WW8Num24">
      <style:paragraph-properties fo:margin-left="0.94cm" fo:margin-right="0cm" fo:line-height="0.529cm" fo:text-align="justify" style:justify-single-word="false" fo:text-indent="-0.94cm" style:auto-text-indent="false" style:snap-to-layout-grid="false">
        <style:tab-stops>
          <style:tab-stop style:position="1.048cm"/>
        </style:tab-stops>
      </style:paragraph-properties>
      <style:text-properties style:font-name="標楷體" fo:language="zh" fo:country="TW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margin-left="0.416cm" fo:margin-right="0cm" fo:line-height="0.529cm" fo:text-align="justify" style:justify-single-word="false" fo:text-indent="-0.416cm" style:auto-text-indent="false" style:snap-to-layout-grid="false"/>
    </style:style>
    <style:style style:name="P38" style:family="paragraph" style:parent-style-name="Standard" style:list-style-name="WW8Num24">
      <style:paragraph-properties fo:margin-left="1.376cm" fo:margin-right="0cm" fo:line-height="0.529cm" fo:text-align="justify" style:justify-single-word="false" fo:text-indent="-1.376cm" style:auto-text-indent="false" style:snap-to-layout-grid="false">
        <style:tab-stops>
          <style:tab-stop style:position="1.397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39" style:family="paragraph" style:parent-style-name="Standard">
      <style:paragraph-properties fo:margin-left="1.376cm" fo:margin-right="0cm" fo:line-height="0.6cm" fo:text-align="justify" style:justify-single-word="false" fo:text-indent="-1.376cm" style:auto-text-indent="false">
        <style:tab-stops>
          <style:tab-stop style:position="0.63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40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 style:snap-to-layout-grid="false"/>
    </style:style>
    <style:style style:name="P41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42" style:family="paragraph" style:parent-style-name="Standard">
      <style:paragraph-properties fo:margin-left="0.917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496cm" fo:margin-right="0cm" fo:line-height="0.529cm" fo:text-align="justify" style:justify-single-word="false" fo:text-indent="-0.496cm" style:auto-text-indent="false" style:snap-to-layout-grid="false"/>
    </style:style>
    <style:style style:name="P44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45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.395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1.311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</style:style>
    <style:style style:name="P48" style:family="paragraph" style:parent-style-name="Standard">
      <style:paragraph-properties fo:margin-left="1.307cm" fo:margin-right="0cm" fo:line-height="0.6cm" fo:text-align="justify" style:justify-single-word="false" fo:text-indent="-0.596cm" style:auto-text-indent="false"/>
    </style:style>
    <style:style style:name="P49" style:family="paragraph" style:parent-style-name="Standard">
      <style:paragraph-properties fo:margin-left="1.702cm" fo:margin-right="0cm" fo:line-height="0.6cm" fo:text-align="justify" style:justify-single-word="false" fo:text-indent="-0.762cm" style:auto-text-indent="false"/>
    </style:style>
    <style:style style:name="P50" style:family="paragraph" style:parent-style-name="Standard">
      <style:paragraph-properties fo:margin-left="1.896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274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27cm"/>
          <style:tab-stop style:position="1.408cm"/>
          <style:tab-stop style:position="1.501cm"/>
          <style:tab-stop style:position="2.752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</style:style>
    <style:style style:name="P52" style:family="paragraph" style:parent-style-name="Standard">
      <style:paragraph-properties fo:margin-left="1.894cm" fo:margin-right="0cm" fo:line-height="0.6cm" fo:text-align="justify" style:justify-single-word="false" fo:text-indent="-1.665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3" style:family="paragraph" style:parent-style-name="Standard">
      <style:paragraph-properties fo:margin-left="1.409cm" fo:margin-right="0cm" fo:line-height="0.6cm" fo:text-align="justify" style:justify-single-word="false" fo:text-indent="0.917cm" style:auto-text-indent="false">
        <style:tab-stops>
          <style:tab-stop style:position="0.903cm"/>
          <style:tab-stop style:position="1cm"/>
          <style:tab-stop style:position="1.22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4" style:family="paragraph" style:parent-style-name="Standard">
      <style:paragraph-properties fo:margin-left="0.953cm" fo:margin-right="0cm" fo:line-height="0.6cm" fo:text-align="justify" style:justify-single-word="false" fo:text-indent="0.949cm" style:auto-text-indent="false">
        <style:tab-stops>
          <style:tab-stop style:position="2.279cm"/>
        </style:tab-stops>
      </style:paragraph-properties>
    </style:style>
    <style:style style:name="P55" style:family="paragraph" style:parent-style-name="Standard">
      <style:paragraph-properties fo:margin-left="1.425cm" fo:margin-right="0cm" fo:line-height="0.6cm" fo:text-align="justify" style:justify-single-word="false" fo:text-indent="-0.926cm" style:auto-text-indent="false">
        <style:tab-stops>
          <style:tab-stop style:position="1cm"/>
          <style:tab-stop style:position="1.383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6" style:family="paragraph" style:parent-style-name="Standard">
      <style:paragraph-properties fo:margin-left="0cm" fo:margin-right="0cm" fo:line-height="0.6cm" fo:text-align="justify" style:justify-single-word="false" fo:text-indent="0.688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7" style:family="paragraph" style:parent-style-name="Standard">
      <style:paragraph-properties fo:margin-left="0cm" fo:margin-right="0cm" fo:line-height="0.6cm" fo:text-align="justify" style:justify-single-word="false" fo:text-indent="0.917cm" style:auto-text-indent="false"/>
    </style:style>
    <style:style style:name="P58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9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1.266cm" fo:margin-right="0cm" fo:line-height="0.6cm" fo:text-align="justify" style:justify-single-word="false" fo:text-indent="-0.949cm" style:auto-text-indent="false"/>
    </style:style>
    <style:style style:name="P61" style:family="paragraph" style:parent-style-name="Standard" style:list-style-name="WW8Num20" style:master-page-name="Standard">
      <style:paragraph-properties fo:line-height="0.6cm" style:page-number="1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純文字">
      <style:paragraph-properties style:line-height-at-least="0cm" fo:text-align="center" style:justify-single-word="false"/>
    </style:style>
    <style:style style:name="T1" style:family="text">
      <style:text-properties style:font-name="標楷體" style:letter-kerning="true" style:font-name-asian="標楷體" style:font-name-complex="新細明體" style:font-size-complex="12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letter-spacing="0.018cm" style:font-name-asian="標楷體" style:font-name-complex="標楷體" style:font-size-complex="12pt"/>
    </style:style>
    <style:style style:name="T11" style:family="text">
      <style:text-properties style:font-name="標楷體" fo:letter-spacing="0.018cm" style:font-name-asian="標楷體" style:font-name-complex="標楷體" style:font-size-complex="12pt"/>
    </style:style>
    <style:style style:name="T12" style:family="text">
      <style:text-properties style:font-name="標楷體" fo:letter-spacing="0.018cm" style:font-name-asian="標楷體" style:font-name-complex="Arial" style:font-size-complex="12pt"/>
    </style:style>
    <style:style style:name="T13" style:family="text">
      <style:text-properties style:font-name="標楷體" fo:letter-spacing="0.039cm" style:font-name-asian="標楷體" style:font-name-complex="標楷體" style:font-size-complex="12pt"/>
    </style:style>
    <style:style style:name="T14" style:family="text">
      <style:text-properties style:font-name="標楷體" fo:letter-spacing="-0.004cm" style:font-name-asian="標楷體" style:font-name-complex="標楷體" style:font-size-complex="12pt"/>
    </style:style>
    <style:style style:name="T15" style:family="text">
      <style:text-properties style:font-name="標楷體" fo:language="zh" fo:country="TW" style:font-name-asian="標楷體" style:font-name-complex="標楷體" style:font-size-complex="12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complex="新細明體"/>
    </style:style>
    <style:style style:name="T24" style:family="text">
      <style:text-properties fo:letter-spacing="0.018cm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ff0000" style:font-name="標楷體" style:font-name-asian="標楷體" style:font-name-complex="標楷體" style:font-size-complex="12pt"/>
    </style:style>
    <style:style style:name="T28" style:family="text">
      <style:text-properties style:font-name="新細明體" style:font-name-complex="新細明體" style:font-size-complex="12pt"/>
    </style:style>
    <style:style style:name="T29" style:family="text">
      <style:text-properties fo:letter-spacing="-0.004cm"/>
    </style:style>
    <style:style style:name="T30" style:family="text">
      <style:text-properties fo:language="zh" fo:country="TW"/>
    </style:style>
    <style:style style:name="T31" style:family="text">
      <style:text-properties fo:language="zh" fo:country="TW" style:font-name-asian="標楷體" style:font-name-complex="標楷體" style:font-size-complex="12pt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line-through-style="solid" style:text-line-through-type="single" style:font-name="標楷體" fo:letter-spacing="0.018cm" style:font-name-asian="標楷體" style:font-name-complex="標楷體" style:font-size-complex="12pt"/>
    </style:style>
    <style:style style:name="T34" style:family="text">
      <style:text-properties style:font-name-asian="Times New Roman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6167139150789398" text:style-name="WW8Num20">
        <text:list-item>
          <text:p text:style-name="P61">業務計畫實施績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6">營運計畫</text:p>
            </table:table-cell>
            <table:table-cell table:style-name="表格1.A1" office:value-type="string">
              <text:p text:style-name="P17">績效目標</text:p>
            </table:table-cell>
            <table:table-cell table:style-name="表格1.C1" office:value-type="string">
              <text:p text:style-name="P5">績效衡量指標執行成果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11"><text:span text:style-name="T10">(一)</text:span><text:span text:style-name="T10">文教業務</text:span></text:p>
          </table:table-cell>
          <table:table-cell table:style-name="表格1.A2" office:value-type="string">
            <text:p text:style-name="P18"><text:span text:style-name="T10">1.涵養國民文化休閒活動，建構終身學習社會。</text:span></text:p>
          </table:table-cell>
          <table:table-cell table:style-name="表格1.C2" office:value-type="string">
            <text:p text:style-name="P21">(1)辦理東方書畫、西方繪畫、美麗人生、健康養生、喜閱書房、嗜說新語、古藝薪傳及新增生活美學品味坊等系列課程，全年計招收330班，10,328人。</text:p>
            <text:p text:style-name="P21">(2)辦理兒童創意學園、青少年之冬、夏令營等研習活動，全年計13,900人次參與。</text:p>
            <text:p text:style-name="P21">(3)運用各類民間公益團體社會資源，辦理多樣化公益性講座及專題演講，全年計106場次，16,138人次參與。</text:p>
            <text:p text:style-name="P19"><text:span text:style-name="T5">(4)辦理博物館夜未眠、全民瘋管樂、蔣公誕辰紀念音樂會 、全國粉彩畫徵件比賽等文化藝術活動計5場次，共2,498人次參與。</text:span></text:p>
            <text:p text:style-name="P19"><text:span text:style-name="T7">(5)配合「世界書香日」辦理「101年中正曬書節」活動，舉辦書展、戶外音樂會、戶外說故事、作家講座、藏書票、贈書活動、創意氣球教學、親子課程等活動，培養民眾愛書惜福的觀念，提倡國人閱讀風氣，計20,731</text:span><text:span text:style-name="T5">人次參與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8"><text:span text:style-name="T10">2.充分運用紀念堂園區生態資源，營造創意多元的教學場所。</text:span></text:p>
          </table:table-cell>
          <table:table-cell table:style-name="表格1.C2" office:value-type="string">
            <text:p text:style-name="P25">(1)活用本處園區生態及民</text:p>
            <text:p text:style-name="P30">眾休憩運動等豐富資源，整合各類學習步道、定向活動、雨水貯</text:p>
            <text:p text:style-name="P30">集再生利用等教學資源，提供學校校外教學，全年3,324人次參</text:p>
            <text:p text:style-name="P30">與。</text:p>
            <text:p text:style-name="P26">(2)辦理各項校外教學、多</text:p>
            <text:p text:style-name="P31">元教育活動等民眾滿意度調查，平均滿意度達89%。</text:p>
            <text:p text:style-name="P26">(3)運用園區資源辦理518博物館日中正鮮體驗活動、樂活花園新體驗活動等，計1,200人次參與。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<text:span text:style-name="T10">3.提供多樣性觀光摺頁及導覽，以提升觀光服務品質。</text:span></text:p>
          </table:table-cell>
          <table:table-cell table:style-name="表格1.C2" office:value-type="string">
            <text:p text:style-name="P22">(1)以多種語言提供國內外賓客導覽解說，全年提供306團次，3,893人次服務。</text:p>
            <text:p text:style-name="P20"><text:span text:style-name="T5">(2)本處7國語言導覽簡介印製發送計56,000份，並刊登本處網站供民眾下載。活動節目簡介製作發送計65,300份。</text:span></text:p>
            <text:p text:style-name="P20"><text:span text:style-name="T5">(3)開發貴賓紀念品計9種，致贈國內外貴賓，以創造難忘的參觀體驗，並發揮行銷宣傳及公關之效果。</text:span></text:p>
            <text:p text:style-name="P20"><text:span text:style-name="T5">(4)規劃設計</text:span><text:span text:style-name="T13">樂活花園宣導摺頁5,000份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8"><text:span text:style-name="T10">4.</text:span><text:span text:style-name="T5">辦理蔣中正史實研究案與學術研討會。</text:span></text:p>
          </table:table-cell>
          <table:table-cell table:style-name="表格1.C2" office:value-type="string">
            <text:p text:style-name="P23">(1)委託中央研究院近代史</text:p>
            <text:p text:style-name="P28"><text:span text:style-name="T7">研究所辦理蔣中正學術研究，101年主題為「蔣中正總統與中華民國發展：1950年代的臺灣II」，分別從外交、軍事、政治等面向深耕研究內涵，提供社會大眾認識了解蔣中正總統與中華民國近代史。</text:span></text:p>
            <text:p text:style-name="P20"><text:span text:style-name="T7">(2)於</text:span><text:span text:style-name="T7">10</text:span><text:span text:style-name="T7">月</text:span><text:span text:style-name="T7">27</text:span><text:span text:style-name="T7">日舉行「蔣</text:span></text:p>
            <text:p text:style-name="P29">中正總統與中華民國發</text:p>
            <text:p text:style-name="P27"><text:span text:style-name="T7">展─</text:span><text:span text:style-name="T7">1950</text:span><text:span text:style-name="T7">年代的臺灣</text:span></text:p>
            <text:p text:style-name="P27"><text:span text:style-name="T7">(II)</text:span><text:span text:style-name="T7">」學術研討會，吸</text:span></text:p>
            <text:p text:style-name="P27"><text:span text:style-name="T7">引</text:span><text:span text:style-name="T7">117</text:span><text:span text:style-name="T7">位近代史領域之</text:span></text:p>
            <text:p text:style-name="P29">專業人員參與，會中針</text:p>
            <text:p text:style-name="P27"><text:span text:style-name="T7">對11篇主題論文等熱烈討論，帶領蔣中正學</text:span></text:p>
            <text:p text:style-name="P29">術研究風潮，擴大研究</text:p>
            <text:p text:style-name="P27"><text:span text:style-name="T7">效益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8"><text:span text:style-name="T10">5.運用社會及學校人力資源，協助處務發展。</text:span></text:p>
          </table:table-cell>
          <table:table-cell table:style-name="表格1.C2" office:value-type="string">
            <text:p text:style-name="P33">(1)101年招募專業志工21人，目前志工人數共計283人，總服務人次為14,672人次，總服務時數達57,485小時。</text:p>
            <text:p text:style-name="P33">(2)與淡江大學國際觀光系、臺北市立教育大學、海洋技術學院觀光系等學校合作，提供該校學生至本處服務學習。101年大專服務學習生計587人次，服務時數2,648小時。</text:p>
            <text:p text:style-name="P21">(3)提供國高中生公共服務學習計599人次，服務時數4,800小時。</text:p>
            <text:p text:style-name="P21">(4)提供國立臺北科技大學暑期實習計畫名額1名，協助展覽、志工及行政業務，服務時數296小時。</text:p>
          </table:table-cell>
        </table:table-row>
        <table:table-row table:style-name="表格1.6">
          <table:table-cell table:style-name="表格1.A2" table:number-rows-spanned="5" office:value-type="string">
            <text:p text:style-name="P12"><text:span text:style-name="T10">(二)</text:span><text:span text:style-name="T10">展覽業務</text:span></text:p>
          </table:table-cell>
          <table:table-cell table:style-name="表格1.A2" office:value-type="string">
            <text:p text:style-name="P34"><text:span text:style-name="T5">1.充實更新蔣公文物展視室常設展。</text:span></text:p>
          </table:table-cell>
          <table:table-cell table:style-name="表格1.C2" office:value-type="string">
            <text:p text:style-name="P22">(1)主辦「那些年我們隨侍先生的日子－蔣中正總統侍從人員口述史料特展」，以及與民間單位共同辦理「潤色鴻業－蔣公侍從攝影官胡崇賢百歲誕辰紀念展」等2檔蔣中正總統相關主題展覽，展現蔣中正總統平實而不為人知的一面，共計12,809人次參觀。</text:p>
            <text:p text:style-name="P22">(2)調整蔣公文物展視室展示內容，增加蔣總統在臺灣相關展品3件暨數位照片42張。</text:p>
            <text:p text:style-name="P21">(3)因應科技趨勢，多元呈現文物導覽方式，101年針對重要文物建立行動條碼（QR-Code）製作文物解說內容，提供參觀民眾多元的導覽選擇。</text:p>
            <text:p text:style-name="P33">(4)配合政府推動環保及節能減碳政策，自101年10月31日起停止提供文物展視室紙本簡介摺頁，改為中、英、日文三種語言版本之電子簡介，提供民眾自行下載。</text:p>
            <text:p text:style-name="P19"><text:span text:style-name="T5">(5)完成蔣公文物展視室常設展整體更新計畫委託研究案，作為未來本處常設展整體更新之重要文案研究參考依據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4"><text:span text:style-name="T5">2.辦理國際性及多元化展覽，提升國民人文素養及生活品味。</text:span></text:p>
          </table:table-cell>
          <table:table-cell table:style-name="表格1.C2" office:value-type="string">
            <text:p text:style-name="P19"><text:span text:style-name="T5">(1)透過與文創產業及媒體之合作，辦理「</text:span><text:span text:style-name="T5">WATCH ME MOVE</text:span><text:span text:style-name="T5">：百年動畫展」、「地球最古的恐龍展」、「</text:span><text:span text:style-name="T5">瘋狂達利—超現實主義大師特展</text:span><text:span text:style-name="T5">」等共3檔國際性藝文特展，以提升本處能見度及知名度，並提供民眾就近參觀國際知名文物之機會，計524,827人次參觀。</text:span></text:p>
            <text:p text:style-name="P19"><text:span text:style-name="T5">(2)自辦「當東方書畫遇上西方繪畫</text:span><text:span text:style-name="T5">─</text:span><text:span text:style-name="T5">中正紀念堂終身學習教師聯展」、「</text:span><text:span text:style-name="T5">2012</text:span><text:span text:style-name="T5">粉舞飛揚－全國粉彩畫徵件展」等5檔藝文展覽，推廣藝術文化，提升國民生活品味，計63,471人次參觀。</text:span></text:p>
            <text:p text:style-name="P21">(3)結合民間團體合辦「華裔移民對美國貢獻特展」、「山海畫語－兩岸花東山水交流特展」」、「大風起兮－民國初年知識份子文化救國歷程特展」等5檔主題特展，展現豐沛人文藝術能量，計70,266人次參觀。</text:p>
            <text:p text:style-name="P19"><text:span text:style-name="T5">(4)101年度辦理展覽審查委員會議4次，計開放51檔申請案，透過專業審查機制，提供藝術家優質的展覽環境及創作交流機會。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34"><text:span text:style-name="T5">3.健全典藏管理機制，完善藏品保存基礎環境。</text:span></text:p>
          </table:table-cell>
          <table:table-cell table:style-name="表格1.C2" office:value-type="string">
            <text:p text:style-name="P19"><text:span text:style-name="T7">(1)</text:span><text:span text:style-name="T5">101年共召開書法組、工藝組、中畫組、西畫組、文物組及攝影組等</text:span><text:span text:style-name="T5">11</text:span><text:span text:style-name="T5">場審議會議，完成</text:span><text:span text:style-name="T5">437</text:span><text:span text:style-name="T5">件作品分級及鑑價。</text:span></text:p>
            <text:p text:style-name="P19"><text:span text:style-name="T5">(2)建檔</text:span><text:span text:style-name="T5">437</text:span><text:span text:style-name="T5">筆藏品及編目資料，並進行數位化登錄。</text:span></text:p>
            <text:p text:style-name="P19"><text:span text:style-name="T5">(3)辦理藏品數位攝影，合計拍攝書法、西畫、中畫、油畫、雕塑類共331件作品，並典藏數位化管理，以供資源共享及交流。</text:span></text:p>
            <text:p text:style-name="P19"><text:span text:style-name="T5">(4)出版《中正紀念堂典藏目錄</text:span><text:span text:style-name="T5">1</text:span><text:span text:style-name="T5">》，收錄</text:span><text:span text:style-name="T5">370</text:span><text:span text:style-name="T5">件審議入藏之書法作品，揭示藝術美感及文化內涵</text:span><text:span text:style-name="T7">，發揮</text:span><text:span text:style-name="T5">藏品與大眾分享的功能與價值。</text:span></text:p>
            <text:p text:style-name="P35"><text:span text:style-name="T7">(5)配合本處「建築物智慧化監控系統及影像人流統計系統案」完成庫房智慧型監視設備安裝，</text:span><text:span text:style-name="T7">24</text:span><text:span text:style-name="T7">小時監控典藏庫房進出狀況，提供藏品安全屏障。</text:span></text:p>
            <text:p text:style-name="P35"><text:span text:style-name="T7">(6)進行藏品財產盤點及</text:span><text:span text:style-name="T7">4</text:span><text:span text:style-name="T7">件藏品受損修護與</text:span><text:span text:style-name="T7">7</text:span><text:span text:style-name="T7">件藏品複製及清潔維護工作。</text:span></text:p>
            <text:p text:style-name="P35"><text:span text:style-name="T7">(7)</text:span><text:span text:style-name="T3">購置</text:span><text:span text:style-name="T3">21</text:span><text:span text:style-name="T3">個無線式水玻璃除溼器，以改善及監控蒐藏櫃之微環境溼度問題，</text:span><text:span text:style-name="T7">降低藏品安全保存風險，善盡文化資產保存之責。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34"><text:span text:style-name="T5">4.結合民間資源，關懷弱勢族群，促進社會公益。</text:span></text:p>
          </table:table-cell>
          <table:table-cell table:style-name="表格1.C2" office:value-type="string">
            <text:p text:style-name="P19"><text:span text:style-name="T5">(1)101年提供「畫亮生命－鋼釘天使汪家伶</text:span><text:span text:style-name="T5">vs</text:span><text:span text:style-name="T5">聽障勇士洪啟堯畫動光明聯展」、「畫別寒冬‧藝助弱勢－築夢英雄朱魯青博士為弱勢感動真善美大展」、</text:span><text:span text:style-name="T5">「羅盤上的星空</text:span><text:span text:style-name="T5">－</text:span><text:span text:style-name="T5">光之藝廊創作獎徵件比賽」</text:span><text:span text:style-name="T5">、「傳說中的寶貝－唐氏兒林冠廷特展」、「</text:span><text:span text:style-name="T5">2012</text:span><text:span text:style-name="T5">年國際口足畫藝世界特展」等5檔弱勢（公益）展覽，發揮社會關懷精神，計27,327人次參觀。</text:span></text:p>
            <text:p text:style-name="P32"><text:span text:style-name="T5">(2)結合民間團體，提供原住民與偏遠地區等弱勢族群共計5,000人免費參觀「</text:span><text:span text:style-name="T5">瘋狂達利—超現實主義大師特展</text:span><text:span text:style-name="T5">」。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34"><text:span text:style-name="T5">5.充分運用多元管道，推廣藝文教育。</text:span></text:p>
          </table:table-cell>
          <table:table-cell table:style-name="表格1.C2" office:value-type="string">
            <text:p text:style-name="P19"><text:span text:style-name="T5">(1)出版《中正紀念堂100展覽年鑑》，完整記錄本處展覽內容，分送參訪貴賓與展出單位等，深獲好評。</text:span></text:p>
            <text:p text:style-name="P21">(2)為推廣本處藝文展覽資訊，邀請藝術家及策展相關人員至教育廣播電台接受專訪，共計24次，擴大行銷管道及提升宣傳效益。</text:p>
            <text:p text:style-name="P21">(3)運用本處展覽資訊看版、摺頁簡介、官網、Facebook、燈箱、平面電子媒體及報章雜誌等多元管道，宣導中正紀念堂69檔藝文展訊，並提供資訊刊登於「博物館簡訊」季刊、傳藝雙月刊等通路，充分運用多元管道，行銷展覽訊息。</text:p>
          </table:table-cell>
        </table:table-row>
        <text:soft-page-break/>
        <table:table-row table:style-name="表格1.12">
          <table:table-cell table:style-name="表格1.A2" table:number-rows-spanned="4" office:value-type="string">
            <text:p text:style-name="P11"><text:span text:style-name="T10">(三)</text:span><text:span text:style-name="T10">園藝業務</text:span></text:p>
          </table:table-cell>
          <table:table-cell table:style-name="表格1.A2" office:value-type="string">
            <text:p text:style-name="P37"><text:span text:style-name="T14">1.強化園區景觀維護管理，創造優質遊憩空間。</text:span></text:p>
          </table:table-cell>
          <table:table-cell table:style-name="表格1.C2" office:value-type="string">
            <text:p text:style-name="P19"><text:span text:style-name="T5">(1)完成「中正紀念公園園區植栽調整與細部規劃」，規劃園區13個花圃區，繪製24張設計圖說，作為本處打造</text:span><text:span text:style-name="T5">中正紀念公園為更具紀念性、獨特性、文化性及休閒性等多元功能之國際級公園</text:span><text:span text:style-name="T5">重要參據。</text:span></text:p>
            <text:p text:style-name="P21">(2)購置20種觀賞植物及4,455盆植栽，進行大忠門側主要入口意象4個花圃之植栽補植及更新，以逐步改善公園景觀品質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8"><text:span text:style-name="T10">2.賡續推動園區樹木褐根病防治計畫。</text:span></text:p>
          </table:table-cell>
          <table:table-cell table:style-name="表格1.C2" office:value-type="string">
            <text:p text:style-name="P8">完成樹木褐根病防治5區，並恢復植栽綠化，顯著減低病原擴散及蔓延機率。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18"><text:span text:style-name="T10">3.加強雲漢池、光華池維護管理，提昇民眾觀魚賞景樂趣。</text:span></text:p>
          </table:table-cell>
          <table:table-cell table:style-name="表格1.C2" office:value-type="string">
            <text:p text:style-name="P21">(1)於101年4月份清洗雲漢池與光華池，清除池內污泥、雜物等。</text:p>
            <text:p text:style-name="P21">(2)接受財團法人台北市錫瑠環境綠化基金會捐贈浮島4座及解說牌2座，池畔補植台灣水龍，豐富魚池景緻。</text:p>
            <text:p text:style-name="P21">(3)移除舊有廢棄過濾設施並修繕機電室屋頂，改善機電設備與其他養護設備保存環境。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18"><text:span text:style-name="T10">4.美化堂內展示空間，提升展場景觀美質。</text:span></text:p>
          </table:table-cell>
          <table:table-cell table:style-name="表格1.C2" office:value-type="string">
            <text:p text:style-name="P9">定期更新蔣公文物展視室、中央通廊綠化植栽12次，另配合各項活動辦理場地綠美化20次。</text:p>
          </table:table-cell>
        </table:table-row>
        <text:soft-page-break/>
        <table:table-row table:style-name="表格1.14">
          <table:table-cell table:style-name="表格1.A2" table:number-rows-spanned="2" office:value-type="string">
            <text:p text:style-name="P41">(四)古蹟建物及財物經營管理</text:p>
          </table:table-cell>
          <table:table-cell table:style-name="表格1.A2" office:value-type="string">
            <text:p text:style-name="P18"><text:span text:style-name="T10">1.加強建物與設施維護，善盡古蹟保存養護責任。</text:span></text:p>
          </table:table-cell>
          <table:table-cell table:style-name="表格1.C2" office:value-type="string">
            <text:p text:style-name="P21">(1)依本處古蹟建物管理維護計畫，執行建物及機電設施日常維護巡檢累計200次以上，已達成目標值。</text:p>
            <text:p text:style-name="P21">(2)進行自由廣場牌樓、中正紀念堂寶頂及迴廊結構檢測共4次，另辦理建物修繕工程共9件。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3"><text:span text:style-name="T10">2.藉由</text:span><text:span text:style-name="T5">「文化創意優質服務區」之營運，活化空間使用，</text:span><text:span text:style-name="T10">創造古蹟再利用價值，並</text:span><text:span text:style-name="T5">充裕本處營運基金。</text:span></text:p>
          </table:table-cell>
          <table:table-cell table:style-name="表格1.C2" office:value-type="string">
            <text:p text:style-name="P19"><text:span text:style-name="T15">(1)落實國有公用不動產活化運用，完成中央通廊服務區、藝術商品服務區及餐飲服務區等7區場地出租，</text:span><text:span text:style-name="T5">提供中外賓客多元優質餐飲及紀念品選購服務</text:span><text:span text:style-name="T15">，全年度出租收益達11,998千元。</text:span></text:p>
            <text:p text:style-name="P19"><text:span text:style-name="T15">(2)經營文化商品部，販售兩蔣文化、中正紀念堂建築特色以及臺灣意象商品，讓遊客帶回中正紀念堂參觀體驗的温馨回憶 。</text:span></text:p>
          </table:table-cell>
        </table:table-row>
        <table:table-row table:style-name="表格1.14">
          <table:table-cell table:style-name="表格1.A2" table:number-rows-spanned="4" office:value-type="string">
            <text:p text:style-name="P40"><text:span text:style-name="T10">(五)</text:span><text:span text:style-name="T10">機電</text:span><text:span text:style-name="T10">設備維護管理</text:span></text:p>
          </table:table-cell>
          <table:table-cell table:style-name="表格1.A2" office:value-type="string">
            <text:p text:style-name="P18"><text:span text:style-name="T10">1.檢修汰換既有老舊機電設備，提供優質電力品質。</text:span></text:p>
          </table:table-cell>
          <table:table-cell table:style-name="表格1.C2" office:value-type="string">
            <text:p text:style-name="P19"><text:span text:style-name="T5">(1)完成</text:span><text:span text:style-name="T26">汰換老舊且耗能空調主機，新設之「高效率螺旋式冷氣主機」符合CNS94年經濟部能源標準0.717KW/USRT，可提高運轉效率10%，落實「節能減碳」政策，並提供舒適之參觀空間。</text:span></text:p>
            <text:p text:style-name="P19"><text:span text:style-name="T5">(2)選用節能電器用品(T5燈具)，落實節能措施，</text:span><text:span text:style-name="T26">已達成節能效益年減1%目標值。</text:span></text:p>
          </table:table-cell>
        </table:table-row>
        <table:table-row table:style-name="表格1.19">
          <table:covered-table-cell/>
          <table:table-cell table:style-name="表格1.A2" office:value-type="string">
            <text:p text:style-name="P18"><text:span text:style-name="T10">2.</text:span><text:span text:style-name="T12">提供展場與其他公共處所之合適空調環境。</text:span></text:p>
          </table:table-cell>
          <table:table-cell table:style-name="表格1.C2" office:value-type="string">
            <text:p text:style-name="P44"><text:span text:style-name="T10">(1)委由專業廠商辦理「</text:span><text:span text:style-name="T5">101年度空調設備保養</text:span><text:span text:style-name="T10">」</text:span><text:span text:style-name="T5">，包含更換各廳之空調箱過濾網。</text:span></text:p>
            <text:p text:style-name="P45">(2)清洗冷卻水塔、空調箱及相關設施12次，以保持室內良好空氣品質。</text:p>
            <text:p text:style-name="P45">(3)配合各項展覽開幕及藝文活動調整空調、照明及水電，累計331次，提供優質舒適的觀展環境。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18"><text:span text:style-name="T12">3.提供公共處所衛生飲水環境。</text:span></text:p>
          </table:table-cell>
          <table:table-cell table:style-name="表格1.C2" office:value-type="string">
            <text:p text:style-name="P19"><text:span text:style-name="T3">(</text:span><text:span text:style-name="T1">1)辦理飲水機設備定期保養維護及水質檢驗</text:span><text:span text:style-name="T10">12次</text:span><text:span text:style-name="T5">。</text:span></text:p>
            <text:p text:style-name="P19"><text:span text:style-name="T3">(</text:span><text:span text:style-name="T1">2)清洗自來水蓄水池2次</text:span><text:span text:style-name="T5">。</text:span></text:p>
            <text:p text:style-name="P24"><text:span text:style-name="T25">(</text:span><text:span text:style-name="T23">3)本處用水設備已達完善，水質檢驗合格且能配合實施自主維護管理，榮獲台北市政府頒發101年度台北好水認證標章。</text:span>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18"><text:span text:style-name="T12">4.提供公共處所安全之參觀環境，確保參訪遊客安全。</text:span></text:p>
          </table:table-cell>
          <table:table-cell table:style-name="表格1.C2" office:value-type="string">
            <text:p text:style-name="P19"><text:span text:style-name="T5">(1)101年7月23日完成</text:span><text:span text:style-name="T31">消防安全檢修作業</text:span><text:span text:style-name="T5">，已達成目標值。</text:span></text:p>
            <text:p text:style-name="P19"><text:span text:style-name="T5">(2)辦理南北兩側載客電梯及</text:span><text:span text:style-name="T9">載貨</text:span><text:span text:style-name="T5">電梯委外保養維護12次。</text:span></text:p>
            <text:p text:style-name="P21">(3)上半年於5月8~10日期間，委託專業廠商辦理高、低壓電器設備不停電以紅外線熱像顯影檢測；下半年於11月13、14日進行停電檢修與保養「高壓配電、空調、通風車、低壓配電盤、給水設備、視聽設備、消防自動警報設備、冷卻水塔清洗、監視設備」等機電設備。</text:p>
            <text:p text:style-name="P19"><text:span text:style-name="T5">(4)中正演藝廳參加內政部建研所舉辦2012友善建築評選獲選為「優級友善展演場所」。</text:span></text:p>
            <text:p text:style-name="P21">(5)台北市環保局於101年2月、4月、8月檢查本處9座公廁均評鑑為95分以上特優級。</text:p>
            <text:p text:style-name="P21">(6)行政院環境保護署101年度「清淨家園全民運動」維護訪查評鑑優等。</text:p>
          </table:table-cell>
        </table:table-row>
        <text:soft-page-break/>
        <table:table-row table:style-name="表格1.14">
          <table:table-cell table:style-name="表格1.A2" table:number-rows-spanned="2" office:value-type="string">
            <text:p text:style-name="P11"><text:span text:style-name="T10">(六)</text:span><text:span text:style-name="T10">警衛</text:span><text:span text:style-name="T10">管理</text:span></text:p>
          </table:table-cell>
          <table:table-cell table:style-name="表格1.A2" office:value-type="string">
            <text:p text:style-name="P18"><text:span text:style-name="T10">1.強化堂內外安全維護，以及加強防災演練訓練與情治單位之聯繫與協調。</text:span></text:p>
          </table:table-cell>
          <table:table-cell table:style-name="表格1.C2" office:value-type="string">
            <text:p text:style-name="P45">(1)於101年6月21日辦理本處防護團（消防）及災害防救常年教育訓練，計108人參訓， 11月14日辦理疏散（逃生）實務演練，計177人參加演練。</text:p>
            <text:p text:style-name="P45">(2)配合國安局特勤維護國家元首及來賓維安暨廣場迎、送國外元首軍禮之警衛勤務等682人次。</text:p>
            <text:p text:style-name="P45">(3)配合中正一分局暨轄區治安會報等事宜12次。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18"><text:span text:style-name="T10">2.加強園區夜間保全警衛管理與督導。</text:span></text:p>
          </table:table-cell>
          <table:table-cell table:style-name="表格1.C2" office:value-type="string">
            <text:p text:style-name="P45">(1)本處駐衛警察隊員與委外保全員（天億保全公司派駐保全員），每天23時至翌日7時辦理交接班等勤務。</text:p>
            <text:p text:style-name="P45">(2)實施督導考核計96次；召開檢討會議6次。</text:p>
          </table:table-cell>
        </table:table-row>
        <table:table-row table:style-name="表格1.24">
          <table:table-cell table:style-name="表格1.A2" office:value-type="string">
            <text:p text:style-name="P41">(七)人力資源發展</text:p>
          </table:table-cell>
          <table:table-cell table:style-name="表格1.A2" office:value-type="string">
            <text:p text:style-name="P11"><text:span text:style-name="T21">塑造創新</text:span><text:span text:style-name="T21">、</text:span><text:span text:style-name="T21">進取</text:span><text:span text:style-name="T21">、學習性</text:span><text:span text:style-name="T21">組織，培育優秀專業人力</text:span><text:span text:style-name="T21">。</text:span></text:p>
          </table:table-cell>
          <table:table-cell table:style-name="表格1.C2" office:value-type="string">
            <text:p text:style-name="P19"><text:span text:style-name="T5">(1)辦理在職專業訓練4場次，共計202人次參與，提升同仁專業知能及敬業態度。</text:span></text:p>
            <text:p text:style-name="P19"><text:span text:style-name="T5">(2)辦理觀摩學習2梯次共計140人參加</text:span><text:span text:style-name="T10">；</text:span><text:span text:style-name="T5">另各組室自行參訪標竿學習計14次。</text:span></text:p>
            <text:p text:style-name="P19"><text:span text:style-name="T5">(3)成立讀書會，計召開5次閱讀心得分享。</text:span></text:p>
            <text:p text:style-name="P19"><text:span text:style-name="T5">(4)鼓勵同仁進修學習，101年平均每人終身學習時數達</text:span><text:span text:style-name="T5">104.9</text:span><text:span text:style-name="T5">小時。</text:span></text:p>
            <text:p text:style-name="P19"><text:span text:style-name="T5">(5)薦送同仁參加文化部、教育部、公務人力發展中心、國家教育研究院等機關辦理之專業研習</text:span><text:soft-page-break/><text:span text:style-name="T5">班，計89人次。</text:span></text:p>
            <text:p text:style-name="P19"><text:span text:style-name="T5">(6)配合組織改造辦理同仁專長轉換訓練，計薦送4人參加臺灣藝術大學文化行政學分班； 2人參加</text:span><text:span text:style-name="T5">博物館專業課程碩士學分班</text:span><text:span text:style-name="T5">。</text:span></text:p>
            <text:p text:style-name="P19"><text:span text:style-name="T5">(7)鼓勵同仁參加碩、博士班進修4人。</text:span></text:p>
          </table:table-cell>
        </table:table-row>
      </table:table>
      <text:p text:style-name="P3">二、收支餘絀情形：</text:p>
      <text:p text:style-name="P46">(一)收入決算數與收入預算數比較情形：</text:p>
      <text:p text:style-name="P47"><text:span text:style-name="T16"><text:s text:c="8"/>本年收入決算數2億3,004萬4,018元，預算數2億0,667萬1,000元，較預算數增加2,337萬3,018元及11.31％，分述如下：</text:span></text:p>
      <text:p text:style-name="P48"><text:span text:style-name="T16">1.業務收入：本年度決算數1億8,606萬8,978元，較預算數1億8,364萬元，增加242萬8,978元及1.32％，主要原因分析如下：</text:span></text:p>
      <text:p text:style-name="P49"><text:span text:style-name="T16">(1)勞務收入：本年度決算數58萬0,053元，較預算數120萬元，減少61萬9,947元及51.66％，主要係定目劇之合作模式改變，列場地租借收入，較預計少所致。</text:span></text:p>
      <text:p text:style-name="P49"><text:span text:style-name="T16">(2)教學收入：本年度決算數2,285萬4,025元，較預算數2,086萬元，增加199萬4,025元及9.56％，主要係終身學習報名費收入較預計多所致。</text:span></text:p>
      <text:p text:style-name="P49"><text:span text:style-name="T16">(3)其他業務收入：本年度決算數1億6,263萬4,900元，較預算數1億6,158萬元，增加105萬4,900元及0.65％，主要係接受教育部等專案補助收入較預計多所致。</text:span></text:p>
      <text:p text:style-name="P48"><text:span text:style-name="T16">2.業務外收入：本年度決算數4,397萬5,040元，較預算數2,303萬1,000元，增加2,094萬4,040元及90.94％，主要原因分析如下：</text:span></text:p>
      <text:p text:style-name="P49"><text:span text:style-name="T16">(1)財務收入：原無預算數，本年度決算數23萬1,224元，主要係作業基金專戶及轉存定期存款利息收入所致。</text:span></text:p>
      <text:p text:style-name="P49"><text:span text:style-name="T16">(2)其他業務外收入：本年度決算數4,374萬3,816元，較預算數2,303萬1,000元，增加2,071萬2,816元及89.93％，主要係場地租借收入等較預計多所致。</text:span></text:p>
      <text:p text:style-name="P50"/>
      <text:p text:style-name="P50">(二)支出決算數與支出預算數比較情形：</text:p>
      <text:p text:style-name="P51"><text:span text:style-name="T16"><text:s text:c="12"/>本年度業務成本與費用支出決算數2億1,133萬6,495元，較預算數1億9,459萬1,000元，增加1,674萬5,495元及8.61％，分述如下：</text:span></text:p>
      <text:p text:style-name="P48"><text:span text:style-name="T16">1.勞務成本：本年度決算數5,150萬9,747元，較預算數5,809萬8,000元，減少658萬8,253元及11.34％，主要係職員薪金、獎金、福利費及節目演出費等較預計少所致。</text:span></text:p>
      <text:p text:style-name="P48"><text:span text:style-name="T16">2.教學成本：本年度決算數1,299萬3,730元，較預算數1,235萬元，增加64萬3,730元及5.21％。</text:span></text:p>
      <text:p text:style-name="P48"><text:soft-page-break/><text:span text:style-name="T16">3.管理及總務費用：本年度決算數1億4,683萬3,018元，較預算數1億2,414萬3,000元，增加2,269萬0,018元及18.28％，主要係職員退休及離職金、電費、一般房屋修護費及折舊等較預計多所致。</text:span></text:p>
      <text:p text:style-name="P52"><text:span text:style-name="T16"><text:s/>(三)決算與預算餘絀比較情形：</text:span></text:p>
      <text:p text:style-name="P53"><text:span text:style-name="T16">本年度決算賸餘數計1,870萬7,523元，較預算賸餘數1,208萬元，增加賸餘662萬7,523元及54.86％，分述如下：</text:span></text:p>
      <text:p text:style-name="P48"><text:span text:style-name="T16">1.業務短絀：本年度決算短絀數2,526萬7,517元，較預算短絀數1,095萬1,000元，增加短絀1,431萬6,517元及130.73％，主要係職員退休及離職金、電費、一般房屋修護費及折舊等較預計多所致。</text:span></text:p>
      <text:p text:style-name="P48"><text:span text:style-name="T16">2.業務外賸餘：本年度決算數4,397萬5,040元，較預算數2,303萬1,000元，增加2,094萬4,040元及90.94％，主要係場地出租之資產使用及權利金收入等較預計多所致。</text:span></text:p>
      <text:p text:style-name="P42">三、餘絀撥補實況</text:p>
      <text:p text:style-name="P54"><text:span text:style-name="T16">賸餘之部：本期賸餘決算數1,870萬7,523元，連同前期未分配賸餘3,436萬2,413元，共計5,306萬9,936元，較預算數2,205萬8,000元，增加賸餘3,101萬1,936元及140.59％。</text:span></text:p>
      <text:p text:style-name="P3">四、現金流量結果：</text:p>
      <text:p text:style-name="P55"><text:span text:style-name="T16">(一)業務活動之現金流入：本年度決算數2,199萬8,470元，較預算數1,908萬元，增加291萬8,470元及15.30％，分述如下：</text:span></text:p>
      <text:p text:style-name="P48"><text:span text:style-name="T16">1.本期賸餘為1,870萬7,523元。</text:span></text:p>
      <text:p text:style-name="P48"><text:span text:style-name="T16">2.調整非現金項目329萬0,947元，包括：</text:span></text:p>
      <text:p text:style-name="P49"><text:span text:style-name="T16">(1)折舊957萬6,697元。</text:span></text:p>
      <text:p text:style-name="P49"><text:span text:style-name="T16">(2)流動資產淨減54萬0,508元。</text:span></text:p>
      <text:p text:style-name="P49"><text:span text:style-name="T16">(3)流動負債淨減682萬6,258元。</text:span></text:p>
      <text:p text:style-name="P55"><text:span text:style-name="T16">(二)投資活動之現金流出：本年度決算數479萬7,551元，較預算數782萬1,000元，減少302萬3,449元及38.66％，係增加固定資產及遞耗資產479萬7,551元，包括：</text:span></text:p>
      <text:p text:style-name="P48"><text:span text:style-name="T16">1.機械及設備359萬6,517元。 </text:span></text:p>
      <text:p text:style-name="P1"><text:span text:style-name="T16"><text:s text:c="3"/>2.交通及運輸設備102萬5,147元。</text:span></text:p>
      <text:p text:style-name="P56"><text:span text:style-name="T16">3.什項設備17萬5,887元。</text:span></text:p>
      <text:p text:style-name="P39"><text:span text:style-name="T16"><text:s text:c="2"/>(三)融資活動之現金流入：本年度決算數14萬6,558元，較預算數402萬1,000元，減少387萬4,442元及96.36％，分述如下：</text:span></text:p>
      <text:p text:style-name="P48"><text:span text:style-name="T16">1.增加短期債務、流動金融負債、其他負債及遞延貸項1,279萬9,111元，主要係增加其他負債。</text:span></text:p>
      <text:p text:style-name="P48"><text:span text:style-name="T16">2.增加基金、公積及填補短絀402萬1,000元，主要係增加基金，包括：</text:span></text:p>
      <text:p text:style-name="P57"><text:span text:style-name="T16">(1) 國庫撥款增置固定資產100萬元。</text:span></text:p>
      <text:p text:style-name="P57"><text:span text:style-name="T16">(2) 國庫增撥遞延借項302萬1,000元。</text:span></text:p>
      <text:p text:style-name="P48"><text:span text:style-name="T16">3.減少短期債務、流動金融負債、其他負債及遞延貸項1,667萬3,553元，主要係減少其他負債。</text:span></text:p>
      <text:p text:style-name="P58"><text:soft-page-break/><text:span text:style-name="T16">(四)本年度現金及約當現金之淨增決算數1,734萬7,477元。</text:span></text:p>
      <text:p text:style-name="P58"><text:span text:style-name="T16">(五)期初現金及約當現金決算數6,800萬6,371元。</text:span></text:p>
      <text:p text:style-name="P58"><text:span text:style-name="T16">(六)期末現金及約當現金決算數8,535萬3,848元。</text:span></text:p>
      <text:p text:style-name="P59">(七)不影響現金流量之投資與融資活動，分述如下：</text:p>
      <text:p text:style-name="P48"><text:span text:style-name="T16">1.暫收及待結轉帳項轉列基金增加1,203萬2,081元。</text:span></text:p>
      <text:p text:style-name="P48"><text:span text:style-name="T16">2.受贈固定資產與受贈公積同額增加332萬0,700元。</text:span></text:p>
      <text:p text:style-name="P48"><text:span text:style-name="T16">3.固定資產與暫收及待結轉帳項同額增加1萬8,000元。</text:span></text:p>
      <text:p text:style-name="P48"><text:span text:style-name="T16">4.提列退撫基金使退休離職準備金及應付退休及離職金同額增加119萬9,231元。</text:span></text:p>
      <text:p text:style-name="P48"><text:span text:style-name="T16">5.代管資產與應付代管資產同額增加5,200萬2,528元。</text:span></text:p>
      <text:p text:style-name="P48"><text:span text:style-name="T16">6.應付代管資產轉列受贈公積數增加36萬8,211元。</text:span></text:p>
      <text:p text:style-name="P42">五、資產負債情況</text:p>
      <text:p text:style-name="P60"><text:span text:style-name="T16">(一)資產總額計139億1,433萬5,872元，其中包括：</text:span></text:p>
      <text:p text:style-name="P48"><text:span text:style-name="T16">1.流動資產9,223萬2,447元，占資產總額0.66％。</text:span></text:p>
      <text:p text:style-name="P48"><text:span text:style-name="T16">2.投資、長期應收款、貸墊款及準備金1,465萬0,457元，占資產總額0.11％。</text:span></text:p>
      <text:p text:style-name="P48"><text:span text:style-name="T16">3.固定資產2億4,672萬9,099元，占資產總額1.77％。</text:span></text:p>
      <text:p text:style-name="P48"><text:span text:style-name="T16">4.其他資產135億6,072萬3,869元，占資產總額97.46％。</text:span></text:p>
      <text:p text:style-name="P60"><text:span text:style-name="T16">(二)負債總額計135億9,704萬2,827元，占負債及淨值總額97.72％，其中包括：</text:span></text:p>
      <text:p text:style-name="P48"><text:span text:style-name="T16">1.流動負債1,605萬0,003元，占0.12％。</text:span></text:p>
      <text:p text:style-name="P48"><text:span text:style-name="T16">2.其他負債135億8,099萬2,824元，占97.60％。</text:span></text:p>
      <text:p text:style-name="P60"><text:span text:style-name="T16">(三)淨值總額計3億1,729萬3,045元，占負債及淨值總額2.28％，其中包括：</text:span></text:p>
      <text:p text:style-name="P48"><text:span text:style-name="T16">1.基金2億5,816萬0,081元，占1.86％。</text:span></text:p>
      <text:p text:style-name="P48"><text:span text:style-name="T16">2.公積606</text:span><text:span text:style-name="T16">萬</text:span><text:span text:style-name="T16">3,028元，占0.04％。</text:span></text:p>
      <text:p text:style-name="P48"><text:span text:style-name="T16">3.累積賸餘5,306萬9,936元，占0.38％。</text:span></text:p>
      <text:p text:style-name="P42">六、其他要點：無</text:p>
      <text:p text:style-name="P2"/>
      <text:p text:style-name="P4"/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0cm" fo:text-indent="0.847cm" style:auto-text-indent="fals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847cm" fo:margin-right="0.706cm" fo:text-indent="-0.847cm" style:auto-text-indent="false"/>
      <style:text-properties style:font-name-asian="標楷體" style:font-family-asian="標楷體" style:font-family-generic-asian="scri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99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4z1" style:family="text">
      <style:text-properties fo:color="#000000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4z2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2_20_字元" style:display-name="一般文字 字元2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4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純文字">
      <style:paragraph-properties style:line-height-at-least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M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M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4" style:family="text">
      <style:text-properties style:font-name-asian="Times New Roman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正紀念堂管理處作業基金</text:span></text:p>
        <text:p text:style-name="MP2"><text:span text:style-name="MT2">總 <text:s/>說 <text:s/>明</text:span></text:p>
        <text:p text:style-name="MP2"><text:span text:style-name="MT3">中華民國101年度</text:span><text:span text:style-name="MT4"> <text:s text:c="66"/></text:span></text:p>
      </style:header>
      <style:footer>
        <text:p text:style-name="MP3">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科 學 工 藝 博 物 館</dc:title>
    <meta:initial-creator>0214</meta:initial-creator>
    <meta:creation-date>2015-08-04T16:15:00</meta:creation-date>
    <dc:creator>張淑美</dc:creator>
    <dc:date>2015-08-04T16:15:00</dc:date>
    <meta:print-date>2013-01-22T16:44:00</meta:print-date>
    <meta:editing-cycles>2</meta:editing-cycles>
    <meta:document-statistic meta:table-count="1" meta:image-count="0" meta:object-count="0" meta:page-count="15" meta:paragraph-count="191" meta:word-count="6334" meta:character-count="7700" meta:non-whitespace-character-count="7594"/>
    <meta:generator>NDC_ODF_Application_Tools/1.0.3$Windows_x86 LibreOffice_project/8ad3e16aadc5e73175a2d44b1abec8638aa18880</meta:generator>
  </office:meta>
</office:document-meta>
</file>