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199cm" table:align="left" style:writing-mode="lr-tb"/>
    </style:style>
    <style:style style:name="表格1.A" style:family="table-column">
      <style:table-column-properties style:column-width="5.02cm"/>
    </style:style>
    <style:style style:name="表格1.B" style:family="table-column">
      <style:table-column-properties style:column-width="5.082cm"/>
    </style:style>
    <style:style style:name="表格1.C" style:family="table-column">
      <style:table-column-properties style:column-width="5.297cm"/>
    </style:style>
    <style:style style:name="表格1.1" style:family="table-row">
      <style:table-row-properties style:min-row-height="0.6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6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954cm" fo:keep-together="always"/>
    </style:style>
    <style:style style:name="表格1.4" style:family="table-row">
      <style:table-row-properties fo:keep-together="always"/>
    </style:style>
    <style:style style:name="表格1.6" style:family="table-row">
      <style:table-row-properties style:min-row-height="2.766cm" fo:keep-together="auto"/>
    </style:style>
    <style:style style:name="表格1.7" style:family="table-row">
      <style:table-row-properties style:min-row-height="1.222cm" fo:keep-together="always"/>
    </style:style>
    <style:style style:name="表格1.8" style:family="table-row">
      <style:table-row-properties style:min-row-height="0.683cm" fo:keep-together="always"/>
    </style:style>
    <style:style style:name="表格1.9" style:family="table-row">
      <style:table-row-properties style:min-row-height="1.492cm" fo:keep-together="auto"/>
    </style:style>
    <style:style style:name="表格1.10" style:family="table-row">
      <style:table-row-properties style:min-row-height="1.492cm" fo:keep-together="always"/>
    </style:style>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529cm" fo:text-align="justify" style:justify-single-word="false" style:snap-to-layout-grid="false">
        <style:tab-stops>
          <style:tab-stop style:position="1.048cm"/>
        </style:tab-stops>
      </style:paragraph-properties>
      <style:text-properties style:font-name="標楷體" fo:font-size="13pt" style:font-name-asian="標楷體" style:font-size-asian="13pt" style:font-name-complex="標楷體" style:font-size-complex="12pt"/>
    </style:style>
    <style:style style:name="P8" style:family="paragraph" style:parent-style-name="Standard">
      <style:paragraph-properties fo:line-height="0.529cm" fo:text-align="justify" style:justify-single-word="false" style:snap-to-layout-grid="false">
        <style:tab-stops>
          <style:tab-stop style:position="1.397cm"/>
        </style:tab-stops>
      </style:paragraph-properties>
      <style:text-properties style:font-name="標楷體" fo:font-size="13pt" style:font-name-asian="標楷體" style:font-size-asian="13pt" style:font-name-complex="標楷體" style:font-size-complex="12pt"/>
    </style:style>
    <style:style style:name="P9" style:family="paragraph" style:parent-style-name="Standard">
      <style:text-properties style:font-name="標楷體" fo:font-size="13pt" fo:letter-spacing="0.018cm" style:font-name-asian="標楷體" style:font-size-asian="13pt" style:font-name-complex="標楷體" style:font-size-complex="13pt"/>
    </style:style>
    <style:style style:name="P10" style:family="paragraph" style:parent-style-name="Standard">
      <style:paragraph-properties fo:line-height="0.529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11" style:family="paragraph" style:parent-style-name="Standard">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12" style:family="paragraph" style:parent-style-name="Standard">
      <style:paragraph-properties fo:line-height="0.529cm" fo:text-align="justify" style:justify-single-word="false" style:snap-to-layout-grid="false">
        <style:tab-stops>
          <style:tab-stop style:position="1.048cm"/>
        </style:tab-stops>
      </style:paragraph-properties>
      <style:text-properties style:font-name="標楷體" fo:font-size="13pt" fo:letter-spacing="0.018cm" style:font-name-asian="標楷體" style:font-size-asian="13pt" style:font-name-complex="標楷體" style:font-size-complex="12pt"/>
    </style:style>
    <style:style style:name="P13" style:family="paragraph" style:parent-style-name="Standard">
      <style:paragraph-properties fo:line-height="0.529cm" fo:text-align="justify" style:justify-single-word="false" style:snap-to-layout-grid="false">
        <style:tab-stops>
          <style:tab-stop style:position="1.397cm"/>
        </style:tab-stops>
      </style:paragraph-properties>
      <style:text-properties style:font-name="標楷體" fo:font-size="13pt" style:letter-kerning="true" style:font-name-asian="標楷體" style:font-size-asian="13pt" style:font-name-complex="標楷體" style:font-size-complex="12pt"/>
    </style:style>
    <style:style style:name="P14"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5"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text:display="none"/>
    </style:style>
    <style:style style:name="P18" style:family="paragraph" style:parent-style-name="Standard">
      <style:paragraph-properties fo:margin-left="0.847cm" fo:margin-right="0cm" fo:line-height="0.529cm" fo:text-align="center" style:justify-single-word="false" fo:orphans="2" fo:widows="2" fo:text-indent="-0.847cm" style:auto-text-indent="false" style:snap-to-layout-grid="false"/>
      <style:text-properties style:font-name="標楷體" style:letter-kerning="true" style:font-name-asian="標楷體" style:font-name-complex="新細明體" style:font-size-complex="12pt"/>
    </style:style>
    <style:style style:name="P19" style:family="paragraph" style:parent-style-name="Standard">
      <style:paragraph-properties fo:margin-left="0.369cm" fo:margin-right="0cm" fo:line-height="0.529cm" fo:text-align="center" style:justify-single-word="false" fo:orphans="2" fo:widows="2" fo:text-indent="-0.369cm" style:auto-text-indent="false" style:snap-to-layout-grid="false"/>
      <style:text-properties style:font-name="標楷體" style:letter-kerning="true" style:font-name-asian="標楷體" style:font-name-complex="新細明體" style:font-size-complex="12pt"/>
    </style:style>
    <style:style style:name="P20"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21" style:family="paragraph" style:parent-style-name="Standard">
      <style:paragraph-properties fo:margin-left="0.49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22" style:family="paragraph" style:parent-style-name="Standard">
      <style:paragraph-properties fo:margin-left="0.49cm" fo:margin-right="0cm" fo:line-height="0.635cm" fo:text-align="justify" style:justify-single-word="false" fo:text-indent="-0.494cm" style:auto-text-indent="false" style:snap-to-layout-grid="false">
        <style:tab-stops>
          <style:tab-stop style:position="2.328cm"/>
        </style:tab-stops>
      </style:paragraph-properties>
      <style:text-properties style:font-name="標楷體" fo:font-size="13pt" fo:letter-spacing="0.018cm" style:font-name-asian="標楷體" style:font-size-asian="13pt" style:font-name-complex="Arial" style:font-size-complex="13pt"/>
    </style:style>
    <style:style style:name="P23"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24" style:family="paragraph" style:parent-style-name="Standard">
      <style:paragraph-properties fo:margin-left="0.741cm" fo:margin-right="0cm" fo:line-height="0.529cm" fo:text-align="justify" style:justify-single-word="false" fo:text-indent="-0.741cm" style:auto-text-indent="false" style:snap-to-layout-grid="false"/>
      <style:text-properties style:font-name="標楷體" fo:font-size="13pt" fo:letter-spacing="0.018cm" style:font-name-asian="標楷體" style:font-size-asian="13pt" style:font-name-complex="標楷體" style:font-size-complex="13pt"/>
    </style:style>
    <style:style style:name="P25"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fo:font-size="13pt" fo:letter-spacing="0.018cm" style:font-name-asian="標楷體" style:font-size-asian="13pt" style:font-name-complex="標楷體" style:font-size-complex="13pt"/>
    </style:style>
    <style:style style:name="P26"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fo:font-size="13pt" fo:letter-spacing="0.018cm" style:font-name-asian="標楷體" style:font-size-asian="13pt" style:font-size-complex="13pt"/>
    </style:style>
    <style:style style:name="P27"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28" style:family="paragraph" style:parent-style-name="Standard">
      <style:paragraph-properties fo:margin-left="0.455cm" fo:margin-right="0cm" fo:line-height="0.635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647cm" fo:margin-right="0cm" fo:line-height="0.635cm" fo:text-align="justify" style:justify-single-word="false" fo:text-indent="-0.647cm" style:auto-text-indent="false" style:snap-to-layout-grid="false"/>
    </style:style>
    <style:style style:name="P30" style:family="paragraph" style:parent-style-name="Standard">
      <style:paragraph-properties fo:margin-left="0.647cm" fo:margin-right="0cm" fo:line-height="0.635cm" fo:text-align="justify" style:justify-single-word="false" fo:text-indent="-0.647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647cm" fo:margin-right="0cm" fo:line-height="0.635cm" fo:text-align="justify" style:justify-single-word="false" fo:text-indent="-0.647cm" style:auto-text-indent="false" style:snap-to-layout-grid="false"/>
      <style:text-properties style:font-name="標楷體" fo:font-size="13pt" style:font-name-asian="標楷體" style:font-size-asian="13pt" style:font-name-complex="標楷體" style:font-size-complex="13pt" style:font-weight-complex="bold"/>
    </style:style>
    <style:style style:name="P32"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33"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34"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font-weight-complex="bold"/>
    </style:style>
    <style:style style:name="P35" style:family="paragraph" style:parent-style-name="Standard">
      <style:paragraph-properties fo:margin-left="0.688cm" fo:margin-right="0cm" fo:line-height="0.635cm" fo:text-align="justify" fo:text-align-last="justify" style:justify-single-word="false" fo:text-indent="-0.688cm" style:auto-text-indent="false" style:snap-to-layout-grid="false"/>
    </style:style>
    <style:style style:name="P36" style:family="paragraph" style:parent-style-name="Standard">
      <style:paragraph-properties fo:margin-left="0.688cm" fo:margin-right="0cm" fo:line-height="0.635cm" fo:text-align="justify" style:justify-single-word="false" fo:text-indent="-0.688cm" style:auto-text-indent="false" style:snap-to-layout-grid="false"/>
    </style:style>
    <style:style style:name="P37" style:family="paragraph" style:parent-style-name="Standard">
      <style:paragraph-properties fo:margin-left="0.688cm" fo:margin-right="0cm" fo:line-height="0.635cm" fo:text-align="justify" style:justify-single-word="false" fo:orphans="2" fo:widows="2" fo:text-indent="-0.688cm" style:auto-text-indent="false" style:snap-to-layout-grid="false"/>
    </style:style>
    <style:style style:name="P38" style:family="paragraph" style:parent-style-name="Standard">
      <style:paragraph-properties fo:margin-left="0.688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688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688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font-weight-complex="bold"/>
    </style:style>
    <style:style style:name="P41" style:family="paragraph" style:parent-style-name="Standard">
      <style:paragraph-properties fo:margin-left="0.513cm" fo:margin-right="0cm" fo:line-height="0.529cm" fo:text-align="justify" style:justify-single-word="false" fo:text-indent="-0.513cm" style:auto-text-indent="false" style:snap-to-layout-grid="false"/>
    </style:style>
    <style:style style:name="P42" style:family="paragraph" style:parent-style-name="Standard">
      <style:paragraph-properties fo:margin-left="0.697cm" fo:margin-right="0cm" fo:line-height="0.529cm" fo:text-align="justify" style:justify-single-word="false" fo:text-indent="-0.697cm" style:auto-text-indent="false" style:snap-to-layout-grid="false"/>
    </style:style>
    <style:style style:name="P43" style:family="paragraph" style:parent-style-name="Standard">
      <style:paragraph-properties fo:margin-left="0.612cm" fo:margin-right="0cm" fo:line-height="0.529cm" fo:text-align="justify" style:justify-single-word="false" fo:text-indent="-0.612cm" style:auto-text-indent="false" style:snap-to-layout-grid="false"/>
    </style:style>
    <style:style style:name="P44" style:family="paragraph" style:parent-style-name="Standard">
      <style:paragraph-properties fo:margin-left="-0.012cm" fo:margin-right="0cm" fo:line-height="0.635cm" fo:text-align="justify" style:justify-single-word="false" fo:text-indent="0cm" style:auto-text-indent="false" style:snap-to-layout-grid="false"/>
    </style:style>
    <style:style style:name="P45" style:family="paragraph" style:parent-style-name="Standard">
      <style:paragraph-properties fo:margin-left="0.748cm" fo:margin-right="0cm" fo:line-height="0.635cm" fo:text-align="justify" style:justify-single-word="false" fo:text-indent="-0.748cm" style:auto-text-indent="false" style:snap-to-layout-grid="false">
        <style:tab-stops>
          <style:tab-stop style:position="0.376cm"/>
          <style:tab-stop style:position="0.445cm"/>
        </style:tab-stops>
      </style:paragraph-properties>
    </style:style>
    <style:style style:name="P46" style:family="paragraph" style:parent-style-name="Standard">
      <style:paragraph-properties fo:margin-left="0.748cm" fo:margin-right="0cm" fo:line-height="0.635cm" fo:text-align="justify" style:justify-single-word="false" fo:text-indent="-0.748cm" style:auto-text-indent="false" style:snap-to-layout-grid="false"/>
    </style:style>
    <style:style style:name="P47" style:family="paragraph" style:parent-style-name="Standard">
      <style:paragraph-properties fo:margin-left="0.743cm" fo:margin-right="0cm" fo:line-height="0.635cm" fo:text-align="justify" style:justify-single-word="false" fo:text-indent="-0.688cm" style:auto-text-indent="false" style:snap-to-layout-grid="false"/>
    </style:style>
    <style:style style:name="P48" style:family="paragraph" style:parent-style-name="Standard">
      <style:paragraph-properties fo:margin-left="0.452cm" fo:margin-right="0cm" fo:line-height="0.635cm" fo:text-align="justify" style:justify-single-word="false" fo:text-indent="-0.464cm" style:auto-text-indent="false"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left="0.736cm" fo:margin-right="0cm" fo:line-height="0.529cm" fo:text-align="justify" style:justify-single-word="false" fo:text-indent="-0.736cm" style:auto-text-indent="false" style:snap-to-layout-grid="false"/>
      <style:text-properties style:font-name="標楷體" fo:font-size="13pt" fo:letter-spacing="0.018cm" style:font-name-asian="標楷體" style:font-size-asian="13pt" style:font-name-complex="標楷體" style:font-size-complex="13pt"/>
    </style:style>
    <style:style style:name="P50"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51"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52" style:family="paragraph" style:parent-style-name="Standard">
      <style:paragraph-properties fo:margin-left="0.485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標楷體" style:font-size-complex="13pt"/>
    </style:style>
    <style:style style:name="P53" style:family="paragraph" style:parent-style-name="Standard">
      <style:paragraph-properties fo:margin-left="0.485cm" fo:margin-right="0cm" fo:line-height="0.635cm" fo:text-align="justify" style:justify-single-word="false" fo:text-indent="-0.494cm" style:auto-text-indent="false" style:snap-to-layout-grid="false"/>
    </style:style>
    <style:style style:name="P54" style:family="paragraph" style:parent-style-name="Standard">
      <style:paragraph-properties fo:margin-left="0.679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left="0.917cm" fo:margin-right="0cm" fo:line-height="0.529cm" fo:text-align="justify" style:justify-single-word="false" fo:text-indent="-0.917cm" style:auto-text-indent="false" style:snap-to-layout-grid="false"/>
      <style:text-properties style:font-name="標楷體" fo:font-size="13pt" fo:letter-spacing="0.018cm" style:font-name-asian="標楷體" style:font-size-asian="13pt" style:font-name-complex="標楷體" style:font-size-complex="12pt"/>
    </style:style>
    <style:style style:name="P56" style:family="paragraph" style:parent-style-name="Standard">
      <style:paragraph-properties fo:margin-left="0.917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66cm" fo:margin-right="0cm" fo:line-height="0.635cm" fo:text-align="justify" style:justify-single-word="false" fo:text-indent="-0.66cm" style:auto-text-indent="false" style:snap-to-layout-gri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59" style:family="paragraph" style:parent-style-name="Standard">
      <style:paragraph-properties fo:margin-left="0.459cm" fo:margin-right="0cm" fo:line-height="0.635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45cm" fo:margin-right="0cm" fo:line-height="0.635cm" fo:text-align="justify" style:justify-single-word="false" fo:text-indent="-0.459cm" style:auto-text-indent="false" style:snap-to-layout-grid="false"/>
    </style:style>
    <style:style style:name="P61" style:family="paragraph" style:parent-style-name="Standard">
      <style:paragraph-properties fo:margin-left="0.487cm" fo:margin-right="0cm" fo:line-height="0.635cm" fo:text-align="justify" style:justify-single-word="false" fo:text-indent="-0.499cm" style:auto-text-indent="false" style:snap-to-layout-grid="false"/>
    </style:style>
    <style:style style:name="P62" style:family="paragraph" style:parent-style-name="Standard">
      <style:paragraph-properties fo:margin-left="0.482cm" fo:margin-right="0cm" fo:line-height="0.635cm" fo:text-align="justify" style:justify-single-word="false" fo:text-indent="-0.494cm" style:auto-text-indent="false" style:snap-to-layout-grid="false"/>
      <style:text-properties style:font-name="標楷體" fo:font-size="13pt" fo:letter-spacing="0.018cm" style:font-name-asian="標楷體" style:font-size-asian="13pt" style:font-name-complex="Arial" style:font-size-complex="13pt"/>
    </style:style>
    <style:style style:name="P63"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64" style:family="paragraph" style:parent-style-name="Standard">
      <style:paragraph-properties fo:margin-left="0.72cm" fo:margin-right="0.212cm" fo:line-height="0.635cm" fo:text-align="justify" style:justify-single-word="false" fo:text-indent="-0.741cm" style:auto-text-indent="false" style:snap-to-layout-grid="false"/>
      <style:text-properties style:font-name="標楷體" fo:font-size="13pt" fo:letter-spacing="0.018cm" style:font-name-asian="標楷體" style:font-size-asian="13pt" style:font-name-complex="標楷體" style:font-size-complex="13pt"/>
    </style:style>
    <style:style style:name="P65" style:family="paragraph" style:parent-style-name="Standard">
      <style:paragraph-properties fo:margin-left="0.002cm" fo:margin-right="0cm" fo:line-height="0.635cm" fo:text-align="justify" style:justify-single-word="false" fo:text-indent="0cm" style:auto-text-indent="false" style:snap-to-layout-grid="false"/>
    </style:style>
    <style:style style:name="P66" style:family="paragraph" style:parent-style-name="Standard">
      <style:paragraph-properties fo:margin-left="0cm" fo:margin-right="0cm" fo:line-height="0.6cm" fo:text-align="justify" style:justify-single-word="false" fo:text-indent="0.395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left="1.311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1.307cm" fo:margin-right="0cm" fo:line-height="0.6cm" fo:text-align="justify" style:justify-single-word="false" fo:text-indent="-0.596cm" style:auto-text-indent="false"/>
    </style:style>
    <style:style style:name="P69" style:family="paragraph" style:parent-style-name="Standard">
      <style:paragraph-properties fo:margin-left="1.307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left="1.662cm" fo:margin-right="0cm" fo:line-height="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1.702cm" fo:margin-right="0cm" fo:line-height="0.6cm" fo:text-align="justify" style:justify-single-word="false" fo:text-indent="-0.762cm" style:auto-text-indent="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margin-left="1.896cm" fo:margin-right="0cm" fo:line-height="0.6cm" fo:text-align="justify" style:justify-single-word="false" fo:text-indent="-1.6cm" style:auto-text-indent="false">
        <style:tab-stops>
          <style:tab-stop style:position="1cm"/>
          <style:tab-stop style:position="1.501cm"/>
          <style:tab-stop style:position="1.752cm"/>
          <style:tab-stop style:position="2.251cm"/>
          <style:tab-stop style:position="2.501cm"/>
          <style:tab-stop style:position="2.752cm"/>
          <style:tab-stop style:position="3.251cm"/>
          <style:tab-stop style:position="3.501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1.274cm" fo:margin-right="0cm" fo:line-height="0.6cm" fo:text-align="justify" style:justify-single-word="false" fo:text-indent="-1.6cm" style:auto-text-indent="false">
        <style:tab-stops>
          <style:tab-stop style:position="1cm"/>
          <style:tab-stop style:position="1.27cm"/>
          <style:tab-stop style:position="1.408cm"/>
          <style:tab-stop style:position="1.501cm"/>
          <style:tab-stop style:position="2.752cm"/>
          <style:tab-stop style:position="3.251cm"/>
          <style:tab-stop style:position="3.501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74" style:family="paragraph" style:parent-style-name="Standard">
      <style:paragraph-properties fo:margin-left="1.536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1.588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76" style:family="paragraph" style:parent-style-name="Standard">
      <style:paragraph-properties fo:margin-left="1.58cm" fo:margin-right="0cm" fo:line-height="0.6cm" fo:text-align="justify" style:justify-single-word="false" fo:text-indent="-0.628cm" style:auto-text-indent="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1.307cm" fo:margin-right="0cm" fo:line-height="0.6cm" fo:text-align="justify" style:justify-single-word="false" fo:text-indent="-0.367cm" style:auto-text-indent="false"/>
      <style:text-properties style:font-name="標楷體" fo:font-size="13pt" style:font-name-asian="標楷體" style:font-size-asian="13pt" style:font-name-complex="標楷體" style:font-size-complex="13pt"/>
    </style:style>
    <style:style style:name="P78" style:family="paragraph" style:parent-style-name="Standard">
      <style:paragraph-properties fo:margin-left="1.409cm" fo:margin-right="0cm" fo:line-height="0.6cm" fo:text-align="justify" style:justify-single-word="false" fo:text-indent="0.688cm" style:auto-text-indent="false">
        <style:tab-stops>
          <style:tab-stop style:position="0.903cm"/>
          <style:tab-stop style:position="1cm"/>
          <style:tab-stop style:position="1.27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left="0.953cm" fo:margin-right="0cm" fo:line-height="0.6cm" fo:text-align="justify" style:justify-single-word="false" fo:text-indent="0.949cm" style:auto-text-indent="false">
        <style:tab-stops>
          <style:tab-stop style:position="2.279cm"/>
        </style:tab-stops>
      </style:paragraph-properties>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1.425cm" fo:margin-right="0cm" fo:line-height="0.6cm" fo:text-align="justify" style:justify-single-word="false" fo:text-indent="-0.926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0cm" fo:margin-right="0cm" fo:line-height="0.6cm" fo:text-align="justify" style:justify-single-word="false" fo:text-indent="0.688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2" style:family="paragraph" style:parent-style-name="Standard">
      <style:paragraph-properties fo:margin-left="1.376cm" fo:margin-right="0cm" fo:line-height="0.6cm" fo:text-align="justify" style:justify-single-word="false" fo:text-indent="-1.376cm" style:auto-text-indent="false">
        <style:tab-stops>
          <style:tab-stop style:position="0.635cm"/>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83" style:family="paragraph" style:parent-style-name="Standard">
      <style:paragraph-properties fo:margin-left="1.27cm" fo:margin-right="0cm" fo:line-height="0.6cm" fo:text-align="justify" style:justify-single-word="false" fo:text-indent="-0.923cm" style:auto-text-indent="false">
        <style:tab-stops>
          <style:tab-stop style:position="1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1.263cm" fo:margin-right="0cm" fo:line-height="0.6cm" fo:text-align="justify" style:justify-single-word="false" fo:text-indent="-0.556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266cm" fo:margin-right="0cm" fo:line-height="0.6cm" fo:text-align="justify" style:justify-single-word="false" fo:text-indent="-0.949cm" style:auto-text-indent="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margin-left="1.229cm" fo:margin-right="0cm" fo:text-indent="-1.229cm" style:auto-text-indent="false">
        <style:tab-stops>
          <style:tab-stop style:position="0.318cm"/>
        </style:tab-stops>
      </style:paragraph-properties>
    </style:style>
    <style:style style:name="P87" style:family="paragraph" style:parent-style-name="Standard">
      <style:paragraph-properties fo:margin-left="1.147cm" fo:margin-right="0cm" fo:text-indent="-1.147cm" style:auto-text-indent="false"/>
    </style:style>
    <style:style style:name="P88" style:family="paragraph" style:parent-style-name="Standard" style:list-style-name="WW8Num21" style:master-page-name="Standard">
      <style:paragraph-properties fo:line-height="0.6cm" style:page-number="auto">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Header">
      <style:paragraph-properties fo:text-align="center" style:justify-single-word="false"/>
    </style:style>
    <style:style style:name="P90" style:family="paragraph" style:parent-style-name="Footer">
      <style:paragraph-properties fo:text-align="center" style:justify-single-word="false"/>
    </style:style>
    <style:style style:name="P91" style:family="paragraph" style:parent-style-name="純文字">
      <style:paragraph-properties style:line-height-at-least="0cm" fo:text-align="center" style:justify-single-word="false"/>
    </style:style>
    <style:style style:name="T1" style:family="text">
      <style:text-properties style:letter-kerning="true"/>
    </style:style>
    <style:style style:name="T2" style:family="text">
      <style:text-properties style:font-name="標楷體" style:letter-kerning="true" style:font-name-asian="標楷體" style:font-name-complex="新細明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letter-spacing="0.018cm" style:font-name-asian="標楷體" style:font-name-complex="標楷體"/>
    </style:style>
    <style:style style:name="T5" style:family="text">
      <style:text-properties style:font-name="標楷體" fo:letter-spacing="0.018cm" style:font-name-asian="標楷體" style:font-name-complex="標楷體" style:font-size-complex="12pt"/>
    </style:style>
    <style:style style:name="T6" style:family="text">
      <style:text-properties style:font-name="標楷體" fo:letter-spacing="0.018cm" style:font-name-asian="標楷體" style:font-name-complex="標楷體"/>
    </style:style>
    <style:style style:name="T7" style:family="text">
      <style:text-properties style:font-name="標楷體" fo:font-size="13pt" fo:letter-spacing="0.018cm" style:font-name-asian="標楷體" style:font-size-asian="13pt" style:font-name-complex="標楷體" style:font-size-complex="13pt"/>
    </style:style>
    <style:style style:name="T8" style:family="text">
      <style:text-properties style:font-name="標楷體" fo:font-size="13pt" fo:letter-spacing="0.018cm" style:font-name-asian="標楷體" style:font-size-asian="13pt" style:font-name-complex="標楷體" style:font-size-complex="13pt"/>
    </style:style>
    <style:style style:name="T9" style:family="text">
      <style:text-properties style:font-name="標楷體" fo:font-size="13pt" fo:letter-spacing="0.018cm" style:font-name-asian="標楷體" style:font-size-asian="13pt" style:font-name-complex="Arial" style:font-size-complex="13pt"/>
    </style:style>
    <style:style style:name="T10" style:family="text">
      <style:text-properties style:font-name="標楷體" fo:font-size="13pt" fo:letter-spacing="0.018cm" style:font-name-asian="標楷體" style:font-size-asian="13pt" style:font-name-complex="Arial"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language="zh" fo:country="TW" style:font-name-asian="標楷體" style:font-name-complex="標楷體" style:font-size-complex="12pt"/>
    </style:style>
    <style:style style:name="T16" style:family="text">
      <style:text-properties style:font-name="標楷體" fo:font-size="18pt" style:font-name-asian="標楷體" style:font-size-asian="18pt" style:font-name-complex="標楷體" style:font-size-complex="18pt" style:font-weight-complex="bold"/>
    </style:style>
    <style:style style:name="T17" style:family="text">
      <style:text-properties style:font-name="標楷體" fo:font-size="18pt" style:font-name-asian="標楷體" style:font-size-asian="18pt" style:font-name-complex="標楷體" style:font-size-complex="18pt" style:font-weight-complex="bold"/>
    </style:style>
    <style:style style:name="T18"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fo:letter-spacing="0.018cm"/>
    </style:style>
    <style:style style:name="T21" style:family="text">
      <style:text-properties style:font-name-complex="標楷體"/>
    </style:style>
    <style:style style:name="T22" style:family="text">
      <style:text-properties fo:font-size="13pt" style:font-size-asian="13pt" style:font-size-complex="13pt"/>
    </style:style>
    <style:style style:name="T23" style:family="text">
      <style:text-properties fo:font-size="13pt" style:letter-kerning="true" style:font-name-asian="標楷體" style:font-size-asian="13pt" style:font-size-complex="13pt"/>
    </style:style>
    <style:style style:name="T24" style:family="text">
      <style:text-properties fo:font-size="13pt" style:letter-kerning="true" style:font-name-asian="標楷體" style:font-size-asian="13pt" style:font-size-complex="13pt"/>
    </style:style>
    <style:style style:name="T25" style:family="text">
      <style:text-properties fo:font-size="13pt" style:letter-kerning="true" style:font-name-asian="標楷體" style:font-size-asian="13pt" style:font-name-complex="標楷體" style:font-size-complex="13pt"/>
    </style:style>
    <style:style style:name="T26" style:family="text">
      <style:text-properties fo:font-size="13pt" style:letter-kerning="true" style:font-name-asian="標楷體" style:font-size-asian="13pt"/>
    </style:style>
    <style:style style:name="T27" style:family="text">
      <style:text-properties fo:font-size="13pt" style:letter-kerning="true" style:font-name-asian="Times New Roman" style:font-size-asian="13pt" style:font-name-complex="Times New Roman" style:font-size-complex="13pt"/>
    </style:style>
    <style:style style:name="T28" style:family="text">
      <style:text-properties fo:font-size="13pt" style:letter-kerning="true" style:font-name-asian="Times New Roman" style:font-size-asian="13pt"/>
    </style:style>
    <style:style style:name="T29" style:family="text">
      <style:text-properties fo:font-size="13pt" style:font-name-asian="標楷體"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style:font-name-asian="Times New Roman"/>
    </style:style>
    <style:style style:name="T32" style:family="text">
      <style:text-properties style:font-weight-complex="bold"/>
    </style:style>
    <style:style style:name="T33" style:family="text">
      <style:text-properties fo:language="zh" fo:country="TW"/>
    </style:style>
    <style:style style:name="T34" style:family="text">
      <style:text-properties style:font-name-complex="Arial"/>
    </style:style>
    <style:style style:name="T35" style:family="text">
      <style:text-properties style:text-underline-style="solid" style:text-underline-width="auto" style:text-underline-color="font-color"/>
    </style:style>
    <style:style style:name="T36" style:family="text">
      <style:text-properties style:font-name="新細明體" fo:font-size="12pt" style:font-size-asian="12pt" style:font-name-complex="新細明體" style:font-size-complex="12pt"/>
    </style:style>
    <style:style style:name="T37" style:family="text">
      <style:text-properties style:font-name="新細明體" fo:font-size="12pt"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86547032098581435" text:style-name="WW8Num21">
        <text:list-item>
          <text:p text:style-name="P88">業務計畫實施績效</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營運計畫</text:p>
            </table:table-cell>
            <table:table-cell table:style-name="表格1.A1" office:value-type="string">
              <text:p text:style-name="P19">績效目標</text:p>
            </table:table-cell>
            <table:table-cell table:style-name="表格1.C1" office:value-type="string">
              <text:p text:style-name="P15">績效衡量指標執行成果</text:p>
            </table:table-cell>
          </table:table-row>
        </table:table-header-rows>
        <table:table-row table:style-name="表格1.2">
          <table:table-cell table:style-name="表格1.A2" table:number-rows-spanned="2" office:value-type="string">
            <text:p text:style-name="P10">(一)研究典藏</text:p>
          </table:table-cell>
          <table:table-cell table:style-name="表格1.A2" office:value-type="string">
            <text:p text:style-name="P20"><text:span text:style-name="T7">1.</text:span><text:span text:style-name="T11">辦理蔣中正學術合作研究與獎助</text:span></text:p>
          </table:table-cell>
          <table:table-cell table:style-name="表格1.C2" office:value-type="string">
            <text:p text:style-name="P23"><text:span text:style-name="T7">(1)與國史館合作辦理《蔣夫人宋美齡女士行誼口述訪談錄》，已於103年12月22日出版；另「蔣中正先生年譜長編」業已完成5冊，預定於104年2月出版前6冊。</text:span></text:p>
            <text:p text:style-name="P24">(2)本處為鼓勵優秀研究人員從事蔣學研究，訂定蔣中正學術研究獎勵出版作業要點於103年6月3日生效，並於103年7月1日至8月15日辦理徵件。</text:p>
          </table:table-cell>
        </table:table-row>
        <table:table-row table:style-name="表格1.3">
          <table:covered-table-cell/>
          <table:table-cell table:style-name="表格1.A2" office:value-type="string">
            <text:p text:style-name="P28">2.健全典藏管理機制，完善藏品保存基礎環境，並配合文化部完成數位典藏共構系統</text:p>
          </table:table-cell>
          <table:table-cell table:style-name="表格1.C1" office:value-type="string">
            <text:p text:style-name="P30">(1)本處於103年2/21、4/28、6/19、8/7、9/15、11/21召開6場典藏審議會。</text:p>
            <text:p text:style-name="P30">(2)配合文化部文典共構系統，建檔「世界地圖」等文物計200筆藏品及編目資料。</text:p>
            <text:p text:style-name="P29"><text:span text:style-name="T11">(3)辦理「文物數位化拍攝暨整飭」專案，數位化拍攝「蔣公座車」等文物計359件，維護清潔「轎椅」等文物計359件。</text:span></text:p>
          </table:table-cell>
        </table:table-row>
        <table:table-row table:style-name="表格1.4">
          <table:table-cell table:style-name="表格1.A2" table:number-rows-spanned="2" office:value-type="string">
            <text:p text:style-name="P32">(二)古蹟維護</text:p>
          </table:table-cell>
          <table:table-cell table:style-name="表格1.A2" office:value-type="string">
            <text:p text:style-name="P20"><text:span text:style-name="T7">1.依</text:span><text:span text:style-name="T7">古蹟管理維護計畫，落實古蹟管理及維護</text:span></text:p>
          </table:table-cell>
          <table:table-cell table:style-name="表格1.C2" office:value-type="string">
            <text:p text:style-name="P35"><text:span text:style-name="T11">(1)國定古蹟調查研究案於7月30日獲文化部備查(文授資局蹟字第12033006771號) ，並於10月28日進行內部稽核1次，作為修正古蹟管理維護計畫之參考。</text:span></text:p>
            <text:p text:style-name="P36"><text:span text:style-name="T11">(2)依</text:span><text:span text:style-name="T23">古蹟</text:span><text:span text:style-name="T25">管理維護計畫內，請相關組室每2個月提供清潔及機電等巡檢表格彙整。統計</text:span><text:span text:style-name="T23">103</text:span><text:span text:style-name="T25">年之建物異常狀況後續追蹤處理紀錄表共計填報</text:span><text:span text:style-name="T23">10</text:span><text:span text:style-name="T25">件，異常狀況皆以修補或列入後續計畫追蹤改善。異常狀況以建物受損</text:span><text:span text:style-name="T27">(</text:span><text:span text:style-name="T25">3次</text:span><text:span text:style-name="T27">)</text:span><text:span text:style-name="T25">、構件問題</text:span><text:span text:style-name="T27">(</text:span><text:span text:style-name="T25">4次</text:span><text:span text:style-name="T27">)</text:span><text:span text:style-name="T25">、生物危害</text:span><text:span text:style-name="T27">(</text:span><text:span text:style-name="T25">2次</text:span><text:span text:style-name="T27">)</text:span><text:span text:style-name="T25">及人為破壞</text:span><text:span text:style-name="T27">(</text:span><text:span text:style-name="T25">1次</text:span><text:span text:style-name="T27">)</text:span><text:span text:style-name="T25">為主。</text:span></text:p>
          </table:table-cell>
        </table:table-row>
        <table:table-row table:style-name="表格1.4">
          <table:covered-table-cell/>
          <table:table-cell table:style-name="表格1.A2" office:value-type="string">
            <text:p text:style-name="P21">2.加強建物與設施維護，善盡古蹟保存養護責任</text:p>
          </table:table-cell>
          <table:table-cell table:style-name="表格1.C2" office:value-type="string">
            <text:p text:style-name="P41"><text:span text:style-name="T7">(1)</text:span><text:span text:style-name="T7">103</text:span><text:span text:style-name="T7">年度國定古蹟中正紀念堂主體建築物及園區植栽白蟻預防性防治作業，完成定期回測巡檢共24次，園區植栽巡檢共3次。</text:span></text:p>
            <text:p text:style-name="P42"><text:span text:style-name="T7">(2)中正紀念堂建物及相關設施安全巡檢定期每4日1次(範圍含主堂體、牌樓、迴廊及角亭與園區廁所、地坪、水電、燈具等)，103年執行共計91次。</text:span></text:p>
            <text:p text:style-name="P42"><text:span text:style-name="T7">(3)修補園區迴廊伸縮縫及牆面龜裂共計23次、清除迴廊屋頂琉璃瓦之雜草1次，及</text:span><text:span text:style-name="T7">民主大道地坪修繕</text:span><text:span text:style-name="T7">1次，以維建物壽命。</text:span></text:p>
            <text:p text:style-name="P42"><text:span text:style-name="T7">(4)修護主堂體伸縮縫及三層平台排水溝共計3次，改善堂內因建物老舊之漏水問題。</text:span></text:p>
            <text:p text:style-name="P43"><text:span text:style-name="T7">(5)完成「主堂體外牆大理石帷幕檢修及更新」及「正面牌樓檢修」工程發包，正面牌樓檢修工程並於103年12月22日開工。</text:span></text:p>
          </table:table-cell>
        </table:table-row>
        <table:table-row table:style-name="表格1.6">
          <table:table-cell table:style-name="表格1.A2" office:value-type="string">
            <text:p text:style-name="P16"><text:span text:style-name="T7">(三)景</text:span><text:span text:style-name="T7">觀管理</text:span></text:p>
          </table:table-cell>
          <table:table-cell table:style-name="表格1.A2" office:value-type="string">
            <text:p text:style-name="P44"><text:span text:style-name="T7">加</text:span><text:span text:style-name="T7">強堂內外綠美化，創造優質遊</text:span><text:span text:style-name="T7">憩</text:span><text:span text:style-name="T7">空間</text:span></text:p>
          </table:table-cell>
          <table:table-cell table:style-name="表格1.C2" office:value-type="string">
            <text:p text:style-name="P45"><text:span text:style-name="T13">(</text:span><text:span text:style-name="T13">1</text:span><text:span text:style-name="T13">)分</text:span><text:span text:style-name="T13">別於</text:span><text:span text:style-name="T13">3月27日</text:span><text:span text:style-name="T13">及</text:span><text:span text:style-name="T13">6月20日</text:span><text:span text:style-name="T13">召開景觀諮詢會，完成虎背南洋</text:span><text:span text:style-name="T13">杉</text:span><text:span text:style-name="T13">步道</text:span><text:span text:style-name="T13">欄</text:span><text:span text:style-name="T13">杆設施更新案及毛氈花壇圖樣改造</text:span><text:span text:style-name="T13">先</text:span><text:span text:style-name="T13">期規劃案之審議。</text:span></text:p>
            <text:p text:style-name="P46"><text:soft-page-break/><text:span text:style-name="T13">(2)</text:span><text:span text:style-name="T13">配</text:span><text:span text:style-name="T13">合於農曆新年及蔣公誕辰紀念日</text:span><text:span text:style-name="T13">擴</text:span><text:span text:style-name="T13">大綠</text:span><text:span text:style-name="T13">美</text:span><text:span text:style-name="T13">化布置各</text:span><text:span text:style-name="T13">1次，</text:span><text:span text:style-name="T13">並於日常協助各組室及各</text:span><text:span text:style-name="T13">室</text:span><text:span text:style-name="T13">內空間綠美化布置</text:span><text:span text:style-name="T13">達20次</text:span><text:span text:style-name="T13">。</text:span></text:p>
            <text:p text:style-name="P47"><text:span text:style-name="T13">(3)</text:span><text:span text:style-name="T13">103年公</text:span><text:span text:style-name="T13">園草</text:span><text:span text:style-name="T13">坪</text:span><text:span text:style-name="T13">修剪計</text:span><text:span text:style-name="T13">17次</text:span><text:span text:style-name="T13">，</text:span><text:span text:style-name="T13">草</text:span><text:span text:style-name="T13">花更</text:span><text:span text:style-name="T13">新</text:span><text:span text:style-name="T13">計</text:span><text:span text:style-name="T13">4次</text:span><text:span text:style-name="T13">，喬木修剪計</text:span><text:span text:style-name="T13">2次</text:span><text:span text:style-name="T13">，灌木修剪計</text:span><text:span text:style-name="T13">6次</text:span><text:span text:style-name="T13">，花木施肥及病</text:span><text:span text:style-name="T13">蟲</text:span><text:span text:style-name="T13">害防治</text:span><text:span text:style-name="T13">計</text:span><text:span text:style-name="T13">各</text:span><text:span text:style-name="T13">4次。</text:span></text:p>
            <text:p text:style-name="P46"><text:span text:style-name="T13">(4)</text:span><text:span text:style-name="T13">持</text:span><text:span text:style-name="T13">續辦理</text:span><text:span text:style-name="T13">生</text:span><text:span text:style-name="T13">育不佳樹木汰換</text:span><text:span text:style-name="T13">20株</text:span><text:span text:style-name="T13">，103</text:span><text:span text:style-name="T13">年</text:span><text:span text:style-name="T13">度新</text:span><text:span text:style-name="T13">闢</text:span><text:span text:style-name="T13">設</text:span><text:span text:style-name="T13">2處</text:span><text:span text:style-name="T13">梅花專區，</text:span><text:span text:style-name="T13">同</text:span><text:span text:style-name="T13">時針對花木進行日常維護管理，如枯</text:span><text:span text:style-name="T13">枝</text:span><text:span text:style-name="T13">葉</text:span><text:span text:style-name="T13">清除</text:span><text:span text:style-name="T13">、</text:span><text:span text:style-name="T13">雜</text:span><text:span text:style-name="T13">草拔除及</text:span><text:span text:style-name="T13">枯</text:span><text:span text:style-name="T13">死</text:span><text:span text:style-name="T13">植株</text:span><text:span text:style-name="T13">補植</text:span><text:span text:style-name="T13">，計汰</text:span><text:span text:style-name="T13">換生育</text:span><text:span text:style-name="T13">不</text:span><text:span text:style-name="T13">佳</text:span><text:span text:style-name="T13">植株達1</text:span><text:span text:style-name="T13">0</text:span><text:span text:style-name="T13">,</text:span><text:span text:style-name="T13">000</text:span><text:span text:style-name="T13">株。</text:span></text:p>
            <text:p text:style-name="P46"><text:span text:style-name="T11">(5)</text:span><text:span text:style-name="T23"> </text:span><text:span text:style-name="T25">於</text:span><text:span text:style-name="T23">3</text:span><text:span text:style-name="T25">月</text:span><text:span text:style-name="T23">15</text:span><text:span text:style-name="T25">日至</text:span><text:span text:style-name="T23">5</text:span><text:span text:style-name="T25">月</text:span><text:span text:style-name="T23">31</text:span><text:span text:style-name="T25">日進行魚池清潔及洽商進行魚池滲漏檢測及修補工作。</text:span></text:p>
            <text:p text:style-name="P46"><text:span text:style-name="T11">(6)辦理園區植栽白蟻預防性防治作業，進行3次植栽巡檢作業，</text:span><text:span text:style-name="T26">並撰寫3季</text:span><text:span text:style-name="T28">(</text:span><text:span text:style-name="T26">3、7、11月</text:span><text:span text:style-name="T28">)</text:span><text:span text:style-name="T26">巡檢報告書及期末結案報告書</text:span><text:span text:style-name="T28">(</text:span><text:span text:style-name="T26">於12月22審查通過</text:span><text:span text:style-name="T28">)</text:span><text:span text:style-name="T26">。</text:span></text:p>
          </table:table-cell>
        </table:table-row>
        <text:soft-page-break/>
        <table:table-row table:style-name="表格1.7">
          <table:table-cell table:style-name="表格1.A2" table:number-rows-spanned="2" office:value-type="string">
            <text:p text:style-name="P11">(四)品牌推廣</text:p>
          </table:table-cell>
          <table:table-cell table:style-name="表格1.A2" office:value-type="string">
            <text:p text:style-name="P48">1.推動本處品牌商標註冊、品牌合作授權機制及文創商品開發業務</text:p>
          </table:table-cell>
          <table:table-cell table:style-name="表格1.C2" office:value-type="string">
            <text:p text:style-name="P49">(1)為推廣本處品牌形象並辦理廠商公開徵求，103年召開專家學者諮詢會及審查會議合計4場。</text:p>
            <text:p text:style-name="P24">(2)本處於103年建制品牌及圖像授權制度：發布本處〈形象識別系統使用與管理要點〉、本處〈品牌圖像授權衍生商品使用作業要點〉，另擬定&lt;圖像授權使用及收費要點&gt;業經文化部審核同意備查。</text:p>
            <text:p text:style-name="P24">(3)103年開發如陶瓷吸水杯墊等計10項31款文創商品。</text:p>
            <text:p text:style-name="P23"><text:span text:style-name="T7">(4)</text:span><text:span text:style-name="T11">新興「開發品牌暨文創衍生性商品合作廠商徵求」制度，審查通過2家A類品牌廠商；以及6家B類活力廠商、</text:span><text:span text:style-name="T13">樣品件數計20項57款。</text:span></text:p>
          </table:table-cell>
        </table:table-row>
        <table:table-row table:style-name="表格1.8">
          <table:covered-table-cell/>
          <table:table-cell table:style-name="表格1.A2" office:value-type="string">
            <text:p text:style-name="P51">2.持續推廣及行銷CKS品牌文創商品，創造文化產業價值，提升中正紀念堂品牌能見度</text:p>
          </table:table-cell>
          <table:table-cell table:style-name="表格1.C2" office:value-type="string">
            <text:p text:style-name="P11">配合婦幼節、長毛象特展、維梅爾特展、本處古蹟特展、陽明海運攝影展、世界博物館日、全國古蹟日舉辦促銷活動外，另有滿額贈送贈品、臉書打卡活動等文創商品促銷活動，共計11場。</text:p>
          </table:table-cell>
        </table:table-row>
        <table:table-row table:style-name="表格1.9">
          <table:table-cell table:style-name="表格1.A2" office:value-type="string">
            <text:p text:style-name="P32">(五)展覽企劃</text:p>
          </table:table-cell>
          <table:table-cell table:style-name="表格1.A2" office:value-type="string">
            <text:p text:style-name="P52">1.逐步更新常設展內容，展出蔣中正總統文物史蹟及民國歷史最新研究成果</text:p>
          </table:table-cell>
          <table:table-cell table:style-name="表格1.C2" office:value-type="string">
            <text:p text:style-name="P54">(1)更新蔣中正總統常設展展示手法及主題更新設計，包括蔣夫人畫室場景模擬及改造電子書展出方式等相關展品及影像資料等<text:soft-page-break/>約25件。</text:p>
            <text:p text:style-name="P54">(2)103年度辦理12場蔣中正總統主題導覽培訓，講授時數共計22小時，參與志工次511人次，增進導覽解說多元化，提升服務品質。</text:p>
            <text:p text:style-name="P30">(3)辦理「國立中正紀念堂管理處常設展整體更新評估規劃暨紀念辦公室再造施作案」，刻正進行驗收作業：整體更新評估規劃期末報告書續請廠商依委原意見修正增補，紀念辦公室於104年1月20正式對外開放。</text:p>
          </table:table-cell>
        </table:table-row>
        <table:table-row table:style-name="表格1.10">
          <table:table-cell table:style-name="表格1.A2" table:number-rows-spanned="3" office:value-type="string">
            <text:p text:style-name="P32"/>
          </table:table-cell>
          <table:table-cell table:style-name="表格1.A2" office:value-type="string">
            <text:p text:style-name="P51">2.規劃辦理優質藝文展覽，提昇國人生活美學涵養，厚植國家文化軟實力</text:p>
          </table:table-cell>
          <table:table-cell table:style-name="表格1.C2" office:value-type="string">
            <text:p text:style-name="P54">(1)103年與時藝多媒體傳播股份有限公司、聯合報股份有限公司、寬宏藝術經紀有限公司合作舉辦「長毛象YUKA特展-全球首公開實體長毛象及披毛犀牛」、「珍珠之光-透視維梅爾特展」、「唯美˙巴黎-羅蘭珊畫展」及「失戀博物館2:一個人快樂」等四檔國際特展，參觀人次達22萬4,415人，深化民眾藝文涵養。</text:p>
            <text:p text:style-name="P54">(2)賡續推動透明專業之展覽申請審議機制，103年度於3月14日、7月16日及11月21日辦理三場展覽審查，共計接受78件申請案件。</text:p>
            <text:p text:style-name="P54">(3)103年4月18日至10月27自行規劃舉辦「凝視與對話-中正紀念堂的跨時代藍圖」特展，增進民眾瞭解本處建築特色內涵與文化資產維護之重要性，並設置導覽QR-CODE及線上特展，提供民眾完善導覽服務。參觀人次共計19萬4,117人。</text:p>
            <text:p text:style-name="P30">(4)配合農曆春節節慶於102年12月12日至103年2月28日舉辦 103年新春燈籠，參觀人次共計87萬9,869人。</text:p>
          </table:table-cell>
        </table:table-row>
        <table:table-row table:style-name="表格1.10">
          <table:covered-table-cell/>
          <table:table-cell table:style-name="表格1.A2" office:value-type="string">
            <text:p text:style-name="P51">3.落實泥土化政策，關懷弱勢族群，促進社會公益</text:p>
          </table:table-cell>
          <table:table-cell table:style-name="表格1.C2" office:value-type="string">
            <text:p text:style-name="P36"><text:span text:style-name="T11">(1)103年度辦理「</text:span><text:span text:style-name="T13">展出生命正能量─客家手轉英雄黃明達V.S.多障抗癌小畫家朱奕庭活出希望聯展</text:span><text:span text:style-name="T13">」等三檔</text:span><text:span text:style-name="T11">身心障礙等弱勢或公益團體展覽，並予場租優惠，共計20萬1,676人次參觀。</text:span></text:p>
            <text:p text:style-name="P54">(2)103年度寒暑假特展期間，邀請新住民家庭成長協會、樂山教養院院生、雲林縣台西鄉尚德國小、新竹縣竹北市麻園國小及宜蘭縣頭城鎮竹安國小等偏鄉或弱勢團體（含學校、原住民等）免費參觀國際性特展36次，增加其文化學習體驗機會，參觀人次共計991人。</text:p>
            <text:p text:style-name="P30">(3)103年完成製作之出版品(展覽年鑑光碟、蔣故事導覽手冊、蔣中正先生圖錄等)皆依政府出版品規定寄送相關單位。</text:p>
          </table:table-cell>
        </table:table-row>
        <table:table-row table:style-name="表格1.10">
          <table:covered-table-cell/>
          <table:table-cell table:style-name="表格1.A2" office:value-type="string">
            <text:p text:style-name="P51">4.運用多元行銷管道，充分發揮展覽效益</text:p>
          </table:table-cell>
          <table:table-cell table:style-name="表格1.C2" office:value-type="string">
            <text:p text:style-name="P54">(1)103年3月出版本處102年展覽年鑑電子書，發行數量共計500份，並廣送各藝文單位。</text:p>
            <text:p text:style-name="P54">(2)103年度安排展出藝術家及策展人接受教育廣播電台專訪，共計12人次，以擴大展覽行銷效益。</text:p>
            <text:p text:style-name="P54">(3)103年度於本處全球資訊網、中華民國博物館學會網站、文化部網站等媒體平台刊登展覽資訊及圖片，同時發布新聞稿及電子報共計69則，以提供遊客資訊流通之查詢。</text:p>
            <text:p text:style-name="P57">(4)103年辦理常設展及園區生態等定時與預約導覽服務，共計1,076場次，服務人次達1萬1,265人。</text:p>
          </table:table-cell>
        </table:table-row>
        <table:table-row table:style-name="表格1.10">
          <table:table-cell table:style-name="表格1.A2" table:number-rows-spanned="5" office:value-type="string">
            <text:p text:style-name="P11">(六)推廣教育</text:p>
          </table:table-cell>
          <table:table-cell table:style-name="表格1.A2" office:value-type="string">
            <text:p text:style-name="P50"><text:span text:style-name="T7">1.</text:span><text:span text:style-name="T7">塑造終身學習環境，提升民眾生活美學文化素養</text:span><text:span text:style-name="T7"> </text:span></text:p>
          </table:table-cell>
          <table:table-cell table:style-name="表格1.C2" office:value-type="string">
            <text:p text:style-name="P36"><text:span text:style-name="T11">(1)辦理東方書畫、西方繪畫、美麗人生、健康養生、喜閱書房、嗜說新語、古藝薪傳等七大類生活美學課程，計開辦</text:span><text:span text:style-name="T11">342</text:span><text:span text:style-name="T11">班，參加學員10,</text:span><text:span text:style-name="T11">789</text:span><text:span text:style-name="T11">人次。</text:span></text:p>
            <text:p text:style-name="P39">(2)辦理兒童創藝學園課程、兒童冬、夏令營及「中正藝學堂」假日親子藝術DIY體驗活動等100場活動，共計2,211人次參與。</text:p>
            <text:p text:style-name="P39">(3)與千禧之愛健康基金會、國立空中大學日月書院、國際同濟會臺灣總會北市區及財團法人工商時報文化基金會等民間社會公益團體合辦「預防醫學系列」、「名人系列講座」、「大哉孔子-論語的智慧」及「2014同濟大愛 童心影展」等公益講座，共31場，10,781人次參與；另配合政策需求，自辦「中正人文美學系列」及「性別平等影片欣賞」等，共4場，262人次參與。</text:p>
          </table:table-cell>
        </table:table-row>
        <table:table-row table:style-name="表格1.10">
          <table:covered-table-cell/>
          <table:table-cell table:style-name="表格1.A2" office:value-type="string">
            <text:p text:style-name="P50"><text:span text:style-name="T7">2.</text:span><text:span text:style-name="T7">充分運用紀念堂園區生態資源，營造創意多元的教學場所</text:span></text:p>
          </table:table-cell>
          <table:table-cell table:style-name="表格1.C2" office:value-type="string">
            <text:p text:style-name="P37"><text:span text:style-name="T11">(1)</text:span><text:span text:style-name="T11">活用本處豐富資源，整合文史、生態、定向活動、雨水貯集再生利用等教學資源，開發中正堆堆樂、立體手工書、中正小提燈及儀隊公仔等創意DIY課程，提供學校校外教學，全年共計提供92團，4,319人參與。</text:span></text:p>
            <text:p text:style-name="P36"><text:span text:style-name="T11">(2)</text:span><text:span text:style-name="T11">辦理校外教學及冬夏令營等多元教育活動，民眾滿意度達90.7%。</text:span></text:p>
          </table:table-cell>
        </table:table-row>
        <table:table-row table:style-name="表格1.10">
          <table:covered-table-cell/>
          <table:table-cell table:style-name="表格1.A2" office:value-type="string">
            <text:p text:style-name="P58"><text:span text:style-name="T4">3.</text:span><text:span text:style-name="T4">提供多國語言導覽服務，提昇服務品質</text:span></text:p>
          </table:table-cell>
          <table:table-cell table:style-name="表格1.C2" office:value-type="string">
            <text:p text:style-name="P37"><text:span text:style-name="T11">(1)</text:span><text:span text:style-name="T11">以中文、台語、英語、日語、德語、法語、西班牙語等7種語言提供國內外賓客導覽解說，103年共計提供299團，4,948人次服務。</text:span></text:p>
            <text:p text:style-name="P36"><text:span text:style-name="T11">(2)</text:span><text:span text:style-name="T11">印製活動節目簡介、生活美學研習課程、創藝學園及兒童冬夏令營報名簡章等摺頁簡介，共計94</text:span><text:span text:style-name="T11">,000</text:span><text:span text:style-name="T11">份提供民眾索取。</text:span></text:p>
          </table:table-cell>
        </table:table-row>
        <table:table-row table:style-name="表格1.10">
          <table:covered-table-cell/>
          <table:table-cell table:style-name="表格1.A2" office:value-type="string">
            <text:p text:style-name="P20"><text:span text:style-name="T7">4.</text:span><text:span text:style-name="T7">辦理文化藝術推廣活動，強化藝術深耕</text:span></text:p>
          </table:table-cell>
          <table:table-cell table:style-name="表格1.C2" office:value-type="string">
            <text:p text:style-name="P37"><text:span text:style-name="T11">(1)</text:span><text:span text:style-name="T11">辦理假日藝術表演活動，103年計通過48個團體申請演出，共吸引7,673人次觀賞。</text:span></text:p>
            <text:p text:style-name="P37"><text:span text:style-name="T11">(2)</text:span><text:span text:style-name="T11">辦理元宵春節、兒童節「玩偶總動員」親子布袋戲、518博物館瘋體驗、「建築有藝思」古蹟日活動及「咱ㄟ好厝邊 咱ㄟ博物館」社區日活動等節慶活動15場次，共計9</text:span><text:span text:style-name="T11">,</text:span><text:span text:style-name="T11">211人次參與。</text:span></text:p>
            <text:p text:style-name="P37"><text:span text:style-name="T11">(3)</text:span><text:span text:style-name="T11">結合「凝視與對話-中正紀念堂的跨時代藍圖」主題展覽，辦理「跟著大師•愛上建築」講座及文化藝術研習活動，共計提供357人次參與。</text:span></text:p>
            <text:p text:style-name="P36"><text:span text:style-name="T11">(4)</text:span><text:span text:style-name="T11">辦理台北愛樂X民謠─中正音樂饗宴、臺灣粉讚－全國粉彩畫徵件比賽暨得獎作品展覽、蓮荷之舞-臺灣原住民族傳統與現代創意舞展、「看電影 談藝文」系列講座及生活美學師生成果展等5項藝文活動，共計26,260人次參與。</text:span></text:p>
          </table:table-cell>
        </table:table-row>
        <table:table-row table:style-name="表格1.8">
          <table:covered-table-cell/>
          <table:table-cell table:style-name="表格1.A2" office:value-type="string">
            <text:p text:style-name="P60"><text:span text:style-name="T11">5.</text:span><text:span text:style-name="T11">辦理藝術團隊駐點演出</text:span><text:bookmark text:name="_GoBack"/><text:span text:style-name="T11">，推廣臺灣各類型表演藝術</text:span></text:p>
          </table:table-cell>
          <table:table-cell table:style-name="表格1.C2" office:value-type="string">
            <text:p text:style-name="P6">103年藝術團隊駐點演出，計有臺北木偶劇團「看偶七十二變」20場次，共2,043人購票觀賞。</text:p>
          </table:table-cell>
        </table:table-row>
        <table:table-row table:style-name="表格1.9">
          <table:table-cell table:style-name="表格1.A2" office:value-type="string">
            <text:p text:style-name="P32">(七)機電維護</text:p>
          </table:table-cell>
          <table:table-cell table:style-name="表格1.A2" office:value-type="string">
            <text:p text:style-name="P52">1.汰換老舊機電設備，提供優質電力品質，落實節能減碳政策</text:p>
          </table:table-cell>
          <table:table-cell table:style-name="表格1.C2" office:value-type="string">
            <text:p text:style-name="P31">(1)主堂體一樓銅門增設自動門工程103年4月完工，防止中央空調冷氣大量外洩及戶外熱風內灌，經量測安裝效果，大忠大孝門廳日夜溫差變小，空調用電於夏季時亦有節省。</text:p>
            <text:p text:style-name="P31">(2)委託專業廠商規劃汰換老舊變壓器，以提升能源使用效率。</text:p>
          </table:table-cell>
        </table:table-row>
        <table:table-row table:style-name="表格1.9">
          <table:table-cell table:style-name="表格1.A2" office:value-type="string">
            <text:p text:style-name="P34"/>
          </table:table-cell>
          <table:table-cell table:style-name="表格1.A2" office:value-type="string">
            <text:p text:style-name="P53"><text:span text:style-name="T7">2.</text:span><text:span text:style-name="T9">營造合適參觀環境，提供訪客舒適感受</text:span></text:p>
          </table:table-cell>
          <table:table-cell table:style-name="表格1.C2" office:value-type="string">
            <text:p text:style-name="P40">(1)定期辦理年度中央空調設備大保養計1次。</text:p>
            <text:p text:style-name="P40">(2)定期清理空調箱、過濾網及冷卻水塔等相關設施，每月清洗一次，共計12次。</text:p>
            <text:p text:style-name="P40">(3)配合103年各項展覽及藝文活動，調整與維護空調及照明等設施，提供舒適的觀展環境。</text:p>
          </table:table-cell>
        </table:table-row>
        <table:table-row table:style-name="表格1.9">
          <table:table-cell table:style-name="表格1.A2" office:value-type="string">
            <text:p text:style-name="P34"/>
          </table:table-cell>
          <table:table-cell table:style-name="表格1.A2" office:value-type="string">
            <text:p text:style-name="P22">3.維護衛生飲水設備，查核飲用水安全</text:p>
          </table:table-cell>
          <table:table-cell table:style-name="表格1.C1" office:value-type="string">
            <text:p text:style-name="P40">(1)委託專業廠商定期保養維護飲水機設備(12台)， 如更換濾心計12次。</text:p>
            <text:p text:style-name="P40">(2)委託專業廠商升降梯(3台)保養維護計12次。</text:p>
            <text:p text:style-name="P40"><text:soft-page-break/>(3)委託國家認合之檢測機構進行水質檢驗計4次(每次檢驗3台)。</text:p>
          </table:table-cell>
        </table:table-row>
        <table:table-row table:style-name="表格1.9">
          <table:table-cell table:style-name="表格1.A2" office:value-type="string">
            <text:p text:style-name="P34"/>
          </table:table-cell>
          <table:table-cell table:style-name="表格1.A2" office:value-type="string">
            <text:p text:style-name="P61"><text:span text:style-name="T9">4.提供優質安全環境，確保設備正常運轉</text:span><text:span text:style-name="T7"> </text:span></text:p>
          </table:table-cell>
          <table:table-cell table:style-name="表格1.C1" office:value-type="string">
            <text:p text:style-name="P26"><text:span text:style-name="T21">(</text:span><text:span text:style-name="T34">1)完成機電高低壓檢修及各種機電設備年度大保養1次。</text:span></text:p>
            <text:p text:style-name="P27"><text:span text:style-name="T7">(</text:span><text:span text:style-name="T9">2)完成消防安全設備檢修與申報，以及每日檢視消防受信總機，每三個月巡檢堂內滅火設備，並完成戶</text:span><text:span text:style-name="T9">外冷卻水塔增設消防警報工程</text:span><text:span text:style-name="T9">。</text:span></text:p>
            <text:p text:style-name="P26"><text:span text:style-name="T21">(</text:span><text:span text:style-name="T34">3)汰換老舊監視系統螢幕共2台及故障之監視系統等設備，並於三層平台樓梯增設無線電感應器，以維護堂內及園區安全。</text:span></text:p>
            <text:p text:style-name="P27"><text:span text:style-name="T7">(</text:span><text:span text:style-name="T9">4)汰換老舊電腦設備計28組、</text:span><text:span text:style-name="T9">不斷電系統電池</text:span><text:span text:style-name="T9">，以及改善</text:span><text:span text:style-name="T9">資訊機房空調系統</text:span><text:span text:style-name="T9">，以維資訊系統之整體效率。</text:span></text:p>
          </table:table-cell>
        </table:table-row>
        <table:table-row table:style-name="表格1.9">
          <table:table-cell table:style-name="表格1.A2" office:value-type="string">
            <text:p text:style-name="P32">(八)庶務管理</text:p>
          </table:table-cell>
          <table:table-cell table:style-name="表格1.A2" office:value-type="string">
            <text:p text:style-name="P62">1.堂內外整體指標系統建置規劃設計</text:p>
          </table:table-cell>
          <table:table-cell table:style-name="表格1.C2" office:value-type="string">
            <text:p text:style-name="P11">於103年11月完成中正紀念堂及紀念公園指標系統設計案，包含各類引導指標暨文宣標示之型式、位置、尺寸、版面配置及數量等規劃設計，計紀念堂內20種共174處，紀念公園12種共61處。</text:p>
          </table:table-cell>
        </table:table-row>
        <text:soft-page-break/>
        <table:table-row table:style-name="表格1.9">
          <table:table-cell table:style-name="表格1.A2" office:value-type="string">
            <text:p text:style-name="P32"/>
          </table:table-cell>
          <table:table-cell table:style-name="表格1.A2" office:value-type="string">
            <text:p text:style-name="P51">2.強化堂內外安全維護，並加強防災演練訓練及情治單位之聯繫與協調</text:p>
          </table:table-cell>
          <table:table-cell table:style-name="表格1.C2" office:value-type="string">
            <text:p text:style-name="P63">於103年6月13日及11月13日辦理消防及災害防救訓練講習與實務演練操作，共計340人次參與。</text:p>
          </table:table-cell>
        </table:table-row>
        <table:table-row table:style-name="表格1.9">
          <table:table-cell table:style-name="表格1.A2" office:value-type="string">
            <text:p text:style-name="P32"/>
          </table:table-cell>
          <table:table-cell table:style-name="表格1.A2" office:value-type="string">
            <text:p text:style-name="P51">3.加強堂內外保全警衛管理與督導</text:p>
          </table:table-cell>
          <table:table-cell table:style-name="表格1.C2" office:value-type="string">
            <text:p text:style-name="P64">(1)每天督導保全夜間勤務，103年度共計433次。</text:p>
            <text:p text:style-name="P64">(2)不定期進行堂內外安全巡視，103年度計不定期巡視9,505次；另貴賓維安計514次。</text:p>
          </table:table-cell>
        </table:table-row>
        <table:table-row table:style-name="表格1.9">
          <table:table-cell table:style-name="表格1.A2" office:value-type="string">
            <text:p text:style-name="P32"/>
          </table:table-cell>
          <table:table-cell table:style-name="表格1.A2" office:value-type="string">
            <text:p text:style-name="P21">4.執行環境清潔管理，落實責任區及督導制度</text:p>
          </table:table-cell>
          <table:table-cell table:style-name="表格1.C2" office:value-type="string">
            <text:p text:style-name="P25">(1)幹部每日巡檢，維持各公廁清潔，台北市環保局於103年1月、5月、7月檢查本處9座公廁均評鑑為95分以上特優級。</text:p>
            <text:p text:style-name="P25">(2)落實中正紀念公園園區分區清掃，幹部每日上、下午各巡檢1次，維持優質觀光環境。</text:p>
          </table:table-cell>
        </table:table-row>
        <table:table-row table:style-name="表格1.9">
          <table:table-cell table:style-name="表格1.A2" office:value-type="string">
            <text:p text:style-name="P32"/>
          </table:table-cell>
          <table:table-cell table:style-name="表格1.A2" office:value-type="string">
            <text:p text:style-name="P59">5.加強綠色採購，落實節能環保目標</text:p>
          </table:table-cell>
          <table:table-cell table:style-name="表格1.C2" office:value-type="string">
            <text:p text:style-name="P9">103年辦理綠色採購67.7%。</text:p>
          </table:table-cell>
        </table:table-row>
        <table:table-row table:style-name="表格1.9">
          <table:table-cell table:style-name="表格1.A2" office:value-type="string">
            <text:p text:style-name="P32"/>
          </table:table-cell>
          <table:table-cell table:style-name="表格1.A2" office:value-type="string">
            <text:p text:style-name="P59">6.編印102年年報，完整呈現年度業務成果</text:p>
          </table:table-cell>
          <table:table-cell table:style-name="表格1.C2" office:value-type="string">
            <text:p text:style-name="P5">103年3月31日出版本處103年年報，包含著全處研究典藏、展演活動、推廣教育、品牌推廣、古蹟維護等業務內容，並放置官網上，提供民眾下載參閱。</text:p>
          </table:table-cell>
        </table:table-row>
        <text:soft-page-break/>
        <table:table-row table:style-name="表格1.9">
          <table:table-cell table:style-name="表格1.A2" office:value-type="string">
            <text:p text:style-name="P32">(九)人力資源發展</text:p>
          </table:table-cell>
          <table:table-cell table:style-name="表格1.A2" office:value-type="string">
            <text:p text:style-name="P65"><text:span text:style-name="T11">塑</text:span><text:span text:style-name="T29">造創新</text:span><text:span text:style-name="T29">、</text:span><text:span text:style-name="T29">進取</text:span><text:span text:style-name="T29">、學習性</text:span><text:span text:style-name="T29">組織，培育優秀專業人力</text:span><text:span text:style-name="T29">，鼓勵</text:span><text:span text:style-name="T23">員工維護身心健康，培養團隊精神</text:span></text:p>
          </table:table-cell>
          <table:table-cell table:style-name="表格1.C2" office:value-type="string">
            <text:p text:style-name="P38">(1)辦理專業訓練講座14場次，參加人數1,454人次，並積極薦送同仁參加處外研習班、講座活動共計61人次，以提升同仁專業知能與服務品質。</text:p>
            <text:p text:style-name="P38">(2)於103年11月份辦理觀摩學習活動4場次，藉由標竿學習增進同仁的創新力、擴展視野，提供優質服務。</text:p>
            <text:p text:style-name="P38">(3)成立讀書會並辦理導讀會5場次，於103年12月擴大處務會議辦理心得分享，引領員工終身學習，激發工作潛能，提升組織績效。</text:p>
          </table:table-cell>
        </table:table-row>
      </table:table>
      <text:p text:style-name="P14"/>
      <text:p text:style-name="P14"/>
      <text:p text:style-name="P14"/>
      <text:p text:style-name="P14"/>
      <text:p text:style-name="P14"/>
      <text:p text:style-name="P14"/>
      <text:p text:style-name="P14"/>
      <text:p text:style-name="P3">二、收支餘絀情形：</text:p>
      <text:p text:style-name="P66">(一)收入決算數與收入預算數比較情形：</text:p>
      <text:p text:style-name="P67"><text:s text:c="8"/>本年收入決算數2億5,006萬8,876元，預算數2億3,564萬8,000元，較預算數增加1,442萬0,876元及6.12％，分述如下：</text:p>
      <text:p text:style-name="P69">1.業務收入：本年度決算數2億0,536萬0,480元，較預算數2億0,146萬8,000元，增加389萬2,480元及1.93％，主要原因分析如下：</text:p>
      <text:p text:style-name="P70"><text:s/>(1)教學收入：本年度決算數2,536萬2,480元，較預算數2,321萬元，<text:soft-page-break/>增加215萬2,480元及9.27％，主要係生活美學課程報名費收入較預計多所致。</text:p>
      <text:p text:style-name="P71">(2)其他業務收入：本年度決算數1億7,999萬8,000元，較預算數1億7,825萬8,000元，增加174萬元及0.98％，主要係文化部補助「堂體外牆大理石更新工程規劃設計監造服務案」等所致。</text:p>
      <text:p text:style-name="P69">2.業務外收入：本年度決算數4,470萬8,396元，較預算數3,418萬元，增加1,052萬8,396元及30.80％，主要原因分析如下：</text:p>
      <text:p text:style-name="P71">(1)財務收入：本年度決算數75萬5,197元，較預算數24萬元，增加51萬5,197元及214.67％，主要係作業基金專戶及轉存定期存款利息收入較預計多所致。</text:p>
      <text:p text:style-name="P71">(2)其他業務外收入：本年度決算數4,395萬3,199元，較預算數3,394萬元，增加1,001萬3,199元及29.50％，主要係場地租借收入等較預計多所致。</text:p>
      <text:p text:style-name="P72">(二)支出決算數與支出預算數比較情形：</text:p>
      <text:p text:style-name="P73"><text:s text:c="12"/>本年度支出決算數2億2,007萬1,376元，較預算數2億3,266萬4,000元，減少1,259萬2,624元及5.41％，分述如下：</text:p>
      <text:p text:style-name="P69">1.業務成本與費用：本年度決算數2億2,007萬1,376元，較預算數2億3,266萬4,000元，減少1,259萬2,624元及5.41％，主要原因分析如下：</text:p>
      <text:p text:style-name="P74">(1)勞務成本：本年度決算數5,446萬1,392元，較預算數5,981萬2,000元，減少535萬0,608元及8.95％。</text:p>
      <text:p text:style-name="P75">(2)教學成本：本年度決算數1,364萬0,321元，較預算數1,379萬元，減少14萬9,679元及1.09％。</text:p>
      <text:p text:style-name="P76">(3)管理及總務費用：本年度決算數1億5,196萬9,663元，較預算數1億5,906萬2,000元，減少709萬2,337元及4.46％。</text:p>
      <text:p text:style-name="P77"/>
      <text:p text:style-name="P2"><text:span text:style-name="T11"><text:s/>(三)決算與預算餘絀比較情形：</text:span></text:p>
      <text:p text:style-name="P78">本年度決算賸餘數計2,999萬7,500元，較預算賸餘數298萬4,000元，增加賸餘2,701萬3,500元及905.28％，分述如下：</text:p>
      <text:p text:style-name="P69">1.業務短絀：本年度決算短絀數1,471萬0,896元，較預算短絀數3,119萬6,000元，減少短絀1,648萬5,104元及52.84％，主要係教學收入較預計多及各項費用撙節開支所致。</text:p>
      <text:p text:style-name="P69">2.業務外賸餘：本年度決算數4,470萬8,396元，較預算數3,418萬元，增加1,052萬8,396元及30.80％，主要係場地出租之資產使用及權利金收入等較預計多所致。</text:p>
      <text:p text:style-name="P56">三、餘絀撥補實況</text:p>
      <text:p text:style-name="P79">賸餘之部：本期賸餘決算數2,999萬7,500元，連同前期未分配賸餘5,858萬7,052元，共計8,858萬4,552元，較預算數5,717萬8,000元，增加賸餘3,140萬6,552元及54.93％。</text:p>
      <text:p text:style-name="P3"><text:soft-page-break/>四、現金流量結果：</text:p>
      <text:p text:style-name="P80">(一)業務活動之現金流入：本年度決算數3,844萬7,503元，較預算數1,498萬4,000元，增加2,346萬3,503元及156.59％，分述如下：</text:p>
      <text:p text:style-name="P69">1.本期賸餘為2,999萬7,500元。</text:p>
      <text:p text:style-name="P69">2.調整非現金項目845萬0,003元，包括：</text:p>
      <text:p text:style-name="P71">(1)折舊945萬9,600元。</text:p>
      <text:p text:style-name="P71">(2)流動資產淨增34萬3,385元。</text:p>
      <text:p text:style-name="P71">(3)流動負債淨減66萬6,212元。</text:p>
      <text:p text:style-name="P80">(二)投資活動之現金流出：本年度決算數1,023萬3,634元，較預算數544萬8,000元，增加478萬5,634元及87.84％，係增加固定資產及遞耗資產1,023萬3,634元，包括：</text:p>
      <text:p text:style-name="P69">1.機械及設備306萬7,419元。 </text:p>
      <text:p text:style-name="P4"><text:s text:c="3"/>2.交通及運輸設備18萬3,464元。</text:p>
      <text:p text:style-name="P81">3.什項設備698萬2,751元。</text:p>
      <text:p text:style-name="P82"><text:span text:style-name="T11"><text:s text:c="2"/>(三)融資活動之現金流入：本年度決算數589萬0,788元，較預算數524萬元，增加65萬0,788元及12.42％，分述如下：</text:span></text:p>
      <text:p text:style-name="P69">1.增加短期債務、流動金融負債、其他負債及遞延貸項799萬8,750元，主要係增加其他負債。</text:p>
      <text:p text:style-name="P69">2.增加基金、公積及填補短絀524萬元，主要係增加基金。</text:p>
      <text:p text:style-name="P69">3.減少短期債務、流動金融負債、其他負債及遞延貸項734萬7,962元，主要係減少其他負債。</text:p>
      <text:p text:style-name="P83">(四)本年度現金及約當現金之淨增決算數3,410萬4,657元。</text:p>
      <text:p text:style-name="P83">(五)期初現金及約當現金決算數1億0,574萬8,889元。</text:p>
      <text:p text:style-name="P83">(六)期末現金及約當現金決算數1億3,985萬3,546元。</text:p>
      <text:p text:style-name="P83">(七)不影響現金流量之投資與融資活動，分述如下：</text:p>
      <text:p text:style-name="P69">1.受贈固定資產與受贈公積同額增加20萬元。</text:p>
      <text:p text:style-name="P84">2.提列退撫基金使退休離職準備金及應付退休及離職金同額增加132萬1,395元。</text:p>
      <text:p text:style-name="P69">3.應付代管資產轉列受贈公積數增加205萬9,872元。</text:p>
      <text:p text:style-name="P56">五、資產負債情況</text:p>
      <text:p text:style-name="P85">(一)資產總額計139億6,285萬0,702元，其中包括：</text:p>
      <text:p text:style-name="P69">1.流動資產1億4,694萬8,592元，占資產總額1.05％。</text:p>
      <text:p text:style-name="P69">2.投資、長期應收款、貸墊款及準備金1,639萬6,593元，占資產總額0.12％。</text:p>
      <text:p text:style-name="P69">3.固定資產2億4,290萬1,388元，占資產總額1.74％。</text:p>
      <text:p text:style-name="P69">4.其他資產135億5,660萬4,129元，占資產總額97.09％。</text:p>
      <text:p text:style-name="P85">(二)負債總額計135億9,569萬1,761元，占負債及淨值總額97.37％，其中包括：</text:p>
      <text:p text:style-name="P69">1.流動負債1,528萬8,926元，占0.11％。</text:p>
      <text:p text:style-name="P69"><text:soft-page-break/>2.其他負債135億8,040萬2,835元，占97.26％。</text:p>
      <text:p text:style-name="P85">(三)淨值總額計3億6,715萬8,941元，占負債及淨值總額2.63％，其中包括：</text:p>
      <text:p text:style-name="P69">1.基金2億6,791萬8,081元，占1.92％。</text:p>
      <text:p text:style-name="P68"><text:span text:style-name="T11">2.公積1,065</text:span><text:span text:style-name="T11">萬</text:span><text:span text:style-name="T11">6,308元，占0.08％。</text:span></text:p>
      <text:p text:style-name="P69">3.累積賸餘8,858萬4,552元，占0.63％。</text:p>
      <text:p text:style-name="P56">六、其他要點：</text:p>
      <text:p text:style-name="P1"><text:span text:style-name="T11"><text:s text:c="4"/>因擔保、保證或契約可能造成未來會計年度內之支出事項(或有負債)：</text:span></text:p>
      <text:p text:style-name="P86"><text:span text:style-name="T11"><text:s/></text:span><text:span text:style-name="T11">(一)「中正紀念堂西側空間整建工程」施工廠商優鑫室內裝修股份有限公司，因承攬報酬給付爭議於</text:span><text:span text:style-name="T11">99</text:span><text:span text:style-name="T11">年</text:span><text:span text:style-name="T11">6</text:span><text:span text:style-name="T11">月向臺灣臺北地方法院提起訴訟，訟訴標的金額為</text:span><text:span text:style-name="T11">5,030</text:span><text:span text:style-name="T11">萬</text:span><text:span text:style-name="T11">2,079</text:span><text:span text:style-name="T11">元，經臺北地方法院委託新北市建築師公會進行鑑定，鑑定結果中正紀念堂管理處應給付施工廠商</text:span><text:span text:style-name="T11">4,337</text:span><text:span text:style-name="T11">萬</text:span><text:span text:style-name="T11">8,946</text:span><text:span text:style-name="T11">元，臺北地方法院已於</text:span><text:span text:style-name="T11">102</text:span><text:span text:style-name="T11">年</text:span><text:span text:style-name="T11">11</text:span><text:span text:style-name="T11">月一審判決中正紀念堂管理處應給付施工廠商</text:span><text:span text:style-name="T11">3,078</text:span><text:span text:style-name="T11">萬0,</text:span><text:span text:style-name="T11">848</text:span><text:span text:style-name="T11">元，另加計自民國</text:span><text:span text:style-name="T11">99</text:span><text:span text:style-name="T11">年</text:span><text:span text:style-name="T11">6</text:span><text:span text:style-name="T11">月</text:span><text:span text:style-name="T11">24</text:span><text:span text:style-name="T11">日起至清償日止，按年息百分之五計算之利息（假設最終判決應給付施工廠商</text:span><text:span text:style-name="T11">3,078</text:span><text:span text:style-name="T11">萬0</text:span><text:span text:style-name="T11">,848</text:span><text:span text:style-name="T11">元，預計清償時間為</text:span><text:span text:style-name="T11">104</text:span><text:span text:style-name="T11">年</text:span><text:span text:style-name="T11">6</text:span><text:span text:style-name="T11">月下旬，利息約</text:span><text:span text:style-name="T11">769</text:span><text:span text:style-name="T11">萬元</text:span><text:span text:style-name="T11">)</text:span><text:span text:style-name="T11">，兩造均不服判決結果並於</text:span><text:span text:style-name="T11">102</text:span><text:span text:style-name="T11">年</text:span><text:span text:style-name="T11">12</text:span><text:span text:style-name="T11">月向高等法院提起上訴，目前進行二審程序中，最終結果待法院之判決。</text:span></text:p>
      <text:p text:style-name="P87"><text:span text:style-name="T11"><text:s/></text:span><text:span text:style-name="T11">(二)「中正紀念堂西側空間整建工程」委託設計監造技術廠商藍之光建築師事務所，因履約保證金退還及服務費爭議於</text:span><text:span text:style-name="T11">103</text:span><text:span text:style-name="T11">年</text:span><text:span text:style-name="T11">2</text:span><text:span text:style-name="T11">月向臺灣臺北地方法院提起訴訟，訟訴標的金額為16</text:span><text:span text:style-name="T11">9</text:span><text:span text:style-name="T11">萬</text:span><text:span text:style-name="T11">2,946</text:span><text:span text:style-name="T11">元，因案內服務費爭議部分需依據施工廠商承攬報酬給付訴訟案最終判決結果計算，而該訴訟案目前仍於二審程序中，經臺灣臺北地方法院</text:span><text:span text:style-name="T11">103</text:span><text:span text:style-name="T11">年</text:span><text:span text:style-name="T11">3</text:span><text:span text:style-name="T11">月開庭後裁定暫停本訴訟案。</text:span></text:p>
      <text:p text:style-name="P1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0cm" fo:margin-right="0cm" fo:text-indent="0.847cm" style:auto-text-indent="fals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847cm" fo:margin-right="0.706cm" fo:text-indent="-0.847cm" style:auto-text-indent="false"/>
      <style:text-properties style:font-name-asian="標楷體" style:font-family-asian="標楷體" style:font-family-generic-asian="scri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xl33"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99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2_20_字元_20_字元_20_字元_20_字元_20_字元_20_字元" style:display-name=" 字元 字元2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15z1"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15z2"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一般文字_20_字元_20_字元_20_字元_20_字元_20_字元_20_字元_20_字元_20_字元_20_字元_20_字元1" style:display-name="一般文字 字元 字元 字元 字元 字元 字元 字元 字元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_20_字元_20_字元_20_字元_20_字元_20_字元_20_字元_20_字元_20_字元_20_字元_20_字元_20_字元_20_字元_20_字元_20_字元_20_字元_20_字元_20_字元_20_字元_20_字元_20_字元" style:display-name="一般文字 字元 字元 字元 字元 字元 字元 字元 字元 字元 字元 字元 字元 字元 字元 字元 字元 字元 字元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2"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_20_字元2_20_字元" style:display-name="一般文字 字元2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593cm" fo:margin-left="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cm" fo:text-indent="-0.593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3cm" fo:margin-left="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3cm" fo:margin-left="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style:line-height-at-least="0cm"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8pt" style:font-name-asian="標楷體" style:font-size-asian="18pt" style:font-name-complex="標楷體" style:font-size-complex="18pt" style:font-weight-complex="bold"/>
    </style:style>
    <style:style style:name="MT2"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MT3" style:family="text">
      <style:text-properties style:font-name="標楷體" fo:font-size="14pt" style:font-name-asian="標楷體" style:font-size-asian="14pt" style:font-name-complex="標楷體" style:font-size-complex="14pt"/>
    </style:style>
    <style:style style:name="MT4" style:family="text">
      <style:text-properties style:font-name-asian="Times New Roman"/>
    </style:style>
    <style:style style:name="MT5" style:family="text">
      <style:text-properties style:font-name="新細明體" fo:font-size="12pt" style:font-size-asian="12pt" style:font-name-complex="新細明體" style:font-size-complex="12pt"/>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國立中正紀念堂管理處作業基金</text:span></text:p>
        <text:p text:style-name="MP2"><text:span text:style-name="MT2">總 <text:s/>說 <text:s/>明</text:span></text:p>
        <text:p text:style-name="MP2"><text:span text:style-name="MT3">中華民國103年度</text:span><text:span text:style-name="MT4"> <text:s text:c="66"/></text:span></text:p>
      </style:header>
      <style:footer>
        <text:p text:style-name="MP3"><text:span text:style-name="Page_20_Number"><text:span text:style-name="MT5">2-</text:span></text:span><text:span text:style-name="Page_20_Number"><text:span text:style-name="MT5"><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科 學 工 藝 博 物 館</dc:title>
    <meta:initial-creator>0214</meta:initial-creator>
    <meta:creation-date>2015-03-02T11:11:00</meta:creation-date>
    <dc:creator>CA003</dc:creator>
    <dc:date>2015-03-02T11:11:00</dc:date>
    <meta:print-date>2015-02-02T13:32:00</meta:print-date>
    <meta:editing-cycles>2</meta:editing-cycles>
    <meta:editing-duration>PT1M</meta:editing-duration>
    <meta:document-statistic meta:table-count="1" meta:image-count="0" meta:object-count="0" meta:page-count="19" meta:paragraph-count="176" meta:word-count="6961" meta:character-count="8412" meta:non-whitespace-character-count="8298"/>
    <meta:generator>NDC_ODF_Application_Tools/1.0.3$Windows_x86 LibreOffice_project/8ad3e16aadc5e73175a2d44b1abec8638aa18880</meta:generator>
  </office:meta>
</office:document-meta>
</file>