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5.02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5.297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65cm" fo:keep-together="always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778cm" fo:keep-together="always"/>
    </style:style>
    <style:style style:name="表格1.6" style:family="table-row">
      <style:table-row-properties fo:keep-together="always"/>
    </style:style>
    <style:style style:name="表格1.10" style:family="table-row">
      <style:table-row-properties style:min-row-height="1.244cm" fo:keep-together="always"/>
    </style:style>
    <style:style style:name="表格1.12" style:family="table-row">
      <style:table-row-properties style:min-row-height="1.605cm" fo:keep-together="always"/>
    </style:style>
    <style:style style:name="表格1.13" style:family="table-row">
      <style:table-row-properties style:min-row-height="1.222cm" fo:keep-together="always"/>
    </style:style>
    <style:style style:name="表格1.14" style:family="table-row">
      <style:table-row-properties style:min-row-height="0.683cm" fo:keep-together="always"/>
    </style:style>
    <style:style style:name="表格1.15" style:family="table-row">
      <style:table-row-properties style:min-row-height="1.492cm" fo:keep-together="always"/>
    </style:style>
    <style:style style:name="表格1.16" style:family="table-row">
      <style:table-row-properties style:min-row-height="1.492cm" fo:keep-together="auto"/>
    </style:style>
    <style:style style:name="表格1.21" style:family="table-row">
      <style:table-row-properties style:min-row-height="0.894cm" fo:keep-together="always"/>
    </style:style>
    <style:style style:name="P1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6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7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0.127cm"/>
          <style:tab-stop style:position="0.445cm"/>
          <style:tab-stop style:position="1.134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fo:letter-spacing="0.018cm" style:font-name-asian="標楷體" style:font-name-complex="標楷體" style:font-size-complex="12pt"/>
    </style:style>
    <style:style style:name="P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style:font-name="標楷體" fo:letter-spacing="0.018cm" fo:language="zh" fo:country="TW" style:font-name-asian="標楷體" style:font-name-complex="標楷體" style:font-size-complex="12pt"/>
    </style:style>
    <style:style style:name="P10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 style:snap-to-layout-grid="false"/>
    </style:style>
    <style:style style:name="P12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48cm"/>
        </style:tab-stops>
      </style:paragraph-properties>
      <style:text-properties fo:color="#000000" style:font-name="標楷體" fo:language="zh" fo:country="TW" style:font-name-asian="標楷體" style:font-name-complex="標楷體" style:font-size-complex="12pt"/>
    </style:style>
    <style:style style:name="P16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397cm"/>
        </style:tab-stops>
      </style:paragraph-properties>
      <style:text-properties fo:color="#000000" style:font-name="標楷體" fo:language="zh" fo:country="TW" style:font-name-asian="標楷體" style:font-name-complex="標楷體" style:font-size-complex="12pt"/>
    </style:style>
    <style:style style:name="P17" style:family="paragraph" style:parent-style-name="Standard">
      <style:paragraph-properties fo:line-height="0.6cm" fo:text-align="justify" style:justify-single-word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fo:font-size="10pt" style:letter-kerning="true" style:font-size-asian="10pt" text:display="none"/>
    </style:style>
    <style:style style:name="P18" style:family="paragraph" style:parent-style-name="Standard">
      <style:paragraph-properties fo:margin-left="0.847cm" fo:margin-right="0cm" fo:line-height="0.529cm" fo:text-align="center" style:justify-single-word="false" fo:orphans="2" fo:widows="2" fo:text-indent="-0.847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paragraph-properties fo:margin-left="0.369cm" fo:margin-right="0cm" fo:line-height="0.529cm" fo:text-align="center" style:justify-single-word="false" fo:orphans="2" fo:widows="2" fo:text-indent="-0.369cm" style:auto-text-indent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margin-left="0.459cm" fo:margin-right="0cm" fo:line-height="0.529cm" fo:text-align="justify" style:justify-single-word="false" fo:text-indent="-0.459cm" style:auto-text-indent="false" style:snap-to-layout-grid="false"/>
    </style:style>
    <style:style style:name="P21" style:family="paragraph" style:parent-style-name="Standard">
      <style:paragraph-properties fo:margin-left="0.459cm" fo:margin-right="0cm" fo:line-height="0.529cm" fo:text-align="justify" style:justify-single-word="false" fo:text-indent="-0.459cm" style:auto-text-indent="false" style:snap-to-layout-grid="false">
        <style:tab-stops>
          <style:tab-stop style:position="0.847cm"/>
        </style:tab-stops>
      </style:paragraph-properties>
    </style:style>
    <style:style style:name="P22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23" style:family="paragraph" style:parent-style-name="Standard">
      <style:paragraph-properties fo:margin-left="0.459cm" fo:margin-right="0cm" fo:line-height="0.529cm" fo:text-align="justify" style:justify-single-word="false" fo:text-indent="-0.459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24" style:family="paragraph" style:parent-style-name="Standard">
      <style:paragraph-properties fo:margin-left="0.635cm" fo:margin-right="-0.046cm" fo:line-height="0.529cm" fo:text-align="justify" style:justify-single-word="false" fo:text-indent="-0.635cm" style:auto-text-indent="false" style:snap-to-layout-grid="false"/>
    </style:style>
    <style:style style:name="P25" style:family="paragraph" style:parent-style-name="Standard">
      <style:paragraph-properties fo:margin-left="0.635cm" fo:margin-right="-0.046cm" fo:line-height="0.529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635cm" fo:margin-right="0cm" fo:line-height="0.529cm" fo:orphans="2" fo:widows="2" fo:text-indent="-0.635cm" style:auto-text-indent="false" style:snap-to-layout-grid="false"/>
    </style:style>
    <style:style style:name="P27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</style:style>
    <style:style style:name="P28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fo:language="zh" fo:country="TW" style:font-name-asian="標楷體" style:font-name-complex="標楷體" style:font-size-complex="12pt"/>
    </style:style>
    <style:style style:name="P30" style:family="paragraph" style:parent-style-name="Standard">
      <style:paragraph-properties fo:margin-left="0.635cm" fo:margin-right="0cm" fo:line-height="0.529cm" fo:text-align="justify" style:justify-single-word="false" fo:orphans="2" fo:widows="2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635cm" fo:margin-right="0cm" fo:line-height="0.529cm" fo:orphans="2" fo:widows="2" fo:text-indent="-0.63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69cm" fo:margin-right="0cm" fo:line-height="0.529cm" fo:text-align="justify" style:justify-single-word="false" fo:text-indent="-0.69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455cm" fo:margin-right="0cm" fo:line-height="0.529cm" fo:text-align="justify" style:justify-single-word="false" fo:text-indent="-0.459cm" style:auto-text-indent="false" style:snap-to-layout-grid="false"/>
    </style:style>
    <style:style style:name="P36" style:family="paragraph" style:parent-style-name="Standard">
      <style:paragraph-properties fo:margin-left="0.601cm" fo:margin-right="0cm" fo:line-height="0.529cm" fo:text-align="justify" style:justify-single-word="false" fo:text-indent="-0.593cm" style:auto-text-indent="false" style:snap-to-layout-grid="false"/>
    </style:style>
    <style:style style:name="P37" style:family="paragraph" style:parent-style-name="Standard">
      <style:paragraph-properties fo:margin-left="0.644cm" fo:margin-right="0cm" fo:line-height="0.529cm" fo:text-align="justify" style:justify-single-word="false" fo:text-indent="-0.635cm" style:auto-text-indent="false" style:snap-to-layout-grid="false"/>
    </style:style>
    <style:style style:name="P38" style:family="paragraph" style:parent-style-name="Standard">
      <style:paragraph-properties fo:margin-left="0.644cm" fo:margin-right="0cm" fo:line-height="0.529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593cm" fo:margin-right="0cm" fo:line-height="0.529cm" fo:text-align="justify" style:justify-single-word="false" fo:text-indent="-0.59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58cm" fo:margin-right="0cm" fo:line-height="0.529cm" fo:text-align="justify" style:justify-single-word="false" fo:text-indent="-0.58cm" style:auto-text-indent="false" style:snap-to-layout-grid="false">
        <style:tab-stops>
          <style:tab-stop style:position="0.376cm"/>
          <style:tab-stop style:position="0.445cm"/>
        </style:tab-stops>
      </style:paragraph-properties>
    </style:style>
    <style:style style:name="P41" style:family="paragraph" style:parent-style-name="Standard">
      <style:paragraph-properties fo:margin-left="0.58cm" fo:margin-right="0cm" fo:line-height="0.529cm" fo:text-align="justify" style:justify-single-word="false" fo:text-indent="-0.58cm" style:auto-text-indent="false" style:snap-to-layout-grid="false">
        <style:tab-stops>
          <style:tab-stop style:position="0.376cm"/>
          <style:tab-stop style:position="0.445cm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family="paragraph" style:parent-style-name="Standard" style:list-style-name="WW8Num22">
      <style:paragraph-properties fo:margin-left="0.94cm" fo:margin-right="0cm" fo:line-height="0.529cm" fo:text-align="justify" style:justify-single-word="false" fo:text-indent="-0.94cm" style:auto-text-indent="false" style:snap-to-layout-grid="false">
        <style:tab-stops>
          <style:tab-stop style:position="1.048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43" style:family="paragraph" style:parent-style-name="Standard">
      <style:paragraph-properties fo:margin-left="1.018cm" fo:margin-right="0cm" fo:line-height="0.529cm" fo:text-indent="-1.018cm" style:auto-text-indent="false" style:snap-to-layout-grid="false">
        <style:tab-stops>
          <style:tab-stop style:position="1.048cm"/>
          <style:tab-stop style:position="2.127cm" style:type="center"/>
        </style:tab-stops>
      </style:paragraph-properties>
    </style:style>
    <style:style style:name="P44" style:family="paragraph" style:parent-style-name="Standard">
      <style:paragraph-properties fo:margin-left="0.407cm" fo:margin-right="0cm" fo:line-height="0.529cm" fo:text-align="justify" style:justify-single-word="false" fo:text-indent="-0.416cm" style:auto-text-indent="false" style:snap-to-layout-grid="false"/>
    </style:style>
    <style:style style:name="P45" style:family="paragraph" style:parent-style-name="Standard">
      <style:paragraph-properties fo:margin-left="0.45cm" fo:margin-right="0cm" fo:line-height="0.529cm" fo:text-align="justify" style:justify-single-word="false" fo:text-indent="-0.459cm" style:auto-text-indent="false" style:snap-to-layout-grid="false"/>
    </style:style>
    <style:style style:name="P46" style:family="paragraph" style:parent-style-name="Standard" style:list-style-name="WW8Num22">
      <style:paragraph-properties fo:margin-left="1.376cm" fo:margin-right="0cm" fo:line-height="0.529cm" fo:text-align="justify" style:justify-single-word="false" fo:text-indent="-1.376cm" style:auto-text-indent="false" style:snap-to-layout-grid="false">
        <style:tab-stops>
          <style:tab-stop style:position="1.397cm"/>
        </style:tab-stops>
      </style:paragraph-properties>
      <style:text-properties style:font-name="標楷體" fo:language="zh" fo:country="TW" style:font-name-asian="標楷體" style:font-name-complex="標楷體" style:font-size-complex="12pt"/>
    </style:style>
    <style:style style:name="P47" style:family="paragraph" style:parent-style-name="Standard">
      <style:paragraph-properties fo:margin-left="0.002cm" fo:margin-right="0cm" fo:line-height="0.529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002cm" fo:margin-right="0cm" fo:line-height="0.529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font-name-complex="標楷體" style:font-size-complex="12pt"/>
    </style:style>
    <style:style style:name="P49" style:family="paragraph" style:parent-style-name="Standard">
      <style:paragraph-properties fo:margin-left="0.917cm" fo:margin-right="0cm" fo:line-height="0.529cm" fo:text-align="justify" style:justify-single-word="false" fo:text-indent="-0.917cm" style:auto-text-indent="false" style:snap-to-layout-grid="false">
        <style:tab-stops>
          <style:tab-stop style:position="1.397cm"/>
        </style:tab-stops>
      </style:paragraph-properties>
      <style:text-properties style:font-name="標楷體" fo:letter-spacing="0.018cm" style:font-name-asian="標楷體" style:font-name-complex="標楷體" style:font-size-complex="12pt"/>
    </style:style>
    <style:style style:name="P50" style:family="paragraph" style:parent-style-name="Standard">
      <style:paragraph-properties fo:margin-left="0.917cm" fo:margin-right="0cm" fo:line-height="0.6cm" fo:text-align="justify" style:justify-single-word="false" fo:text-indent="-0.917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688cm" fo:margin-right="-0.034cm" fo:line-height="0.529cm" fo:text-align="justify" style:justify-single-word="false" fo:text-indent="-0.688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52" style:family="paragraph" style:parent-style-name="Standard">
      <style:paragraph-properties fo:margin-left="0.688cm" fo:margin-right="-0.034cm" fo:line-height="0.529cm" fo:text-indent="-0.688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53" style:family="paragraph" style:parent-style-name="Standard">
      <style:paragraph-properties fo:margin-left="0.688cm" fo:margin-right="0.212cm" fo:line-height="0.529cm" fo:text-align="justify" style:justify-single-word="false" fo:text-indent="-0.688cm" style:auto-text-indent="false" style:snap-to-layout-grid="false"/>
    </style:style>
    <style:style style:name="P54" style:family="paragraph" style:parent-style-name="Standard">
      <style:paragraph-properties fo:margin-left="0.688cm" fo:margin-right="0.212cm" fo:line-height="0.529cm" fo:text-align="justify" style:justify-single-word="false" fo:text-indent="-0.688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55" style:family="paragraph" style:parent-style-name="Standard">
      <style:paragraph-properties fo:margin-left="0.637cm" fo:margin-right="0.212cm" fo:line-height="0.529cm" fo:text-align="justify" style:justify-single-word="false" fo:text-indent="-0.688cm" style:auto-text-indent="false" style:snap-to-layout-grid="false"/>
      <style:text-properties style:font-name="標楷體" fo:letter-spacing="0.018cm" style:font-name-asian="標楷體" style:font-name-complex="標楷體" style:font-size-complex="12pt"/>
    </style:style>
    <style:style style:name="P56" style:family="paragraph" style:parent-style-name="Standard">
      <style:paragraph-properties fo:margin-left="0cm" fo:margin-right="0cm" fo:line-height="0.6cm" fo:text-align="justify" style:justify-single-word="false" fo:text-indent="0.395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margin-left="1.311cm" fo:margin-right="0cm" fo:line-height="0.6cm" fo:text-align="justify" style:justify-single-word="false" fo:text-indent="-0.917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4.251cm"/>
          <style:tab-stop style:position="4.752cm"/>
        </style:tab-stops>
      </style:paragraph-properties>
    </style:style>
    <style:style style:name="P58" style:family="paragraph" style:parent-style-name="Standard">
      <style:paragraph-properties fo:margin-left="1.307cm" fo:margin-right="0cm" fo:line-height="0.6cm" fo:text-align="justify" style:justify-single-word="false" fo:text-indent="-0.596cm" style:auto-text-indent="false"/>
    </style:style>
    <style:style style:name="P59" style:family="paragraph" style:parent-style-name="Standard">
      <style:paragraph-properties fo:margin-left="1.307cm" fo:margin-right="0cm" fo:line-height="0.6cm" fo:text-align="justify" style:justify-single-word="false" fo:text-indent="-0.59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1.702cm" fo:margin-right="0cm" fo:line-height="0.6cm" fo:text-align="justify" style:justify-single-word="false" fo:text-indent="-0.762cm" style:auto-text-indent="false"/>
    </style:style>
    <style:style style:name="P61" style:family="paragraph" style:parent-style-name="Standard">
      <style:paragraph-properties fo:margin-left="1.896cm" fo:margin-right="0cm" fo:line-height="0.6cm" fo:text-align="justify" style:justify-single-word="false" fo:text-indent="-1.6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2.752cm"/>
          <style:tab-stop style:position="3.251cm"/>
          <style:tab-stop style:position="3.501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1.274cm" fo:margin-right="0cm" fo:line-height="0.6cm" fo:text-align="justify" style:justify-single-word="false" fo:text-indent="-1.6cm" style:auto-text-indent="false">
        <style:tab-stops>
          <style:tab-stop style:position="1cm"/>
          <style:tab-stop style:position="1.27cm"/>
          <style:tab-stop style:position="1.408cm"/>
          <style:tab-stop style:position="1.501cm"/>
          <style:tab-stop style:position="2.752cm"/>
          <style:tab-stop style:position="3.251cm"/>
          <style:tab-stop style:position="3.501cm"/>
          <style:tab-stop style:position="3.752cm"/>
          <style:tab-stop style:position="4.251cm"/>
          <style:tab-stop style:position="4.752cm"/>
        </style:tab-stops>
      </style:paragraph-properties>
    </style:style>
    <style:style style:name="P63" style:family="paragraph" style:parent-style-name="Standard">
      <style:paragraph-properties fo:margin-left="1.894cm" fo:margin-right="0cm" fo:line-height="0.6cm" fo:text-align="justify" style:justify-single-word="false" fo:text-indent="-1.665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1.409cm" fo:margin-right="0cm" fo:line-height="0.6cm" fo:text-align="justify" style:justify-single-word="false" fo:text-indent="0.917cm" style:auto-text-indent="false">
        <style:tab-stops>
          <style:tab-stop style:position="0.903cm"/>
          <style:tab-stop style:position="1cm"/>
          <style:tab-stop style:position="1.22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65" style:family="paragraph" style:parent-style-name="Standard">
      <style:paragraph-properties fo:margin-left="0.953cm" fo:margin-right="0cm" fo:line-height="0.6cm" fo:text-align="justify" style:justify-single-word="false" fo:text-indent="0.949cm" style:auto-text-indent="false">
        <style:tab-stops>
          <style:tab-stop style:position="2.279cm"/>
        </style:tab-stops>
      </style:paragraph-properties>
    </style:style>
    <style:style style:name="P66" style:family="paragraph" style:parent-style-name="Standard">
      <style:paragraph-properties fo:margin-left="1.425cm" fo:margin-right="0cm" fo:line-height="0.6cm" fo:text-align="justify" style:justify-single-word="false" fo:text-indent="-0.926cm" style:auto-text-indent="false">
        <style:tab-stops>
          <style:tab-stop style:position="1cm"/>
          <style:tab-stop style:position="1.383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67" style:family="paragraph" style:parent-style-name="Standard">
      <style:paragraph-properties fo:margin-left="2.895cm" fo:margin-right="0cm" fo:line-height="0.6cm" fo:text-align="justify" style:justify-single-word="false" fo:text-indent="-1.422cm" style:auto-text-indent="false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68" style:family="paragraph" style:parent-style-name="Standard">
      <style:paragraph-properties fo:margin-left="1.198cm" fo:margin-right="0cm" fo:line-height="0.6cm" fo:text-align="justify" style:justify-single-word="false" fo:text-indent="-0.487cm" style:auto-text-indent="false">
        <style:tab-stops>
          <style:tab-stop style:position="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69" style:family="paragraph" style:parent-style-name="Standard">
      <style:paragraph-properties fo:margin-left="1.245cm" fo:margin-right="0cm" fo:line-height="0.6cm" fo:text-align="justify" style:justify-single-word="false" fo:text-indent="-0.894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70" style:family="paragraph" style:parent-style-name="Standard">
      <style:paragraph-properties fo:margin-left="1.27cm" fo:margin-right="0cm" fo:line-height="0.6cm" fo:text-align="justify" style:justify-single-word="false" fo:text-indent="-0.923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</style:style>
    <style:style style:name="P71" style:family="paragraph" style:parent-style-name="Standard">
      <style:paragraph-properties fo:margin-left="1.27cm" fo:margin-right="0cm" fo:line-height="0.6cm" fo:text-align="justify" style:justify-single-word="false" fo:text-indent="-0.923cm" style:auto-text-indent="false">
        <style:tab-stops>
          <style:tab-stop style:position="1cm"/>
          <style:tab-stop style:position="1.501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Standard">
      <style:paragraph-properties fo:margin-left="1.266cm" fo:margin-right="0cm" fo:line-height="0.6cm" fo:text-align="justify" style:justify-single-word="false" fo:text-indent="-0.949cm" style:auto-text-indent="false"/>
    </style:style>
    <style:style style:name="P73" style:family="paragraph" style:parent-style-name="Standard" style:list-style-name="WW8Num18" style:master-page-name="Standard">
      <style:paragraph-properties fo:line-height="0.6cm" style:page-number="auto">
        <style:tab-stops>
          <style:tab-stop style:position="1cm"/>
          <style:tab-stop style:position="1.501cm"/>
          <style:tab-stop style:position="1.752cm"/>
          <style:tab-stop style:position="2.251cm"/>
          <style:tab-stop style:position="2.501cm"/>
          <style:tab-stop style:position="3.251cm"/>
          <style:tab-stop style:position="3.501cm"/>
          <style:tab-stop style:position="3.605cm"/>
          <style:tab-stop style:position="3.752cm"/>
          <style:tab-stop style:position="4.251cm"/>
          <style:tab-stop style:position="4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4" style:family="paragraph" style:parent-style-name="Header">
      <style:paragraph-properties fo:text-align="center" style:justify-single-word="false"/>
    </style:style>
    <style:style style:name="P75" style:family="paragraph" style:parent-style-name="Footer">
      <style:paragraph-properties fo:text-align="center" style:justify-single-word="false"/>
    </style:style>
    <style:style style:name="P76" style:family="paragraph" style:parent-style-name="純文字">
      <style:paragraph-properties style:line-height-at-least="0cm" fo:text-align="center" style:justify-single-word="false"/>
    </style:style>
    <style:style style:name="T1" style:family="text">
      <style:text-properties style:font-name="標楷體" style:letter-kerning="true" style:font-name-asian="標楷體" style:font-name-complex="新細明體" style:font-size-complex="12pt"/>
    </style:style>
    <style:style style:name="T2" style:family="text">
      <style:text-properties style:font-name="標楷體" style:letter-kerning="true" style:font-name-asian="標楷體" style:font-name-complex="新細明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18cm" style:font-name-asian="標楷體" style:font-name-complex="標楷體" style:font-size-complex="12pt"/>
    </style:style>
    <style:style style:name="T6" style:family="text">
      <style:text-properties style:font-name="標楷體" fo:letter-spacing="0.018cm" style:font-name-asian="標楷體" style:font-name-complex="標楷體" style:font-size-complex="12pt"/>
    </style:style>
    <style:style style:name="T7" style:family="text">
      <style:text-properties style:font-name="標楷體" fo:letter-spacing="0.018cm" style:font-name-asian="標楷體" style:font-name-complex="Arial" style:font-size-complex="12pt"/>
    </style:style>
    <style:style style:name="T8" style:family="text">
      <style:text-properties style:font-name="標楷體" fo:language="zh" fo:country="TW" style:font-name-asian="標楷體" style:font-name-complex="標楷體" style:font-size-complex="12pt"/>
    </style:style>
    <style:style style:name="T9" style:family="text">
      <style:text-properties style:font-name="標楷體" fo:language="zh" fo:country="TW" style:font-name-asian="標楷體" style:font-name-complex="標楷體" style:font-size-complex="12pt"/>
    </style:style>
    <style:style style:name="T10" style:family="text">
      <style:text-properties style:font-name="標楷體" fo:letter-spacing="-0.014cm" style:font-name-asian="標楷體" style:font-name-complex="標楷體" style:font-size-complex="12pt"/>
    </style:style>
    <style:style style:name="T11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12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13" style:family="text">
      <style:text-properties style:font-name="標楷體" fo:letter-spacing="-0.004cm" style:font-name-asian="標楷體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letter-spacing="0.018cm"/>
    </style:style>
    <style:style style:name="T22" style:family="text">
      <style:text-properties fo:language="zh" fo:country="TW"/>
    </style:style>
    <style:style style:name="T23" style:family="text">
      <style:text-properties fo:color="#000000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7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8" style:family="text">
      <style:text-properties fo:color="#000000" style:font-name="標楷體" fo:letter-spacing="0.039cm" style:font-name-asian="標楷體" style:font-name-complex="標楷體" style:font-size-complex="12pt"/>
    </style:style>
    <style:style style:name="T29" style:family="text">
      <style:text-properties fo:color="#000000" style:font-name="標楷體" fo:letter-spacing="0.018cm" style:font-name-asian="標楷體" style:font-name-complex="標楷體" style:font-size-complex="12pt"/>
    </style:style>
    <style:style style:name="T30" style:family="text">
      <style:text-properties style:font-name="新細明體" style:font-name-complex="新細明體" style:font-size-complex="12pt"/>
    </style:style>
    <style:style style:name="T31" style:family="text">
      <style:text-properties fo:letter-spacing="-0.004cm"/>
    </style:style>
    <style:style style:name="T32" style:family="text">
      <style:text-properties style:font-name-asian="Times New Roman"/>
    </style:style>
    <style:style style:name="T3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05219058325507599" text:style-name="WW8Num18">
        <text:list-item>
          <text:p text:style-name="P73">業務計畫實施績效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8">營運計畫</text:p>
            </table:table-cell>
            <table:table-cell table:style-name="表格1.A1" office:value-type="string">
              <text:p text:style-name="P19">績效目標</text:p>
            </table:table-cell>
            <table:table-cell table:style-name="表格1.C1" office:value-type="string">
              <text:p text:style-name="P3">績效衡量指標執行成果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10"><text:span text:style-name="T5">(一)</text:span><text:span text:style-name="T5">文教業務</text:span></text:p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36"/></text:p>
          </table:table-cell>
          <table:table-cell table:style-name="表格1.A2" office:value-type="string">
            <text:p text:style-name="P20"><text:span text:style-name="T5">1.建置優質完善的終身學習環境，並落實書香社會。</text:span></text:p>
          </table:table-cell>
          <table:table-cell table:style-name="表格1.C2" office:value-type="string">
            <text:p text:style-name="P24"><text:span text:style-name="T24">(1)辦理東方書畫、西方繪畫、美麗人生、健康養生、喜閱書房、嗜說新語、古藝薪傳等系列課程及不定期班，全年招收325班，9,998人</text:span><text:span text:style-name="T26">。</text:span></text:p>
            <text:p text:style-name="P25">(2)辦理多元化兒童、青少年之冬、夏令營及各類研習活動等，共計服務9,836人次。</text:p>
            <text:p text:style-name="P24"><text:span text:style-name="T24">(3)結合各類非政府組織資源，辦理各類公益性講座、電影賞析及專題演講，全年辦理164場次，29,511人次參與。</text:span></text:p>
            <text:p text:style-name="P25">(4)配合國際閱讀週，「非書BOOK-閱讀.漫遊」書展及「不好意思遇到你.藝集」創意市集，共計23,063人次參與。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1"><text:span text:style-name="T5">2.充分運用紀念堂園區資源，營造創意多元的教學場所。</text:span></text:p>
          </table:table-cell>
          <table:table-cell table:style-name="表格1.C1" office:value-type="string">
            <text:p text:style-name="P30">(1)活用園區各類學習步道，提供學校實施校外教學，共計144團次，5,948人次參與。</text:p>
            <text:p text:style-name="P24"><text:span text:style-name="T24">(2)</text:span><text:span text:style-name="T26">辦理</text:span><text:span text:style-name="T24">兒童冬夏令營</text:span><text:span text:style-name="T26">學員滿意度調查，平均滿意度達99.41％。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<text:span text:style-name="T5">3.提供多樣性觀光摺頁及導覽，以提升觀光服務品質。</text:span></text:p>
          </table:table-cell>
          <table:table-cell table:style-name="表格1.C1" office:value-type="string">
            <text:p text:style-name="P31">(1)以多種語言提供國內外賓客導覽解說，計提供367團次，服務5,933人次。</text:p>
            <text:p text:style-name="P26"><text:span text:style-name="T24">(2)</text:span><text:span text:style-name="T28">印製多國語言導覽摺頁簡介，</text:span><text:span text:style-name="T29">共計</text:span><text:span text:style-name="T28">發送</text:span><text:span text:style-name="T29">191,906份。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32"><text:span text:style-name="T3">4.</text:span><text:span text:style-name="T3">採用多元學習策略，推動家庭倫理及品德教育等核心價值</text:span><text:span text:style-name="T3">。</text:span></text:p>
            <text:p text:style-name="P33"/>
            <text:p text:style-name="P33"/>
            <text:p text:style-name="P33"/>
            <text:p text:style-name="P33"/>
            <text:p text:style-name="P23"/>
          </table:table-cell>
          <table:table-cell table:style-name="表格1.C2" office:value-type="string">
            <text:p text:style-name="P34">(1)辦理民俗節慶教育活動，增進親子與家庭倫理關係，計提供3,758人次參與。</text:p>
            <text:p text:style-name="P30">(2)辦理孝親家庭與品格教育活動，計提供658人次參與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0"><text:span text:style-name="T5">5.</text:span><text:span text:style-name="T3">結合學術單位與有關機構辦理蔣中正總統史實研究案與學術研討會。</text:span></text:p>
          </table:table-cell>
          <table:table-cell table:style-name="表格1.C1" office:value-type="string">
            <text:p text:style-name="P27"><text:span text:style-name="T24">(1)委託中央研究院近代史研究所辦理</text:span><text:span text:style-name="T27">「</text:span><text:span text:style-name="T24">蔣中正總統與中華民國發展：1950年代的臺灣</text:span><text:span text:style-name="T27">」學術委託研究案，</text:span><text:span text:style-name="T24">已於11月完成報告。</text:span></text:p>
            <text:p text:style-name="P27"><text:span text:style-name="T24">(2)與中研院近代史所、中國近代史學會在</text:span><text:span text:style-name="T24">100</text:span><text:span text:style-name="T24">年</text:span><text:span text:style-name="T24">10</text:span><text:span text:style-name="T24">月</text:span><text:span text:style-name="T24">30</text:span><text:span text:style-name="T24">日合辦蔣中正研究學術論壇，以專業交流、學術發表之會議形式進行，國內外史學、法政領域約</text:span><text:span text:style-name="T24">80</text:span><text:span text:style-name="T24">名專家學者與會。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5"><text:span text:style-name="T5">6.運用社會及學校人力資源，有效推展相關處務。</text:span></text:p>
          </table:table-cell>
          <table:table-cell table:style-name="表格1.C2" office:value-type="string">
            <text:p text:style-name="P34">(1)志工招募計278人，志工總服務人次共計14,460人次，總服務時數為57,715小時。</text:p>
            <text:p text:style-name="P34">(2)與臺北市立教育大學、臺北海洋科技學院及國立臺北科技大學合作，提供該校學生至本處服務學習。100年大專服務學習生計831人次，服務時數為3,094小時。</text:p>
            <text:p text:style-name="P34">(3)國高中生公共服務學習計578人次，服務時數為3,835小時。 </text:p>
          </table:table-cell>
        </table:table-row>
        <table:table-row table:style-name="表格1.6">
          <table:table-cell table:style-name="表格1.A2" table:number-rows-spanned="5" office:value-type="string">
            <text:p text:style-name="P10"><text:span text:style-name="T5">(二)</text:span><text:span text:style-name="T5">展覽業務</text:span></text:p>
          </table:table-cell>
          <table:table-cell table:style-name="表格1.A2" office:value-type="string">
            <text:p text:style-name="P32"><text:span text:style-name="T3">1.充實更新蔣公文物展視室常設展。</text:span></text:p>
          </table:table-cell>
          <table:table-cell table:style-name="表格1.C2" office:value-type="string">
            <text:p text:style-name="P36"><text:span text:style-name="T10">(1)依展示主題</text:span><text:span text:style-name="T3">全面更新或增設中、英、日三語說明牌334件，營造舒適的閱讀感受。</text:span></text:p>
            <text:p text:style-name="P38">(2)100年度完成中英日簡介改版，並印製18萬3千份供參閱，強化國外及國內民眾對蔣公的瞭解。</text:p>
            <text:p text:style-name="P38">(3)依據展廳主題設計製作蔣中正總統紀念戳章5款，透過集章活動，增進互動之體驗趣味。</text:p>
            <text:p text:style-name="P38">(4)採用漫畫表現手法結合蔣公文物及時事情境等創造說故事的題材，進行典藏品之網路行銷共3則，引起社會大眾之興趣，達到寓教於樂之目的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2"><text:span text:style-name="T3">2.辦理國際性及多元化展覽，推廣傳統藝術民俗，提升國民人文素養及生活品味。</text:span></text:p>
          </table:table-cell>
          <table:table-cell table:style-name="表格1.C2" office:value-type="string">
            <text:p text:style-name="P37"><text:span text:style-name="T3">(1)辦理「光之盛宴 <text:s/>愛‧希望─燈光嘉年華特展」、「</text:span><text:span text:style-name="Strong_20_Emphasis"><text:span text:style-name="T11">田園美景-米勒與巴比松畫派</text:span></text:span><text:span text:style-name="T3">」、「</text:span><text:span text:style-name="T1">木乃伊傳奇─埃及古文明特展</text:span><text:span text:style-name="T3">」及「手塚治虫的世界特展」等國際交流展共計4檔，結合媒體辦理特展，以提升本處能見度及知名度，提供民眾就近參觀國際知名文物之機會。</text:span></text:p>
            <text:p text:style-name="P37"><text:span text:style-name="T3">(2)辦理「貌離神合─沈以正.羅芳攜手50年創作展」、「</text:span><text:span text:style-name="Strong_20_Emphasis"><text:span text:style-name="T11">紙的可能</text:span></text:span><text:span text:style-name="T3">」及「第十三屆國際無我茶會暨國際茶文化節」等49檔藝文展覽，推廣藝術文化，提升國民生活品味。</text:span></text:p>
            <text:p text:style-name="P38">(3)辦理「建國100年精彩一百‧吹製玻璃推廣教育展」、「美之饗宴-100年全國公教美展」及「百年教育風華展」等慶祝建國百年之教育、文化及科學等共計7檔，提升本處能見度，有利人文藝術涵養之提升。</text:p>
            <text:p text:style-name="P38">(4)辦理展覽審查會議2次，通過101年展覽43檔。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2"><text:span text:style-name="T3">3.健全典藏管理機制，完善藏品保存基礎環境。</text:span></text:p>
          </table:table-cell>
          <table:table-cell table:style-name="表格1.C2" office:value-type="string">
            <text:p text:style-name="P39">(1)完成5件照片及3件書法作品之修復；完成藏品基本資料卡登錄200筆。</text:p>
            <text:p text:style-name="P40"><text:span text:style-name="T3">(2)完成上傳</text:span><text:span text:style-name="T3">200筆</text:span><text:span text:style-name="T3">藏品資料於</text:span><text:span text:style-name="T3">典藏管理電子化系統</text:span><text:span text:style-name="T3">中。</text:span></text:p>
            <text:p text:style-name="P41">(3)完成網站數位典藏資料登錄375筆。</text:p>
            <text:p text:style-name="P40"><text:span text:style-name="T3">(4)召開</text:span><text:span text:style-name="T3">年度典藏審議委員會議</text:span><text:span text:style-name="T3">4</text:span><text:span text:style-name="T3">次</text:span><text:span text:style-name="T3">。</text:span>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2"><text:span text:style-name="T3">4.結合民間資源，關懷弱勢族群，促進社會公益。</text:span></text:p>
          </table:table-cell>
          <table:table-cell table:style-name="表格1.C2" office:value-type="string">
            <text:p text:style-name="P27"><text:span text:style-name="T3">(1)結合財團法人周大觀文教基金會辦理「畫亮45度的天空─自閉勇士林煥棠V.S.癱瘓天使鄭慧蓮畫出希望聯展」及「畫響宇宙交響曲─傳愛博士邱伯安為弱勢畫動真善美展」共2檔，提供弱勢團體展現藝術創作才能，</text:span><text:span text:style-name="T1">發揚社會人文關懷</text:span><text:span text:style-name="T3">。</text:span></text:p>
            <text:p text:style-name="P27"><text:span text:style-name="T3">(2)提供原住民與偏遠地區等弱勢族群免費參觀「光之盛宴 愛‧希望- 燈光嘉年華特展」、「木乃伊傳奇─埃及古文明特展」及「手塚治虫的世界特展」，共計604人參觀，落實社會人文關懷。</text:span></text:p>
            <text:p text:style-name="P27"><text:span text:style-name="T3">(3)</text:span><text:span text:style-name="T3">寄送本處出版品</text:span><text:span text:style-name="T3">、畫冊</text:span><text:span text:style-name="T3">至偏遠學校</text:span><text:span text:style-name="T3">25所及「台北監獄」</text:span><text:span text:style-name="T3">教化機構1所</text:span><text:span text:style-name="T3">，</text:span><text:span text:style-name="T3">提供弱勢者自學或藝文欣賞機會</text:span><text:span text:style-name="T3">。</text:span>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32"><text:span text:style-name="T3">5.充分運用多元管道，推廣藝文教育。</text:span></text:p>
          </table:table-cell>
          <table:table-cell table:style-name="表格1.C2" office:value-type="string">
            <text:p text:style-name="P27"><text:span text:style-name="T3">(1)出版《中正紀念堂99展覽年鑑》1種，另出版畫冊《貌離神合－沈以正、羅芳攜手50年創作展》、《沙龍風華─台灣藝術家法國沙龍學巡迴展》、《王舒三予》、《</text:span><text:span text:style-name="T1">當代翰墨風雲</text:span><text:span text:style-name="T3">》、《嶺南新韻 六彩潤活─黃磊生彩墨藝術》及《孫家勤教授紀念畫集》計6種，有效紀錄及宣傳本處展覽內容。</text:span></text:p>
            <text:p text:style-name="P28">(2)為推廣本處藝文展覽資訊，邀請藝術家及策展相關人員至教育廣播電台接受專訪，共計23次，擴大行銷管道及提升宣傳效益。</text:p>
            <text:p text:style-name="P28">(3)運用本處展覽資訊看版、摺頁簡介、官網、Facebook、燈箱、平面電子媒體及報章雜誌等多元管道，宣導中正紀念堂60檔藝文展訊，並刊登每月展覽訊息於傳藝雙月刊共6期，充分運用多元管道，行銷展覽訊息。</text:p>
            <text:p text:style-name="P27"><text:span text:style-name="T8">(4)</text:span><text:span text:style-name="T3">為提供弱勢學童至國立社教機構參訪或進行文教活動機會，配合教育部政策，特規劃「中正紀念堂藝文、文史及科學」參觀活動行程涵蓋文史、展覽藝文、園區定向、生態教學或2011年科學季等多元學習活動，提供弱勢或偏鄉學生深刻難忘之國立社教機構學習之旅，約441名學童參與。</text:span></text:p>
          </table:table-cell>
        </table:table-row>
        <text:soft-page-break/>
        <table:table-row table:style-name="表格1.13">
          <table:table-cell table:style-name="表格1.A2" table:number-rows-spanned="3" office:value-type="string">
            <text:p text:style-name="P43"><text:span text:style-name="T5">(三)</text:span><text:span text:style-name="T5">園藝業務</text:span></text:p>
          </table:table-cell>
          <table:table-cell table:style-name="表格1.A2" office:value-type="string">
            <text:p text:style-name="P44"><text:span text:style-name="T13">1.強化園區景觀維護管理，創造優質遊憩空間。</text:span></text:p>
          </table:table-cell>
          <table:table-cell table:style-name="表格1.C2" office:value-type="string">
            <text:p text:style-name="P11"><text:span text:style-name="T8">定期實施園區草皮、灌木、喬木修剪、病蟲害防治、施肥等工作，草花更換3次，以</text:span><text:span text:style-name="T13">強化園區美質景觀</text:span><text:span text:style-name="T8">。</text:span>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45"><text:span text:style-name="T5">2.增加栽植多種原生植物，以吸引更多鳥類定居，或吸引蝴蝶產卵，使自然環境趨於多樣化。</text:span></text:p>
          </table:table-cell>
          <table:table-cell table:style-name="表格1.C2" office:value-type="string">
            <text:p text:style-name="P7">增加栽植烏心石等原生植物10種約500株，使園區景觀更趨於生態化。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45"><text:span text:style-name="T5">3.水池加設木造鳥屋等設施，以利於水鳥棲息。</text:span></text:p>
          </table:table-cell>
          <table:table-cell table:style-name="表格1.C2" office:value-type="string">
            <text:p text:style-name="P48">在雲漢池、光華池之池中島新設木造鳥屋共4處，並強化加固浮島，營造利於水鳥棲息環境。</text:p>
          </table:table-cell>
        </table:table-row>
        <table:table-row table:style-name="表格1.16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0"><text:span text:style-name="T5">4.美化堂內展示空間，提升展場景觀美質。</text:span></text:p>
          </table:table-cell>
          <table:table-cell table:style-name="表格1.C2" office:value-type="string">
            <text:p text:style-name="P48">配合節慶完成春節、中秋節、雙十節、蔣公誕辰紀念之壽堂、聖誕節等堂內綠美化佈置，營造佳節氛圍。</text:p>
          </table:table-cell>
        </table:table-row>
        <table:table-row table:style-name="表格1.15">
          <table:table-cell table:style-name="表格1.A2" table:number-rows-spanned="3" office:value-type="string">
            <text:p text:style-name="P49">(四)古蹟建物及財物經營管理</text:p>
          </table:table-cell>
          <table:table-cell table:style-name="表格1.A2" office:value-type="string">
            <text:p text:style-name="P20"><text:span text:style-name="T5">1.依古蹟維護管理計畫，落實古蹟維護及管理。</text:span></text:p>
          </table:table-cell>
          <table:table-cell table:style-name="表格1.C2" office:value-type="string">
            <text:p text:style-name="P29">(1)依據本處所訂古蹟管理維護計畫，定期辦理堂內外設施設備之檢測與保養維護，並完成「銅像大廳天花板劣化修復工程」、「中正紀念堂園區廁所改建工程」、100年辦理寶頂琉璃瓦緊急修復、「本處堂體建築物公共安全檢查簽證及申報案」等維護專案。</text:p>
            <text:p text:style-name="P29">(2)公園、建物設施修繕計完成322件。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0"><text:span text:style-name="T5">2.開發建置優質文化商品、餐飲及戶外品茗服務空間，提升民眾休憩服務設施品質。</text:span></text:p>
          </table:table-cell>
          <table:table-cell table:style-name="表格1.C2" office:value-type="string">
            <text:p text:style-name="P27"><text:span text:style-name="T8">(1)完成餐飲服務區、臺灣藝術商品服務區及魚飼料自動販賣機等出租業務，因應參訪民眾需求，</text:span><text:span text:style-name="T3">提供中外賓客多元優質餐飲及紀念品選購服務</text:span><text:span text:style-name="T8">。</text:span></text:p>
            <text:p text:style-name="P27"><text:span text:style-name="T8">(2)100年與民間企業合作</text:span><text:span text:style-name="T3">開發兩蔣及紀念堂系列文創商品，</text:span><text:span text:style-name="T10">包括中正紀念幣、中正紀念酒與中正六景酒、中正紀念堂文化商籤冰棒、中正紀念帽與中正紀念隨身包，並自行開發中正紀念堂特有紀念T恤，共計開發商品達10項。</text:span></text:p>
            <text:p text:style-name="P29">(3)落實國有公用不動產活化運用，擴增餐飲、臺灣藝術商品等服務區面積，藉由「文化創意優質服務區」之營運，充裕本處營運基金。</text:p>
            <text:p text:style-name="P29">(4)本處榮獲財政部國有財產局99年度國有公用不動產活化運用績效評選公務預算機關組第二名。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0"><text:span text:style-name="T5">3.建立財產管理機制，活化財產運用，發揮開源節流效能。</text:span></text:p>
          </table:table-cell>
          <table:table-cell table:style-name="表格1.C2" office:value-type="string">
            <text:p text:style-name="P29">(1)執行財物減重，經分類透過改裝再利用、贈送、報廢變賣等方式，活化空間，計完成 <text:s text:c="2"/>441項財物。 </text:p>
            <text:p text:style-name="P29">(2)辦理「國有公用財產產籍管理法規及實務」訓練課程，建立同仁正確財物使用及管理觀念，落實財物管理責任制度，並健全管理機制。</text:p>
          </table:table-cell>
        </table:table-row>
        <text:soft-page-break/>
        <table:table-row table:style-name="表格1.15">
          <table:table-cell table:style-name="表格1.A2" table:number-rows-spanned="3" office:value-type="string">
            <text:p text:style-name="P12"><text:span text:style-name="T5">(五)</text:span><text:span text:style-name="T5">機電</text:span><text:span text:style-name="T5">設備維護管理</text:span></text:p>
          </table:table-cell>
          <table:table-cell table:style-name="表格1.A2" office:value-type="string">
            <text:p text:style-name="P20"><text:span text:style-name="T5">1.檢修汰換既有機電設備維護作業，提供優質電力品質。</text:span></text:p>
          </table:table-cell>
          <table:table-cell table:style-name="表格1.C1" office:value-type="string">
            <text:p text:style-name="P51">(1)爭取民間贊助本處「迴廊燈」及「三米宮燈」，提供高效率的照明。</text:p>
            <text:p text:style-name="P52">(2)上廳及公園照明燈管改用LED及T5型式，以節省電力及經費。</text:p>
          </table:table-cell>
        </table:table-row>
        <table:table-row table:style-name="表格1.21">
          <table:covered-table-cell/>
          <table:table-cell table:style-name="表格1.A2" office:value-type="string">
            <text:p text:style-name="P20"><text:span text:style-name="T5">2.</text:span><text:span text:style-name="T7">提供展場與其他公共處所之合適空調環境。</text:span></text:p>
          </table:table-cell>
          <table:table-cell table:style-name="表格1.C1" office:value-type="string">
            <text:p text:style-name="P53"><text:span text:style-name="T5">(1)完成</text:span><text:span text:style-name="T3">中正紀念公園空調散熱系統汰換工程。</text:span></text:p>
            <text:p text:style-name="P54">(2)清理濾網及相關設施12次。</text:p>
            <text:p text:style-name="P54">(3)配合各展覽活動，於展場佈置前啟動空調設備，並於活動結束後關閉相關空調設施，提供舒適的環境，計60次。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0"><text:span text:style-name="T7">3.改善視聽廣播及安全維護設施，確保參訪遊客安全。</text:span></text:p>
          </table:table-cell>
          <table:table-cell table:style-name="表格1.C1" office:value-type="string">
            <text:p text:style-name="P55">(1)定期檢測廣播系統12次，維持設備之正常運作。</text:p>
            <text:p text:style-name="P55">(2)5月進行本處消防安全檢查並完成申報。</text:p>
            <text:p text:style-name="P55">(3)配合外單位借用本處演講廳，提供至少187次視聽廣播服務。</text:p>
          </table:table-cell>
        </table:table-row>
        <table:table-row table:style-name="表格1.15">
          <table:table-cell table:style-name="表格1.A2" table:number-rows-spanned="2" office:value-type="string">
            <text:p text:style-name="P12"><text:span text:style-name="T5">(六)</text:span><text:span text:style-name="T5">警衛</text:span><text:span text:style-name="T5">管理</text:span></text:p>
          </table:table-cell>
          <table:table-cell table:style-name="表格1.A2" office:value-type="string">
            <text:p text:style-name="P20"><text:span text:style-name="T5">1.強化堂內外安全維護，以及加強防災演練訓練與情治單位之聯繫與協調。</text:span></text:p>
          </table:table-cell>
          <table:table-cell table:style-name="表格1.C2" office:value-type="string">
            <text:p text:style-name="P47"><text:span text:style-name="T3">100年5月24日及11月10日</text:span><text:span text:style-name="T5">辦理防護團（消防）及災害防救訓練2次，分別計有148人及186人參與。</text:span>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20"><text:span text:style-name="T5">2.加強園區夜間保全警衛管理與督導。</text:span></text:p>
          </table:table-cell>
          <table:table-cell table:style-name="表格1.C2" office:value-type="string">
            <text:p text:style-name="P28">(1)100年督導夜間保全執行情形計801次；召開檢討會議3次。</text:p>
            <text:p text:style-name="P28">(2)駐警隊固定哨7處；巡邏點14處，巡邏督導次數計10,407人次。</text:p>
          </table:table-cell>
        </table:table-row>
        <table:table-row table:style-name="表格1.15">
          <table:table-cell table:style-name="表格1.A2" table:number-rows-spanned="3" office:value-type="string">
            <text:p text:style-name="P12"><text:span text:style-name="T5">(七)</text:span><text:span text:style-name="T5">資訊</text:span><text:span text:style-name="T5">管理</text:span></text:p>
          </table:table-cell>
          <table:table-cell table:style-name="表格1.A1" office:value-type="string">
            <text:p text:style-name="P35"><text:span text:style-name="T5">1.</text:span><text:span text:style-name="T3">開創國內外賓客免費無線網路服務，提高國際觀光服務品質。</text:span></text:p>
          </table:table-cell>
          <table:table-cell table:style-name="表格1.C1" office:value-type="string">
            <text:p text:style-name="P13"><text:span text:style-name="T24">提供中正紀念堂內免費無線網路服務，計提供2</text:span><text:span text:style-name="T24">,</text:span><text:span text:style-name="T24">073</text:span><text:span text:style-name="T24">人次服務</text:span><text:span text:style-name="T24">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35"><text:span text:style-name="T5">2.</text:span><text:span text:style-name="T3">推廣線上直播系統，並轉錄成數位學習教材</text:span><text:span text:style-name="T5">，以達成無所不在的網路學習目標</text:span><text:span text:style-name="T5">。</text:span></text:p>
          </table:table-cell>
          <table:table-cell table:style-name="表格1.C2" office:value-type="string">
            <text:p text:style-name="P14">本處網站線上直播系統，提供數位化網路學習課程計54場次，138小時。</text:p>
          </table:table-cell>
        </table:table-row>
        <table:table-row table:style-name="表格1.15">
          <table:covered-table-cell/>
          <table:table-cell table:style-name="表格1.A2" office:value-type="string">
            <text:p text:style-name="P35"><text:span text:style-name="T5">3.</text:span><text:span text:style-name="T3">建立學習服務多元報名系統。</text:span></text:p>
          </table:table-cell>
          <table:table-cell table:style-name="表格1.C1" office:value-type="string">
            <text:p text:style-name="P13"><text:span text:style-name="T24">提供終身學習、多元兒童及青少年活動訊息及網路報名，計服務17</text:span><text:span text:style-name="T24">,</text:span><text:span text:style-name="T24">756人</text:span><text:span text:style-name="T24">次</text:span><text:span text:style-name="T24">。</text:span></text:p>
          </table:table-cell>
        </table:table-row>
        <table:table-row table:style-name="表格1.16">
          <table:table-cell table:style-name="表格1.A2" office:value-type="string">
            <text:p text:style-name="P8">(八)人力資源發展</text:p>
          </table:table-cell>
          <table:table-cell table:style-name="表格1.A2" office:value-type="string">
            <text:p text:style-name="P11"><text:span text:style-name="T19">塑造創新</text:span><text:span text:style-name="T19">、</text:span><text:span text:style-name="T19">進取</text:span><text:span text:style-name="T19">、學習性</text:span><text:span text:style-name="T19">組織，培育優秀專業人力</text:span><text:span text:style-name="T19">。</text:span></text:p>
          </table:table-cell>
          <table:table-cell table:style-name="表格1.C2" office:value-type="string">
            <text:p text:style-name="P27"><text:span text:style-name="T3">(1)辦理</text:span><text:span text:style-name="T3">專業訓練</text:span><text:span text:style-name="T3">講座15場</text:span><text:span text:style-name="T3">次</text:span><text:span text:style-name="T3">、觀摩</text:span><text:span text:style-name="T3">學習或</text:span><text:span text:style-name="T3">研習</text:span><text:span text:style-name="T3">活動</text:span><text:span text:style-name="T3">6</text:span><text:span text:style-name="T3">次</text:span><text:span text:style-name="T3">，俾提升同仁專業知能及敬業態度。</text:span></text:p>
            <text:p text:style-name="P28">(2)鼓勵同仁持續進修學習，平均每人終身學習時數達131小時以上。</text:p>
            <text:p text:style-name="P27"><text:span text:style-name="T3">(3)薦送各項外訓研習課程150人次以上，充實同仁各項知能，提升工作效率及專業效能。</text:span></text:p>
          </table:table-cell>
        </table:table-row>
      </table:table>
      <text:p text:style-name="P2">二、收支餘絀情形：</text:p>
      <text:p text:style-name="P56">(一)收入決算數與收入預算數比較情形：</text:p>
      <text:p text:style-name="P57"><text:span text:style-name="T14"><text:s text:c="8"/>本年收入決算數2億3,901萬8,200元，預算數2億0,480萬元，較預算數增加3,421萬8,200元及16.71％，分述如下：</text:span></text:p>
      <text:p text:style-name="P58"><text:span text:style-name="T14">1.業務收入：本年度決算數2億0,078萬4,473元，較預算數1億8,548萬2,000元，增加1,530萬2,473元及8.25％，主要原因分析如下：</text:span></text:p>
      <text:p text:style-name="P60"><text:span text:style-name="T14">(1)勞務收入：原無預算數，本年度決算數54萬元，主要係辦理臺灣經典戲曲藝術節展演活動售票收入所致。</text:span></text:p>
      <text:p text:style-name="P60"><text:span text:style-name="T14">(2)教學收入：本年度決算數2,458萬5,080元，較預算數1,873萬6,000元，增加584萬9,080元及31.22％，主要係終身學習報名費收入較預計多所致。</text:span></text:p>
      <text:p text:style-name="P60"><text:span text:style-name="T14">(3)其他業務收入：本年度決算數1億7,565萬9,393元，較預算數1億6,674萬6,000元，增加891萬3,393元及5.35％，主要係接受教育部等專案補助收入較預計多所致。</text:span></text:p>
      <text:p text:style-name="P58"><text:span text:style-name="T14">2.業務外收入：本年度決算數3,823萬3,727元，較預算數1,931萬8,000元，增加1,891萬5,727元及97.92％，主要原因分析如下：</text:span></text:p>
      <text:p text:style-name="P60"><text:span text:style-name="T14">(1)財務收入：原無預算數，本年度決算數14萬6,776元，主要係作業基金專戶及轉存定期存款利息收入所致。</text:span></text:p>
      <text:p text:style-name="P60"><text:span text:style-name="T14">(2)其他業務外收入：本年度決算數3,808萬6,951元，較預算數1,931萬8,000元，增加1,876萬8,951元及97.16％，主要係場地租借收入等較預計多所致。</text:span></text:p>
      <text:p text:style-name="P61"><text:soft-page-break/></text:p>
      <text:p text:style-name="P61">(二)支出決算數與支出預算數比較情形：</text:p>
      <text:p text:style-name="P62"><text:span text:style-name="T14"><text:s text:c="12"/>本年度業務成本與費用支出決算數2億0,465萬5,787元，較預算數1億9,482萬2,000元，增加983萬3,787元及5.05％，分述如下：</text:span></text:p>
      <text:p text:style-name="P58"><text:span text:style-name="T14">1.勞務成本：本年度決算數4,920萬2,925元，較預算數5,178萬9,000元，減少258萬6,075元及4.99％。</text:span></text:p>
      <text:p text:style-name="P58"><text:span text:style-name="T14">2.教學成本：本年度決算數1,290萬8,454元，較預算數1,465萬5,000元，減少174萬6,546元及11.92％，主要係撙節辦理終身學習課程等簡章印製所致。</text:span></text:p>
      <text:p text:style-name="P58"><text:span text:style-name="T14">3.管理及總務費用：本年度決算數1億3,448萬0,639元，較預算數1億2,837萬8,000元，增加610萬2,639元及4.75％。</text:span></text:p>
      <text:p text:style-name="P58"><text:span text:style-name="T14">4.其他業務費用：原無預算數，本年度決算數806萬3,769元，主要係教育部等專案補助計畫支出所致。</text:span></text:p>
      <text:p text:style-name="P63">(三)決算與預算餘絀比較情形：</text:p>
      <text:p text:style-name="P64"><text:span text:style-name="T14">本年度決算賸餘數計3,436萬2,413元，較預算賸餘數997萬8,000元，增加賸餘2,438萬4,413元及244.38％，分述如下：</text:span></text:p>
      <text:p text:style-name="P58"><text:span text:style-name="T14">1.業務短絀：本年度決算短絀數387萬1,314元，較預算短絀數934萬元，減少短絀546萬8,686元及58.55％，主要係各項費用撙節開支所致。</text:span></text:p>
      <text:p text:style-name="P58"><text:span text:style-name="T14">2.業務外賸餘：本年度決算數3,823萬3,727元，較預算數1,931萬8,000元，增加1,891萬5,727元及97.92％，主要係場地出租之資產使用及權利金收入等較預計多所致。</text:span></text:p>
      <text:p text:style-name="P50">三、餘絀撥補實況</text:p>
      <text:p text:style-name="P65"><text:span text:style-name="T14">賸餘之部：本期賸餘決算數3,436萬2,413元，無前期未分配賸餘，較預算數997萬8,000元，增加賸餘2,438萬4,413元及244.38％。</text:span></text:p>
      <text:p text:style-name="P2">四、現金流量結果：</text:p>
      <text:p text:style-name="P66"><text:span text:style-name="T14">(一)業務活動之現金流入：本年度決算數5,868萬0,576元，較預算數1,622萬4,000元，增加4,245萬6,576元及261.69％，分述如下：</text:span></text:p>
      <text:p text:style-name="P58"><text:span text:style-name="T14">1.本期賸餘為3,436萬2,413元。</text:span></text:p>
      <text:p text:style-name="P58"><text:span text:style-name="T14">2.調整非現金項目2,431萬8,163元，包括：</text:span></text:p>
      <text:p text:style-name="P60"><text:span text:style-name="T14">(1)折舊886萬1,009元。</text:span></text:p>
      <text:p text:style-name="P60"><text:span text:style-name="T14">(2)流動資產淨減741萬9,107元。</text:span></text:p>
      <text:p text:style-name="P60"><text:span text:style-name="T14">(3)流動負債淨增2,287萬6,261元。</text:span></text:p>
      <text:p text:style-name="P66"><text:span text:style-name="T14">(二)投資活動之現金流出：本年度決算數499萬9,245元，較預算數500萬元，減少755元及0.02％，分述如下：</text:span></text:p>
      <text:p text:style-name="P58"><text:span text:style-name="T14">1.增加固定資產及遞耗資產499萬9,145元，包括：</text:span></text:p>
      <text:p text:style-name="P67"><text:span text:style-name="T14">(1)機械及設備390萬8,723元。</text:span></text:p>
      <text:p text:style-name="P67"><text:soft-page-break/><text:span text:style-name="T14">(2)交通及運輸設備27萬0,265元。</text:span></text:p>
      <text:p text:style-name="P67"><text:span text:style-name="T14">(3)什項設備82萬0,157元。</text:span></text:p>
      <text:p text:style-name="P68"><text:span text:style-name="T14">2.增加無形資產、遞延借項及其他資產100元，主要係增加其他資產。</text:span></text:p>
      <text:p text:style-name="P69"><text:span text:style-name="T14">(三)融資活動之現金流入：本年度決算數1,432萬5,040元，較預算數485萬元，增加947萬5,040元及195.36％，分述如下：</text:span></text:p>
      <text:p text:style-name="P58"><text:span text:style-name="T14">1.增加短期債務、流動金融負債、其他負債及遞延貸項1,921萬4,954元，主要係增加其他負債。</text:span></text:p>
      <text:p text:style-name="P58"><text:span text:style-name="T14">2.增加基金、公積及填補短絀485萬元，主要係國庫撥款增置固定資產增加基金。</text:span></text:p>
      <text:p text:style-name="P58"><text:span text:style-name="T14">3.減少短期債務、流動金融負債、其他負債及遞延貸項973萬9,914元，主要係減少其他負債。</text:span></text:p>
      <text:p text:style-name="P70"><text:span text:style-name="T14">(四)本年度現金及約當現金之淨增決算數6,800萬6,371元。</text:span></text:p>
      <text:p text:style-name="P70"><text:span text:style-name="T14">(五)期初現金及約當現金決算數0元。</text:span></text:p>
      <text:p text:style-name="P70"><text:span text:style-name="T14">(六)期末現金及約當現金決算數6,800萬6,371元。</text:span></text:p>
      <text:p text:style-name="P71">(七)不影響現金流量之投資與融資活動，分述如下：</text:p>
      <text:p text:style-name="P59">1.撥入固定資產與基金同額增加2億3,725萬7,000元。</text:p>
      <text:p text:style-name="P58"><text:span text:style-name="T14">2.受贈固定資產與受贈公積同額增加202萬6,095元。</text:span></text:p>
      <text:p text:style-name="P59">3.固定資產與暫收及待結轉帳項同額增加1,203萬2,081元。</text:p>
      <text:p text:style-name="P58"><text:span text:style-name="T14">4.提列退撫基金使退休離職準備金及應付退休及離職金同額增加1,345萬1,226元。</text:span></text:p>
      <text:p text:style-name="P59">5.代管資產與應付代管資產同額增加135億0,943萬7,474元。</text:p>
      <text:p text:style-name="P58"><text:span text:style-name="T14">6.應付代管資產轉列受贈公積數增加34萬8,022元。</text:span></text:p>
      <text:p text:style-name="P50">五、資產負債情況</text:p>
      <text:p text:style-name="P72"><text:span text:style-name="T14">(一)資產總額計138億4,576萬7,590元，其中包括：</text:span></text:p>
      <text:p text:style-name="P58"><text:span text:style-name="T14">1.流動資產7,542萬5,478元，占資產總額0.54％。</text:span></text:p>
      <text:p text:style-name="P58"><text:span text:style-name="T14">2.投資、長期應收款、貸墊款及準備金1,345萬1,226元，占資產總額0.10％。</text:span></text:p>
      <text:p text:style-name="P58"><text:span text:style-name="T14">3.固定資產2億4,780萬1,334元，占資產總額1.79％。</text:span></text:p>
      <text:p text:style-name="P58"><text:span text:style-name="T14">4.其他資產135億0,908萬9,552元，占資產總額97.57％。</text:span></text:p>
      <text:p text:style-name="P72"><text:span text:style-name="T14">(二)負債總額計135億6,692萬4,060元，占負債及淨值總額97.99％，其中包括：</text:span></text:p>
      <text:p text:style-name="P58"><text:span text:style-name="T14">1.流動負債2,287萬6,261元，占0.17％。</text:span></text:p>
      <text:p text:style-name="P58"><text:span text:style-name="T14">2.其他負債135億4,404萬7,799元，占97.82％。</text:span></text:p>
      <text:p text:style-name="P72"><text:span text:style-name="T14">(三)淨值總額計2億7,884萬3,530元，占負債及淨值總額2.01％，其中包括：</text:span></text:p>
      <text:p text:style-name="P58"><text:span text:style-name="T14">1.基金2億4,210萬7,000元，占1.75％。</text:span></text:p>
      <text:p text:style-name="P58"><text:span text:style-name="T14">2.公積237</text:span><text:span text:style-name="T14">萬</text:span><text:span text:style-name="T14">4,117元，占0.02％。</text:span></text:p>
      <text:p text:style-name="P58"><text:span text:style-name="T14">3.累積賸餘3,436萬2,413元，占0.25％。</text:span></text:p>
      <text:p text:style-name="P50">六、其他要點：無</text:p>
      <text:p text:style-name="P1"><text:soft-page-break/></text:p>
      <text:p text:style-name="P1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0cm" fo:text-indent="0.847cm" style:auto-text-indent="fals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區塊文字" style:family="paragraph" style:parent-style-name="Standard">
      <style:paragraph-properties fo:margin-left="0.847cm" fo:margin-right="0.706cm" fo:text-indent="-0.847cm" style:auto-text-indent="false"/>
      <style:text-properties style:font-name-asian="標楷體" style:font-family-asian="標楷體" style:font-family-generic-asian="scri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99pt solid #000000" style:vertical-align="top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2_20_字元_20_字元_20_字元_20_字元_20_字元_20_字元_20_字元_20_字元_20_字元_20_字元_20_字元_20_字元_20_字元" style:display-name=" 字元 字元2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12z1" style:family="text">
      <style:text-properties fo:color="#000000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12z2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_20_字元_20_字元_20_字元_20_字元_20_字元_20_字元_20_字元_20_字元_20_字元_20_字元_20_字元_20_字元_20_字元_20_字元_20_字元_20_字元_20_字元_20_字元_20_字元_20_字元" style:display-name="一般文字 字元 字元 字元 字元 字元 字元 字元 字元 字元 字元 字元 字元 字元 字元 字元 字元 字元 字元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一般文字_20_字元2_20_字元" style:display-name="一般文字 字元2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593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593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2z2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2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2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1cm" fo:text-indent="-0.3cm" fo:margin-left="0.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3.44cm" fo:text-indent="-0.9cm" fo:margin-left="3.4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純文字">
      <style:paragraph-properties style:line-height-at-least="0cm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M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M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4" style:family="text">
      <style:text-properties style:font-name-asian="Times New Roman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正紀念堂管理處作業基金</text:span></text:p>
        <text:p text:style-name="MP2"><text:span text:style-name="MT2">總 <text:s/>說 <text:s/>明</text:span></text:p>
        <text:p text:style-name="MP2"><text:span text:style-name="MT3">中華民國100年度</text:span><text:span text:style-name="MT4"> <text:s text:c="66"/></text:span></text:p>
      </style:header>
      <style:footer>
        <text:p text:style-name="MP3"><text:span text:style-name="Page_20_Number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科 學 工 藝 博 物 館</dc:title>
    <meta:initial-creator>0214</meta:initial-creator>
    <meta:creation-date>2015-08-04T16:14:00</meta:creation-date>
    <dc:creator>張淑美</dc:creator>
    <dc:date>2015-08-04T16:14:00</dc:date>
    <meta:print-date>2012-02-17T09:46:00</meta:print-date>
    <meta:editing-cycles>2</meta:editing-cycles>
    <meta:document-statistic meta:table-count="1" meta:image-count="0" meta:object-count="0" meta:page-count="13" meta:paragraph-count="173" meta:word-count="5558" meta:character-count="6791" meta:non-whitespace-character-count="6653"/>
    <meta:generator>NDC_ODF_Application_Tools/1.0.3$Windows_x86 LibreOffice_project/8ad3e16aadc5e73175a2d44b1abec8638aa18880</meta:generator>
  </office:meta>
</office:document-meta>
</file>