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39.1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0" table:default-cell-style-name="Default"/>
        <table:table-row table:style-name="ro1">
          <table:table-cell table:style-name="ce1"/>
          <table:table-cell table:style-name="ce12"/>
          <table:table-cell table:style-name="ce1"/>
          <table:table-cell table:style-name="ce19" office:value-type="string" calcext:value-type="string">
            <text:p>國立中正紀念堂管理處作業基金</text:p>
          </table:table-cell>
          <table:table-cell table:style-name="ce1" table:number-columns-repeated="4"/>
          <table:table-cell table:style-name="ce12"/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" office:value-type="string" calcext:value-type="string">
            <text:p>平衡表</text:p>
          </table:table-cell>
          <table:table-cell table:style-name="ce2" table:number-columns-repeated="4"/>
          <table:table-cell table:style-name="ce12"/>
          <table:table-cell table:style-name="ce2" table:number-columns-repeated="5"/>
          <table:table-cell table:number-columns-repeated="1010"/>
        </table:table-row>
        <table:table-row table:style-name="ro2">
          <table:table-cell table:style-name="ce3"/>
          <table:table-cell table:style-name="ce12"/>
          <table:table-cell table:style-name="ce3"/>
          <table:table-cell table:style-name="ce20" office:value-type="string" calcext:value-type="string">
            <text:p>中華民國100年12月31日</text:p>
          </table:table-cell>
          <table:table-cell table:style-name="ce3" table:number-columns-repeated="2"/>
          <table:table-cell table:style-name="ce21" office:value-type="string" calcext:value-type="string">
            <text:p>單位:新台幣元</text:p>
          </table:table-cell>
          <table:table-cell table:style-name="ce3"/>
          <table:table-cell table:style-name="ce12"/>
          <table:table-cell table:style-name="ce3" table:number-columns-repeated="4"/>
          <table:table-cell table:style-name="ce21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7"/>目</text:p>
          </table:table-cell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3"/>
          <table:table-cell table:style-name="ce22" office:value-type="string" calcext:value-type="string" table:number-columns-spanned="1" table:number-rows-spanned="2">
            <text:p>科 <text:s text:c="7"/>目</text:p>
          </table:table-cell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決算數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28"/>
          <table:table-cell table:number-columns-repeated="1010"/>
        </table:table-row>
        <table:table-row table:style-name="ro2">
          <table:covered-table-cell table:style-name="ce5"/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covered-table-cell table:style-name="ce14"/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29" office:value-type="string" calcext:value-type="string">
            <text:p>％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資產</text:p>
          </table:table-cell>
          <table:table-cell table:style-name="ce15" office:value-type="float" office:value="13845767590" calcext:value-type="float">
            <text:p>13,845,767,59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15" office:value-type="float" office:value="13845767590" calcext:value-type="float">
            <text:p>13,845,767,590.00</text:p>
          </table:table-cell>
          <table:table-cell table:style-name="ce15"/>
          <table:table-cell table:style-name="ce23" office:value-type="string" calcext:value-type="string">
            <text:p>負債</text:p>
          </table:table-cell>
          <table:table-cell table:style-name="ce15" office:value-type="float" office:value="13566924060" calcext:value-type="float">
            <text:p>13,566,924,060.00</text:p>
          </table:table-cell>
          <table:table-cell table:style-name="ce15" office:value-type="float" office:value="97.99" calcext:value-type="float">
            <text:p>97.99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15" office:value-type="float" office:value="13566924060" calcext:value-type="float">
            <text:p>13,566,924,060.00</text:p>
          </table:table-cell>
          <table:table-cell table:style-name="ce30"/>
          <table:table-cell table:number-columns-repeated="1010"/>
        </table:table-row>
        <table:table-row table:style-name="ro3">
          <table:table-cell table:style-name="ce7" office:value-type="string" calcext:value-type="string">
            <text:p>流動資產</text:p>
          </table:table-cell>
          <table:table-cell table:style-name="ce16" office:value-type="float" office:value="75425478" calcext:value-type="float">
            <text:p>75,425,478.00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75425478" calcext:value-type="float">
            <text:p>75,425,478.00</text:p>
          </table:table-cell>
          <table:table-cell table:style-name="ce16"/>
          <table:table-cell table:style-name="ce24" office:value-type="string" calcext:value-type="string">
            <text:p>流動負債</text:p>
          </table:table-cell>
          <table:table-cell table:style-name="ce16" office:value-type="float" office:value="22876261" calcext:value-type="float">
            <text:p>22,876,261.00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22876261" calcext:value-type="float">
            <text:p>22,876,261.00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7" office:value-type="string" calcext:value-type="string">
            <text:p>　現金</text:p>
          </table:table-cell>
          <table:table-cell table:style-name="ce16" office:value-type="float" office:value="68006371" calcext:value-type="float">
            <text:p>68,006,371.00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68006371" calcext:value-type="float">
            <text:p>68,006,371.00</text:p>
          </table:table-cell>
          <table:table-cell table:style-name="ce16"/>
          <table:table-cell table:style-name="ce24" office:value-type="string" calcext:value-type="string">
            <text:p>　應付款項</text:p>
          </table:table-cell>
          <table:table-cell table:style-name="ce16" office:value-type="float" office:value="10258581" calcext:value-type="float">
            <text:p>10,258,581.00</text:p>
          </table:table-cell>
          <table:table-cell table:style-name="ce16" office:value-type="float" office:value="0.07" calcext:value-type="float">
            <text:p>0.07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10258581" calcext:value-type="float">
            <text:p>10,258,581.00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銀行存款</text:p>
          </table:table-cell>
          <table:table-cell table:style-name="ce17" office:value-type="float" office:value="67806371" calcext:value-type="float">
            <text:p>67,806,371.00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67806371" calcext:value-type="float">
            <text:p>67,806,371.00</text:p>
          </table:table-cell>
          <table:table-cell table:style-name="ce17"/>
          <table:table-cell table:style-name="ce25" office:value-type="string" calcext:value-type="string">
            <text:p>　　應付代收款</text:p>
          </table:table-cell>
          <table:table-cell table:style-name="ce17" office:value-type="float" office:value="10025207" calcext:value-type="float">
            <text:p>10,025,207.00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10025207" calcext:value-type="float">
            <text:p>10,025,207.00</text:p>
          </table:table-cell>
          <table:table-cell table:style-name="ce32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零用及週轉金</text:p>
          </table:table-cell>
          <table:table-cell table:style-name="ce17" office:value-type="float" office:value="200000" calcext:value-type="float">
            <text:p>200,0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200000" calcext:value-type="float">
            <text:p>200,000.00</text:p>
          </table:table-cell>
          <table:table-cell table:style-name="ce17"/>
          <table:table-cell table:style-name="ce25" office:value-type="string" calcext:value-type="string">
            <text:p>　　應付稅款</text:p>
          </table:table-cell>
          <table:table-cell table:style-name="ce17" office:value-type="float" office:value="233374" calcext:value-type="float">
            <text:p>233,37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233374" calcext:value-type="float">
            <text:p>233,374.00</text:p>
          </table:table-cell>
          <table:table-cell table:style-name="ce32"/>
          <table:table-cell table:number-columns-repeated="1010"/>
        </table:table-row>
        <table:table-row table:style-name="ro3">
          <table:table-cell table:style-name="ce7" office:value-type="string" calcext:value-type="string">
            <text:p>　應收款項</text:p>
          </table:table-cell>
          <table:table-cell table:style-name="ce16" office:value-type="float" office:value="540000" calcext:value-type="float">
            <text:p>540,0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540000" calcext:value-type="float">
            <text:p>540,000.00</text:p>
          </table:table-cell>
          <table:table-cell table:style-name="ce16"/>
          <table:table-cell table:style-name="ce24" office:value-type="string" calcext:value-type="string">
            <text:p>　預收款項</text:p>
          </table:table-cell>
          <table:table-cell table:style-name="ce16" office:value-type="float" office:value="12617680" calcext:value-type="float">
            <text:p>12,617,680.00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12617680" calcext:value-type="float">
            <text:p>12,617,680.00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應收收益</text:p>
          </table:table-cell>
          <table:table-cell table:style-name="ce17" office:value-type="float" office:value="540000" calcext:value-type="float">
            <text:p>540,0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540000" calcext:value-type="float">
            <text:p>540,000.00</text:p>
          </table:table-cell>
          <table:table-cell table:style-name="ce17"/>
          <table:table-cell table:style-name="ce25" office:value-type="string" calcext:value-type="string">
            <text:p>　　預收收入</text:p>
          </table:table-cell>
          <table:table-cell table:style-name="ce17" office:value-type="float" office:value="12617680" calcext:value-type="float">
            <text:p>12,617,680.00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12617680" calcext:value-type="float">
            <text:p>12,617,680.00</text:p>
          </table:table-cell>
          <table:table-cell table:style-name="ce32"/>
          <table:table-cell table:number-columns-repeated="1010"/>
        </table:table-row>
        <table:table-row table:style-name="ro3">
          <table:table-cell table:style-name="ce7" office:value-type="string" calcext:value-type="string">
            <text:p>　預付款項</text:p>
          </table:table-cell>
          <table:table-cell table:style-name="ce16" office:value-type="float" office:value="6879107" calcext:value-type="float">
            <text:p>6,879,107.00</text:p>
          </table:table-cell>
          <table:table-cell table:style-name="ce16" office:value-type="float" office:value="0.05" calcext:value-type="float">
            <text:p>0.05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6879107" calcext:value-type="float">
            <text:p>6,879,107.00</text:p>
          </table:table-cell>
          <table:table-cell table:style-name="ce16"/>
          <table:table-cell table:style-name="ce24" office:value-type="string" calcext:value-type="string">
            <text:p>其他負債</text:p>
          </table:table-cell>
          <table:table-cell table:style-name="ce16" office:value-type="float" office:value="13544047799" calcext:value-type="float">
            <text:p>13,544,047,799.00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13544047799" calcext:value-type="float">
            <text:p>13,544,047,799.00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預付費用</text:p>
          </table:table-cell>
          <table:table-cell table:style-name="ce17" office:value-type="float" office:value="6879107" calcext:value-type="float">
            <text:p>6,879,107.00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6879107" calcext:value-type="float">
            <text:p>6,879,107.00</text:p>
          </table:table-cell>
          <table:table-cell table:style-name="ce17"/>
          <table:table-cell table:style-name="ce24" office:value-type="string" calcext:value-type="string">
            <text:p>　什項負債</text:p>
          </table:table-cell>
          <table:table-cell table:style-name="ce16" office:value-type="float" office:value="13544047799" calcext:value-type="float">
            <text:p>13,544,047,799.00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13544047799" calcext:value-type="float">
            <text:p>13,544,047,799.00</text:p>
          </table:table-cell>
          <table:table-cell table:style-name="ce31"/>
          <table:table-cell table:number-columns-repeated="1010"/>
        </table:table-row>
        <table:table-row table:style-name="ro4">
          <table:table-cell table:style-name="ce7" office:value-type="string" calcext:value-type="string">
            <text:p>投資、長期應收款、貸墊款及準備金</text:p>
          </table:table-cell>
          <table:table-cell table:style-name="ce16" office:value-type="float" office:value="13451226" calcext:value-type="float">
            <text:p>13,451,226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13451226" calcext:value-type="float">
            <text:p>13,451,226.00</text:p>
          </table:table-cell>
          <table:table-cell table:style-name="ce16"/>
          <table:table-cell table:style-name="ce25" office:value-type="string" calcext:value-type="string">
            <text:p>　　存入保證金</text:p>
          </table:table-cell>
          <table:table-cell table:style-name="ce17" office:value-type="float" office:value="9475040" calcext:value-type="float">
            <text:p>9,475,040.00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9475040" calcext:value-type="float">
            <text:p>9,475,040.00</text:p>
          </table:table-cell>
          <table:table-cell table:style-name="ce32"/>
          <table:table-cell table:number-columns-repeated="1010"/>
        </table:table-row>
        <table:table-row table:style-name="ro3">
          <table:table-cell table:style-name="ce7" office:value-type="string" calcext:value-type="string">
            <text:p>　準備金</text:p>
          </table:table-cell>
          <table:table-cell table:style-name="ce16" office:value-type="float" office:value="13451226" calcext:value-type="float">
            <text:p>13,451,226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13451226" calcext:value-type="float">
            <text:p>13,451,226.00</text:p>
          </table:table-cell>
          <table:table-cell table:style-name="ce16"/>
          <table:table-cell table:style-name="ce25" office:value-type="string" calcext:value-type="string">
            <text:p>　　應付退休及離職金</text:p>
          </table:table-cell>
          <table:table-cell table:style-name="ce17" office:value-type="float" office:value="13451226" calcext:value-type="float">
            <text:p>13,451,226.00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13451226" calcext:value-type="float">
            <text:p>13,451,226.00</text:p>
          </table:table-cell>
          <table:table-cell table:style-name="ce32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退休及離職準備金</text:p>
          </table:table-cell>
          <table:table-cell table:style-name="ce17" office:value-type="float" office:value="13451226" calcext:value-type="float">
            <text:p>13,451,226.00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13451226" calcext:value-type="float">
            <text:p>13,451,226.00</text:p>
          </table:table-cell>
          <table:table-cell table:style-name="ce17"/>
          <table:table-cell table:style-name="ce25" office:value-type="string" calcext:value-type="string">
            <text:p>　　應付代管資產</text:p>
          </table:table-cell>
          <table:table-cell table:style-name="ce17" office:value-type="float" office:value="13509089452" calcext:value-type="float">
            <text:p>13,509,089,452.00</text:p>
          </table:table-cell>
          <table:table-cell table:style-name="ce17" office:value-type="float" office:value="97.57" calcext:value-type="float">
            <text:p>97.57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13509089452" calcext:value-type="float">
            <text:p>13,509,089,452.00</text:p>
          </table:table-cell>
          <table:table-cell table:style-name="ce32"/>
          <table:table-cell table:number-columns-repeated="1010"/>
        </table:table-row>
        <table:table-row table:style-name="ro3">
          <table:table-cell table:style-name="ce7" office:value-type="string" calcext:value-type="string">
            <text:p>固定資產</text:p>
          </table:table-cell>
          <table:table-cell table:style-name="ce16" office:value-type="float" office:value="247801334" calcext:value-type="float">
            <text:p>247,801,334.0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247801334" calcext:value-type="float">
            <text:p>247,801,334.00</text:p>
          </table:table-cell>
          <table:table-cell table:style-name="ce16"/>
          <table:table-cell table:style-name="ce25" office:value-type="string" calcext:value-type="string">
            <text:p>　　暫收及待結轉帳項</text:p>
          </table:table-cell>
          <table:table-cell table:style-name="ce17" office:value-type="float" office:value="12032081" calcext:value-type="float">
            <text:p>12,032,081.00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12032081" calcext:value-type="float">
            <text:p>12,032,081.00</text:p>
          </table:table-cell>
          <table:table-cell table:style-name="ce32"/>
          <table:table-cell table:number-columns-repeated="1010"/>
        </table:table-row>
        <table:table-row table:style-name="ro3">
          <table:table-cell table:style-name="ce7" office:value-type="string" calcext:value-type="string">
            <text:p>　機械及設備</text:p>
          </table:table-cell>
          <table:table-cell table:style-name="ce16" office:value-type="float" office:value="28169960" calcext:value-type="float">
            <text:p>28,169,960.00</text:p>
          </table:table-cell>
          <table:table-cell table:style-name="ce16" office:value-type="float" office:value="0.2" calcext:value-type="float">
            <text:p>0.20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28169960" calcext:value-type="float">
            <text:p>28,169,960.00</text:p>
          </table:table-cell>
          <table:table-cell table:style-name="ce16"/>
          <table:table-cell table:style-name="ce24" office:value-type="string" calcext:value-type="string">
            <text:p>淨值</text:p>
          </table:table-cell>
          <table:table-cell table:style-name="ce16" office:value-type="float" office:value="278843530" calcext:value-type="float">
            <text:p>278,843,530.00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278843530" calcext:value-type="float">
            <text:p>278,843,530.00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機械及設備</text:p>
          </table:table-cell>
          <table:table-cell table:style-name="ce17" office:value-type="float" office:value="68106517" calcext:value-type="float">
            <text:p>68,106,517.00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68106517" calcext:value-type="float">
            <text:p>68,106,517.00</text:p>
          </table:table-cell>
          <table:table-cell table:style-name="ce17"/>
          <table:table-cell table:style-name="ce24" office:value-type="string" calcext:value-type="string">
            <text:p>基金</text:p>
          </table:table-cell>
          <table:table-cell table:style-name="ce16" office:value-type="float" office:value="242107000" calcext:value-type="float">
            <text:p>242,107,000.0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242107000" calcext:value-type="float">
            <text:p>242,107,000.00</text:p>
          </table:table-cell>
          <table:table-cell table:style-name="ce31"/>
          <table:table-cell table:number-columns-repeated="1010"/>
        </table:table-row>
        <table:table-row table:style-name="ro4">
          <table:table-cell table:style-name="ce8" office:value-type="string" calcext:value-type="string">
            <text:p>　　累計折舊-機械及設備(-)</text:p>
          </table:table-cell>
          <table:table-cell table:style-name="ce17" office:value-type="float" office:value="-39936557" calcext:value-type="float">
            <text:p>-39,936,557.00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-39936557" calcext:value-type="float">
            <text:p>-39,936,557.00</text:p>
          </table:table-cell>
          <table:table-cell table:style-name="ce17"/>
          <table:table-cell table:style-name="ce24" office:value-type="string" calcext:value-type="string">
            <text:p>　基金</text:p>
          </table:table-cell>
          <table:table-cell table:style-name="ce16" office:value-type="float" office:value="242107000" calcext:value-type="float">
            <text:p>242,107,000.0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242107000" calcext:value-type="float">
            <text:p>242,107,000.00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7" office:value-type="string" calcext:value-type="string">
            <text:p>　交通及運輸設備</text:p>
          </table:table-cell>
          <table:table-cell table:style-name="ce16" office:value-type="float" office:value="10654542" calcext:value-type="float">
            <text:p>10,654,542.00</text:p>
          </table:table-cell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10654542" calcext:value-type="float">
            <text:p>10,654,542.00</text:p>
          </table:table-cell>
          <table:table-cell table:style-name="ce16"/>
          <table:table-cell table:style-name="ce25" office:value-type="string" calcext:value-type="string">
            <text:p>　　基金</text:p>
          </table:table-cell>
          <table:table-cell table:style-name="ce17" office:value-type="float" office:value="242107000" calcext:value-type="float">
            <text:p>242,107,000.0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242107000" calcext:value-type="float">
            <text:p>242,107,000.00</text:p>
          </table:table-cell>
          <table:table-cell table:style-name="ce32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交通及運輸設備</text:p>
          </table:table-cell>
          <table:table-cell table:style-name="ce17" office:value-type="float" office:value="16937837" calcext:value-type="float">
            <text:p>16,937,837.00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16937837" calcext:value-type="float">
            <text:p>16,937,837.00</text:p>
          </table:table-cell>
          <table:table-cell table:style-name="ce17"/>
          <table:table-cell table:style-name="ce24" office:value-type="string" calcext:value-type="string">
            <text:p>公積</text:p>
          </table:table-cell>
          <table:table-cell table:style-name="ce16" office:value-type="float" office:value="2374117" calcext:value-type="float">
            <text:p>2,374,117.00</text:p>
          </table:table-cell>
          <table:table-cell table:style-name="ce16" office:value-type="float" office:value="0.02" calcext:value-type="float">
            <text:p>0.02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2374117" calcext:value-type="float">
            <text:p>2,374,117.00</text:p>
          </table:table-cell>
          <table:table-cell table:style-name="ce31"/>
          <table:table-cell table:number-columns-repeated="1010"/>
        </table:table-row>
        <table:table-row table:style-name="ro4">
          <table:table-cell table:style-name="ce8" office:value-type="string" calcext:value-type="string">
            <text:p>　　累計折舊-交通及運輸設備(-)</text:p>
          </table:table-cell>
          <table:table-cell table:style-name="ce17" office:value-type="float" office:value="-6283295" calcext:value-type="float">
            <text:p>-6,283,295.00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-6283295" calcext:value-type="float">
            <text:p>-6,283,295.00</text:p>
          </table:table-cell>
          <table:table-cell table:style-name="ce17"/>
          <table:table-cell table:style-name="ce24" office:value-type="string" calcext:value-type="string">
            <text:p>　資本公積</text:p>
          </table:table-cell>
          <table:table-cell table:style-name="ce16" office:value-type="float" office:value="2374117" calcext:value-type="float">
            <text:p>2,374,117.00</text:p>
          </table:table-cell>
          <table:table-cell table:style-name="ce16" office:value-type="float" office:value="0.02" calcext:value-type="float">
            <text:p>0.02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2374117" calcext:value-type="float">
            <text:p>2,374,117.00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7" office:value-type="string" calcext:value-type="string">
            <text:p>　什項設備</text:p>
          </table:table-cell>
          <table:table-cell table:style-name="ce16" office:value-type="float" office:value="208976832" calcext:value-type="float">
            <text:p>208,976,832.00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208976832" calcext:value-type="float">
            <text:p>208,976,832.00</text:p>
          </table:table-cell>
          <table:table-cell table:style-name="ce16"/>
          <table:table-cell table:style-name="ce25" office:value-type="string" calcext:value-type="string">
            <text:p>　　受贈公積</text:p>
          </table:table-cell>
          <table:table-cell table:style-name="ce17" office:value-type="float" office:value="2374117" calcext:value-type="float">
            <text:p>2,374,117.00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2374117" calcext:value-type="float">
            <text:p>2,374,117.00</text:p>
          </table:table-cell>
          <table:table-cell table:style-name="ce32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什項設備</text:p>
          </table:table-cell>
          <table:table-cell table:style-name="ce17" office:value-type="float" office:value="254882256" calcext:value-type="float">
            <text:p>254,882,256.00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254882256" calcext:value-type="float">
            <text:p>254,882,256.00</text:p>
          </table:table-cell>
          <table:table-cell table:style-name="ce17"/>
          <table:table-cell table:style-name="ce24" office:value-type="string" calcext:value-type="string">
            <text:p>累積餘絀(-)</text:p>
          </table:table-cell>
          <table:table-cell table:style-name="ce16" office:value-type="float" office:value="34362413" calcext:value-type="float">
            <text:p>34,362,413.0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34362413" calcext:value-type="float">
            <text:p>34,362,413.00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累計折舊-什項設備(-)</text:p>
          </table:table-cell>
          <table:table-cell table:style-name="ce17" office:value-type="float" office:value="-45905424" calcext:value-type="float">
            <text:p>-45,905,424.00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-45905424" calcext:value-type="float">
            <text:p>-45,905,424.00</text:p>
          </table:table-cell>
          <table:table-cell table:style-name="ce17"/>
          <table:table-cell table:style-name="ce24" office:value-type="string" calcext:value-type="string">
            <text:p>　累積賸餘</text:p>
          </table:table-cell>
          <table:table-cell table:style-name="ce16" office:value-type="float" office:value="34362413" calcext:value-type="float">
            <text:p>34,362,413.0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34362413" calcext:value-type="float">
            <text:p>34,362,413.00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7" office:value-type="string" calcext:value-type="string">
            <text:p>其他資產</text:p>
          </table:table-cell>
          <table:table-cell table:style-name="ce16" office:value-type="float" office:value="13509089552" calcext:value-type="float">
            <text:p>13,509,089,552.00</text:p>
          </table:table-cell>
          <table:table-cell table:style-name="ce16" office:value-type="float" office:value="97.57" calcext:value-type="float">
            <text:p>97.57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13509089552" calcext:value-type="float">
            <text:p>13,509,089,552.00</text:p>
          </table:table-cell>
          <table:table-cell table:style-name="ce16"/>
          <table:table-cell table:style-name="ce25" office:value-type="string" calcext:value-type="string">
            <text:p>　　累積賸餘</text:p>
          </table:table-cell>
          <table:table-cell table:style-name="ce17" office:value-type="float" office:value="34362413" calcext:value-type="float">
            <text:p>34,362,413.00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34362413" calcext:value-type="float">
            <text:p>34,362,413.00</text:p>
          </table:table-cell>
          <table:table-cell table:style-name="ce32"/>
          <table:table-cell table:number-columns-repeated="1010"/>
        </table:table-row>
        <table:table-row table:style-name="ro3">
          <table:table-cell table:style-name="ce7" office:value-type="string" calcext:value-type="string">
            <text:p>　什項資產</text:p>
          </table:table-cell>
          <table:table-cell table:style-name="ce16" office:value-type="float" office:value="13509089552" calcext:value-type="float">
            <text:p>13,509,089,552.00</text:p>
          </table:table-cell>
          <table:table-cell table:style-name="ce16" office:value-type="float" office:value="97.57" calcext:value-type="float">
            <text:p>97.57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13509089552" calcext:value-type="float">
            <text:p>13,509,089,552.00</text:p>
          </table:table-cell>
          <table:table-cell table:style-name="ce16"/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存出保證金</text:p>
          </table:table-cell>
          <table:table-cell table:style-name="ce17" office:value-type="float" office:value="100" calcext:value-type="float">
            <text:p>1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100" calcext:value-type="float">
            <text:p>100.00</text:p>
          </table:table-cell>
          <table:table-cell table:style-name="ce17"/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代管資產</text:p>
          </table:table-cell>
          <table:table-cell table:style-name="ce17" office:value-type="float" office:value="13509437474" calcext:value-type="float">
            <text:p>13,509,437,474.00</text:p>
          </table:table-cell>
          <table:table-cell table:style-name="ce17" office:value-type="float" office:value="97.57" calcext:value-type="float">
            <text:p>97.57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13509437474" calcext:value-type="float">
            <text:p>13,509,437,474.00</text:p>
          </table:table-cell>
          <table:table-cell table:style-name="ce17"/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累計折舊-代管資產(-)</text:p>
          </table:table-cell>
          <table:table-cell table:style-name="ce17" office:value-type="float" office:value="-348022" calcext:value-type="float">
            <text:p>-348,02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-348022" calcext:value-type="float">
            <text:p>-348,022.00</text:p>
          </table:table-cell>
          <table:table-cell table:style-name="ce17"/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2">
          <table:table-cell table:style-name="ce9" office:value-type="string" calcext:value-type="string">
            <text:p>合 <text:s text:c="3"/>計</text:p>
          </table:table-cell>
          <table:table-cell table:style-name="ce18" office:value-type="float" office:value="13845767590" calcext:value-type="float">
            <text:p>13,845,767,59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/>
          <table:table-cell table:style-name="ce18" office:value-type="float" office:value="13845767590" calcext:value-type="float">
            <text:p>13,845,767,590.00</text:p>
          </table:table-cell>
          <table:table-cell table:style-name="ce18"/>
          <table:table-cell table:style-name="ce27" office:value-type="string" calcext:value-type="string">
            <text:p>合 <text:s text:c="3"/>計</text:p>
          </table:table-cell>
          <table:table-cell table:style-name="ce18" office:value-type="float" office:value="13845767590" calcext:value-type="float">
            <text:p>13,845,767,59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/>
          <table:table-cell table:style-name="ce18" office:value-type="float" office:value="13845767590" calcext:value-type="float">
            <text:p>13,845,767,590.00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10" office:value-type="string" calcext:value-type="string" table:number-columns-spanned="7" table:number-rows-spanned="1">
            <text:p>附    註：</text:p>
            <text:p> 1.信託代理與保證資產科目,本年度決算數為     $2,606,793.00上年度決算數為             $0.00</text:p>
            <text:p> 2.信託代理與保證負債科目,本年度決算數為     $2,606,793.00上年度決算數為             $0.00</text:p>
            <text:p> 3.信託代理與保證資產(負債)科目主要係廠商提供作為履約保證用之保管有價證券。</text:p>
            <text:p> 4.珍貴不動產29億1,811萬7,767元、珍貴動產1,360萬元。</text:p>
            <text:p> 5.代管資產包含土地130億8,283萬7,775元、房屋及建築4億2,659萬9,699元。</text:p>
            <text:p/>
          </table:table-cell>
          <table:covered-table-cell table:number-columns-repeated="6" table:style-name="ce10"/>
          <table:table-cell table:number-columns-repeated="1017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85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方顥臻</dc:creator>
    <dc:date>2019-01-25T10:31:54</dc:date>
    <meta:document-statistic meta:table-count="3" meta:cell-count="285" meta:object-count="0"/>
    <meta:generator>NDC_ODF_Application_Tools/1.0.3$Windows_x86 LibreOffice_project/8ad3e16aadc5e73175a2d44b1abec8638aa18880</meta:generator>
  </office:meta>
</office:document-meta>
</file>