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4.501cm"/>
    </style:style>
    <style:style style:name="表格1.C" style:family="table-column">
      <style:table-column-properties style:column-width="9.2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831cm" fo:keep-together="always"/>
    </style:style>
    <style:style style:name="表格1.C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2.341cm" fo:keep-together="always"/>
    </style:style>
    <style:style style:name="表格1.5" style:family="table-row">
      <style:table-row-properties style:min-row-height="12.968cm" fo:keep-together="always"/>
    </style:style>
    <style:style style:name="表格1.6" style:family="table-row">
      <style:table-row-properties style:min-row-height="2.471cm" fo:keep-together="always"/>
    </style:style>
    <style:style style:name="表格1.A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1.8" style:family="table-row">
      <style:table-row-properties style:min-row-height="2.678cm" fo:keep-together="always"/>
    </style:style>
    <style:style style:name="表格1.A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9" style:family="table-row">
      <style:table-row-properties style:min-row-height="0.115cm" fo:keep-together="always"/>
    </style:style>
    <style:style style:name="表格1.10" style:family="table-row">
      <style:table-row-properties style:min-row-height="5.223cm" fo:keep-together="always"/>
    </style:style>
    <style:style style:name="表格1.11" style:family="table-row">
      <style:table-row-properties style:min-row-height="3.087cm" fo:keep-together="auto"/>
    </style:style>
    <style:style style:name="表格1.12" style:family="table-row">
      <style:table-row-properties style:min-row-height="3.715cm" fo:keep-together="always"/>
    </style:style>
    <style:style style:name="表格1.13" style:family="table-row">
      <style:table-row-properties style:min-row-height="3.327cm" fo:keep-together="always"/>
    </style:style>
    <style:style style:name="表格1.14" style:family="table-row">
      <style:table-row-properties style:min-row-height="2.041cm" fo:keep-together="always"/>
    </style:style>
    <style:style style:name="表格1.15" style:family="table-row">
      <style:table-row-properties style:min-row-height="2.928cm" fo:keep-together="always"/>
    </style:style>
    <style:style style:name="表格1.17" style:family="table-row">
      <style:table-row-properties style:min-row-height="1.949cm" fo:keep-together="always"/>
    </style:style>
    <style:style style:name="表格1.18" style:family="table-row">
      <style:table-row-properties style:min-row-height="0.58cm" fo:keep-together="always"/>
    </style:style>
    <style:style style:name="表格1.19" style:family="table-row">
      <style:table-row-properties style:min-row-height="1.392cm" fo:keep-together="always"/>
    </style:style>
    <style:style style:name="表格1.20" style:family="table-row">
      <style:table-row-properties style:min-row-height="1.903cm" fo:keep-together="auto"/>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5.558cm" fo:keep-together="always"/>
    </style:style>
    <style:style style:name="表格1.B2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22" style:family="table-row">
      <style:table-row-properties style:min-row-height="4.695cm" fo:keep-together="always"/>
    </style:style>
    <style:style style:name="表格1.23" style:family="table-row">
      <style:table-row-properties style:min-row-height="4.193cm" fo:keep-together="always"/>
    </style:style>
    <style:style style:name="表格1.C2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24" style:family="table-row">
      <style:table-row-properties style:min-row-height="8.315cm" fo:keep-together="always"/>
    </style:style>
    <style:style style:name="表格1.C2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5" style:family="table-row">
      <style:table-row-properties style:min-row-height="6.435cm" fo:keep-together="always"/>
    </style:style>
    <style:style style:name="表格1.26" style:family="table-row">
      <style:table-row-properties style:min-row-height="3.501cm" fo:keep-together="auto"/>
    </style:style>
    <style:style style:name="表格1.27" style:family="table-row">
      <style:table-row-properties style:min-row-height="3.722cm" fo:keep-together="always"/>
    </style:style>
    <style:style style:name="表格1.28" style:family="table-row">
      <style:table-row-properties style:min-row-height="2.147cm" fo:keep-together="always"/>
    </style:style>
    <style:style style:name="表格1.B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list-style-name="WW8Num26">
      <style:paragraph-properties fo:line-height="0.635cm" fo:text-align="justify" style:justify-single-word="false" style:snap-to-layout-grid="false"/>
    </style:style>
    <style:style style:name="P4" style:family="paragraph" style:parent-style-name="Standard" style:list-style-name="WW8Num14">
      <style:paragraph-properties fo:line-height="0.635cm" fo:text-align="justify" style:justify-single-word="false" style:snap-to-layout-grid="false"/>
    </style:style>
    <style:style style:name="P5" style:family="paragraph" style:parent-style-name="Standard" style:list-style-name="WW8Num17">
      <style:paragraph-properties fo:line-height="0.635cm" fo:text-align="justify" style:justify-single-word="false" style:snap-to-layout-grid="false"/>
    </style:style>
    <style:style style:name="P6" style:family="paragraph" style:parent-style-name="Standard" style:list-style-name="WW8Num19">
      <style:paragraph-properties fo:line-height="0.635cm" fo:text-align="justify" style:justify-single-word="false" style:snap-to-layout-grid="false"/>
    </style:style>
    <style:style style:name="P7" style:family="paragraph" style:parent-style-name="Standard" style:list-style-name="WW8Num11">
      <style:paragraph-properties fo:line-height="0.635cm" fo:text-align="justify" style:justify-single-word="false" style:snap-to-layout-grid="false"/>
    </style:style>
    <style:style style:name="P8" style:family="paragraph" style:parent-style-name="Standard" style:list-style-name="WW8Num15">
      <style:paragraph-properties fo:line-height="0.635cm" fo:text-align="justify" style:justify-single-word="false" style:snap-to-layout-grid="false"/>
    </style:style>
    <style:style style:name="P9" style:family="paragraph" style:parent-style-name="Standard" style:list-style-name="WW8Num39">
      <style:paragraph-properties fo:line-height="0.635cm" fo:text-align="justify" style:justify-single-word="false" style:snap-to-layout-grid="false"/>
    </style:style>
    <style:style style:name="P10" style:family="paragraph" style:parent-style-name="Standard" style:list-style-name="WW8Num2">
      <style:paragraph-properties fo:line-height="0.635cm" fo:text-align="justify" style:justify-single-word="false" style:snap-to-layout-grid="false"/>
    </style:style>
    <style:style style:name="P11" style:family="paragraph" style:parent-style-name="Standard">
      <style:paragraph-properties fo:line-height="0.635cm" fo:text-align="justify" style:justify-single-word="false" style:snap-to-layout-grid="false">
        <style:tab-stops>
          <style:tab-stop style:position="0.951cm"/>
        </style:tab-stops>
      </style:paragraph-properties>
    </style:style>
    <style:style style:name="P12" style:family="paragraph" style:parent-style-name="Standard" style:list-style-name="WW8Num8">
      <style:paragraph-properties fo:line-height="0.635cm" fo:text-align="justify" style:justify-single-word="false" style:snap-to-layout-grid="false"/>
    </style:style>
    <style:style style:name="P13" style:family="paragraph" style:parent-style-name="Standard" style:list-style-name="WW8Num6">
      <style:paragraph-properties fo:line-height="0.635cm" fo:text-align="justify" style:justify-single-word="false" style:snap-to-layout-grid="false"/>
    </style:style>
    <style:style style:name="P14" style:family="paragraph" style:parent-style-name="Standard" style:list-style-name="WW8Num33">
      <style:paragraph-properties fo:line-height="0.635cm" fo:text-align="justify" style:justify-single-word="false" style:snap-to-layout-grid="false"/>
    </style:style>
    <style:style style:name="P15" style:family="paragraph" style:parent-style-name="Standard" style:list-style-name="WW8Num31">
      <style:paragraph-properties fo:line-height="0.635cm" fo:text-align="justify" style:justify-single-word="false" style:snap-to-layout-grid="false"/>
    </style:style>
    <style:style style:name="P16" style:family="paragraph" style:parent-style-name="Standard" style:list-style-name="WW8Num30">
      <style:paragraph-properties fo:line-height="0.635cm" fo:text-align="justify" style:justify-single-word="false" style:snap-to-layout-grid="false"/>
    </style:style>
    <style:style style:name="P17" style:family="paragraph" style:parent-style-name="Standard" style:list-style-name="WW8Num4">
      <style:paragraph-properties fo:line-height="0.635cm" fo:text-align="justify" style:justify-single-word="false" style:snap-to-layout-grid="false"/>
    </style:style>
    <style:style style:name="P18" style:family="paragraph" style:parent-style-name="Standard" style:list-style-name="WW8Num13">
      <style:paragraph-properties fo:line-height="0.635cm" fo:text-align="justify" style:justify-single-word="false" style:snap-to-layout-grid="false"/>
    </style:style>
    <style:style style:name="P19" style:family="paragraph" style:parent-style-name="Standard" style:list-style-name="WW8Num41">
      <style:paragraph-properties fo:line-height="0.635cm" fo:text-align="justify" style:justify-single-word="false" style:snap-to-layout-grid="false"/>
    </style:style>
    <style:style style:name="P20" style:family="paragraph" style:parent-style-name="Standard" style:list-style-name="WW8Num41">
      <style:paragraph-properties fo:line-height="0.635cm" fo:text-align="justify" style:justify-single-word="false" fo:orphans="2" fo:widows="2" style:snap-to-layout-grid="false"/>
    </style:style>
    <style:style style:name="P21" style:family="paragraph" style:parent-style-name="Standard" style:list-style-name="WW8Num10">
      <style:paragraph-properties fo:line-height="0.635cm" fo:text-align="justify" style:justify-single-word="false" style:snap-to-layout-grid="false"/>
    </style:style>
    <style:style style:name="P22" style:family="paragraph" style:parent-style-name="Standard" style:list-style-name="WW8Num3">
      <style:paragraph-properties fo:line-height="0.635cm" fo:text-align="justify" style:justify-single-word="false" style:snap-to-layout-grid="false"/>
    </style:style>
    <style:style style:name="P23" style:family="paragraph" style:parent-style-name="Standard" style:list-style-name="WW8Num24">
      <style:paragraph-properties fo:line-height="0.635cm" fo:text-align="justify" style:justify-single-word="false" style:snap-to-layout-grid="false"/>
    </style:style>
    <style:style style:name="P24" style:family="paragraph" style:parent-style-name="Standard" style:list-style-name="WW8Num20">
      <style:paragraph-properties fo:line-height="0.635cm" fo:text-align="justify" style:justify-single-word="false" style:snap-to-layout-grid="false"/>
    </style:style>
    <style:style style:name="P25" style:family="paragraph" style:parent-style-name="Standard" style:list-style-name="WW8Num25">
      <style:paragraph-properties fo:line-height="0.635cm" fo:text-align="justify" style:justify-single-word="false" style:snap-to-layout-grid="false"/>
    </style:style>
    <style:style style:name="P26" style:family="paragraph" style:parent-style-name="Standard" style:list-style-name="WW8Num5">
      <style:paragraph-properties fo:line-height="0.635cm" fo:text-align="justify" style:justify-single-word="false" style:snap-to-layout-grid="false"/>
    </style:style>
    <style:style style:name="P27" style:family="paragraph" style:parent-style-name="Standard">
      <style:paragraph-properties fo:line-height="0.776cm" fo:text-align="center" style:justify-single-word="false" style:snap-to-layout-grid="false"/>
      <style:text-properties style:font-name="標楷體" fo:font-size="16pt" fo:letter-spacing="0.018cm" style:text-underline-style="solid" style:text-underline-width="auto" style:text-underline-color="font-color" fo:font-weight="bold" style:font-name-asian="標楷體" style:font-size-asian="16pt" style:font-weight-asian="bold" style:font-name-complex="標楷體" style:font-size-complex="16pt"/>
    </style:style>
    <style:style style:name="P28" style:family="paragraph" style:parent-style-name="Standard">
      <style:paragraph-properties fo:line-height="0.635cm" fo:text-align="center" style:justify-single-word="false" style:snap-to-layout-grid="false"/>
      <style:text-properties fo:color="#000000" style:font-name="標楷體" fo:font-size="13pt" fo:letter-spacing="0.018cm" style:font-name-asian="標楷體" style:font-size-asian="13pt" style:font-name-complex="標楷體" style:font-size-complex="13pt"/>
    </style:style>
    <style:style style:name="P29" style:family="paragraph" style:parent-style-name="Standard">
      <style:paragraph-properties fo:line-height="0.635cm" fo:text-align="justify" style:justify-single-word="false" style:snap-to-layout-grid="false"/>
      <style:text-properties fo:color="#000000" style:font-name="標楷體" fo:font-size="13pt" fo:letter-spacing="0.018cm" style:font-name-asian="標楷體" style:font-size-asian="13pt" style:font-name-complex="標楷體" style:font-size-complex="13pt"/>
    </style:style>
    <style:style style:name="P3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42">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26">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14">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27">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2">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8">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16">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6">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WW8Num23">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WW8Num40">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33">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7">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30">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WW8Num34">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9">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4">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1">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1">
      <style:paragraph-properties fo:line-height="0.635cm"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22">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635cm" fo:text-align="justify" style:justify-single-word="false" style:snap-to-layout-grid="false">
        <style:tab-stops>
          <style:tab-stop style:position="6.265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21">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28">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28">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10">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36">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24">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20">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35">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5">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706cm" fo:text-align="justify" style:justify-single-word="false">
        <style:tab-stops>
          <style:tab-stop style:position="-10.001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tab-stops>
          <style:tab-stop style:position="-10.001cm"/>
          <style:tab-stop style:position="-9.753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635cm" fo:text-align="justify" style:justify-single-word="false" style:snap-to-layout-grid="false"/>
      <style:text-properties fo:color="#000000" style:font-name="標楷體" fo:font-size="14pt" fo:letter-spacing="0.018cm" style:font-name-asian="標楷體" style:font-size-asian="14pt" style:font-name-complex="標楷體" style:font-size-complex="14pt"/>
    </style:style>
    <style:style style:name="P66" style:family="paragraph" style:parent-style-name="Standard" style:list-style-name="WW8Num21">
      <style:paragraph-properties fo:line-height="0.635cm" fo:text-align="justify" style:justify-single-word="false" style:snap-to-layout-grid="false"/>
      <style:text-properties fo:color="#000000" style:font-name="標楷體" fo:font-size="14pt" fo:letter-spacing="0.018cm" style:font-name-asian="標楷體" style:font-size-asian="14pt" style:font-name-complex="標楷體" style:font-size-complex="14pt"/>
    </style:style>
    <style:style style:name="P67" style:family="paragraph" style:parent-style-name="Standard" style:list-style-name="WW8Num36">
      <style:paragraph-properties fo:line-height="0.635cm" fo:text-align="justify" style:justify-single-word="false" style:snap-to-layout-grid="false"/>
      <style:text-properties fo:color="#000000" style:font-name="標楷體" fo:font-size="14pt" fo:letter-spacing="0.018cm" style:font-name-asian="標楷體" style:font-size-asian="14pt" style:font-name-complex="標楷體" style:font-size-complex="14pt"/>
    </style:style>
    <style:style style:name="P68" style:family="paragraph" style:parent-style-name="Standard">
      <style:paragraph-properties fo:line-height="0.635cm" fo:text-align="justify" style:justify-single-word="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69" style:family="paragraph" style:parent-style-name="Standard" style:list-style-name="WW8Num4">
      <style:paragraph-properties fo:text-align="justify" style:justify-single-word="false" style:snap-to-layout-grid="false"/>
    </style:style>
    <style:style style:name="P70" style:family="paragraph" style:parent-style-name="Standard">
      <style:paragraph-properties fo:line-height="0.776cm" fo:text-align="center" style:justify-single-word="false" style:snap-to-layout-grid="false">
        <style:tab-stops>
          <style:tab-stop style:position="0.635cm"/>
        </style:tab-stops>
      </style:paragraph-properties>
    </style:style>
    <style:style style:name="P71" style:family="paragraph" style:parent-style-name="Standard">
      <style:paragraph-properties fo:line-height="0.776cm" fo:text-align="center" style:justify-single-word="false" style:snap-to-layout-grid="false"/>
    </style:style>
    <style:style style:name="P72"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73" style:family="paragraph" style:parent-style-name="Standard">
      <style:paragraph-properties fo:margin-left="1.339cm" fo:margin-right="0cm" fo:line-height="0.635cm" fo:text-align="justify" style:justify-single-word="false" fo:text-indent="-1.339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74" style:family="paragraph" style:parent-style-name="Standard">
      <style:paragraph-properties fo:margin-left="0.526cm" fo:margin-right="0cm" fo:line-height="0.635cm" fo:text-align="justify" style:justify-single-word="false" fo:text-indent="-0.529cm" style:auto-text-indent="false" style:snap-to-layout-grid="false"/>
    </style:style>
    <style:style style:name="P75" style:family="paragraph" style:parent-style-name="Standard">
      <style:paragraph-properties fo:margin-left="0.526cm" fo:margin-right="0cm" fo:line-height="0.635cm" fo:text-align="justify" style:justify-single-word="false" fo:text-indent="-0.529cm" style:auto-text-indent="false" style:snap-to-layout-grid="false">
        <style:tab-stops>
          <style:tab-stop style:position="2.328cm"/>
        </style:tab-stops>
      </style:paragraph-properties>
    </style:style>
    <style:style style:name="P76" style:family="paragraph" style:parent-style-name="Standard">
      <style:paragraph-properties fo:margin-left="0.988cm" fo:margin-right="0cm" fo:line-height="0.635cm" fo:text-align="justify" style:justify-single-word="false" fo:text-indent="-0.988cm" style:auto-text-indent="false" style:snap-to-layout-grid="false"/>
      <style:text-properties fo:color="#000000" style:font-name="標楷體" fo:font-size="13pt" fo:letter-spacing="0.018cm" style:font-name-asian="標楷體" style:font-size-asian="13pt" style:font-name-complex="標楷體" style:font-size-complex="13pt"/>
    </style:style>
    <style:style style:name="P77"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78" style:family="paragraph" style:parent-style-name="Standard">
      <style:paragraph-properties fo:margin-left="0.49cm" fo:margin-right="0cm" fo:line-height="0.635cm" fo:text-align="justify" style:justify-single-word="false" fo:text-indent="-0.494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79" style:family="paragraph" style:parent-style-name="Standard">
      <style:paragraph-properties fo:margin-left="0.529cm" fo:margin-right="0cm" fo:line-height="0.635cm" fo:text-align="justify" style:justify-single-word="false" fo:text-indent="-0.529cm" style:auto-text-indent="false" style:snap-to-layout-grid="false"/>
    </style:style>
    <style:style style:name="P80" style:family="paragraph" style:parent-style-name="Standard">
      <style:paragraph-properties fo:margin-left="0.847cm" fo:margin-right="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847cm" fo:margin-right="0cm" fo:line-height="0.635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741cm" fo:margin-right="0cm" fo:line-height="0.635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653cm" fo:margin-right="0cm" fo:line-height="0.635cm" fo:text-align="justify" style:justify-single-word="false" fo:text-indent="-0.653cm" style:auto-text-indent="false" style:snap-to-layout-grid="false"/>
    </style:style>
    <style:style style:name="P84" style:family="paragraph" style:parent-style-name="Standard">
      <style:paragraph-properties fo:margin-left="0.448cm" fo:margin-right="0cm" fo:line-height="0.635cm" fo:text-align="justify" style:justify-single-word="false" fo:text-indent="-0.499cm" style:auto-text-indent="false" style:snap-to-layout-grid="false"/>
    </style:style>
    <style:style style:name="P85" style:family="paragraph" style:parent-style-name="Standard">
      <style:paragraph-properties fo:margin-left="1.249cm" fo:margin-right="0cm" fo:line-height="0.635cm" fo:text-align="justify" style:justify-single-word="false" fo:text-indent="-1.249cm" style:auto-text-indent="false" style:snap-to-layout-grid="false"/>
      <style:text-properties fo:color="#000000" style:font-name="標楷體" fo:font-size="14pt" fo:letter-spacing="0.018cm" style:font-name-asian="標楷體" style:font-size-asian="14pt" style:font-name-complex="標楷體" style:font-size-complex="14pt"/>
    </style:style>
    <style:style style:name="P86" style:family="paragraph" style:parent-style-name="Standard">
      <style:paragraph-properties fo:margin-left="1.249cm" fo:margin-right="0cm" fo:line-height="0.635cm" fo:text-align="justify" style:justify-single-word="false" fo:text-indent="-1.249cm"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453cm" fo:margin-right="0cm" fo:line-height="0.635cm" fo:text-align="justify" style:justify-single-word="false" fo:text-indent="-0.504cm" style:auto-text-indent="false" style:snap-to-layout-grid="false"/>
    </style:style>
    <style:style style:name="P88" style:family="paragraph" style:parent-style-name="Standard">
      <style:paragraph-properties fo:margin-left="0.489cm" fo:margin-right="0cm" fo:line-height="0.635cm" fo:text-align="justify" style:justify-single-word="false" fo:text-indent="-0.54cm" style:auto-text-indent="false" style:snap-to-layout-grid="false"/>
    </style:style>
    <style:style style:name="P89" style:family="paragraph" style:parent-style-name="Standard">
      <style:paragraph-properties fo:margin-left="0.52cm" fo:margin-right="0cm" fo:line-height="0.635cm" fo:text-align="justify" style:justify-single-word="false" fo:text-indent="-0.529cm" style:auto-text-indent="false" style:snap-to-layout-grid="false"/>
    </style:style>
    <style:style style:name="P90" style:family="paragraph" style:parent-style-name="Standard" style:list-style-name="WW8Num3">
      <style:paragraph-properties fo:margin-left="0.847cm" fo:margin-right="0.212cm" fo:line-height="0.635cm" fo:text-align="justify" style:justify-single-word="false" fo:text-indent="-0.847cm" style:auto-text-indent="false" style:snap-to-layout-grid="false"/>
    </style:style>
    <style:style style:name="P91" style:family="paragraph" style:parent-style-name="Standard" style:list-style-name="WW8Num3">
      <style:paragraph-properties fo:margin-left="0.847cm" fo:margin-right="0.212cm" fo:line-height="0.635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483cm" fo:margin-right="0.212cm" fo:line-height="0.635cm" fo:text-align="justify" style:justify-single-word="false" fo:text-indent="-0.474cm" style:auto-text-indent="false" style:snap-to-layout-grid="false"/>
    </style:style>
    <style:style style:name="P93" style:family="paragraph" style:parent-style-name="Standard">
      <style:paragraph-properties fo:margin-left="0.485cm" fo:margin-right="0cm" fo:line-height="0.635cm" fo:text-align="justify" style:justify-single-word="false" fo:text-indent="-0.494cm" style:auto-text-indent="false" style:snap-to-layout-grid="false"/>
    </style:style>
    <style:style style:name="P94" style:family="paragraph" style:parent-style-name="Standard">
      <style:paragraph-properties fo:margin-left="-0.25cm" fo:margin-right="0cm" fo:line-height="0.706cm" fo:text-align="justify" style:justify-single-word="false" fo:text-indent="0.247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423cm" fo:margin-right="0cm" fo:line-height="0.706cm" fo:text-align="justify" style:justify-single-word="false" fo:text-indent="0cm" style:auto-text-indent="false"/>
    </style:style>
    <style:style style:name="P96" style:family="paragraph" style:parent-style-name="Standard">
      <style:paragraph-properties fo:margin-left="0.423cm" fo:margin-right="0cm" fo:line-height="0.706cm" fo:text-align="justify" style:justify-single-word="false" fo:text-indent="0cm" style:auto-text-indent="false">
        <style:tab-stops>
          <style:tab-stop style:position="-10.001cm"/>
        </style:tab-stops>
      </style:paragraph-properties>
    </style:style>
    <style:style style:name="P97" style:family="paragraph" style:parent-style-name="Standard">
      <style:paragraph-properties fo:margin-left="0.423cm" fo:margin-right="0cm" fo:line-height="0.706cm" fo:text-align="justify" style:justify-single-word="false" fo:text-indent="0cm" style:auto-text-indent="false">
        <style:tab-stops>
          <style:tab-stop style:position="-10.001cm"/>
          <style:tab-stop style:position="-9.753cm"/>
          <style:tab-stop style:position="-8.251cm"/>
        </style:tab-stops>
      </style:paragraph-properties>
    </style:style>
    <style:style style:name="P98" style:family="paragraph" style:parent-style-name="Standard">
      <style:paragraph-properties fo:margin-left="0.423cm" fo:margin-right="0cm" fo:line-height="0.706cm" fo:text-align="justify" style:justify-single-word="false" fo:text-indent="0cm" style:auto-text-indent="false">
        <style:tab-stops>
          <style:tab-stop style:position="-10.001cm"/>
          <style:tab-stop style:position="-9.753cm"/>
          <style:tab-stop style:position="-9.502cm"/>
        </style:tab-stops>
      </style:paragraph-properties>
    </style:style>
    <style:style style:name="P99" style:family="paragraph" style:parent-style-name="Standard">
      <style:paragraph-properties fo:margin-left="0.423cm" fo:margin-right="0cm" fo:line-height="0.706cm" fo:text-align="justify" style:justify-single-word="false" fo:text-indent="0cm" style:auto-text-indent="false">
        <style:tab-stops>
          <style:tab-stop style:position="-10.001cm"/>
          <style:tab-stop style:position="-9.502cm"/>
        </style:tab-stops>
      </style:paragraph-properties>
    </style:style>
    <style:style style:name="P100" style:family="paragraph" style:parent-style-name="Standard">
      <style:paragraph-properties fo:margin-left="0.423cm" fo:margin-right="0cm" fo:line-height="0.706cm" fo:text-align="justify" style:justify-single-word="false" fo:text-indent="0cm" style:auto-text-indent="false">
        <style:tab-stops>
          <style:tab-stop style:position="-10.001cm"/>
          <style:tab-stop style:position="-9.753cm"/>
        </style:tab-stops>
      </style:paragraph-properties>
    </style:style>
    <style:style style:name="P101" style:family="paragraph" style:parent-style-name="Standard">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423cm" fo:margin-right="0cm" fo:line-height="0.706cm" fo:text-align="justify" style:justify-single-word="false" fo:text-indent="0cm" style:auto-text-indent="false">
        <style:tab-stops>
          <style:tab-stop style:position="-10.001cm"/>
        </style:tab-stops>
      </style:paragraph-properties>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499cm" fo:margin-right="0cm" fo:line-height="0.706cm" fo:text-align="justify" style:justify-single-word="false" fo:text-indent="0cm" style:auto-text-indent="false"/>
    </style:style>
    <style:style style:name="P104" style:family="paragraph" style:parent-style-name="Standard">
      <style:paragraph-properties fo:margin-left="1.499cm" fo:margin-right="0cm" fo:line-height="0.706cm" fo:text-align="justify" style:justify-single-word="false" fo:text-indent="0cm" style:auto-text-indent="false">
        <style:tab-stops>
          <style:tab-stop style:position="-10.001cm"/>
        </style:tab-stops>
      </style:paragraph-properties>
    </style:style>
    <style:style style:name="P105" style:family="paragraph" style:parent-style-name="Standard">
      <style:paragraph-properties fo:margin-left="1.499cm" fo:margin-right="0cm" fo:line-height="0.706cm" fo:text-align="justify" style:justify-single-word="false" fo:text-indent="0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106" style:family="paragraph" style:parent-style-name="Standard">
      <style:paragraph-properties fo:margin-left="1.499cm" fo:margin-right="0cm" fo:line-height="0.706cm" fo:text-align="justify" style:justify-single-word="false" fo:text-indent="0cm" style:auto-text-indent="false">
        <style:tab-stops>
          <style:tab-stop style:position="-10.001cm"/>
          <style:tab-stop style:position="-9.753cm"/>
        </style:tab-stops>
      </style:paragraph-properties>
    </style:style>
    <style:style style:name="P107" style:family="paragraph" style:parent-style-name="Standard">
      <style:paragraph-properties fo:margin-left="1.49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2.251cm" fo:margin-right="0cm" fo:line-height="0.706cm" fo:text-align="justify" style:justify-single-word="false" fo:text-indent="-0.751cm" style:auto-text-indent="false"/>
    </style:style>
    <style:style style:name="P109" style:family="paragraph" style:parent-style-name="Standard">
      <style:paragraph-properties fo:margin-left="2.251cm" fo:margin-right="0cm" fo:line-height="0.706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2.999cm" fo:margin-right="0cm" fo:line-height="0.706cm" fo:text-align="justify" style:justify-single-word="false" fo:text-indent="-0.751cm" style:auto-text-indent="false"/>
    </style:style>
    <style:style style:name="P111" style:family="paragraph" style:parent-style-name="Standard">
      <style:paragraph-properties fo:margin-left="3cm" fo:margin-right="0cm" fo:line-height="0.706cm" fo:text-align="justify" style:justify-single-word="false" fo:text-indent="-0.751cm" style:auto-text-indent="false"/>
    </style:style>
    <style:style style:name="P112" style:family="paragraph" style:parent-style-name="Standard">
      <style:paragraph-properties fo:margin-left="2.993cm" fo:margin-right="0cm" fo:line-height="0.706cm" fo:text-align="justify" style:justify-single-word="false" fo:text-indent="-0.746cm" style:auto-text-indent="false"/>
    </style:style>
    <style:style style:name="P113" style:family="paragraph" style:parent-style-name="Standard">
      <style:paragraph-properties fo:margin-left="0.425cm" fo:margin-right="0cm" fo:line-height="0.706cm" fo:text-align="justify" style:justify-single-word="false" fo:text-indent="-0.002cm" style:auto-text-indent="false">
        <style:tab-stops>
          <style:tab-stop style:position="-10.001cm"/>
          <style:tab-stop style:position="-9.753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1.499cm" fo:margin-right="0cm" fo:line-height="0.706cm" fo:text-align="justify" style:justify-single-word="false" fo:text-indent="0.004cm" style:auto-text-indent="false">
        <style:tab-stops>
          <style:tab-stop style:position="-10.001cm"/>
          <style:tab-stop style:position="-9.753cm"/>
        </style:tab-stops>
      </style:paragraph-properties>
    </style:style>
    <style:style style:name="P115" style:family="paragraph" style:parent-style-name="Standard">
      <style:paragraph-properties fo:margin-left="2.249cm" fo:margin-right="0cm" fo:line-height="0.706cm" fo:text-align="justify" style:justify-single-word="false" fo:text-indent="-0.746cm" style:auto-text-indent="false"/>
    </style:style>
    <style:style style:name="P116" style:family="paragraph" style:parent-style-name="Standard">
      <style:paragraph-properties fo:margin-left="0.998cm" fo:margin-right="0cm" fo:line-height="0.706cm" fo:text-align="justify" style:justify-single-word="false" fo:text-indent="0cm" style:auto-text-indent="false"/>
    </style:style>
    <style:style style:name="P117" style:family="paragraph" style:parent-style-name="Standard">
      <style:paragraph-properties fo:margin-left="1.501cm" fo:margin-right="0cm" fo:line-height="0.706cm" fo:text-align="justify" style:justify-single-word="false" fo:text-indent="-0.002cm" style:auto-text-indent="false"/>
    </style:style>
    <style:style style:name="P118" style:family="paragraph" style:parent-style-name="Standard">
      <style:paragraph-properties fo:margin-left="1.501cm" fo:margin-right="0cm" fo:line-height="0.706cm" fo:text-align="justify" style:justify-single-word="false" fo:text-indent="-0.002cm" style:auto-text-indent="false">
        <style:tab-stops>
          <style:tab-stop style:position="-10.001cm"/>
        </style:tab-stops>
      </style:paragraph-properties>
    </style:style>
    <style:style style:name="P119" style:family="paragraph" style:parent-style-name="Standard">
      <style:paragraph-properties fo:margin-left="2.247cm" fo:margin-right="0cm" fo:line-height="0.706cm" fo:text-align="justify" style:justify-single-word="false" fo:text-indent="0.004cm" style:auto-text-indent="false"/>
    </style:style>
    <style:style style:name="P120" style:family="paragraph" style:parent-style-name="Standard">
      <style:paragraph-properties fo:margin-left="2.247cm" fo:margin-right="0cm" fo:line-height="0.706cm" fo:text-align="justify" style:justify-single-word="false" fo:text-indent="0.004cm" style:auto-text-indent="false">
        <style:tab-stops>
          <style:tab-stop style:position="-10.001cm"/>
        </style:tab-stops>
      </style:paragraph-properties>
    </style:style>
    <style:style style:name="P121" style:family="paragraph" style:parent-style-name="Standard">
      <style:paragraph-properties fo:margin-left="2.247cm" fo:margin-right="0cm" fo:line-height="0.706cm" fo:text-align="justify" style:justify-single-word="false" fo:text-indent="0cm" style:auto-text-indent="false"/>
    </style:style>
    <style:style style:name="P122" style:family="paragraph" style:parent-style-name="Standard">
      <style:paragraph-properties fo:margin-left="1.499cm" fo:margin-right="0cm" fo:line-height="0.706cm" fo:text-align="justify" style:justify-single-word="false" fo:text-indent="-0.005cm" style:auto-text-indent="false">
        <style:tab-stops>
          <style:tab-stop style:position="-10.001cm"/>
          <style:tab-stop style:position="-9.753cm"/>
          <style:tab-stop style:position="-8.502cm"/>
        </style:tab-stops>
      </style:paragraph-properties>
    </style:style>
    <style:style style:name="P123" style:family="paragraph" style:parent-style-name="Standard">
      <style:paragraph-properties fo:margin-left="2.249cm" fo:margin-right="0cm" fo:line-height="0.706cm" fo:text-align="justify" style:justify-single-word="false" fo:text-indent="-0.002cm" style:auto-text-indent="false">
        <style:tab-stops>
          <style:tab-stop style:position="-10.001cm"/>
          <style:tab-stop style:position="-9.753cm"/>
        </style:tab-stops>
      </style:paragraph-properties>
    </style:style>
    <style:style style:name="P124" style:family="paragraph" style:parent-style-name="Standard">
      <style:paragraph-properties fo:margin-left="2.247cm" fo:margin-right="0cm" fo:line-height="0.706cm" fo:text-align="justify" style:justify-single-word="false" fo:text-indent="0.002cm" style:auto-text-indent="false">
        <style:tab-stops>
          <style:tab-stop style:position="-10.001cm"/>
          <style:tab-stop style:position="-9.753cm"/>
        </style:tab-stops>
      </style:paragraph-properties>
    </style:style>
    <style:style style:name="P125" style:family="paragraph" style:parent-style-name="Standard">
      <style:paragraph-properties fo:margin-left="2.247cm" fo:margin-right="0cm" fo:line-height="0.706cm" fo:text-align="justify" style:justify-single-word="false" fo:text-indent="0.002cm" style:auto-text-indent="false">
        <style:tab-stops>
          <style:tab-stop style:position="-10.001cm"/>
        </style:tab-stops>
      </style:paragraph-properties>
    </style:style>
    <style:style style:name="P126" style:family="paragraph" style:parent-style-name="Standard">
      <style:paragraph-properties fo:margin-left="2.508cm" fo:margin-right="0cm" fo:line-height="0.706cm" fo:text-align="justify" style:justify-single-word="false" fo:text-indent="-0.261cm" style:auto-text-indent="false">
        <style:tab-stops>
          <style:tab-stop style:position="-10.001cm"/>
          <style:tab-stop style:position="-9.753cm"/>
        </style:tab-stops>
      </style:paragraph-properties>
    </style:style>
    <style:style style:name="P127" style:family="paragraph" style:parent-style-name="Standard">
      <style:paragraph-properties fo:margin-left="-0.575cm" fo:margin-right="0cm" fo:line-height="0.706cm" fo:text-align="justify" style:justify-single-word="false" fo:text-indent="0.998cm" style:auto-text-indent="false">
        <style:tab-stops>
          <style:tab-stop style:position="-10.001cm"/>
        </style:tab-stops>
      </style:paragraph-properties>
    </style:style>
    <style:style style:name="P128" style:family="paragraph" style:parent-style-name="Standard">
      <style:paragraph-properties fo:margin-left="1.499cm" fo:margin-right="0cm" fo:line-height="0.706cm" fo:text-align="justify" style:justify-single-word="false" fo:text-indent="0.002cm" style:auto-text-indent="false"/>
    </style:style>
    <style:style style:name="P129" style:family="paragraph" style:parent-style-name="Standard">
      <style:paragraph-properties fo:margin-left="-0.002cm" fo:margin-right="0cm" fo:line-height="0.706cm" fo:text-align="justify" style:justify-single-word="false" fo:text-indent="-0.002cm" style:auto-text-indent="false">
        <style:tab-stops>
          <style:tab-stop style:position="-10.001cm"/>
          <style:tab-stop style:position="-9.753cm"/>
        </style:tab-stops>
      </style:paragraph-properties>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002cm" fo:margin-right="0cm" fo:line-height="0.706cm" fo:text-align="justify" style:justify-single-word="false" fo:text-indent="-0.002cm" style:auto-text-indent="false">
        <style:tab-stops>
          <style:tab-stop style:position="-10.001cm"/>
        </style:tab-stops>
      </style:paragraph-properties>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1.499cm" fo:margin-right="0cm" fo:line-height="0.706cm" fo:text-align="justify" style:justify-single-word="false" fo:text-indent="0.005cm" style:auto-text-indent="false"/>
    </style:style>
    <style:style style:name="P132" style:family="paragraph" style:parent-style-name="Standard">
      <style:paragraph-properties fo:margin-left="2.252cm" fo:margin-right="0cm" fo:line-height="0.706cm" fo:text-align="justify" style:justify-single-word="false" fo:text-indent="-0.753cm" style:auto-text-indent="false"/>
    </style:style>
    <style:style style:name="P133" style:family="paragraph" style:parent-style-name="Standard">
      <style:paragraph-properties fo:margin-left="1.499cm" fo:margin-right="0cm" fo:line-height="0.706cm" fo:text-align="justify" style:justify-single-word="false" fo:text-indent="-1.076cm" style:auto-text-indent="false"/>
    </style:style>
    <style:style style:name="P134" style:family="paragraph" style:parent-style-name="Standard">
      <style:paragraph-properties fo:margin-left="0.997cm" fo:margin-right="0cm" fo:line-height="0.706cm" fo:text-indent="-0.002cm" style:auto-text-indent="false"/>
    </style:style>
    <style:style style:name="P135" style:family="paragraph" style:parent-style-name="Standard">
      <style:paragraph-properties fo:margin-left="1.997cm" fo:margin-right="0cm" fo:line-height="0.706cm" fo:text-align="justify" style:justify-single-word="false" fo:text-indent="-0.998cm" style:auto-text-indent="false">
        <style:tab-stops>
          <style:tab-stop style:position="-10.001cm"/>
        </style:tab-stops>
      </style:paragraph-properties>
    </style:style>
    <style:style style:name="P136" style:family="paragraph" style:parent-style-name="Standard">
      <style:paragraph-properties fo:margin-left="1.997cm" fo:margin-right="0cm" fo:line-height="0.706cm" fo:text-align="justify" style:justify-single-word="false" fo:text-indent="-0.998cm" style:auto-text-indent="false">
        <style:tab-stops>
          <style:tab-stop style:position="-10.001cm"/>
          <style:tab-stop style:position="-9.753cm"/>
        </style:tab-stops>
      </style:paragraph-properties>
    </style:style>
    <style:style style:name="P137" style:family="paragraph" style:parent-style-name="Standard">
      <style:paragraph-properties fo:margin-left="1.993cm" fo:margin-right="0cm" fo:line-height="0.706cm" fo:text-align="justify" style:justify-single-word="false" fo:text-indent="0.004cm" style:auto-text-indent="false">
        <style:tab-stops>
          <style:tab-stop style:position="-10.001cm"/>
        </style:tab-stops>
      </style:paragraph-properties>
    </style:style>
    <style:style style:name="P138" style:family="paragraph" style:parent-style-name="Footer">
      <style:paragraph-properties fo:text-align="center" style:justify-single-word="false"/>
    </style:style>
    <style:style style:name="P139" style:family="paragraph" style:parent-style-name="純文字" style:master-page-name="Standard">
      <style:paragraph-properties fo:line-height="0.847cm" style:page-number="1"/>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letter-spacing="0.018cm" style:font-name-asian="標楷體" style:font-size-asian="14pt" style:font-name-complex="標楷體" style:font-size-complex="14pt"/>
    </style:style>
    <style:style style:name="T2" style:family="text">
      <style:text-properties style:font-name="標楷體" fo:font-size="16pt" fo:letter-spacing="0.018cm" fo:font-weight="bold" style:font-name-asian="標楷體" style:font-size-asian="16pt" style:font-weight-asian="bold" style:font-name-complex="標楷體" style:font-size-complex="16pt"/>
    </style:style>
    <style:style style:name="T3" style:family="text">
      <style:text-properties style:font-name="標楷體" fo:font-size="16pt" fo:letter-spacing="0.018cm" fo:font-weight="bold" style:font-name-asian="標楷體" style:font-size-asian="16pt" style:font-weight-asian="bold" style:font-name-complex="標楷體" style:font-size-complex="16pt"/>
    </style:style>
    <style:style style:name="T4" style:family="text">
      <style:text-properties style:font-name="標楷體" fo:font-size="16pt" fo:letter-spacing="0.018cm"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fo:letter-spacing="0.018cm" style:font-name-asian="標楷體" style:font-size-asian="14pt" style:font-name-complex="標楷體" style:font-size-complex="14pt"/>
    </style:style>
    <style:style style:name="T9" style:family="text">
      <style:text-properties fo:color="#000000" style:font-name="標楷體" fo:font-size="14pt" fo:letter-spacing="0.018cm" style:font-name-asian="標楷體" style:font-size-asian="14pt" style:font-name-complex="標楷體" style:font-size-complex="14pt"/>
    </style:style>
    <style:style style:name="T10" style:family="text">
      <style:text-properties fo:color="#000000" style:font-name="標楷體" fo:font-size="14pt" fo:letter-spacing="0.018cm" style:font-name-asian="標楷體" style:font-size-asian="14pt" style:font-name-complex="標楷體" style:font-size-complex="13pt"/>
    </style:style>
    <style:style style:name="T11" style:family="text">
      <style:text-properties fo:color="#000000" style:font-name="標楷體" fo:font-size="14pt" fo:letter-spacing="0.018cm" style:font-name-asian="標楷體" style:font-size-asian="14pt" style:font-name-complex="標楷體" style:font-size-complex="13pt"/>
    </style:style>
    <style:style style:name="T12" style:family="text">
      <style:text-properties fo:color="#000000" style:font-name="標楷體" fo:font-size="13pt" fo:letter-spacing="0.018cm" style:font-name-asian="標楷體" style:font-size-asian="13pt" style:font-name-complex="標楷體" style:font-size-complex="13pt"/>
    </style:style>
    <style:style style:name="T13" style:family="text">
      <style:text-properties fo:color="#000000" style:font-name="標楷體" fo:font-size="13pt" fo:letter-spacing="0.018cm"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asian="Times New Roman"/>
    </style:style>
    <style:style style:name="T16"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一、業務計畫實施績效：</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8">營運計畫</text:p>
            </table:table-cell>
            <table:table-cell table:style-name="表格1.B1" office:value-type="string">
              <text:p text:style-name="P28">績效目標</text:p>
            </table:table-cell>
            <table:table-cell table:style-name="表格1.C1" office:value-type="string">
              <text:p text:style-name="P72"><text:span text:style-name="T14">績效衡量指標執行成果</text:span></text:p>
            </table:table-cell>
          </table:table-row>
        </table:table-header-rows>
        <table:table-row table:style-name="表格1.2">
          <table:table-cell table:style-name="表格1.A2" table:number-rows-spanned="4" office:value-type="string">
            <text:list xml:id="list1889332576932649190" text:style-name="WW8Num12">
              <text:list-item>
                <text:p text:style-name="P31">推動文化近用，培養藝文消費人口</text:p>
              </text:list-item>
            </text:list>
            <text:p text:style-name="P32"/>
            <text:p text:style-name="P32"/>
            <text:p text:style-name="P32"/>
            <text:p text:style-name="P32"/>
            <text:p text:style-name="P32"/>
            <text:p text:style-name="P32"/>
            <text:p text:style-name="P3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628443189055743325" text:style-name="WW8Num42">
              <text:list-item>
                <text:p text:style-name="P33">推動文化<text:soft-page-break/>近用，培養藝文消費人口</text:p>
              </text:list-item>
            </text:list>
            <text:p text:style-name="P73"/>
          </table:table-cell>
          <table:table-cell table:style-name="表格1.B2" office:value-type="string">
            <text:p text:style-name="P74"><text:span text:style-name="T8">1.規劃藝文展覽，推廣藝術親近人口。</text:span></text:p>
          </table:table-cell>
          <table:table-cell table:style-name="表格1.C2" office:value-type="string">
            <text:list xml:id="list1137485791272902637" text:style-name="WW8Num26">
              <text:list-item>
                <text:p text:style-name="P3"><text:span text:style-name="T5">辦理「江隆芳邀請展」、「真意忘言–黃媽慶木雕創作展」及「豐采·頌歌－何肇衢邀請展」等3檔藝術家邀請展，以及第3屆志工聯展等自辦藝文展覽，參觀人次約7萬人。</text:span></text:p>
              </text:list-item>
              <text:list-item>
                <text:p text:style-name="P3"><text:span text:style-name="T5">為深化展覽效益，於11月17日、11月25日及12月15日邀請知名專家學者辦理何肇衢創作藝術賞析講座各1場，參加人次計140人。</text:span></text:p>
              </text:list-item>
              <text:list-item>
                <text:p text:style-name="P34">與原住民族委員會、國立臺灣藝術大學、台北市立大學視覺藝術學系、國立臺北教育大學藝術與造形設計學系、國防大學應用藝術學系、中正高中、財團法人周大觀文教基金會、社團法人臺灣碧波關懷地球人文協會、中華攝影藝術交流學會及中華漢光書道學會合辦藝文展覽25檔，參觀人次達72萬1,506人。</text:p>
              </text:list-item>
            </text:list>
          </table:table-cell>
        </table:table-row>
        <table:table-row table:style-name="表格1.3">
          <table:covered-table-cell/>
          <table:table-cell table:style-name="表格1.B2" office:value-type="string">
            <text:p text:style-name="P77"><text:span text:style-name="T5">2.建立優質藝文平台，提供展覽申請舉辦相關活動。</text:span></text:p>
          </table:table-cell>
          <table:table-cell table:style-name="表格1.C3" office:value-type="string">
            <text:list xml:id="list6312892080224079953" text:style-name="WW8Num14">
              <text:list-item>
                <text:p text:style-name="P35">賡續推動展覽申請審議機制，分別於3月9日、7月13日及9月28日召開3次展覽申請審查會議，共計受理87件申請案進行審查。</text:p>
              </text:list-item>
              <text:list-item>
                <text:p text:style-name="P4"><text:span text:style-name="T5">與寬宏藝術、聯合數位文創、霹靂國際等民間公司合作舉辦「愛因斯坦特展-天才相對論特展」、「藍色小精靈-愛在17特展」、「大英自然史博物館展」及「霹靂藝術科幻特展」等4檔大型特展，參觀人次達28萬9,940人。</text:span></text:p>
              </text:list-item>
              <text:list-item>
                <text:p text:style-name="P4"><text:span text:style-name="T5">為提供優質展覽空間，於4月10日、11月23日及12月4日分別進行4展廳及三樓藝廊地板清潔及牆面維護作業。</text:span></text:p>
              </text:list-item>
            </text:list>
          </table:table-cell>
        </table:table-row>
        <table:table-row table:style-name="表格1.4">
          <table:covered-table-cell/>
          <table:table-cell table:style-name="表格1.B2" office:value-type="string">
            <text:p text:style-name="P77"><text:span text:style-name="T5">3.運用多元行銷管道，發揮展覽效益。</text:span></text:p>
          </table:table-cell>
          <table:table-cell table:style-name="表格1.C3" office:value-type="string">
            <text:list xml:id="list2395604394739021153" text:style-name="WW8Num17">
              <text:list-item>
                <text:p text:style-name="P5"><text:span text:style-name="T5">107年3月底前完成106年度展覽年鑑光碟編製出版，並寄送予106年度展出單位及藝術家。</text:span></text:p>
              </text:list-item>
              <text:list-item>
                <text:p text:style-name="P5"><text:span text:style-name="T5">展覽期間邀請華視、華崗電台、原住民族電視台及藝術家雜誌等媒體進行展覽採訪報導，以及安排策展人、藝術家接受電台專訪20人次以上，充分運用多元管道行銷以提升展覽推廣效益。</text:span></text:p>
              </text:list-item>
              <text:list-item>
                <text:p text:style-name="P5"><text:span text:style-name="T5">107年度於本處全球資訊網、中華民國博物館學會網站、各國立文教機構網站、張雄藝術網、中央社及社群網站等平台刊登或轉載新聞稿、展覽相關資訊及圖片，主動提供展覽資訊服務達120則以上。</text:span></text:p>
              </text:list-item>
            </text:list>
          </table:table-cell>
        </table:table-row>
        <table:table-row table:style-name="表格1.5">
          <table:covered-table-cell/>
          <table:table-cell table:style-name="表格1.B2" office:value-type="string">
            <text:p text:style-name="P77"><text:span text:style-name="T5">4.關懷弱勢族群，落實文化平權計畫。</text:span></text:p>
          </table:table-cell>
          <table:table-cell table:style-name="表格1.C3" office:value-type="string">
            <text:list xml:id="list4884274227115047388" text:style-name="WW8Num19">
              <text:list-item>
                <text:p text:style-name="P6"><text:span text:style-name="T5">提供身心障礙族群辦理公益展覽之場地使用費優惠措施，計有「童心霓裳-書畫藝術暨衍生文創作品展」、「Talk to Me心曼飛天使才藝班第二屆成果展」及「母愛戰勝殘疾—自閉天使王妤文、喜憨天使陳舒妏感恩聯展」等6檔，參觀人次達7萬9,156人。</text:span></text:p>
              </text:list-item>
              <text:list-item>
                <text:p text:style-name="P6"><text:span text:style-name="T5">寒暑假特展期間，邀請唐氏症基金會、伊甸基金會、心路基金會、遠哲科學教育基金會、台北兒童福利中心、勵馨基金會、南港養護中心、失親兒福利基金會、台北市立聯合醫院、社團法人世界和平會及天主教福利會等偏鄉或弱勢團體、學校、原住民孩童等，免費參觀大型特展，增加其文化學習體驗機會，參觀人次共計892人。</text:span></text:p>
              </text:list-item>
              <text:list-item>
                <text:p text:style-name="P6"><text:span text:style-name="T5">寄送本處106年展覽年鑑及自辦主題展導覽手冊，予新北市立圖書館暨各分館及國家圖書館，透過資源共享平台，豐富其館藏資源。</text:span></text:p>
              </text:list-item>
            </text:list>
          </table:table-cell>
        </table:table-row>
        <text:soft-page-break/>
        <table:table-row table:style-name="表格1.6">
          <table:table-cell table:style-name="表格1.A6" table:number-rows-spanned="3" office:value-type="string">
            <text:list xml:id="list1441554693109867962" text:style-name="WW8Num27">
              <text:list-item>
                <text:p text:style-name="P36">推動文化近用，培養藝文消費人口</text:p>
              </text:list-item>
            </text:list>
          </table:table-cell>
          <table:table-cell table:style-name="表格1.A6" office:value-type="string">
            <text:p text:style-name="P79"><text:span text:style-name="T8">5</text:span><text:span text:style-name="T8">.</text:span><text:span text:style-name="T8">營造終身學習環境，提</text:span><text:span text:style-name="T8">升高齡</text:span><text:span text:style-name="T8">者</text:span><text:span text:style-name="T8">及學生文化近用權</text:span><text:span text:style-name="T8">。</text:span></text:p>
          </table:table-cell>
          <table:table-cell table:style-name="表格1.C6" office:value-type="string">
            <text:list xml:id="list6015181457023901921" text:style-name="WW8Num11">
              <text:list-item>
                <text:p text:style-name="P7"><text:span text:style-name="T5">辦理文化創意、東方書畫、西方繪畫、美麗人生、健康養生、喜閱書房及嗜說新語等文化藝術及文化創意系列課程，計招收333班，1萬517名學員。</text:span></text:p>
              </text:list-item>
              <text:list-item>
                <text:p text:style-name="P7"><text:span text:style-name="T5">辦理文化藝術及文化創意師生成果展及發表會等文化活動，參與人次共計1萬6,191人。</text:span></text:p>
              </text:list-item>
              <text:list-item>
                <text:p text:style-name="P7"><text:span text:style-name="T5">辦理兒童創藝學園課程、冬、夏令營等研習活動，參與人次共計1,401人。</text:span></text:p>
              </text:list-item>
            </text:list>
            <text:p text:style-name="P80"/>
          </table:table-cell>
        </table:table-row>
        <table:table-row table:style-name="表格1.6">
          <table:covered-table-cell/>
          <table:table-cell table:style-name="表格1.A2" office:value-type="string">
            <text:p text:style-name="P79"><text:span text:style-name="T8">6.推動文化體驗教育，培養藝文欣賞人口，帶動文化參與。</text:span></text:p>
          </table:table-cell>
          <table:table-cell table:style-name="表格1.C3" office:value-type="string">
            <text:list xml:id="list5807493504982309918" text:style-name="WW8Num15">
              <text:list-item>
                <text:p text:style-name="P8"><text:span text:style-name="T5">辦理假日表演藝術活動，全年計46場次，參與人次約1萬1,052人。</text:span></text:p>
              </text:list-item>
              <text:list-item>
                <text:p text:style-name="P8"><text:span text:style-name="T5">辦理送春聯、迎新春抽獎、博物館日及古蹟日等節慶藝文活動，參與人次約2萬637人。</text:span></text:p>
              </text:list-item>
              <text:list-item>
                <text:p text:style-name="P8"><text:span text:style-name="T5">辦理民主大道藝文表演計24場次，觀賞人數約8萬3,365人。</text:span></text:p>
              </text:list-item>
              <text:list-item>
                <text:p text:style-name="P8"><text:span text:style-name="T5">辦理原住民表演藝術戶外演出，觀賞人數約1萬4,500人。</text:span></text:p>
              </text:list-item>
              <text:list-item>
                <text:p text:style-name="P8"><text:span text:style-name="T5">辦理107年文化平權推動計畫，參與人次約558人。</text:span></text:p>
              </text:list-item>
              <text:list-item>
                <text:p text:style-name="P8"><text:span text:style-name="T5">辦理親子藝術手作課程，全年計12場次，參與人次約396人。</text:span></text:p>
              </text:list-item>
              <text:list-item>
                <text:p text:style-name="P8"><text:span text:style-name="T5">結合民間資源辦理公益講座，計30場次，參與人次約5</text:span><text:span text:style-name="T5">,</text:span><text:span text:style-name="T5">567人。</text:span></text:p>
              </text:list-item>
              <text:list-item>
                <text:p text:style-name="P8"><text:span text:style-name="T5">徵求演藝團隊合作，計29場次，參與人數約5,000人。</text:span></text:p>
              </text:list-item>
            </text:list>
            <text:p text:style-name="P80"/>
          </table:table-cell>
        </table:table-row>
        <table:table-row table:style-name="表格1.8">
          <table:covered-table-cell/>
          <table:table-cell table:style-name="表格1.A2" office:value-type="string">
            <text:p text:style-name="P79"><text:span text:style-name="T8">7</text:span><text:span text:style-name="T8">.</text:span><text:span text:style-name="T8">善用環境場域特色資源，建構優質輔助教學場所。</text:span></text:p>
          </table:table-cell>
          <table:table-cell table:style-name="表格1.C3" office:value-type="string">
            <text:list xml:id="list5706301772471909897" text:style-name="WW8Num39">
              <text:list-item>
                <text:p text:style-name="P9"><text:span text:style-name="T5">提供學校校外教學或機關團體環境教育課程，全年參與人次計5,569人。</text:span></text:p>
              </text:list-item>
              <text:list-item>
                <text:p text:style-name="P9"><text:span text:style-name="T5">辦理環境教育課程及活動，全年參與人次計4,318人。</text:span></text:p>
              </text:list-item>
            </text:list>
            <text:p text:style-name="P82"/>
            <text:p text:style-name="P82"/>
            <text:p text:style-name="P82"/>
          </table:table-cell>
        </table:table-row>
        <text:soft-page-break/>
        <table:table-row table:style-name="表格1.9">
          <table:table-cell table:style-name="表格1.A1" table:number-rows-spanned="2" office:value-type="string">
            <text:list xml:id="list92553603092998" text:continue-list="list1441554693109867962" text:style-name="WW8Num27">
              <text:list-item>
                <text:p text:style-name="P36">建構史料典藏、展示、研究與詮釋體系</text:p>
              </text:list-item>
            </text:list>
          </table:table-cell>
          <table:table-cell table:style-name="表格1.A2" office:value-type="string">
            <text:p text:style-name="P83"><text:span text:style-name="T5">1.完善藏品管理機制，提升藏品管理效能。</text:span></text:p>
          </table:table-cell>
          <table:table-cell table:style-name="表格1.C3" office:value-type="string">
            <text:list xml:id="list2864946938442744346" text:style-name="WW8Num2">
              <text:list-item>
                <text:p text:style-name="P37">受理藏品捐贈10件。</text:p>
              </text:list-item>
              <text:list-item>
                <text:p text:style-name="P37">舉行典藏審議會4場，並頒發捐贈者感謝狀3件。</text:p>
              </text:list-item>
              <text:list-item>
                <text:p text:style-name="P10"><text:span text:style-name="T5">辦理文物入藏登記、建檔拍照及編目更新。</text:span></text:p>
              </text:list-item>
              <text:list-item>
                <text:p text:style-name="P37">完成藏品盤點502件，並完成藏品識別標籤更新共1,798件。</text:p>
              </text:list-item>
              <text:list-item>
                <text:p text:style-name="P37">藏品活化利用，辦理「38哈典藏」展覽，展出計135件藏品。</text:p>
              </text:list-item>
              <text:list-item>
                <text:p text:style-name="P10"><text:span text:style-name="T5">辦理藏品保險1,876件。</text:span></text:p>
              </text:list-item>
              <text:list-item>
                <text:p text:style-name="P37">更新文典系統藏品資料、圖片；辦理典藏推廣講座3場。</text:p>
              </text:list-item>
              <text:list-item>
                <text:p text:style-name="P37">辦理文物修護2件。</text:p>
              </text:list-item>
              <text:list-item>
                <text:p text:style-name="P37">製作藏品保存維護措施10件。</text:p>
              </text:list-item>
            </text:list>
            <text:p text:style-name="P11"><text:span text:style-name="T5">(10)完成藏品權利洽談4件。</text:span></text:p>
            <text:p text:style-name="P2"><text:span text:style-name="T5">(11)完成藏品權利盤點計168件。</text:span></text:p>
            <text:p text:style-name="P2"><text:span text:style-name="T5">(12)完成藏品解說233件。</text:span></text:p>
            <text:p text:style-name="P2"><text:span text:style-name="T5">(13)充實「圖像資源網」圖片56張。</text:span></text:p>
            <text:p text:style-name="P82"/>
          </table:table-cell>
        </table:table-row>
        <table:table-row table:style-name="表格1.10">
          <table:covered-table-cell/>
          <table:table-cell table:style-name="表格1.A2" office:value-type="string">
            <text:p text:style-name="P84"><text:span text:style-name="T5">2.加強典藏庫房硬體設備效能，善盡博物館保存文化資產之責。</text:span></text:p>
          </table:table-cell>
          <table:table-cell table:style-name="表格1.C3" office:value-type="string">
            <text:list xml:id="list912705111521214405" text:style-name="WW8Num8">
              <text:list-item>
                <text:p text:style-name="P12"><text:span text:style-name="T5">更換空氣清淨機濾網1次。</text:span></text:p>
              </text:list-item>
              <text:list-item>
                <text:p text:style-name="P38">空調系統檢查維護20次。</text:p>
              </text:list-item>
              <text:list-item>
                <text:p text:style-name="P12"><text:span text:style-name="T5">典藏庫防盜系統、消防系統及門禁設備檢查維護。</text:span></text:p>
              </text:list-item>
              <text:list-item>
                <text:p text:style-name="P38">改善典藏庫漏水處，加強防堵漏水。</text:p>
              </text:list-item>
              <text:list-item>
                <text:p text:style-name="P38">辦理典藏庫消防系統教育訓練1場，強化同仁發生災害時的緊急應變能力。</text:p>
              </text:list-item>
            </text:list>
          </table:table-cell>
        </table:table-row>
        <table:table-row table:style-name="表格1.11">
          <table:table-cell table:style-name="表格1.A1" office:value-type="string">
            <text:list xml:id="list6254256988674327440" text:style-name="WW8Num16">
              <text:list-item>
                <text:p text:style-name="P39">連結與再現歷史記憶，深化文化觀光體驗</text:p>
              </text:list-item>
            </text:list>
            <text:p text:style-name="P29"/>
          </table:table-cell>
          <table:table-cell table:style-name="表格1.B2" office:value-type="string">
            <text:p text:style-name="P84"><text:span text:style-name="T5">1.持續辦理常設展展品調整計畫，強化土地連結。</text:span></text:p>
          </table:table-cell>
          <table:table-cell table:style-name="表格1.C3" office:value-type="string">
            <text:list xml:id="list5990863147115183668" text:style-name="WW8Num6">
              <text:list-item>
                <text:p text:style-name="P40">年度調整常設展展品20件，包括新增1947年至1976年戒嚴時期出版品、新聞報導等文件、歷史影像圖片等，強化在地連結。</text:p>
              </text:list-item>
              <text:list-item>
                <text:p text:style-name="P13"><text:span text:style-name="T5">為提升服務品質，增進導覽解說多元化，辦理文史導覽人員觀摩學習、藝術史概論等志工教育訓練共24場，培訓人次計480人。</text:span></text:p>
              </text:list-item>
            </text:list>
          </table:table-cell>
        </table:table-row>
        <text:soft-page-break/>
        <table:table-row table:style-name="表格1.12">
          <table:table-cell table:style-name="表格1.A2" table:number-rows-spanned="4" office:value-type="string">
            <text:list xml:id="list8192377982197060629" text:style-name="WW8Num23">
              <text:list-item>
                <text:p text:style-name="P41">連結與再現歷史記憶，深化文化觀光體驗</text:p>
              </text:list-item>
            </text:list>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5"/>
            <text:p text:style-name="P65"/>
            <text:p text:style-name="P65"/>
            <text:p text:style-name="P65"/>
            <text:p text:style-name="P65"/>
            <text:p text:style-name="P65"/>
            <text:p text:style-name="P65"/>
            <text:p text:style-name="P65"/>
            <text:p text:style-name="P65"/>
            <text:list xml:id="list2164707916612979043" text:style-name="WW8Num40">
              <text:list-item>
                <text:p text:style-name="P42"><text:soft-page-break/>連結與再現歷史記憶，深化文化觀光體驗</text:p>
              </text:list-item>
            </text:list>
            <text:p text:style-name="P65"/>
          </table:table-cell>
          <table:table-cell table:style-name="表格1.B2" office:value-type="string">
            <text:p text:style-name="P77"><text:span text:style-name="T5">2.自辦主題特展，深化連結土地與人民歷史記憶。</text:span></text:p>
          </table:table-cell>
          <table:table-cell table:style-name="表格1.C3" office:value-type="string">
            <text:list xml:id="list7318083943619603504" text:style-name="WW8Num33">
              <text:list-item>
                <text:p text:style-name="P14"><text:span text:style-name="T5">配合文化部政策，自辦主題特展包括「推動中正紀念堂轉型之多元藝術參與計畫 (後解嚴：想像紀念堂)」、「家庭備忘-記憶與遷徙之島：東南亞新住民主題當代藝術展」、「山．海 靈境-Malang 美的釋放 (原住民族當代藝術展)」及「中正之下—當代人權影像展」共4檔，參觀人次約185萬人。除深化連結土地與人民歷史記憶，並以多元藝術文化內涵，豐富文化藝術觀光體驗，頗獲民眾正面迴響。</text:span></text:p>
              </text:list-item>
              <text:list-item>
                <text:p text:style-name="P43">配合自辦展覽辦理導覽課程2場，有助增進導覽人員相關專業知能，參與人次約80人。</text:p>
              </text:list-item>
              <text:list-item>
                <text:p text:style-name="P14"><text:span text:style-name="T5">為擴大展覽效益，於自辦展覽期間舉辦「1976 V.S 2018 紀念堂再想像」建築計畫座談會」、「記錄時代真相：從戒嚴時期的綠色小組談起」、南洋姊妹劇團「看．見．我．們」戲劇演出及「《水上市場：波濤中的越南》從湄公河貿易桌遊認識越南」等主題講座、藝術家工作坊、戲劇演出及桌遊活動共21場，參加人次約1,600人。</text:span></text:p>
              </text:list-item>
            </text:list>
            <text:p text:style-name="P80"/>
          </table:table-cell>
        </table:table-row>
        <table:table-row table:style-name="表格1.13">
          <table:covered-table-cell/>
          <table:table-cell table:style-name="表格1.B2" office:value-type="string">
            <text:p text:style-name="P77"><text:span text:style-name="T5">3.提供自辦主題展研究資料、展覽素材並辦理講座。</text:span></text:p>
          </table:table-cell>
          <table:table-cell table:style-name="表格1.C2" office:value-type="string">
            <text:list xml:id="list5047581427532474767" text:style-name="WW8Num31">
              <text:list-item>
                <text:p text:style-name="P15"><text:span text:style-name="T5">完成研究調查報告、研究案結案報告及出版專書各1本。</text:span></text:p>
              </text:list-item>
              <text:list-item>
                <text:p text:style-name="P15"><text:span text:style-name="T5">辦理人權講座2場，參加人次60人。</text:span></text:p>
              </text:list-item>
              <text:list-item>
                <text:p text:style-name="P15"><text:span text:style-name="T5">辦理「靠近發現-威權與民主的對撞」特展，參加人次約23萬2,934人。</text:span></text:p>
              </text:list-item>
            </text:list>
            <text:p text:style-name="P32"/>
          </table:table-cell>
        </table:table-row>
        <table:table-row table:style-name="表格1.14">
          <table:covered-table-cell/>
          <table:table-cell table:style-name="表格1.B2" office:value-type="string">
            <text:p text:style-name="P77"><text:span text:style-name="T5">4.更新維護堂史展示資料，體現在地生活記憶。</text:span></text:p>
          </table:table-cell>
          <table:table-cell table:style-name="表格1.C3" office:value-type="string">
            <text:list xml:id="list2149056415875065883" text:style-name="WW8Num7">
              <text:list-item>
                <text:p text:style-name="P44">辦理堂史室及網路資料維護管理。</text:p>
              </text:list-item>
              <text:list-item>
                <text:p text:style-name="P44">全年參觀人數約38萬人次。</text:p>
              </text:list-item>
            </text:list>
          </table:table-cell>
        </table:table-row>
        <table:table-row table:style-name="表格1.15">
          <table:covered-table-cell/>
          <table:table-cell table:style-name="表格1.B2" office:value-type="string">
            <text:p text:style-name="P77"><text:span text:style-name="T5">5.貴賓接待導覽解說，</text:span><text:span text:style-name="T5">深化文化觀光體驗</text:span><text:span text:style-name="T5">。</text:span></text:p>
          </table:table-cell>
          <table:table-cell table:style-name="表格1.C3" office:value-type="string">
            <text:list xml:id="list1107969441683086263" text:style-name="WW8Num30">
              <text:list-item>
                <text:p text:style-name="P16"><text:span text:style-name="T5">提供國內外賓客華、英、日、韓等語言導覽解說，全年計提供155團次，服務人次3,094人。</text:span></text:p>
              </text:list-item>
              <text:list-item>
                <text:p text:style-name="P45">提供本處導覽摺頁約7萬3,500份。</text:p>
              </text:list-item>
            </text:list>
          </table:table-cell>
        </table:table-row>
        <table:table-row table:style-name="表格1.2">
          <table:table-cell table:style-name="表格1.A1" table:number-rows-spanned="4" office:value-type="string">
            <text:list xml:id="list8375426765366356021" text:style-name="WW8Num34">
              <text:list-item>
                <text:p text:style-name="P46">發揚在地文化，堅實社區組織</text:p>
              </text:list-item>
            </text:list>
          </table:table-cell>
          <table:table-cell table:style-name="表格1.B2" office:value-type="string">
            <text:p text:style-name="P77"><text:span text:style-name="T5">1.優化志願服務人力資源素質，積極發展服務計畫。</text:span></text:p>
          </table:table-cell>
          <table:table-cell table:style-name="表格1.C3" office:value-type="string">
            <text:list xml:id="list8853142364980606308" text:style-name="WW8Num9">
              <text:list-item>
                <text:p text:style-name="P47">辦理志工培訓課程102場，有助促進其專業知能，提升整體服務品質。</text:p>
              </text:list-item>
              <text:list-item>
                <text:p text:style-name="P47">提供志工服務1萬4,944人次。</text:p>
              </text:list-item>
              <text:list-item>
                <text:p text:style-name="P47">提供學生公共服務949人次。</text:p>
              </text:list-item>
            </text:list>
            <text:p text:style-name="P32"/>
          </table:table-cell>
        </table:table-row>
        <table:table-row table:style-name="表格1.17">
          <table:covered-table-cell/>
          <table:table-cell table:style-name="表格1.B2" office:value-type="string">
            <text:p text:style-name="P87"><text:span text:style-name="T5">2.</text:span><text:span text:style-name="T10">強</text:span><text:span text:style-name="T10">化中正紀念公園景觀意象，創造優質遊憩場所</text:span><text:span text:style-name="T10">。</text:span></text:p>
            <text:p text:style-name="P78"/>
          </table:table-cell>
          <table:table-cell table:style-name="表格1.C3" office:value-type="string">
            <text:list xml:id="list7494865884400791651" text:style-name="WW8Num4">
              <text:list-item>
                <text:p text:style-name="P17"><text:span text:style-name="T5">配合季節，全年更換四季草花5次，共計達9萬4,875株。</text:span></text:p>
              </text:list-item>
              <text:list-item>
                <text:p text:style-name="P17"><text:span text:style-name="T5">辦理草坪修剪18次、灌木修剪12次、喬木修剪8次、花木施肥6次及病蟲害防治8次，以維護優良遊憩品質。</text:span></text:p>
              </text:list-item>
              <text:list-item>
                <text:p text:style-name="P17"><text:span text:style-name="T5">為保護園區松樹， 1月完成松材線蟲藥劑施打作業，5月完成松樹外科手術及設置支撐架作1株。另於1月及5月完成榕樹褐根病防治作業共計3株，以維園區安全。</text:span></text:p>
              </text:list-item>
              <text:list-item>
                <text:p text:style-name="P48">為保護園區機電重要空調設施，5月完成高大危險喬木修剪作業。</text:p>
              </text:list-item>
              <text:list-item>
                <text:p text:style-name="P69"><text:span text:style-name="T5">更新老化灌木或枯萎灌木達4,928株。</text:span></text:p>
              </text:list-item>
            </text:list>
            <text:p text:style-name="P62"/>
          </table:table-cell>
        </table:table-row>
        <table:table-row table:style-name="表格1.18">
          <table:covered-table-cell/>
          <table:table-cell table:style-name="表格1.B2" office:value-type="string">
            <text:p text:style-name="P88"><text:span text:style-name="T8">3.強化堂內外安全維護，增進防災應變能力。</text:span></text:p>
          </table:table-cell>
          <table:table-cell table:style-name="表格1.C3" office:value-type="string">
            <text:list xml:id="list8291270306004852591" text:style-name="WW8Num1">
              <text:list-item>
                <text:p text:style-name="P49">辦理防護團（消防）及災害防救訓練1次。</text:p>
              </text:list-item>
              <text:list-item>
                <text:p text:style-name="P50">辦理消防防護演練1次。</text:p>
              </text:list-item>
            </text:list>
            <text:p text:style-name="P81"/>
          </table:table-cell>
        </table:table-row>
        <table:table-row table:style-name="表格1.19">
          <table:covered-table-cell/>
          <table:table-cell table:style-name="表格1.B2" office:value-type="string">
            <text:p text:style-name="P79"><text:span text:style-name="T8">4.加強堂內外保全警衛管理與督導。</text:span></text:p>
          </table:table-cell>
          <table:table-cell table:style-name="表格1.C3" office:value-type="string">
            <text:list xml:id="list8936950498056826612" text:style-name="WW8Num13">
              <text:list-item>
                <text:p text:style-name="P18"><text:span text:style-name="T5">每日督導保全日夜間勤務。</text:span></text:p>
              </text:list-item>
              <text:list-item>
                <text:p text:style-name="P18"><text:span text:style-name="T5">強化不定期堂內外安全巡視及貴賓維安計50次。</text:span></text:p>
              </text:list-item>
            </text:list>
            <text:p text:style-name="P80"/>
          </table:table-cell>
        </table:table-row>
        <text:soft-page-break/>
        <table:table-row table:style-name="表格1.20">
          <table:table-cell table:style-name="表格1.A20" office:value-type="string">
            <text:list xml:id="list3072528569953835364" text:style-name="WW8Num22">
              <text:list-item>
                <text:p text:style-name="P51">發揚在地文化，堅實社區組織</text:p>
              </text:list-item>
            </text:list>
          </table:table-cell>
          <table:table-cell table:style-name="表格1.B2" office:value-type="string">
            <text:p text:style-name="P89"><text:span text:style-name="T8">5.執行環境清潔管理，落實責任區及督導制度。</text:span></text:p>
          </table:table-cell>
          <table:table-cell table:style-name="表格1.C3" office:value-type="string">
            <text:list xml:id="list4955508747793791655" text:style-name="WW8Num41">
              <text:list-item>
                <text:p text:style-name="P19"><text:span text:style-name="T5">每日巡檢，維持各公廁清潔，臺北市政府環保局於3月、6月、9月及12月檢查本處公廁9座，均評鑑為95分以上特優級。</text:span></text:p>
              </text:list-item>
              <text:list-item>
                <text:p text:style-name="P20"><text:span text:style-name="T5">堂內各展廳、藝廊及教室等與園區分區清掃，幹部每日上、下午各巡檢1次，遇有缺失立即改善，提供遊客優質休憩觀光環境。</text:span></text:p>
              </text:list-item>
            </text:list>
            <text:p text:style-name="P52"/>
          </table:table-cell>
        </table:table-row>
        <table:table-row table:style-name="表格1.21">
          <table:table-cell table:style-name="表格1.A1" table:number-rows-spanned="3" office:value-type="string">
            <text:list xml:id="list4532490387560077360" text:style-name="WW8Num21">
              <text:list-item>
                <text:p text:style-name="P53">改善場館設備，提升服務效能</text:p>
              </text:list-item>
            </text:list>
          </table:table-cell>
          <table:table-cell table:style-name="表格1.B21" office:value-type="string">
            <text:p text:style-name="P75"><text:span text:style-name="T8">1.落實服務升級計畫，加強建物與設施維護。</text:span></text:p>
          </table:table-cell>
          <table:table-cell table:style-name="表格1.C21" office:value-type="string">
            <text:list xml:id="list7695798410987562224" text:style-name="WW8Num28">
              <text:list-item>
                <text:p text:style-name="P55">進行主堂體三層平台防水改善及斜壁欄杆去漆工程，落實建物維護管理。</text:p>
              </text:list-item>
              <text:list-item>
                <text:p text:style-name="P55">進行迴廊屋頂琉璃瓦檢修及更新工程，提升園區整體視覺觀瞻及安全性。</text:p>
              </text:list-item>
              <text:list-item>
                <text:p text:style-name="P54">光華池及雲漢池改善工程於106年10月16日開工，先施作光華池，並於107年6月底通過驗收，雲漢池於7月5日開工，12月25日完工報竣。</text:p>
              </text:list-item>
            </text:list>
          </table:table-cell>
        </table:table-row>
        <table:table-row table:style-name="表格1.22">
          <table:covered-table-cell/>
          <table:table-cell table:style-name="表格1.B21" office:value-type="string">
            <text:p text:style-name="P75"><text:span text:style-name="T8">2.依古蹟管理維護計畫，善盡古蹟保存養護責任。</text:span></text:p>
          </table:table-cell>
          <table:table-cell table:style-name="表格1.C21" office:value-type="string">
            <text:list xml:id="list7528567814921387269" text:style-name="WW8Num10">
              <text:list-item>
                <text:p text:style-name="P21"><text:span text:style-name="T5">每周進行建物及相關設施安全巡檢及紀錄1次，並據以辦理修繕作業。</text:span></text:p>
              </text:list-item>
              <text:list-item>
                <text:p text:style-name="P56">完成大忠、大孝及正面牌樓琉璃瓦檢修與植生去除作業。</text:p>
              </text:list-item>
              <text:list-item>
                <text:p text:style-name="P56">完成主堂體屋頂琉璃瓦檢修作業。</text:p>
              </text:list-item>
              <text:list-item>
                <text:p text:style-name="P56">完成迴廊屋頂植生清除作業。</text:p>
              </text:list-item>
              <text:list-item>
                <text:p text:style-name="P56">持續辦理主堂體白蟻防治作業。</text:p>
              </text:list-item>
            </text:list>
          </table:table-cell>
        </table:table-row>
        <table:table-row table:style-name="表格1.23">
          <table:covered-table-cell/>
          <table:table-cell table:style-name="表格1.B1" office:value-type="string">
            <text:p text:style-name="P75"><text:span text:style-name="T8">3.汰換老舊機電設備，提升運轉效能以落實節能政策。</text:span></text:p>
          </table:table-cell>
          <table:table-cell table:style-name="表格1.C23" office:value-type="string">
            <text:list xml:id="list6735047556442598046" text:style-name="WW8Num3">
              <text:list-item>
                <text:p text:style-name="P90"><text:span text:style-name="T5">汰換老舊之活動音響混音器、無線麥克風及擴大機等視聽設備，提升展演活動品質。</text:span></text:p>
              </text:list-item>
              <text:list-item>
                <text:p text:style-name="P90"><text:span text:style-name="T5">完成空調主機電錶更新作業，及第2、3展廳設置電錶，以量測實際用電量，落實節約能源措施。</text:span></text:p>
              </text:list-item>
              <text:list-item>
                <text:p text:style-name="P91">完成文物展視室天花板老舊照明燈具汰換，陸續更換為節能燈具。</text:p>
              </text:list-item>
              <text:list-item>
                <text:p text:style-name="P22"><text:span text:style-name="T5">每半年召開節約能源推動會議1次，以提升節能之成效。</text:span></text:p>
              </text:list-item>
            </text:list>
          </table:table-cell>
        </table:table-row>
        <text:soft-page-break/>
        <table:table-row table:style-name="表格1.24">
          <table:table-cell table:style-name="表格1.A1" table:number-rows-spanned="2" office:value-type="string">
            <text:list xml:id="list6005733939711209186" text:style-name="WW8Num36">
              <text:list-item>
                <text:p text:style-name="P57">改善場館設備，提升服務效能</text:p>
              </text:list-item>
            </text:list>
          </table:table-cell>
          <table:table-cell table:style-name="表格1.A8" office:value-type="string">
            <text:p text:style-name="P77"><text:span text:style-name="T5">4.確保空調消防等機電設備正常運轉，提供優質參觀環境。</text:span></text:p>
          </table:table-cell>
          <table:table-cell table:style-name="表格1.C24" office:value-type="string">
            <text:list xml:id="list7245924174412972123" text:style-name="WW8Num24">
              <text:list-item>
                <text:p text:style-name="P58">每年定期辦理中央空調系統設備大保養，並於11月13、14日完成機電高低壓檢測大保養。</text:p>
              </text:list-item>
              <text:list-item>
                <text:p text:style-name="P58">完成年度消防安全設備檢修與申報1次，並定期檢視消防受信總機，及巡檢堂內滅火設備。</text:p>
              </text:list-item>
              <text:list-item>
                <text:p text:style-name="P58">完成堂外廁所緊急求助系統更新工程。</text:p>
              </text:list-item>
              <text:list-item>
                <text:p text:style-name="P58">完成銅像大廳增設監視器工程，及汰換堂內外故障監視攝影機，提供監視安全環境。</text:p>
              </text:list-item>
              <text:list-item>
                <text:p text:style-name="P23"><text:span text:style-name="T5">完成中央通廊服務台、大忠門廳及三樓藝廊設置室內空氣品質二氧化碳監測設施，以落實空氣品質監測。</text:span></text:p>
              </text:list-item>
            </text:list>
            <text:p text:style-name="P32"/>
            <text:p text:style-name="P32"/>
          </table:table-cell>
        </table:table-row>
        <table:table-row table:style-name="表格1.25">
          <table:covered-table-cell/>
          <table:table-cell table:style-name="表格1.A20" office:value-type="string">
            <text:p text:style-name="P74"><text:span text:style-name="T8">5.建構資訊安全環境，強化行政效率與便民服務。</text:span></text:p>
          </table:table-cell>
          <table:table-cell table:style-name="表格1.C21" office:value-type="string">
            <text:list xml:id="list1914021831984930866" text:style-name="WW8Num20">
              <text:list-item>
                <text:p text:style-name="P59">完成本處官網導入文化部共構平台，打造友善近用平台，提升網站資訊安全及無障礙網路服務。</text:p>
              </text:list-item>
              <text:list-item>
                <text:p text:style-name="P59">強化資訊機房主機設備保護機制，以降低系統中斷風險。</text:p>
              </text:list-item>
              <text:list-item>
                <text:p text:style-name="P24"><text:span text:style-name="T5">租賃繪圖軟體2套、購買文書軟體7套及汰換老舊電腦17台，提升本處同仁資訊服務效能。</text:span></text:p>
              </text:list-item>
            </text:list>
            <text:p text:style-name="P32"/>
          </table:table-cell>
        </table:table-row>
        <table:table-row table:style-name="表格1.26">
          <table:table-cell table:style-name="表格1.A1" office:value-type="string">
            <text:list xml:id="list92553699159966" text:continue-list="list6005733939711209186" text:style-name="WW8Num36">
              <text:list-item>
                <text:p text:style-name="P57">推廣閱讀及品牌設計，推動文化資產發展</text:p>
              </text:list-item>
            </text:list>
          </table:table-cell>
          <table:table-cell table:style-name="表格1.A2" office:value-type="string">
            <text:p text:style-name="P92"><text:span text:style-name="T5">1.品牌文創加值，</text:span><text:span text:style-name="T5">提升中正紀念堂品牌能見度，創造文化</text:span><text:span text:style-name="T5">產</text:span><text:span text:style-name="T5">業價值</text:span><text:span text:style-name="T5">。</text:span></text:p>
          </table:table-cell>
          <table:table-cell table:style-name="表格1.C3" office:value-type="string">
            <text:p text:style-name="P30">開發中正紀念堂品牌文創商品5項(雕刻明信片、手繪明信片、316真空保溫杯、便利貼及造型迴紋針)，於博物館商店及其他對外通路販售。</text:p>
          </table:table-cell>
        </table:table-row>
        <text:soft-page-break/>
        <table:table-row table:style-name="表格1.27">
          <table:table-cell table:style-name="表格1.A2" table:number-rows-spanned="2" office:value-type="string">
            <text:list xml:id="list6405961207063168233" text:style-name="WW8Num35">
              <text:list-item>
                <text:p text:style-name="P60">推廣閱讀及品牌設計，推動文化資產發展</text:p>
              </text:list-item>
            </text:list>
          </table:table-cell>
          <table:table-cell table:style-name="表格1.B2" office:value-type="string">
            <text:p text:style-name="P92"><text:span text:style-name="T5">2.透過主題圖書購置、影片欣賞及社區書香贈送活動，達到知識傳遞與分享。</text:span></text:p>
          </table:table-cell>
          <table:table-cell table:style-name="表格1.C2" office:value-type="string">
            <text:list xml:id="list6027828551190356594" text:style-name="WW8Num25">
              <text:list-item>
                <text:p text:style-name="P61">購置《墨海春秋-古今書畫藝術鑑藏研究》主題專書1套6大冊。</text:p>
              </text:list-item>
              <text:list-item>
                <text:p text:style-name="P25"><text:span text:style-name="T5">舉辦7場(公播版)影片欣賞，其中3場並邀請導演映後座談，參加人次計491人。</text:span></text:p>
              </text:list-item>
              <text:list-item>
                <text:p text:style-name="P25"><text:span text:style-name="T5">辦理「小天才@大科學-悠遊文化與科技之旅」(含閱讀推廣)活動，原住民學童參加人次計35人。</text:span></text:p>
              </text:list-item>
            </text:list>
          </table:table-cell>
        </table:table-row>
        <table:table-row table:style-name="表格1.28">
          <table:covered-table-cell/>
          <table:table-cell table:style-name="表格1.B2" office:value-type="string">
            <text:p text:style-name="P93"><text:span text:style-name="T5">3.編印106年報，完整呈現年度業務成果。</text:span></text:p>
          </table:table-cell>
          <table:table-cell table:style-name="表格1.C3" office:value-type="string">
            <text:p text:style-name="P1"><text:span text:style-name="T5">完成106年報編撰，上傳官網，完整呈現並讓民眾了解本處辦理的展覽、活動、研究、典藏等處務發展成果。</text:span></text:p>
          </table:table-cell>
        </table:table-row>
        <table:table-row table:style-name="表格1.20">
          <table:table-cell table:style-name="表格1.A8" office:value-type="string">
            <text:list xml:id="list92553414757841" text:continue-list="list6405961207063168233" text:style-name="WW8Num35">
              <text:list-item>
                <text:p text:style-name="P60">人力資源管理</text:p>
              </text:list-item>
            </text:list>
            <text:p text:style-name="P65"/>
          </table:table-cell>
          <table:table-cell table:style-name="表格1.B29" office:value-type="string">
            <text:p text:style-name="P2"><text:span text:style-name="T8">培育優秀專業人力，培養團隊精神，塑造創新、進取組織文化，提供優質公共服務。</text:span></text:p>
          </table:table-cell>
          <table:table-cell table:style-name="表格1.C29" office:value-type="string">
            <text:list xml:id="list7503443124409578487" text:style-name="WW8Num5">
              <text:list-item>
                <text:p text:style-name="P26"><text:span text:style-name="T5">辦理政策訓練講座課程5場次、觀摩學習活動1次及安全衛生教育訓練1次，參加人次計441人，並積極薦送同仁參加處外研習班、講座活動共計52人次，充實職務潛能及身心健康；辦理觀摩學習活動1場，以提升本處同仁工作績效及服務品質。</text:span></text:p>
              </text:list-item>
              <text:list-item>
                <text:p text:style-name="P26"><text:span text:style-name="T5">鼓勵同仁持續進修學習，全體同仁經多元學習管道，取得終身學習時數總計6,278小時，形塑本處為學習型組織，引領終身學習風潮。</text:span></text:p>
              </text:list-item>
              <text:list-item>
                <text:p text:style-name="P26"><text:span text:style-name="T5">購置國家文官學院專書閱讀推廣活動「每月一書」暨「年度推薦經典」書籍計14本，供同仁閱讀與討論，並鼓勵參加公務人員專書閱讀心得寫作競賽，以倡導閱讀風氣。</text:span></text:p>
              </text:list-item>
            </text:list>
          </table:table-cell>
        </table:table-row>
      </table:table>
      <text:p text:style-name="P94"/>
      <text:p text:style-name="P94"/>
      <text:p text:style-name="P94"/>
      <text:p text:style-name="P94"/>
      <text:p text:style-name="P94"/>
      <text:p text:style-name="P94"/>
      <text:p text:style-name="P94"/>
      <text:p text:style-name="P63"><text:soft-page-break/>二、收支餘絀情形：</text:p>
      <text:p text:style-name="P102">(一)收入決算數與收入預算數比較情形：</text:p>
      <text:p text:style-name="P104"><text:span text:style-name="T5">本年收入決算數3億3,749萬9,845元，較預算數2億6,256萬4,000元，增加7,493萬5,845元，約28.54％，分述如下：</text:span></text:p>
      <text:p text:style-name="P108"><text:span text:style-name="T5">1、業務收入：本年度決算數2億9,521萬5,697元，較預算數2億2,255萬4,000元，增加7,266萬1,697元，約32.65％，主要原因分析如下：</text:span></text:p>
      <text:p text:style-name="P110"><text:span text:style-name="T5">(1)教學收入：本年度決算數2,533萬9,562元，較預算數2,644萬元，減少110萬438元，約4.16％，主要係因文化藝術及文化創意研習班及兒童冬令營等課程報名費收入，實際數較預算數減少所致。</text:span></text:p>
      <text:p text:style-name="P111"><text:span text:style-name="T5">(2)其他業務收入：本年度決算數2億6,987萬6,135元，較預算數1億9,611萬4,000元，增加7,376萬2,135元，約37.61％，主要係因國家文化設施升級計畫─多元文化交織‧古蹟風華再現─中正紀念堂服務升級計畫保留款補助收入及文化部、行政院環境保護署撥付專案計畫補助款所致。</text:span></text:p>
      <text:p text:style-name="P108"><text:span text:style-name="T5">2、業務外收入：本年度決算數4,228萬4,148元，較預算數4,001萬元，增加227萬4,148元，約5.68％，主要原因分析如下：</text:span></text:p>
      <text:p text:style-name="P112"><text:span text:style-name="T5">(1)財務收入：本年度決算數92萬4,780元，較預算數70萬元，增加22萬4,780元，約32.11％，主要係因存款利息收入等較預算多所致。</text:span></text:p>
      <text:p text:style-name="P112"><text:span text:style-name="T5">(2)其他業務外收入：本年度決算數4,135萬9,368元，較預算數3,931萬元，增加204萬9,368元，約5.21％，主要係因場地租借收入實際數較預算數增加、工程查核缺失記點扣罰及廠商違約金所致。</text:span></text:p>
      <text:p text:style-name="P113">(二)支出決算數與支出預算數比較情形：</text:p>
      <text:p text:style-name="P104"><text:span text:style-name="T5">本年度業務成本與費用支出決算數3億486萬6,351元，較預算數2億6,929萬元，增加3,557萬6,351元，約13.21％，分述如下：</text:span></text:p>
      <text:p text:style-name="P108"><text:span text:style-name="T5">1、勞務成本：本年度決算數</text:span><text:span text:style-name="T5">1</text:span><text:span text:style-name="T5">億3,509萬3,884元，較預算數9,230萬6,</text:span><text:span text:style-name="T5">000</text:span><text:span text:style-name="T5">元，增加4,278萬7,884元，約46.35％，主要係因執行國家文化設施升級計畫─多元文化交織‧古蹟風華再現─中正紀念堂服務升級計畫相關修繕費，依實際情形辦理，實際數較預算數增加所致。</text:span></text:p>
      <text:p text:style-name="P109"><text:soft-page-break/></text:p>
      <text:p text:style-name="P108"><text:span text:style-name="T5">2</text:span><text:span text:style-name="T5">、教學成本：本年度決算數</text:span><text:span text:style-name="T5">1</text:span><text:span text:style-name="T5">,393萬2,561元，較預算數1,459萬4,000元，減少66萬1,439元，約4.53％，主要係因文化藝術及文化創意研習班及兒童冬令營講師授課鐘點費實際數較預算數減少所致。</text:span></text:p>
      <text:p text:style-name="P108"><text:span text:style-name="T5">3</text:span><text:span text:style-name="T5">、管理及總務費用：本年度決算數</text:span><text:span text:style-name="T5">1</text:span><text:span text:style-name="T5">億5,583萬9,906元，較預算數</text:span><text:span text:style-name="T5">1</text:span><text:span text:style-name="T5">億</text:span><text:span text:style-name="T5">6</text:span><text:span text:style-name="T5">,239萬元，減少655萬94元，約4.03％，主要係因技工友駐警退離及人員未足額晉用，人事費實際數較預算數減少所致。</text:span></text:p>
      <text:p text:style-name="P101">(三)決算與預算餘絀比較情形：</text:p>
      <text:p text:style-name="P114"><text:span text:style-name="T5">本年度決算賸餘數計3,263萬3,494元，與本年度預算短絀672萬6,000元比較，由短絀轉為賸餘，計3,935萬9,494元，約585.18％，分述如下：</text:span></text:p>
      <text:p text:style-name="P108"><text:span text:style-name="T5">1、業務短絀：本年度決算短絀數965萬654元，較預算短絀數4,673萬6,</text:span><text:span text:style-name="T5">000</text:span><text:span text:style-name="T5">元，減少短絀3,708萬5,346元，約79.35％，主要係因國家文化設施升級計畫─多元文化交織‧古蹟風華再現─中正紀念堂服務升級計畫保留款補助收入依實際執行進度撥款所致</text:span><text:span text:style-name="T5">。</text:span></text:p>
      <text:p text:style-name="P115"><text:span text:style-name="T5">2、業務外賸餘：本年度決算賸餘數4,228萬4,148元，較預算賸餘數4,001萬元，增加賸餘227萬4,148元，約5.68％，主要係因場地租借收入實際數較預算數增加、工程查核缺失記點扣罰及廠商違約金所致。</text:span></text:p>
      <text:p text:style-name="P64">三、餘絀撥補實況</text:p>
      <text:p text:style-name="P116"><text:span text:style-name="T5">賸餘之部：本期賸餘決算數3,263萬3,494元，連同前期未分配賸餘1億6,742萬8,482元，共計2億6萬1,976元，較預算數1億4,777萬9,000元，增加5,228萬2,976元，約35.38％，暫列未分配賸餘。</text:span></text:p>
      <text:p text:style-name="P63">四、現金流量結果：</text:p>
      <text:p text:style-name="P96"><text:span text:style-name="T5">(一)業務活動之淨現金流入：</text:span></text:p>
      <text:p text:style-name="P118"><text:span text:style-name="T5">本年度業務活動之淨現金流入決算數3,649萬1,722元，較預算數淨流出1,599萬</text:span><text:span text:style-name="T5">2</text:span><text:span text:style-name="T5">,</text:span><text:span text:style-name="T5">000</text:span><text:span text:style-name="T5">元，增加5,248萬3,722元，約</text:span><text:span text:style-name="T5">3</text:span><text:span text:style-name="T5">28.19％，分述如下：</text:span></text:p>
      <text:p text:style-name="P103"><text:span text:style-name="T5">1、本期賸餘為3,263萬3,494元。</text:span></text:p>
      <text:p text:style-name="P107">2、利息股利之調整減少92萬4,780元。</text:p>
      <text:p text:style-name="P107"><text:soft-page-break/>3、未計利息股利之本期賸餘3,170萬8,714元。</text:p>
      <text:p text:style-name="P103"><text:span text:style-name="T5">4、調整項目385萬8,228元，包括：</text:span></text:p>
      <text:p text:style-name="P119"><text:span text:style-name="T5">(1)折舊</text:span><text:span text:style-name="T5">7</text:span><text:span text:style-name="T5">60萬5,235元。</text:span></text:p>
      <text:p text:style-name="P121"><text:span text:style-name="T5">(2)攤銷78萬8,503元。</text:span></text:p>
      <text:p text:style-name="P121"><text:span text:style-name="T5">(3)其他13萬5,040元。</text:span></text:p>
      <text:p text:style-name="P121"><text:span text:style-name="T5">(4)流動資產淨增</text:span><text:span text:style-name="T5">7</text:span><text:span text:style-name="T5">09萬</text:span><text:span text:style-name="T5">3</text:span><text:span text:style-name="T5">,514元。</text:span></text:p>
      <text:p text:style-name="P121"><text:span text:style-name="T5">(5)流動負債淨減269萬3,044元。</text:span></text:p>
      <text:p text:style-name="P103"><text:span text:style-name="T5">5、未計利息股利之現金流入3,556萬6,942元。</text:span></text:p>
      <text:p text:style-name="P107">6、收取利息92萬4,780元。</text:p>
      <text:p text:style-name="P97"><text:span text:style-name="T5">(二)投資活動之淨現金流出：</text:span></text:p>
      <text:p text:style-name="P122"><text:span text:style-name="T5">本年度投資活動之淨現金流出決算數2,259萬3,723元，較預算數淨流出2,632萬元，減少372萬6,277元，約14.16％，分述如下：</text:span></text:p>
      <text:p text:style-name="P105"><text:span text:style-name="T5">1、增加不動產、廠房及設備454萬9,969元，包括：</text:span></text:p>
      <text:p text:style-name="P120"><text:span text:style-name="T5">(</text:span><text:span text:style-name="T5">1</text:span><text:span text:style-name="T5">)機械及設備149萬268元。 </text:span></text:p>
      <text:p text:style-name="P123"><text:span text:style-name="T5">(2)交通及運輸設備10萬7,0</text:span><text:span text:style-name="T5">00</text:span><text:span text:style-name="T5">元。</text:span></text:p>
      <text:p text:style-name="P124"><text:span text:style-name="T5">(3)什項設備</text:span><text:span text:style-name="T5">8</text:span><text:span text:style-name="T5">萬870元。</text:span></text:p>
      <text:p text:style-name="P126"><text:span text:style-name="T5">(4)購建中固定資產</text:span><text:span text:style-name="T5">2</text:span><text:span text:style-name="T5">87萬1,831元。</text:span></text:p>
      <text:p text:style-name="P106"><text:span text:style-name="T5">2、增加無形資產及其他資產1,804萬3,754元，包括：</text:span></text:p>
      <text:p text:style-name="P121"><text:span text:style-name="T5">(</text:span><text:span text:style-name="T5">1</text:span><text:span text:style-name="T5">)無形資產90萬元。 </text:span></text:p>
      <text:p text:style-name="P125"><text:span text:style-name="T5">(2)其他資產1,714萬3,754元。</text:span></text:p>
      <text:p text:style-name="P98"><text:span text:style-name="T5">(三)籌資活動之淨現金流入：</text:span></text:p>
      <text:p text:style-name="P106"><text:span text:style-name="T5">本年度籌資活動之淨現金流入決算數1,598萬1,381元，較預算數淨流入2,187萬4,000元，減少589萬2,619元，約26.94%，分述如下：</text:span></text:p>
      <text:p text:style-name="P108"><text:span text:style-name="T5">1、增加短期債務、流動金融負債及其他負債1,074萬5,988元，主要係增加其他負債。</text:span></text:p>
      <text:p text:style-name="P108"><text:span text:style-name="T5">2、增加基金、公積及填補短絀1,593萬5,596元，主要係國庫撥款增置固定資產及遞延資產。</text:span></text:p>
      <text:p text:style-name="P108"><text:span text:style-name="T5">3、減少短期債務、流動金融負債及其他負債1,070萬203元，主要係減少其他負債。</text:span></text:p>
      <text:p text:style-name="P99"><text:span text:style-name="T5">(四)本年度現金及約當現金之淨增決算數2,987萬9,380元。</text:span></text:p>
      <text:p text:style-name="P100"><text:span text:style-name="T5">(五)期初現金及約當現金決算數4,737萬1,021元。</text:span></text:p>
      <text:p text:style-name="P127"><text:span text:style-name="T5">(六)期末現金及約當現金決算數7,725萬401元。</text:span></text:p>
      <text:p text:style-name="P98"><text:soft-page-break/><text:span text:style-name="T5">(七)不影響現金流量之投資與籌資活動，分述如下：</text:span></text:p>
      <text:p text:style-name="P108"><text:span text:style-name="T5">1、退休離職準備金與應付退休及離職金同額減少1,638萬4,302元。</text:span></text:p>
      <text:p text:style-name="P108"><text:span text:style-name="T5">2、以前年度購建中固定資產科目，調整轉入不動產、廠房及設備科目增加259萬7,605元。</text:span></text:p>
      <text:p text:style-name="P108"><text:span text:style-name="T5">3、不動產、廠房及設備與遞延收入同額增加24萬880元。</text:span></text:p>
      <text:p text:style-name="P117"><text:span text:style-name="T5">4、代管資產與應付代管資產同額減少3億3,361萬662元。</text:span></text:p>
      <text:p text:style-name="P117"><text:span text:style-name="T5">5、暫收及待結轉帳項轉列基金786萬6,640元。</text:span></text:p>
      <text:p text:style-name="P103"><text:span text:style-name="T5">6、不動產、廠房及設備與暫收及待結轉帳項同額增加225元。</text:span></text:p>
      <text:p text:style-name="P128"><text:span text:style-name="T5">7、暫付及待結轉帳項增加與不動產、廠房及設備減少6,200元。</text:span></text:p>
      <text:p text:style-name="P129">五、資產負債情況</text:p>
      <text:p text:style-name="P95"><text:span text:style-name="T5">(一)資產總額計</text:span><text:span text:style-name="T5">9</text:span><text:span text:style-name="T5">3億842萬9,674元，其中包括：</text:span></text:p>
      <text:p text:style-name="P131"><text:span text:style-name="T5">1、流動資產</text:span><text:span text:style-name="T5">2</text:span><text:span text:style-name="T5">億4,768萬8,331元，占資產總額</text:span><text:span text:style-name="T5">2.</text:span><text:span text:style-name="T5">66％。</text:span></text:p>
      <text:p text:style-name="P132"><text:span text:style-name="T5">2、投資、長期應收款、貸墊款及準備金329萬9,940元，占資產總額</text:span><text:span text:style-name="T5">0.</text:span><text:span text:style-name="T5">04％。</text:span></text:p>
      <text:p text:style-name="P103"><text:span text:style-name="T5">3、不動產、廠房及設備</text:span><text:span text:style-name="T5">3</text:span><text:span text:style-name="T5">億540萬7,893元，占資產總額</text:span><text:span text:style-name="T5">3.2</text:span><text:span text:style-name="T5">8％。</text:span></text:p>
      <text:p text:style-name="P103"><text:span text:style-name="T5">4、無形資產259萬3,076元，占資產總額</text:span><text:span text:style-name="T5">0.0</text:span><text:span text:style-name="T5">3％。</text:span></text:p>
      <text:p text:style-name="P103"><text:span text:style-name="T5">5、其他資產87億4,944萬434元，占資產總額</text:span><text:span text:style-name="T5">9</text:span><text:span text:style-name="T5">3.99％。</text:span></text:p>
      <text:p text:style-name="P133"><text:span text:style-name="T5">(二)負債總額計87億6,748萬4,751元，占負債及淨值總額94.19％，其中包括：</text:span></text:p>
      <text:p text:style-name="P103"><text:span text:style-name="T5">1、流動負債2,029萬</text:span><text:span text:style-name="T5">2</text:span><text:span text:style-name="T5">,036元，占0.22％。</text:span></text:p>
      <text:p text:style-name="P103"><text:span text:style-name="T5">2、其他負債87億</text:span><text:span text:style-name="T5">4</text:span><text:span text:style-name="T5">,719萬2,715元，占93.97％。</text:span></text:p>
      <text:p text:style-name="P133"><text:span text:style-name="T5">(三)淨值總額計5億4,094萬4,923元，占負債及淨值總額5.81％，其中包括：</text:span></text:p>
      <text:p text:style-name="P117"><text:span text:style-name="T5">1、基金3億1,035萬2,977元，占3.33％。</text:span></text:p>
      <text:p text:style-name="P117"><text:span text:style-name="T5">2、公積</text:span><text:span text:style-name="T5">3</text:span><text:span text:style-name="T5">,</text:span><text:span text:style-name="T5">0</text:span><text:span text:style-name="T5">52</text:span><text:span text:style-name="T5">萬</text:span><text:span text:style-name="T5">9,970元，占0.33％。</text:span></text:p>
      <text:p text:style-name="P117"><text:span text:style-name="T5">3、累積賸餘2億</text:span><text:span text:style-name="T5">6</text:span><text:span text:style-name="T5">萬1,976元，占2.15％。</text:span></text:p>
      <text:p text:style-name="P130">六、其他：</text:p>
      <text:p text:style-name="P134"><text:span text:style-name="T5">因擔保、保證或契約可能造成未來會計年度內之支出事項(或有負債)</text:span><text:span text:style-name="T15"> <text:s/></text:span><text:span text:style-name="T5">3,150萬2,401元，分述如下：：</text:span></text:p>
      <text:p text:style-name="P135"><text:span text:style-name="T5">(一)「中正紀念堂西側空間整建工程」施工廠商優鑫室內裝修股份有限公司，因承攬報酬給付爭議於99年6月向臺灣臺北地方法院提起訴訟，訟訴標的金額為5,030萬2,079元，經臺北地方法院委託新北市建築師公會進行鑑定，鑑定結果本處應給付施工廠商</text:span><text:soft-page-break/><text:span text:style-name="T5">4,337萬8,946元，臺北地方法院於102年11月一審判決本處應給付施工廠商3,078萬848元，加計自99年6月24日起至清償日止，按年息百分之五計算之利息；高等法院於105年1月27日二審判決本處應給付施工廠商4萬9,500元及其利息，並由本處負擔一、二審全部訴訟費用之千分之一；最高法院於105年11月14日判決，確認本處已勝訴之部分為1,845萬8,429元，另發回高等法院重新調查之部分為2,279萬8,227元。本案更一審於107年3月27日判決本處應給付2,091萬8,916元，加計自99年6月24日起至清償日止，按年息百分之五計算之利息；本處於4月27日提起上訴聲明，並陸續提送上訴理由(一)~(三)狀，後本處於12月7日收受最高法院民事裁定書，裁定本案上訴駁回。目前本處委請律師與廠商進行後續協商中，協商內容包括廠商是否有退讓空間，以及利息之切點、訴訟費用計算等事宜。</text:span></text:p>
      <text:p text:style-name="P137"><text:span text:style-name="T5">預估因擔保、保證或契約可能造成未來會計年度支出事項(或有負債)為2,091萬8,916元；自99年6月24日起至本(107)年12月底為止利息約889萬539元(20,918,916*0.05*8.5)，合計2,980萬9,455元。</text:span></text:p>
      <text:p text:style-name="P136"><text:span text:style-name="T5">(二)「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須依據施工廠商承攬報酬給付訴訟案最終判決結果計算，故臺灣臺北地方法院於103年3月開庭後裁定暫停本訴訟案。因本處與施工廠商承攬報酬給付訴訟案之上訴聲請業經最高法院駁回，故本處於107年11月30日向法院聲請本案續行訴訟，臺北地方法院民事庭訂於108年1月17日開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0.018cm"/>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fo:text-align="center" style:justify-single-word="false" style:snap-to-layout-grid="false">
        <style:tab-stops>
          <style:tab-stop style:position="0.635cm"/>
        </style:tab-stops>
      </style:paragraph-properties>
    </style:style>
    <style:style style:name="MP2" style:family="paragraph" style:parent-style-name="Standard">
      <style:paragraph-properties fo:line-height="0.776cm" fo:text-align="center" style:justify-single-word="false" style:snap-to-layout-grid="false"/>
      <style:text-properties style:font-name="標楷體" fo:font-size="16pt" fo:letter-spacing="0.018cm" style:text-underline-style="solid" style:text-underline-width="auto" style:text-underline-color="font-color" fo:font-weight="bold" style:font-name-asian="標楷體" style:font-size-asian="16pt" style:font-weight-asian="bold" style:font-name-complex="標楷體" style:font-size-complex="16pt"/>
    </style:style>
    <style:style style:name="MP3" style:family="paragraph" style:parent-style-name="Standard">
      <style:paragraph-properties fo:line-height="0.776cm" fo:text-align="center" style:justify-single-word="false" style:snap-to-layout-grid="false"/>
    </style:style>
    <style:style style:name="MP4" style:family="paragraph" style:parent-style-name="Footer">
      <style:paragraph-properties fo:text-align="center" style:justify-single-word="false"/>
    </style:style>
    <style:style style:name="MT1" style:family="text">
      <style:text-properties style:font-name="標楷體" fo:font-size="16pt" fo:letter-spacing="0.018cm" fo:font-weight="bold" style:font-name-asian="標楷體" style:font-size-asian="16pt" style:font-weight-asian="bold" style:font-name-complex="標楷體" style:font-size-complex="16pt"/>
    </style:style>
    <style:style style:name="MT2" style:family="text">
      <style:text-properties style:font-name="標楷體" fo:font-size="14pt" fo:letter-spacing="0.018cm" style:font-name-asian="標楷體" style:font-size-asian="14pt" style:font-name-complex="標楷體" style:font-size-complex="14pt"/>
    </style:style>
    <style:page-layout style:name="Mpm1">
      <style:page-layout-properties fo:page-width="21.001cm" fo:page-height="29.7cm" style:num-format="1" style:print-orientation="portrait" fo:margin-top="1.501cm" fo:margin-bottom="1.75cm" fo:margin-left="2.501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國立中正紀念堂管理處</text:span><text:span text:style-name="MT1">作業基金</text:span></text:p>
        <text:p text:style-name="MP2">總說明</text:p>
        <text:p text:style-name="MP3"><text:span text:style-name="MT2">中華民國107年度</text:span></text:p>
      </style:header>
      <style:footer>
        <text:p text:style-name="MP4"><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9-01-07T08:57:00</meta:creation-date>
    <dc:creator>方顥臻</dc:creator>
    <dc:date>2019-02-14T09:40:00</dc:date>
    <meta:print-date>2019-01-17T17:57:00</meta:print-date>
    <meta:editing-cycles>82</meta:editing-cycles>
    <meta:editing-duration>PT11H11M</meta:editing-duration>
    <meta:document-statistic meta:table-count="1" meta:image-count="0" meta:object-count="0" meta:page-count="14" meta:paragraph-count="229" meta:word-count="7916" meta:character-count="9320" meta:non-whitespace-character-count="9306"/>
    <meta:generator>NDC_ODF_Application_Tools/1.0.3$Windows_x86 LibreOffice_project/8ad3e16aadc5e73175a2d44b1abec8638aa18880</meta:generator>
  </office:meta>
</office:document-meta>
</file>