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PMingLiu1" svg:font-family="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36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50.25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14.92mm"/>
    </style:style>
    <style:style style:name="co7" style:family="table-column">
      <style:table-column-properties fo:break-before="page" style:column-width="75.86mm"/>
    </style:style>
    <style:style style:name="co8" style:family="table-column">
      <style:table-column-properties fo:break-before="auto" style:column-width="75.8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107年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4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一般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一般_20_4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20_4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3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第4季" table:style-name="ta1" table:print-ranges="107年第4季.A1:107年第4季.G38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6" table:visibility="collapse" table:default-cell-style-name="ce9"/>
        <table:table-column table:style-name="co7" table:default-cell-style-name="ce9"/>
        <table:table-column table:style-name="co8" table:number-columns-repeated="1016" table:default-cell-style-name="ce9"/>
        <table:table-header-rows>
          <table:table-row table:style-name="ro1">
            <table:table-cell table:style-name="ce1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style-name="ce1"/>
            <table:covered-table-cell table:number-columns-repeated="4" table:style-name="ce11"/>
            <table:table-cell table:style-name="ce25" table:number-columns-repeated="1018"/>
          </table:table-row>
          <table:table-row table:style-name="ro1">
            <table:table-cell table:style-name="ce1" office:value-type="string" office:string-value="107年度第4季公款獎助國內團體情形季報表" calcext:value-type="string" table:number-columns-spanned="6" table:number-rows-spanned="1">
              <text:p><text:s/>107年度第4季公款獎助國內團體情形季報表 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office:string-value="中華民國107年10月1日起至107年12月31日止" calcext:value-type="string" table:number-columns-spanned="6" table:number-rows-spanned="1">
              <text:p><text:s/>中華民國107年10月1日起至107年12月31日止 </text:p>
            </table:table-cell>
            <table:covered-table-cell table:number-columns-repeated="5" table:style-name="ce2"/>
            <table:table-cell table:style-name="ce26" table:number-columns-repeated="1018"/>
          </table:table-row>
          <table:table-row table:style-name="ro3">
            <table:table-cell table:style-name="ce3" table:number-columns-repeated="2"/>
            <table:table-cell table:style-name="ce12"/>
            <table:table-cell table:style-name="ce13"/>
            <table:table-cell table:style-name="ce19"/>
            <table:table-cell table:style-name="ce24" office:value-type="string" calcext:value-type="string">
              <text:p>單位：新台幣元</text:p>
            </table:table-cell>
            <table:table-cell table:number-columns-repeated="1018"/>
          </table:table-row>
          <table:table-row table:style-name="ro4">
            <table:table-cell table:style-name="ce4" office:value-type="string" calcext:value-type="string" table:number-columns-spanned="1" table:number-rows-spanned="2">
              <text:p>補(捐)助對象</text:p>
            </table:table-cell>
            <table:table-cell table:style-name="ce10" office:value-type="string" calcext:value-type="string" table:number-columns-spanned="1" table:number-rows-spanned="2">
              <text:p>所屬縣市別</text:p>
            </table:table-cell>
            <table:table-cell table:style-name="ce4" office:value-type="string" calcext:value-type="string" table:number-columns-spanned="1" table:number-rows-spanned="2">
              <text:p>補(捐)助事項</text:p>
            </table:table-cell>
            <table:table-cell table:style-name="ce14" office:value-type="string" calcext:value-type="string" table:number-columns-spanned="1" table:number-rows-spanned="2">
              <text:p>日期</text:p>
            </table:table-cell>
            <table:table-cell table:style-name="ce20" office:value-type="string" calcext:value-type="string" table:number-columns-spanned="1" table:number-rows-spanned="2">
              <text:p>撥付金額</text:p>
            </table:table-cell>
            <table:table-cell table:style-name="ce4" office:value-type="string" calcext:value-type="string" table:number-columns-spanned="1" table:number-rows-spanned="2">
              <text:p>補助預算計畫名稱</text:p>
            </table:table-cell>
            <table:table-cell table:style-name="ce27"/>
            <table:table-cell table:number-columns-repeated="1017"/>
          </table:table-row>
          <table:table-row table:style-name="ro4">
            <table:covered-table-cell table:style-name="ce4"/>
            <table:covered-table-cell table:style-name="ce10"/>
            <table:covered-table-cell table:style-name="ce4"/>
            <table:covered-table-cell table:style-name="ce14"/>
            <table:covered-table-cell table:style-name="ce20"/>
            <table:covered-table-cell table:style-name="ce4"/>
            <table:table-cell table:style-name="ce27"/>
            <table:table-cell table:number-columns-repeated="1017"/>
          </table:table-row>
        </table:table-header-rows>
        <table:table-row table:style-name="ro4">
          <table:table-cell table:style-name="ce5" office:value-type="string" calcext:value-type="string">
            <text:p>一大育樂股份有限公司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三三電影製作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曼菲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94000" calcext:value-type="float">
            <text:p>294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三三電影製作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0" calcext:value-type="float">
            <text:p>28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三三電影製作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02474" calcext:value-type="float">
            <text:p>102,474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三三電影製作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小花電影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短片「土地」參加2018年第8屆義大利Corto e Fieno-Rural Film Festival得獎獎金</text:p>
          </table:table-cell>
          <table:table-cell table:style-name="ce16" office:value-type="float" office:value="1071214" calcext:value-type="float">
            <text:p>1071214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5">
          <table:table-cell table:style-name="ce6" office:value-type="string" calcext:value-type="string">
            <text:p>小花電影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短片「土地」參加2018年第2屆北京國際短片聯展得獎獎金</text:p>
          </table:table-cell>
          <table:table-cell table:style-name="ce16" office:value-type="float" office:value="1071218" calcext:value-type="float">
            <text:p>1071218</text:p>
          </table:table-cell>
          <table:table-cell table:style-name="ce21" office:value-type="float" office:value="5000" calcext:value-type="float">
            <text:p>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6">
          <table:table-cell table:style-name="ce6" office:value-type="string" calcext:value-type="string">
            <text:p>小花電影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短片「土地」參加2018年第11屆西班牙International Short Film Festival of Bueu影展得獎獎金</text:p>
          </table:table-cell>
          <table:table-cell table:style-name="ce16" office:value-type="float" office:value="1071218" calcext:value-type="float">
            <text:p>1071218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0933" calcext:value-type="float">
            <text:p>50,9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阿莉芙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61000" calcext:value-type="float">
            <text:p>161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自畫像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61000" calcext:value-type="float">
            <text:p>161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只有大海知道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96000" calcext:value-type="float">
            <text:p>696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68000" calcext:value-type="float">
            <text:p>16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9570" calcext:value-type="float">
            <text:p>39,57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272" calcext:value-type="float">
            <text:p>63,27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影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看不見的台灣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36123" calcext:value-type="float">
            <text:p>236,12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中影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8309" calcext:value-type="float">
            <text:p>48,309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中影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中興電影城商號</text:p>
          </table:table-cell>
          <table:table-cell table:style-name="ce5" office:value-type="string" calcext:value-type="string">
            <text:p>澎湖縣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方城記數位影像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王牌教師麻辣出擊」應用數位視覺特效製作獎勵金</text:p>
          </table:table-cell>
          <table:table-cell table:style-name="ce16" office:value-type="float" office:value="1071204" calcext:value-type="float">
            <text:p>1071204</text:p>
          </table:table-cell>
          <table:table-cell table:style-name="ce21" office:value-type="float" office:value="450000" calcext:value-type="float">
            <text:p>45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日日新國際商業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0933" calcext:value-type="float">
            <text:p>50,9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日日新國際商業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王牌日新大戲院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8658" calcext:value-type="float">
            <text:p>108,658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台中站前秀泰影城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0560" calcext:value-type="float">
            <text:p>30,56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台中站前秀泰影城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阿莉芙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台中站前秀泰影城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只有大海知道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台中站前秀泰影城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8000" calcext:value-type="float">
            <text:p>10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台中站前秀泰影城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尊瑪尊瑪：我和她們在喜馬拉雅的夏天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台中站前秀泰影城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0674" calcext:value-type="float">
            <text:p>60,674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台中站前秀泰影城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曼菲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26000" calcext:value-type="float">
            <text:p>126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台中站前秀泰影城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20000" calcext:value-type="float">
            <text:p>12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台中站前秀泰影城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88580" calcext:value-type="float">
            <text:p>88,58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台中站前秀泰影城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台中站前秀泰影城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台中站前秀泰影城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度國產電影片「看不見的台灣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8662" calcext:value-type="float">
            <text:p>28,66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台中站前秀泰影城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87835" calcext:value-type="float">
            <text:p>87,83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台中站前秀泰影城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67632" calcext:value-type="float">
            <text:p>67,63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台中站前秀泰影城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6011" calcext:value-type="float">
            <text:p>26,01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台中站前秀泰影城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台東娛樂城股份有限公司</text:p>
          </table:table-cell>
          <table:table-cell table:style-name="ce5" office:value-type="string" calcext:value-type="string">
            <text:p>台東縣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0966" calcext:value-type="float">
            <text:p>30,966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台東娛樂城股份有限公司</text:p>
          </table:table-cell>
          <table:table-cell table:style-name="ce5" office:value-type="string" calcext:value-type="string">
            <text:p>台東縣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4823" calcext:value-type="float">
            <text:p>44,82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台灣創新發展股份有限公司金門分公司</text:p>
          </table:table-cell>
          <table:table-cell table:style-name="ce5" office:value-type="string" calcext:value-type="string">
            <text:p>金門縣</text:p>
          </table:table-cell>
          <table:table-cell table:style-name="ce5" office:value-type="string" calcext:value-type="string">
            <text:p>107年度國產電影片「看不見的台灣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8662" calcext:value-type="float">
            <text:p>28,66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台灣創新發展股份有限公司金門分公司</text:p>
          </table:table-cell>
          <table:table-cell table:style-name="ce5" office:value-type="string" calcext:value-type="string">
            <text:p>金門縣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6011" calcext:value-type="float">
            <text:p>26,01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台灣創新發展股份有限公司金門分公司</text:p>
          </table:table-cell>
          <table:table-cell table:style-name="ce5" office:value-type="string" calcext:value-type="string">
            <text:p>金門縣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民生戲院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4823" calcext:value-type="float">
            <text:p>44,82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白宮戲院</text:p>
          </table:table-cell>
          <table:table-cell table:style-name="ce5" office:value-type="string" calcext:value-type="string">
            <text:p>雲林縣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光煥設計工作室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引爆點」應用數位視覺特效製作獎勵金</text:p>
          </table:table-cell>
          <table:table-cell table:style-name="ce16" office:value-type="float" office:value="1071204" calcext:value-type="float">
            <text:p>1071204</text:p>
          </table:table-cell>
          <table:table-cell table:style-name="ce21" office:value-type="float" office:value="220000" calcext:value-type="float">
            <text:p>22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合歡皮影像工作室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紀錄片「潰爛癒合 <text:s/>掩藏」參加2018年第23屆韓國釜山國際影展得獎獎金</text:p>
          </table:table-cell>
          <table:table-cell table:style-name="ce16" office:value-type="float" office:value="1071218" calcext:value-type="float">
            <text:p>1071218</text:p>
          </table:table-cell>
          <table:table-cell table:style-name="ce21" office:value-type="float" office:value="500000" calcext:value-type="float">
            <text:p>50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吉隆秀泰影城股份有限公司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0933" calcext:value-type="float">
            <text:p>50,9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吉隆秀泰影城股份有限公司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79140" calcext:value-type="float">
            <text:p>79,14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吉隆秀泰影城股份有限公司</text:p>
          </table:table-cell>
          <table:table-cell table:style-name="ce6" office:value-type="string" calcext:value-type="string">
            <text:p>基隆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17505" calcext:value-type="float">
            <text:p>117,505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吉隆秀泰影城股份有限公司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3352" calcext:value-type="float">
            <text:p>43,35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吉隆秀泰影城股份有限公司</text:p>
          </table:table-cell>
          <table:table-cell table:style-name="ce5" office:value-type="string" calcext:value-type="string">
            <text:p>基隆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4823" calcext:value-type="float">
            <text:p>44,82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沃土影像製作有限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國片「只有大海知道」參加2018年第25屆白俄羅斯明斯克國際影展參展補助</text:p>
          </table:table-cell>
          <table:table-cell table:style-name="ce16" office:value-type="float" office:value="1071207" calcext:value-type="float">
            <text:p>1071207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幸福路映畫社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國片「幸福路上」參加2018年第35屆加拿大魁北克青少年動畫影展得獎獎金</text:p>
          </table:table-cell>
          <table:table-cell table:style-name="ce16" office:value-type="float" office:value="1071024" calcext:value-type="float">
            <text:p>1071024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幸福路映畫社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國片「幸福路上」參加2018年加拿大渥太華國際動畫影展得獎獎金</text:p>
          </table:table-cell>
          <table:table-cell table:style-name="ce16" office:value-type="float" office:value="1071126" calcext:value-type="float">
            <text:p>1071126</text:p>
          </table:table-cell>
          <table:table-cell table:style-name="ce21" office:value-type="float" office:value="250000" calcext:value-type="float">
            <text:p>25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東王大戲院股份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0933" calcext:value-type="float">
            <text:p>50,9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東王大戲院股份有限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東南亞育樂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48000" calcext:value-type="float">
            <text:p>4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東南亞育樂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9570" calcext:value-type="float">
            <text:p>39,57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東南亞育樂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3745" calcext:value-type="float">
            <text:p>33,745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東南亞育樂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1379" calcext:value-type="float">
            <text:p>31,379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東南亞育樂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8537" calcext:value-type="float">
            <text:p>8,53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板橋秀泰影城有限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0560" calcext:value-type="float">
            <text:p>30,56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板橋秀泰影城有限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只有大海知道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8000" calcext:value-type="float">
            <text:p>10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板橋秀泰影城有限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板橋秀泰影城有限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9570" calcext:value-type="float">
            <text:p>39,57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板橋秀泰影城有限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板橋秀泰影城有限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7963" calcext:value-type="float">
            <text:p>37,96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板橋秀泰影城有限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板橋秀泰影城有限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看不見的台灣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57324" calcext:value-type="float">
            <text:p>57,324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板橋秀泰影城有限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518" calcext:value-type="float">
            <text:p>19,518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板橋秀泰影城有限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8985" calcext:value-type="float">
            <text:p>28,98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板橋秀泰影城有限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1560" calcext:value-type="float">
            <text:p>11,56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板橋秀泰影城有限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長龢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國片「幸福城市」參加2018年第43屆加拿大多倫多國際影展得獎獎金</text:p>
          </table:table-cell>
          <table:table-cell table:style-name="ce16" office:value-type="float" office:value="1071127" calcext:value-type="float">
            <text:p>1071127</text:p>
          </table:table-cell>
          <table:table-cell table:style-name="ce21" office:value-type="float" office:value="500000" calcext:value-type="float">
            <text:p>50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南台育樂事業有限公司</text:p>
          </table:table-cell>
          <table:table-cell table:style-name="ce5" office:value-type="string" calcext:value-type="string">
            <text:p>台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59765" calcext:value-type="float">
            <text:p>59,76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哈拉影城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只有大海知道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哈拉影城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9570" calcext:value-type="float">
            <text:p>39,57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哈拉影城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哈拉影城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看不見的台灣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68243" calcext:value-type="float">
            <text:p>68,24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哈拉影城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3917" calcext:value-type="float">
            <text:p>43,9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哈拉影城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8985" calcext:value-type="float">
            <text:p>28,98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哈拉影城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6011" calcext:value-type="float">
            <text:p>26,01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哈拉影城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879450" calcext:value-type="float">
            <text:p>879,45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阿莉芙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18000" calcext:value-type="float">
            <text:p>51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自畫像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65000" calcext:value-type="float">
            <text:p>66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Thunderbolt Fantasy生死一劍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149000" calcext:value-type="float">
            <text:p>1,149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只有大海知道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02000" calcext:value-type="float">
            <text:p>602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65000" calcext:value-type="float">
            <text:p>66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海闊天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707000" calcext:value-type="float">
            <text:p>707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474840" calcext:value-type="float">
            <text:p>474,84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73333" calcext:value-type="float">
            <text:p>673,3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796622" calcext:value-type="float">
            <text:p>796,62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86000" calcext:value-type="float">
            <text:p>686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53000" calcext:value-type="float">
            <text:p>55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威秀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看不見的台灣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31840" calcext:value-type="float">
            <text:p>531,84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威秀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512372" calcext:value-type="float">
            <text:p>512,37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威秀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818032" calcext:value-type="float">
            <text:p>818,03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威秀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517339" calcext:value-type="float">
            <text:p>517,339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威秀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60721" calcext:value-type="float">
            <text:p>360,72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球育樂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0933" calcext:value-type="float">
            <text:p>50,9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星球育樂有限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橋電影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0933" calcext:value-type="float">
            <text:p>50,9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橋電影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阿莉芙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橋電影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只有大海知道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10000" calcext:value-type="float">
            <text:p>21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橋電影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橋電影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9570" calcext:value-type="float">
            <text:p>39,57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橋電影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曼菲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橋電影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橋電影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272" calcext:value-type="float">
            <text:p>63,27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橋電影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橋電影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星橋電影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看不見的台灣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63785" calcext:value-type="float">
            <text:p>163,785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星橋電影有限公司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73196" calcext:value-type="float">
            <text:p>73,196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星橋電影有限公司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8309" calcext:value-type="float">
            <text:p>48,309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星橋電影有限公司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3352" calcext:value-type="float">
            <text:p>43,35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星橋電影有限公司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映實文化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0560" calcext:value-type="float">
            <text:p>30,56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映實文化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映實文化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尊瑪尊瑪：我和她們在喜馬拉雅的夏天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映實文化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曼菲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52000" calcext:value-type="float">
            <text:p>252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映實文化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看不見的台灣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3230" calcext:value-type="float">
            <text:p>53,23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映實文化有限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3917" calcext:value-type="float">
            <text:p>43,9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映實文化有限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8985" calcext:value-type="float">
            <text:p>28,98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映實文化有限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04046" calcext:value-type="float">
            <text:p>104,046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映實文化有限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派蒂娜實業股份有限公司晶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8000" calcext:value-type="float">
            <text:p>10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派蒂娜實業股份有限公司晶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89692" calcext:value-type="float">
            <text:p>89,69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派蒂娜實業股份有限公司晶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派蒂娜實業股份有限公司晶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97619" calcext:value-type="float">
            <text:p>97,619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派蒂娜實業股份有限公司晶華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6011" calcext:value-type="float">
            <text:p>26,01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派蒂娜實業股份有限公司晶華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砌禾數位動畫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參與製作國際電影片數位視覺特效「所羅的夢境之門」獎勵金(2)</text:p>
          </table:table-cell>
          <table:table-cell table:style-name="ce16" office:value-type="float" office:value="1070528" calcext:value-type="float">
            <text:p>1070528</text:p>
          </table:table-cell>
          <table:table-cell table:style-name="ce21" office:value-type="float" office:value="11000000" calcext:value-type="float">
            <text:p>11,00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美奇萊育樂股份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95076" calcext:value-type="float">
            <text:p>95,076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美奇萊育樂股份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61000" calcext:value-type="float">
            <text:p>161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美奇萊育樂股份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0674" calcext:value-type="float">
            <text:p>60,674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美奇萊育樂股份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53333" calcext:value-type="float">
            <text:p>153,3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美奇萊育樂股份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97017" calcext:value-type="float">
            <text:p>97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美奇萊育樂股份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61000" calcext:value-type="float">
            <text:p>161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美奇萊育樂股份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61000" calcext:value-type="float">
            <text:p>161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美奇萊育樂股份有限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看不見的台灣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73248" calcext:value-type="float">
            <text:p>73,248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美奇萊育樂股份有限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74074" calcext:value-type="float">
            <text:p>74,074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美奇萊育樂股份有限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9092" calcext:value-type="float">
            <text:p>49,09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美麗華娛樂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78098" calcext:value-type="float">
            <text:p>78,098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美麗華娛樂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0674" calcext:value-type="float">
            <text:p>60,674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美麗華娛樂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61728" calcext:value-type="float">
            <text:p>161,728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美麗華娛樂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74074" calcext:value-type="float">
            <text:p>74,074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美麗華娛樂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66473" calcext:value-type="float">
            <text:p>66,47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美麗華娛樂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9092" calcext:value-type="float">
            <text:p>49,09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貞豪企業股份有限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0933" calcext:value-type="float">
            <text:p>50,9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貞豪企業股份有限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索爾視覺效果股份有限公司(原名：索爾視覺效果有限公司)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花甲大人轉男孩」應用數位視覺特效製作獎勵金</text:p>
          </table:table-cell>
          <table:table-cell table:style-name="ce16" office:value-type="float" office:value="1071204" calcext:value-type="float">
            <text:p>1071204</text:p>
          </table:table-cell>
          <table:table-cell table:style-name="ce21" office:value-type="float" office:value="500000" calcext:value-type="float">
            <text:p>50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罡風創意映像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切小金家的旅館」應用數位視覺特效製作獎勵金</text:p>
          </table:table-cell>
          <table:table-cell table:style-name="ce16" office:value-type="float" office:value="1071204" calcext:value-type="float">
            <text:p>1071204</text:p>
          </table:table-cell>
          <table:table-cell table:style-name="ce21" office:value-type="float" office:value="3750000" calcext:value-type="float">
            <text:p>3,75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元影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阿莉芙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元影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自畫像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元影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只有大海知道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6000" calcext:value-type="float">
            <text:p>56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元影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尊瑪尊瑪：我和她們在喜馬拉雅的夏天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元影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曼菲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元影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6666" calcext:value-type="float">
            <text:p>26,666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元影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元影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元影業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看不見的台灣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8216" calcext:value-type="float">
            <text:p>38,216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元影業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2882" calcext:value-type="float">
            <text:p>12,88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元影業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1560" calcext:value-type="float">
            <text:p>11,56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元影業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8537" calcext:value-type="float">
            <text:p>8,53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八德分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5398" calcext:value-type="float">
            <text:p>55,398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八德分公司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74074" calcext:value-type="float">
            <text:p>74,074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八德分公司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66473" calcext:value-type="float">
            <text:p>66,47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八德分公司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4823" calcext:value-type="float">
            <text:p>44,82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中和分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272" calcext:value-type="float">
            <text:p>63,27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中和分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8309" calcext:value-type="float">
            <text:p>48,309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中和分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台南東區分公司</text:p>
          </table:table-cell>
          <table:table-cell table:style-name="ce6" office:value-type="string" calcext:value-type="string">
            <text:p>台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0933" calcext:value-type="float">
            <text:p>50,9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台南東區分公司</text:p>
          </table:table-cell>
          <table:table-cell table:style-name="ce6" office:value-type="string" calcext:value-type="string">
            <text:p>台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0674" calcext:value-type="float">
            <text:p>60,674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台南東區分公司</text:p>
          </table:table-cell>
          <table:table-cell table:style-name="ce6" office:value-type="string" calcext:value-type="string">
            <text:p>台南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台南東區分公司</text:p>
          </table:table-cell>
          <table:table-cell table:style-name="ce6" office:value-type="string" calcext:value-type="string">
            <text:p>台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台南東區分公司</text:p>
          </table:table-cell>
          <table:table-cell table:style-name="ce5" office:value-type="string" calcext:value-type="string">
            <text:p>台南市</text:p>
          </table:table-cell>
          <table:table-cell table:style-name="ce5" office:value-type="string" calcext:value-type="string">
            <text:p>107年度國產電影片「看不見的台灣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81892" calcext:value-type="float">
            <text:p>81,89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台南東區分公司</text:p>
          </table:table-cell>
          <table:table-cell table:style-name="ce5" office:value-type="string" calcext:value-type="string">
            <text:p>台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73196" calcext:value-type="float">
            <text:p>73,196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台南東區分公司</text:p>
          </table:table-cell>
          <table:table-cell table:style-name="ce5" office:value-type="string" calcext:value-type="string">
            <text:p>台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8309" calcext:value-type="float">
            <text:p>48,309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台南東區分公司</text:p>
          </table:table-cell>
          <table:table-cell table:style-name="ce5" office:value-type="string" calcext:value-type="string">
            <text:p>台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3352" calcext:value-type="float">
            <text:p>43,35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台南東區分公司</text:p>
          </table:table-cell>
          <table:table-cell table:style-name="ce5" office:value-type="string" calcext:value-type="string">
            <text:p>台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4823" calcext:value-type="float">
            <text:p>44,82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林口分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3742" calcext:value-type="float">
            <text:p>23,74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林口分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金門分公司</text:p>
          </table:table-cell>
          <table:table-cell table:style-name="ce6" office:value-type="string" calcext:value-type="string">
            <text:p>金門縣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9570" calcext:value-type="float">
            <text:p>39,57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金門分公司</text:p>
          </table:table-cell>
          <table:table-cell table:style-name="ce6" office:value-type="string" calcext:value-type="string">
            <text:p>金門縣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272" calcext:value-type="float">
            <text:p>63,27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屏東分公司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5398" calcext:value-type="float">
            <text:p>55,398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屏東分公司</text:p>
          </table:table-cell>
          <table:table-cell table:style-name="ce5" office:value-type="string" calcext:value-type="string">
            <text:p>屏東縣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67632" calcext:value-type="float">
            <text:p>67,63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高雄草衙道分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9570" calcext:value-type="float">
            <text:p>39,57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高雄草衙道分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8309" calcext:value-type="float">
            <text:p>48,309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高雄草衙道分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60693" calcext:value-type="float">
            <text:p>60,69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高雄草衙道分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4823" calcext:value-type="float">
            <text:p>44,82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高雄義大分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88580" calcext:value-type="float">
            <text:p>88,58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高雄義大分公司 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71307" calcext:value-type="float">
            <text:p>71,307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高雄義大分公司 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5398" calcext:value-type="float">
            <text:p>55,398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高雄義大分公司 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67632" calcext:value-type="float">
            <text:p>67,63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高雄義大分公司 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60693" calcext:value-type="float">
            <text:p>60,69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高雄義大分公司 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4823" calcext:value-type="float">
            <text:p>44,82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微風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5398" calcext:value-type="float">
            <text:p>55,398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微風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4823" calcext:value-type="float">
            <text:p>44,82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新莊分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0560" calcext:value-type="float">
            <text:p>30,56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新莊分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3742" calcext:value-type="float">
            <text:p>23,74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賓影城股份有限公司新莊分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7963" calcext:value-type="float">
            <text:p>37,96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新莊分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3917" calcext:value-type="float">
            <text:p>43,9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新莊分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8985" calcext:value-type="float">
            <text:p>28,98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新莊分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6011" calcext:value-type="float">
            <text:p>26,01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國賓影城股份有限公司新莊分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都會生活開發股份有限公司台鋁分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阿莉芙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都會生活開發股份有限公司台鋁分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曼菲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都會生活開發股份有限公司台鋁分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都會生活開發股份有限公司台鋁分公司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107年度國產電影片「看不見的台灣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9190" calcext:value-type="float">
            <text:p>109,19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都會生活開發股份有限公司台鋁分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60693" calcext:value-type="float">
            <text:p>60,69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都會生活開發股份有限公司台鋁分公司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滿客京華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阿莉芙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94000" calcext:value-type="float">
            <text:p>294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滿客京華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滿客京華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0244" calcext:value-type="float">
            <text:p>100,244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滿客京華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滿客京華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26543" calcext:value-type="float">
            <text:p>126,54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滿客京華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52000" calcext:value-type="float">
            <text:p>252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滿客京華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24000" calcext:value-type="float">
            <text:p>224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滿客京華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看不見的台灣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98270" calcext:value-type="float">
            <text:p>98,27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喜滿客京華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56151" calcext:value-type="float">
            <text:p>156,15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喜滿客京華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8309" calcext:value-type="float">
            <text:p>48,309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喜滿客京華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09825" calcext:value-type="float">
            <text:p>109,82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喜滿客京華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51227" calcext:value-type="float">
            <text:p>51,22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樂時代影城股份有限公司南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3582" calcext:value-type="float">
            <text:p>13,58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樂時代影城股份有限公司南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阿莉芙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樂時代影城股份有限公司南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只有大海知道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樂時代影城股份有限公司南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樂時代影城股份有限公司南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尊瑪尊瑪：我和她們在喜馬拉雅的夏天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樂時代影城股份有限公司南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52" calcext:value-type="float">
            <text:p>10,55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樂時代影城股份有限公司南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曼菲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樂時代影城股份有限公司南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6666" calcext:value-type="float">
            <text:p>26,666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樂時代影城股份有限公司南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6872" calcext:value-type="float">
            <text:p>16,87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樂時代影城股份有限公司南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喜樂時代影城股份有限公司南港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喜樂時代影城股份有限公司南港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看不見的台灣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757" calcext:value-type="float">
            <text:p>32,75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喜樂時代影城股份有限公司南港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518" calcext:value-type="float">
            <text:p>19,518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喜樂時代影城股份有限公司南港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2882" calcext:value-type="float">
            <text:p>12,88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喜樂時代影城股份有限公司南港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1560" calcext:value-type="float">
            <text:p>11,56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喜樂時代影城股份有限公司南港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8537" calcext:value-type="float">
            <text:p>8,53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絕色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0560" calcext:value-type="float">
            <text:p>30,56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絕色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阿莉芙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絕色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9570" calcext:value-type="float">
            <text:p>39,57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絕色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絕色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7963" calcext:value-type="float">
            <text:p>37,96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絕色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絕色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絕色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看不見的台灣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662" calcext:value-type="float">
            <text:p>28,66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絕色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3917" calcext:value-type="float">
            <text:p>43,9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絕色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8309" calcext:value-type="float">
            <text:p>48,309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絕色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6011" calcext:value-type="float">
            <text:p>26,01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絕色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華威影城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5398" calcext:value-type="float">
            <text:p>55,398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華威影城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02474" calcext:value-type="float">
            <text:p>102,474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華威影城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67632" calcext:value-type="float">
            <text:p>67,63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華威影城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60693" calcext:value-type="float">
            <text:p>60,69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華威影城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4823" calcext:value-type="float">
            <text:p>44,82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華蓮秀泰影城股份有限公司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5398" calcext:value-type="float">
            <text:p>55,398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華蓮秀泰影城股份有限公司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88580" calcext:value-type="float">
            <text:p>88,58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華蓮秀泰影城股份有限公司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3352" calcext:value-type="float">
            <text:p>43,35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華蓮秀泰影城股份有限公司</text:p>
          </table:table-cell>
          <table:table-cell table:style-name="ce5" office:value-type="string" calcext:value-type="string">
            <text:p>花蓮縣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華鵬影城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2882" calcext:value-type="float">
            <text:p>12,88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華鵬影城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8537" calcext:value-type="float">
            <text:p>8,53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陽明戲院實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看不見的台灣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47770" calcext:value-type="float">
            <text:p>47,77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陽明戲院實業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8309" calcext:value-type="float">
            <text:p>48,309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陽明戲院實業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3352" calcext:value-type="float">
            <text:p>43,35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傳翼數位影像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盛情款待」應用數位視覺特效製作獎勵金</text:p>
          </table:table-cell>
          <table:table-cell table:style-name="ce16" office:value-type="float" office:value="1071204" calcext:value-type="float">
            <text:p>1071204</text:p>
          </table:table-cell>
          <table:table-cell table:style-name="ce21" office:value-type="float" office:value="220000" calcext:value-type="float">
            <text:p>22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新光影城股份有限公司</text:p>
          </table:table-cell>
          <table:table-cell table:style-name="ce6" office:value-type="string" calcext:value-type="string">
            <text:p>臺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21348" calcext:value-type="float">
            <text:p>121,348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新光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96000" calcext:value-type="float">
            <text:p>196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新光影城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看不見的台灣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30572" calcext:value-type="float">
            <text:p>130,57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新光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30741" calcext:value-type="float">
            <text:p>230,74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新光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61848" calcext:value-type="float">
            <text:p>161,848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新光影城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93915" calcext:value-type="float">
            <text:p>93,91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新竹國際大戲院股份有限公司</text:p>
          </table:table-cell>
          <table:table-cell table:style-name="ce5" office:value-type="string" calcext:value-type="string">
            <text:p>新竹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萬念福開發事業股份有限公司</text:p>
          </table:table-cell>
          <table:table-cell table:style-name="ce5" office:value-type="string" calcext:value-type="string">
            <text:p>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萬華企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0560" calcext:value-type="float">
            <text:p>30,56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萬華企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萬華企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89692" calcext:value-type="float">
            <text:p>89,69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萬華企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7963" calcext:value-type="float">
            <text:p>37,96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萬華企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萬華企業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8985" calcext:value-type="float">
            <text:p>28,98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萬華企業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6011" calcext:value-type="float">
            <text:p>26,01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萬華企業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誠品股份有限公司松菸第一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誠品股份有限公司松菸第一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曼菲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誠品股份有限公司松菸第一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4823" calcext:value-type="float">
            <text:p>44,82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嘉年華戲院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嘉義秀泰影城股份有限公司</text:p>
          </table:table-cell>
          <table:table-cell table:style-name="ce6" office:value-type="string" calcext:value-type="string">
            <text:p>嘉義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81000" calcext:value-type="float">
            <text:p>81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嘉義秀泰影城股份有限公司</text:p>
          </table:table-cell>
          <table:table-cell table:style-name="ce6" office:value-type="string" calcext:value-type="string">
            <text:p>嘉義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45223" calcext:value-type="float">
            <text:p>45,22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嘉義秀泰影城股份有限公司</text:p>
          </table:table-cell>
          <table:table-cell table:style-name="ce6" office:value-type="string" calcext:value-type="string">
            <text:p>嘉義市</text:p>
          </table:table-cell>
          <table:table-cell table:style-name="ce6" office:value-type="string" calcext:value-type="string">
            <text:p>107年度國產電影片「有一種喜歡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43386" calcext:value-type="float">
            <text:p>43,386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嘉義秀泰影城股份有限公司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50191" calcext:value-type="float">
            <text:p>50,19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嘉義秀泰影城股份有限公司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8985" calcext:value-type="float">
            <text:p>28,98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嘉義秀泰影城股份有限公司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9727" calcext:value-type="float">
            <text:p>29,72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嘉義秀泰影城股份有限公司</text:p>
          </table:table-cell>
          <table:table-cell table:style-name="ce5" office:value-type="string" calcext:value-type="string">
            <text:p>嘉義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彰化大戲院股份有限公司</text:p>
          </table:table-cell>
          <table:table-cell table:style-name="ce5" office:value-type="string" calcext:value-type="string">
            <text:p>彰化縣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榮江股份有限公司新月影城分公司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0560" calcext:value-type="float">
            <text:p>30,56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榮江股份有限公司新月影城分公司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榮江股份有限公司新月影城分公司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107年度國產電影片「曼菲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26000" calcext:value-type="float">
            <text:p>126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榮江股份有限公司新月影城分公司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20000" calcext:value-type="float">
            <text:p>12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榮江股份有限公司新月影城分公司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榮江股份有限公司新月影城分公司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榮江股份有限公司新月影城分公司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107年度國產電影片「看不見的台灣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50136" calcext:value-type="float">
            <text:p>150,136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榮江股份有限公司新月影城分公司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31753" calcext:value-type="float">
            <text:p>131,75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榮江股份有限公司新月影城分公司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30057" calcext:value-type="float">
            <text:p>130,05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榮江股份有限公司新月影城分公司</text:p>
          </table:table-cell>
          <table:table-cell table:style-name="ce5" office:value-type="string" calcext:value-type="string">
            <text:p>宜蘭縣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豪華大戲院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0560" calcext:value-type="float">
            <text:p>30,56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豪華大戲院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尊瑪尊瑪：我和她們在喜馬拉雅的夏天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豪華大戲院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曼菲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豪華大戲院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翻滾吧!男人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0000" calcext:value-type="float">
            <text:p>6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豪華大戲院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豪華大戲院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盜命師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63000" calcext:value-type="float">
            <text:p>63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豪華大戲院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看不見的台灣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662" calcext:value-type="float">
            <text:p>28,66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 calcext:value-type="string">
            <text:p>豪華大戲院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8985" calcext:value-type="float">
            <text:p>28,98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豪華大戲院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26011" calcext:value-type="float">
            <text:p>26,011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豪華大戲院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210" calcext:value-type="float">
            <text:p>19,210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親愛的工作室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國片「誰先愛上他的」參加2018年第15屆香港亞洲電影節得獎獎金</text:p>
          </table:table-cell>
          <table:table-cell table:style-name="ce16" office:value-type="float" office:value="1071218" calcext:value-type="float">
            <text:p>1071218</text:p>
          </table:table-cell>
          <table:table-cell table:style-name="ce21" office:value-type="float" office:value="10000" calcext:value-type="float">
            <text:p>10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親親育樂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4823" calcext:value-type="float">
            <text:p>44,823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龍祥育樂多媒體股份有限公司台北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0933" calcext:value-type="float">
            <text:p>50,9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龍祥育樂多媒體股份有限公司台北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52" calcext:value-type="float">
            <text:p>10,552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龍祥育樂多媒體股份有限公司台北分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衝組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28000" calcext:value-type="float">
            <text:p>28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龍祥育樂多媒體股份有限公司台北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看不見的台灣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2738" calcext:value-type="float">
            <text:p>12,738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龍祥育樂多媒體股份有限公司台北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9518" calcext:value-type="float">
            <text:p>19,518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龍祥育樂多媒體股份有限公司台北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12882" calcext:value-type="float">
            <text:p>12,88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龍祥育樂多媒體股份有限公司台北分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8537" calcext:value-type="float">
            <text:p>8,53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轅年視覺創意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度國產電影片「藍色項圈」應用數位視覺特效製作獎勵金</text:p>
          </table:table-cell>
          <table:table-cell table:style-name="ce16" office:value-type="float" office:value="1071204" calcext:value-type="float">
            <text:p>1071204</text:p>
          </table:table-cell>
          <table:table-cell table:style-name="ce21" office:value-type="float" office:value="485000" calcext:value-type="float">
            <text:p>48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歡影城股份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市長夫人的秘密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50933" calcext:value-type="float">
            <text:p>50,933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歡影城股份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盛情款待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105000" calcext:value-type="float">
            <text:p>105,00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歡影城股份有限公司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107年度國產電影片「帶我去月球」國內映演獎勵金</text:p>
          </table:table-cell>
          <table:table-cell table:style-name="ce16" office:value-type="float" office:value="1071115" calcext:value-type="float">
            <text:p>1071115</text:p>
          </table:table-cell>
          <table:table-cell table:style-name="ce21" office:value-type="float" office:value="39570" calcext:value-type="float">
            <text:p>39,570 </text:p>
          </table:table-cell>
          <table:table-cell table:style-name="ce16" office:value-type="string" calcext:value-type="string">
            <text:p>電影事業輔導</text:p>
          </table:table-cell>
          <table:table-cell table:style-name="ce29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歡影城股份有限公司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度國產電影片「小貓巴克里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83652" calcext:value-type="float">
            <text:p>83,652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歡影城股份有限公司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度國產電影片「癡情男子漢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8309" calcext:value-type="float">
            <text:p>48,309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歡影城股份有限公司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度國產電影片「美力台灣3D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49545" calcext:value-type="float">
            <text:p>49,545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歡影城股份有限公司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107年度國產電影片「幸福路上」國內映演獎勵金</text:p>
          </table:table-cell>
          <table:table-cell table:style-name="ce15" office:value-type="float" office:value="1071115" calcext:value-type="float">
            <text:p>1071115</text:p>
          </table:table-cell>
          <table:table-cell table:style-name="ce21" office:value-type="float" office:value="32017" calcext:value-type="float">
            <text:p>32,017 </text:p>
          </table:table-cell>
          <table:table-cell table:style-name="ce16" office:value-type="string" calcext:value-type="string">
            <text:p>電影事業輔導</text:p>
          </table:table-cell>
          <table:table-cell table:style-name="ce28" office:value-type="string" calcext:value-type="string">
            <text:p>04750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小計</text:p>
          </table:table-cell>
          <table:table-cell table:style-name="ce7" table:number-columns-repeated="2"/>
          <table:table-cell table:style-name="ce17"/>
          <table:table-cell table:style-name="ce22" table:formula="of:=SUM([.E7:.E343])" office:value-type="float" office:value="48958852" calcext:value-type="float">
            <text:p>48,958,852 </text:p>
          </table:table-cell>
          <table:table-cell table:style-name="ce17"/>
          <table:table-cell table:style-name="ce29"/>
          <table:table-cell table:style-name="ce32" table:number-columns-repeated="3"/>
          <table:table-cell/>
          <table:table-cell table:style-name="ce32" table:number-columns-repeated="1013"/>
        </table:table-row>
        <table:table-row table:style-name="ro4">
          <table:table-cell table:style-name="ce6" office:value-type="string" calcext:value-type="string">
            <text:p>三立電視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連續劇海外公開播送公開傳輸獎勵案」得獎獎金</text:p>
          </table:table-cell>
          <table:table-cell table:style-name="ce16" office:value-type="float" office:value="1071029" calcext:value-type="float">
            <text:p>1071029</text:p>
          </table:table-cell>
          <table:table-cell table:style-name="ce21" office:value-type="float" office:value="1000000" calcext:value-type="float">
            <text:p>1,0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大樹下廣播電台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大樹下廣播電台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得獎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國廣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國廣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得獎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中華電視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電視金鐘獎」得獎獎金</text:p>
          </table:table-cell>
          <table:table-cell table:style-name="ce16" office:value-type="float" office:value="1071107" calcext:value-type="float">
            <text:p>1071107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正聲廣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正聲廣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得獎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正聲廣播股份有限公司高雄廣播電台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150000" calcext:value-type="float">
            <text:p>1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正聲廣播股份有限公司嘉義廣播電台</text:p>
          </table:table-cell>
          <table:table-cell table:style-name="ce6" office:value-type="string" calcext:value-type="string">
            <text:p>嘉義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全球廣播股份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好風光創意執行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電視金鐘獎」得獎獎金</text:p>
          </table:table-cell>
          <table:table-cell table:style-name="ce16" office:value-type="float" office:value="1071107" calcext:value-type="float">
            <text:p>1071107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竹科廣播股份有限公司</text:p>
          </table:table-cell>
          <table:table-cell table:style-name="ce6" office:value-type="string" calcext:value-type="string">
            <text:p>新竹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竹科廣播股份有限公司</text:p>
          </table:table-cell>
          <table:table-cell table:style-name="ce6" office:value-type="string" calcext:value-type="string">
            <text:p>新竹市</text:p>
          </table:table-cell>
          <table:table-cell table:style-name="ce6" office:value-type="string" calcext:value-type="string">
            <text:p>「107年度廣播金鐘獎」得獎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宜蘭中山廣播股份有限公司</text:p>
          </table:table-cell>
          <table:table-cell table:style-name="ce6" office:value-type="string" calcext:value-type="string">
            <text:p>宜蘭縣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東森電視事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連續劇海外公開播送公開傳輸獎勵案」得獎獎金</text:p>
          </table:table-cell>
          <table:table-cell table:style-name="ce16" office:value-type="float" office:value="1071029" calcext:value-type="float">
            <text:p>1071029</text:p>
          </table:table-cell>
          <table:table-cell table:style-name="ce21" office:value-type="float" office:value="1000000" calcext:value-type="float">
            <text:p>1,0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花蓮希望之聲廣播電台股份有限公司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客家電視台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電視金鐘獎」得獎獎金</text:p>
          </table:table-cell>
          <table:table-cell table:style-name="ce16" office:value-type="float" office:value="1071107" calcext:value-type="float">
            <text:p>1071107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飛碟廣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財團法人中央廣播電臺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得獎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財團法人公共電視文化事業基金會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電視金鐘獎」得獎獎金</text:p>
          </table:table-cell>
          <table:table-cell table:style-name="ce16" office:value-type="float" office:value="1071107" calcext:value-type="float">
            <text:p>1071107</text:p>
          </table:table-cell>
          <table:table-cell table:style-name="ce21" office:value-type="float" office:value="500000" calcext:value-type="float">
            <text:p>5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財團法人台北勞工教育電台基金會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財團法人佳音廣播電台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財團法人富邦文教基金會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財團法人寶島客家廣播電台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50000" calcext:value-type="float">
            <text:p>5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財團法人寶島客家廣播電台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得獎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國立教育廣播電臺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得獎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魚禾草影像有限公司</text:p>
          </table:table-cell>
          <table:table-cell table:style-name="ce6" office:value-type="string" calcext:value-type="string">
            <text:p>新北市</text:p>
          </table:table-cell>
          <table:table-cell table:style-name="ce6" office:value-type="string" calcext:value-type="string">
            <text:p>「107年度電視金鐘獎」得獎獎金</text:p>
          </table:table-cell>
          <table:table-cell table:style-name="ce16" office:value-type="float" office:value="1071107" calcext:value-type="float">
            <text:p>1071107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曾文溪廣播電台股份有限公司</text:p>
          </table:table-cell>
          <table:table-cell table:style-name="ce6" office:value-type="string" calcext:value-type="string">
            <text:p>台南市</text:p>
          </table:table-cell>
          <table:table-cell table:style-name="ce6" office:value-type="string" calcext:value-type="string">
            <text:p>「107年度廣播金鐘獎」入圍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曾文溪廣播電台股份有限公司</text:p>
          </table:table-cell>
          <table:table-cell table:style-name="ce6" office:value-type="string" calcext:value-type="string">
            <text:p>台南市</text:p>
          </table:table-cell>
          <table:table-cell table:style-name="ce6" office:value-type="string" calcext:value-type="string">
            <text:p>「107年度廣播金鐘獎」得獎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新傳媒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得獎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漢聲廣播電臺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廣播金鐘獎」得獎獎金</text:p>
          </table:table-cell>
          <table:table-cell table:style-name="ce16" office:value-type="float" office:value="1071023" calcext:value-type="float">
            <text:p>1071023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臺灣電視事業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「107年度電視金鐘獎」得獎獎金</text:p>
          </table:table-cell>
          <table:table-cell table:style-name="ce16" office:value-type="float" office:value="1071107" calcext:value-type="float">
            <text:p>1071107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廣播電視事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3">
          <table:table-cell table:style-name="ce7" office:value-type="string" calcext:value-type="string">
            <text:p>小計</text:p>
          </table:table-cell>
          <table:table-cell table:style-name="ce7" table:number-columns-repeated="2"/>
          <table:table-cell table:style-name="ce17"/>
          <table:table-cell table:style-name="ce22" table:formula="of:=SUM([.E345:.E377])" office:value-type="float" office:value="5500000" calcext:value-type="float">
            <text:p>5,500,000 </text:p>
          </table:table-cell>
          <table:table-cell table:style-name="ce17"/>
          <table:table-cell table:style-name="ce29"/>
          <table:table-cell table:style-name="ce32" table:number-columns-repeated="3"/>
          <table:table-cell/>
          <table:table-cell table:style-name="ce32" table:number-columns-repeated="1013"/>
        </table:table-row>
        <table:table-row table:style-name="ro4">
          <table:table-cell table:style-name="ce6" office:value-type="string" calcext:value-type="string">
            <text:p>好球娛樂有限公司</text:p>
          </table:table-cell>
          <table:table-cell table:style-name="ce6" office:value-type="string" calcext:value-type="string">
            <text:p>台中市</text:p>
          </table:table-cell>
          <table:table-cell table:style-name="ce6" office:value-type="string" calcext:value-type="string">
            <text:p>107年臺灣原創流行音樂大獎獎金</text:p>
          </table:table-cell>
          <table:table-cell table:style-name="ce16" office:value-type="float" office:value="1070827" calcext:value-type="float">
            <text:p>1070827</text:p>
          </table:table-cell>
          <table:table-cell table:style-name="ce21" office:value-type="float" office:value="360000" calcext:value-type="float">
            <text:p>360,000 </text:p>
          </table:table-cell>
          <table:table-cell table:style-name="ce16" office:value-type="string" calcext:value-type="string">
            <text:p>流行音樂產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艾格普蘭特艾格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臺灣原創流行音樂大獎獎金</text:p>
          </table:table-cell>
          <table:table-cell table:style-name="ce16" office:value-type="float" office:value="1070827" calcext:value-type="float">
            <text:p>1070827</text:p>
          </table:table-cell>
          <table:table-cell table:style-name="ce21" office:value-type="float" office:value="20000" calcext:value-type="float">
            <text:p>20,000 </text:p>
          </table:table-cell>
          <table:table-cell table:style-name="ce16" office:value-type="string" calcext:value-type="string">
            <text:p>流行音樂產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藏雲數位媒合股份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臺灣原創流行音樂大獎獎金</text:p>
          </table:table-cell>
          <table:table-cell table:style-name="ce16" office:value-type="float" office:value="1070827" calcext:value-type="float">
            <text:p>1070827</text:p>
          </table:table-cell>
          <table:table-cell table:style-name="ce21" office:value-type="float" office:value="200000" calcext:value-type="float">
            <text:p>200,000 </text:p>
          </table:table-cell>
          <table:table-cell table:style-name="ce16" office:value-type="string" calcext:value-type="string">
            <text:p>流行音樂產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金臂勾娛樂有限公司</text:p>
          </table:table-cell>
          <table:table-cell table:style-name="ce6" office:value-type="string" calcext:value-type="string">
            <text:p>台北市</text:p>
          </table:table-cell>
          <table:table-cell table:style-name="ce6" office:value-type="string" calcext:value-type="string">
            <text:p>107年臺灣原創流行音樂大獎獎金</text:p>
          </table:table-cell>
          <table:table-cell table:style-name="ce16" office:value-type="float" office:value="1070827" calcext:value-type="float">
            <text:p>1070827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流行音樂產業輔導</text:p>
          </table:table-cell>
          <table:table-cell table:style-name="ce29" office:value-type="string" calcext:value-type="string">
            <text:p>047501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 calcext:value-type="string">
            <text:p>蘿蔔瑞克音樂事業有限公司</text:p>
          </table:table-cell>
          <table:table-cell table:style-name="ce6" office:value-type="string" calcext:value-type="string">
            <text:p>臺北市</text:p>
          </table:table-cell>
          <table:table-cell table:style-name="ce6" office:value-type="string" calcext:value-type="string">
            <text:p>「第九屆金音創作獎」得獎獎金</text:p>
          </table:table-cell>
          <table:table-cell table:style-name="ce16" office:value-type="float" office:value="1071222" calcext:value-type="float">
            <text:p>1071222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16" office:value-type="string" calcext:value-type="string">
            <text:p>流行音樂產業輔導</text:p>
          </table:table-cell>
          <table:table-cell table:style-name="ce30" office:value-type="string" calcext:value-type="string">
            <text:p>04750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小計</text:p>
          </table:table-cell>
          <table:table-cell table:style-name="ce7" table:number-columns-repeated="2"/>
          <table:table-cell table:style-name="ce17"/>
          <table:table-cell table:style-name="ce22" table:formula="of:=SUM([.E379:.E383])" office:value-type="float" office:value="780000" calcext:value-type="float">
            <text:p>780,000 </text:p>
          </table:table-cell>
          <table:table-cell table:style-name="ce17"/>
          <table:table-cell table:style-name="ce29"/>
          <table:table-cell table:style-name="ce32" table:number-columns-repeated="3"/>
          <table:table-cell/>
          <table:table-cell table:style-name="ce32" table:number-columns-repeated="1013"/>
        </table:table-row>
        <table:table-row table:style-name="ro8">
          <table:table-cell table:style-name="ce8" office:value-type="string" calcext:value-type="string">
            <text:p>合計</text:p>
          </table:table-cell>
          <table:table-cell table:style-name="ce8" table:number-columns-repeated="2"/>
          <table:table-cell table:style-name="ce18"/>
          <table:table-cell table:style-name="ce23" table:formula="of:=SUM([.E384];[.E378];[.E344])" office:value-type="float" office:value="55238852" calcext:value-type="float">
            <text:p>55,238,852 </text:p>
          </table:table-cell>
          <table:table-cell table:style-name="ce18"/>
          <table:table-cell table:style-name="ce31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"/>
          <table:table-cell table:style-name="ce33" table:formula="of:=SUM(#REF!;#REF!;#REF!)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4" table:number-rows-repeated="10481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07年第4季.$A$1" table:cell-range-address="$107年第4季.$A$1:.$G$385" table:range-usable-as="print-range"/>
          <table:named-range table:name="_xlnm.Print_Titles" table:base-cell-address="$107年第4季.$A$1" table:cell-range-address="$107年第4季.$A$1:.$AMJ$6" table:range-usable-as="repeat-column repeat-row"/>
        </table:named-expressions>
      </table:table>
      <table:named-expressions>
        <table:named-expression table:name="a" table:base-cell-address="$107年第4季.$A$1" table:expression="#REF!"/>
        <table:named-expression table:name="B" table:base-cell-address="$107年第4季.$A$1" table:expression="#REF!"/>
        <table:named-expression table:name="法令1" table:base-cell-address="$107年第4季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PMingLiu1" svg:font-family="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style:font-family-generic="roman" fo:font-size="12pt" style:font-name-asian="PMingLiu" style:font-family-asian="PMingLiu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PMingLiu1" fo:font-size="12pt" fo:font-style="normal" fo:text-shadow="none" style:text-underline-style="none" fo:font-weight="normal" style:font-name-asian="PMingLiu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第4季" style:display-name="PageStyle_107年第4季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靜瑜</meta:initial-creator>
    <dc:creator>朱靜瑜</dc:creator>
    <meta:print-date>2019-01-24T03:38:19</meta:print-date>
    <meta:creation-date>2019-01-24T02:57:27</meta:creation-date>
    <dc:date>2019-01-24T03:38:23</dc:date>
    <meta:generator>NDC_ODF_Application_Tools/1.0.3$Windows_x86 LibreOffice_project/8ad3e16aadc5e73175a2d44b1abec8638aa18880</meta:generator>
    <meta:document-statistic meta:table-count="1" meta:cell-count="26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