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2"/>
          <table:table-cell table:style-name="ce20" office:value-type="string" calcext:value-type="string">
            <text:p>國立中正紀念堂管理處作業基金</text:p>
          </table:table-cell>
          <table:table-cell table:style-name="ce20"/>
          <table:table-cell table:style-name="ce1" table:number-columns-repeated="4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 office:value-type="string" calcext:value-type="string">
            <text:p>餘絀撥補表</text:p>
          </table:table-cell>
          <table:table-cell table:style-name="ce2"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中華民國107年度</text:p>
          </table:table-cell>
          <table:table-cell table:style-name="ce21"/>
          <table:table-cell table:style-name="ce3" table:number-columns-repeated="4"/>
          <table:table-cell table:style-name="ce23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2" table:number-rows-spanned="1">
            <text:p>本 年 度 預 算 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賸餘之部</text:p>
          </table:table-cell>
          <table:table-cell table:style-name="ce15" office:value-type="float" office:value="154505000" calcext:value-type="float">
            <text:p>154,505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00061976" calcext:value-type="float">
            <text:p>200,061,976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45556976" calcext:value-type="float">
            <text:p>45,556,976.00</text:p>
          </table:table-cell>
          <table:table-cell table:style-name="ce15" office:value-type="float" office:value="29.49" calcext:value-type="float">
            <text:p>29.49</text:p>
          </table:table-cell>
          <table:table-cell table:style-name="ce15" office:value-type="float" office:value="167428482" calcext:value-type="float">
            <text:p>167,428,482.0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賸餘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32633494" calcext:value-type="float">
            <text:p>32,633,494.00</text:p>
          </table:table-cell>
          <table:table-cell table:style-name="ce16" office:value-type="float" office:value="16.31" calcext:value-type="float">
            <text:p>16.31</text:p>
          </table:table-cell>
          <table:table-cell table:style-name="ce16" office:value-type="float" office:value="32633494" calcext:value-type="float">
            <text:p>32,633,494.00</text:p>
          </table:table-cell>
          <table:table-cell table:style-name="ce16"/>
          <table:table-cell table:style-name="ce16" office:value-type="float" office:value="114144" calcext:value-type="float">
            <text:p>114,144.00</text:p>
          </table:table-cell>
          <table:table-cell table:style-name="ce26" office:value-type="float" office:value="0.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未分配賸餘</text:p>
          </table:table-cell>
          <table:table-cell table:style-name="ce16" office:value-type="float" office:value="154505000" calcext:value-type="float">
            <text:p>154,505,000.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67428482" calcext:value-type="float">
            <text:p>167,428,482.00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12923482" calcext:value-type="float">
            <text:p>12,923,482.00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67314338" calcext:value-type="float">
            <text:p>167,314,338.00</text:p>
          </table:table-cell>
          <table:table-cell table:style-name="ce26" office:value-type="float" office:value="99.93" calcext:value-type="float">
            <text:p>99.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追溯適用及追溯重編之影響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積轉列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轉入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分配之部</text:p>
          </table:table-cell>
          <table:table-cell table:style-name="ce17" office:value-type="float" office:value="6726000" calcext:value-type="float">
            <text:p>6,726,000.00</text:p>
          </table:table-cell>
          <table:table-cell table:style-name="ce17" office:value-type="float" office:value="4.35" calcext:value-type="float">
            <text:p>4.35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6726000" calcext:value-type="float">
            <text:p>-6,726,000.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填補累積短絀</text:p>
          </table:table-cell>
          <table:table-cell table:style-name="ce16" office:value-type="float" office:value="6726000" calcext:value-type="float">
            <text:p>6,726,000.00</text:p>
          </table:table-cell>
          <table:table-cell table:style-name="ce16" office:value-type="float" office:value="4.35" calcext:value-type="float">
            <text:p>4.35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-6726000" calcext:value-type="float">
            <text:p>-6,726,000.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提存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賸餘撥充基金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解繳公庫淨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依法分配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未分配賸餘</text:p>
          </table:table-cell>
          <table:table-cell table:style-name="ce17" office:value-type="float" office:value="147779000" calcext:value-type="float">
            <text:p>147,779,000.00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200061976" calcext:value-type="float">
            <text:p>200,061,976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52282976" calcext:value-type="float">
            <text:p>52,282,976.00</text:p>
          </table:table-cell>
          <table:table-cell table:style-name="ce17" office:value-type="float" office:value="35.38" calcext:value-type="float">
            <text:p>35.38</text:p>
          </table:table-cell>
          <table:table-cell table:style-name="ce17" office:value-type="float" office:value="167428482" calcext:value-type="float">
            <text:p>167,428,482.00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8" table:number-columns-repeated="7"/>
          <table:table-cell table:style-name="ce28"/>
          <table:table-cell table:number-columns-repeated="1015"/>
        </table:table-row>
        <table:table-row table:style-name="ro3">
          <table:table-cell table:style-name="ce8" office:value-type="string" calcext:value-type="string">
            <text:p>短絀之部</text:p>
          </table:table-cell>
          <table:table-cell table:style-name="ce17" office:value-type="float" office:value="6726000" calcext:value-type="float">
            <text:p>6,726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6726000" calcext:value-type="float">
            <text:p>-6,726,000.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短絀</text:p>
          </table:table-cell>
          <table:table-cell table:style-name="ce16" office:value-type="float" office:value="6726000" calcext:value-type="float">
            <text:p>6,726,000.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-6726000" calcext:value-type="float">
            <text:p>-6,726,000.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待填補之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追溯適用及追溯重編之影響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轉入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填補之部</text:p>
          </table:table-cell>
          <table:table-cell table:style-name="ce17" office:value-type="float" office:value="6726000" calcext:value-type="float">
            <text:p>6,726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6726000" calcext:value-type="float">
            <text:p>-6,726,000.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賸餘</text:p>
          </table:table-cell>
          <table:table-cell table:style-name="ce16" office:value-type="float" office:value="6726000" calcext:value-type="float">
            <text:p>6,726,000.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-6726000" calcext:value-type="float">
            <text:p>-6,726,000.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折減基金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庫撥款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待填補之短絀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29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2-21T09:23:50</dc:date>
    <meta:document-statistic meta:table-count="3" meta:cell-count="163" meta:object-count="0"/>
    <meta:generator>NDC_ODF_Application_Tools/1.0.3$Windows_x86 LibreOffice_project/8ad3e16aadc5e73175a2d44b1abec8638aa18880</meta:generator>
  </office:meta>
</office:document-meta>
</file>