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4.46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中正紀念堂管理處作業基金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 text:c="6"/>現 金 流 量 表</text:p>
            </table:table-cell>
            <table:covered-table-cell table:number-columns-repeated="3" table:style-name="ce13"/>
            <table:table-cell table:style-name="ce13"/>
            <table:table-cell table:number-columns-repeated="1019"/>
          </table:table-row>
          <table:table-row table:style-name="ro2">
            <table:table-cell table:style-name="ce3"/>
            <table:table-cell table:style-name="ce3" office:value-type="string" calcext:value-type="string">
              <text:p><text:s text:c="6"/>中華民國107年度</text:p>
            </table:table-cell>
            <table:table-cell table:style-name="ce3" table:number-columns-repeated="2"/>
            <table:table-cell table:style-name="ce20" office:value-type="string" calcext:value-type="string">
              <text:p>單位:新臺幣元</text:p>
            </table:table-cell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 <text:s text:c="7"/>目</text:p>
            </table:table-cell>
            <table:table-cell table:style-name="ce14" office:value-type="string" calcext:value-type="string" table:number-columns-spanned="1" table:number-rows-spanned="2">
              <text:p>預 算 數</text:p>
            </table:table-cell>
            <table:table-cell table:style-name="ce14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2" table:number-rows-spanned="1">
  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  </table:table-cell>
            <table:covered-table-cell table:style-name="ce19"/>
            <table:table-cell table:number-columns-repeated="1019"/>
          </table:table-row>
          <table:table-row table:style-name="ro2">
            <table:covered-table-cell table:style-name="ce5"/>
            <table:covered-table-cell table:number-columns-repeated="2" table:style-name="ce15"/>
            <table:table-cell table:style-name="ce15" office:value-type="string" calcext:value-type="string">
              <text:p>金 <text:s text:c="3"/>額</text:p>
            </table:table-cell>
            <table:table-cell table:style-name="ce21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 calcext:value-type="string">
            <text:p>▼業務活動之現金流量 <text:s text:c="81"/></text:p>
          </table:table-cell>
          <table:table-cell table:style-name="ce16" office:value-type="float" office:value="-15992000" calcext:value-type="float">
            <text:p>-15,992,000.00</text:p>
          </table:table-cell>
          <table:table-cell table:style-name="ce16" office:value-type="float" office:value="36491722" calcext:value-type="float">
            <text:p>36,491,722.00</text:p>
          </table:table-cell>
          <table:table-cell table:style-name="ce16" office:value-type="float" office:value="52483722" calcext:value-type="float">
            <text:p>52,483,722.00</text:p>
          </table:table-cell>
          <table:table-cell table:style-name="ce22" office:value-type="float" office:value="-328.19" calcext:value-type="float">
            <text:p>-328.1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本期賸餘（短絀）</text:p>
          </table:table-cell>
          <table:table-cell table:style-name="ce17" office:value-type="float" office:value="-6726000" calcext:value-type="float">
            <text:p>-6,726,000.00</text:p>
          </table:table-cell>
          <table:table-cell table:style-name="ce17" office:value-type="float" office:value="32633494" calcext:value-type="float">
            <text:p>32,633,494.00</text:p>
          </table:table-cell>
          <table:table-cell table:style-name="ce17" office:value-type="float" office:value="39359494" calcext:value-type="float">
            <text:p>39,359,494.00</text:p>
          </table:table-cell>
          <table:table-cell table:style-name="ce23" office:value-type="float" office:value="-585.18" calcext:value-type="float">
            <text:p>-585.1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利息股利之調整</text:p>
          </table:table-cell>
          <table:table-cell table:style-name="ce17" office:value-type="float" office:value="-700000" calcext:value-type="float">
            <text:p>-700,000.00</text:p>
          </table:table-cell>
          <table:table-cell table:style-name="ce17" office:value-type="float" office:value="-924780" calcext:value-type="float">
            <text:p>-924,780.00</text:p>
          </table:table-cell>
          <table:table-cell table:style-name="ce17" office:value-type="float" office:value="-224780" calcext:value-type="float">
            <text:p>-224,780.00</text:p>
          </table:table-cell>
          <table:table-cell table:style-name="ce23" office:value-type="float" office:value="32.11" calcext:value-type="float">
            <text:p>32.1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利息收入</text:p>
          </table:table-cell>
          <table:table-cell table:style-name="ce17" office:value-type="float" office:value="-700000" calcext:value-type="float">
            <text:p>-700,000.00</text:p>
          </table:table-cell>
          <table:table-cell table:style-name="ce17" office:value-type="float" office:value="-924780" calcext:value-type="float">
            <text:p>-924,780.00</text:p>
          </table:table-cell>
          <table:table-cell table:style-name="ce17" office:value-type="float" office:value="-224780" calcext:value-type="float">
            <text:p>-224,780.00</text:p>
          </table:table-cell>
          <table:table-cell table:style-name="ce23" office:value-type="float" office:value="32.11" calcext:value-type="float">
            <text:p>32.1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未計利息股利之本期賸餘（短絀）</text:p>
          </table:table-cell>
          <table:table-cell table:style-name="ce17" office:value-type="float" office:value="-7426000" calcext:value-type="float">
            <text:p>-7,426,000.00</text:p>
          </table:table-cell>
          <table:table-cell table:style-name="ce17" office:value-type="float" office:value="31708714" calcext:value-type="float">
            <text:p>31,708,714.00</text:p>
          </table:table-cell>
          <table:table-cell table:style-name="ce17" office:value-type="float" office:value="39134714" calcext:value-type="float">
            <text:p>39,134,714.00</text:p>
          </table:table-cell>
          <table:table-cell table:style-name="ce23" office:value-type="float" office:value="-527" calcext:value-type="float">
            <text:p>-527.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調整項目</text:p>
          </table:table-cell>
          <table:table-cell table:style-name="ce17" office:value-type="float" office:value="-9266000" calcext:value-type="float">
            <text:p>-9,266,000.00</text:p>
          </table:table-cell>
          <table:table-cell table:style-name="ce17" office:value-type="float" office:value="3858228" calcext:value-type="float">
            <text:p>3,858,228.00</text:p>
          </table:table-cell>
          <table:table-cell table:style-name="ce17" office:value-type="float" office:value="13124228" calcext:value-type="float">
            <text:p>13,124,228.00</text:p>
          </table:table-cell>
          <table:table-cell table:style-name="ce23" office:value-type="float" office:value="-141.64" calcext:value-type="float">
            <text:p>-141.6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折舊、減損及折耗</text:p>
          </table:table-cell>
          <table:table-cell table:style-name="ce17" office:value-type="float" office:value="6800000" calcext:value-type="float">
            <text:p>6,800,000.00</text:p>
          </table:table-cell>
          <table:table-cell table:style-name="ce17" office:value-type="float" office:value="7605235" calcext:value-type="float">
            <text:p>7,605,235.00</text:p>
          </table:table-cell>
          <table:table-cell table:style-name="ce17" office:value-type="float" office:value="805235" calcext:value-type="float">
            <text:p>805,235.00</text:p>
          </table:table-cell>
          <table:table-cell table:style-name="ce23" office:value-type="float" office:value="11.84" calcext:value-type="float">
            <text:p>11.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機械及設備</text:p>
          </table:table-cell>
          <table:table-cell table:style-name="ce17" office:value-type="float" office:value="5200000" calcext:value-type="float">
            <text:p>5,200,000.00</text:p>
          </table:table-cell>
          <table:table-cell table:style-name="ce17" office:value-type="float" office:value="6323522" calcext:value-type="float">
            <text:p>6,323,522.00</text:p>
          </table:table-cell>
          <table:table-cell table:style-name="ce17" office:value-type="float" office:value="1123522" calcext:value-type="float">
            <text:p>1,123,522.00</text:p>
          </table:table-cell>
          <table:table-cell table:style-name="ce23" office:value-type="float" office:value="21.61" calcext:value-type="float">
            <text:p>21.6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交通及運輸設備</text:p>
          </table:table-cell>
          <table:table-cell table:style-name="ce17" office:value-type="float" office:value="700000" calcext:value-type="float">
            <text:p>700,000.00</text:p>
          </table:table-cell>
          <table:table-cell table:style-name="ce17" office:value-type="float" office:value="438375" calcext:value-type="float">
            <text:p>438,375.00</text:p>
          </table:table-cell>
          <table:table-cell table:style-name="ce17" office:value-type="float" office:value="-261625" calcext:value-type="float">
            <text:p>-261,625.00</text:p>
          </table:table-cell>
          <table:table-cell table:style-name="ce23" office:value-type="float" office:value="-37.38" calcext:value-type="float">
            <text:p>-37.3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7" office:value-type="float" office:value="900000" calcext:value-type="float">
            <text:p>900,000.00</text:p>
          </table:table-cell>
          <table:table-cell table:style-name="ce17" office:value-type="float" office:value="843338" calcext:value-type="float">
            <text:p>843,338.00</text:p>
          </table:table-cell>
          <table:table-cell table:style-name="ce17" office:value-type="float" office:value="-56662" calcext:value-type="float">
            <text:p>-56,662.00</text:p>
          </table:table-cell>
          <table:table-cell table:style-name="ce23" office:value-type="float" office:value="-6.3" calcext:value-type="float">
            <text:p>-6.3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攤銷</text:p>
          </table:table-cell>
          <table:table-cell table:style-name="ce17" office:value-type="float" office:value="1200000" calcext:value-type="float">
            <text:p>1,200,000.00</text:p>
          </table:table-cell>
          <table:table-cell table:style-name="ce17" office:value-type="float" office:value="788503" calcext:value-type="float">
            <text:p>788,503.00</text:p>
          </table:table-cell>
          <table:table-cell table:style-name="ce17" office:value-type="float" office:value="-411497" calcext:value-type="float">
            <text:p>-411,497.00</text:p>
          </table:table-cell>
          <table:table-cell table:style-name="ce23" office:value-type="float" office:value="-34.29" calcext:value-type="float">
            <text:p>-34.2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其他攤銷費用</text:p>
          </table:table-cell>
          <table:table-cell table:style-name="ce17" office:value-type="float" office:value="1200000" calcext:value-type="float">
            <text:p>1,200,000.00</text:p>
          </table:table-cell>
          <table:table-cell table:style-name="ce17" office:value-type="float" office:value="788503" calcext:value-type="float">
            <text:p>788,503.00</text:p>
          </table:table-cell>
          <table:table-cell table:style-name="ce17" office:value-type="float" office:value="-411497" calcext:value-type="float">
            <text:p>-411,497.00</text:p>
          </table:table-cell>
          <table:table-cell table:style-name="ce23" office:value-type="float" office:value="-34.29" calcext:value-type="float">
            <text:p>-34.2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其他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-135040" calcext:value-type="float">
            <text:p>-135,04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什項設備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-5040" calcext:value-type="float">
            <text:p>-5,04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其他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-130000" calcext:value-type="float">
            <text:p>-130,00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資產淨減（淨增）</text:p>
          </table:table-cell>
          <table:table-cell table:style-name="ce17" office:value-type="float" office:value="-16019000" calcext:value-type="float">
            <text:p>-16,019,000.00</text:p>
          </table:table-cell>
          <table:table-cell table:style-name="ce17" office:value-type="float" office:value="-7093514" calcext:value-type="float">
            <text:p>-7,093,514.00</text:p>
          </table:table-cell>
          <table:table-cell table:style-name="ce17" office:value-type="float" office:value="8925486" calcext:value-type="float">
            <text:p>8,925,486.00</text:p>
          </table:table-cell>
          <table:table-cell table:style-name="ce23" office:value-type="float" office:value="-55.72" calcext:value-type="float">
            <text:p>-55.7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流動負債淨增（淨減）</text:p>
          </table:table-cell>
          <table:table-cell table:style-name="ce17" office:value-type="float" office:value="-1247000" calcext:value-type="float">
            <text:p>-1,247,000.00</text:p>
          </table:table-cell>
          <table:table-cell table:style-name="ce17" office:value-type="float" office:value="2693044" calcext:value-type="float">
            <text:p>2,693,044.00</text:p>
          </table:table-cell>
          <table:table-cell table:style-name="ce17" office:value-type="float" office:value="3940044" calcext:value-type="float">
            <text:p>3,940,044.00</text:p>
          </table:table-cell>
          <table:table-cell table:style-name="ce23" office:value-type="float" office:value="-315.96" calcext:value-type="float">
            <text:p>-315.9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未計利息股利之現金流入（流出）</text:p>
          </table:table-cell>
          <table:table-cell table:style-name="ce17" office:value-type="float" office:value="-16692000" calcext:value-type="float">
            <text:p>-16,692,000.00</text:p>
          </table:table-cell>
          <table:table-cell table:style-name="ce17" office:value-type="float" office:value="35566942" calcext:value-type="float">
            <text:p>35,566,942.00</text:p>
          </table:table-cell>
          <table:table-cell table:style-name="ce17" office:value-type="float" office:value="52258942" calcext:value-type="float">
            <text:p>52,258,942.00</text:p>
          </table:table-cell>
          <table:table-cell table:style-name="ce23" office:value-type="float" office:value="-313.08" calcext:value-type="float">
            <text:p>-313.0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收取利息</text:p>
          </table:table-cell>
          <table:table-cell table:style-name="ce17" office:value-type="float" office:value="700000" calcext:value-type="float">
            <text:p>700,000.00</text:p>
          </table:table-cell>
          <table:table-cell table:style-name="ce17" office:value-type="float" office:value="924780" calcext:value-type="float">
            <text:p>924,780.00</text:p>
          </table:table-cell>
          <table:table-cell table:style-name="ce17" office:value-type="float" office:value="224780" calcext:value-type="float">
            <text:p>224,780.00</text:p>
          </table:table-cell>
          <table:table-cell table:style-name="ce23" office:value-type="float" office:value="32.11" calcext:value-type="float">
            <text:p>32.1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業務活動之淨現金流入（流出） <text:s text:c="71"/></text:p>
          </table:table-cell>
          <table:table-cell table:style-name="ce17" office:value-type="float" office:value="-15992000" calcext:value-type="float">
            <text:p>-15,992,000.00</text:p>
          </table:table-cell>
          <table:table-cell table:style-name="ce17" office:value-type="float" office:value="36491722" calcext:value-type="float">
            <text:p>36,491,722.00</text:p>
          </table:table-cell>
          <table:table-cell table:style-name="ce17" office:value-type="float" office:value="52483722" calcext:value-type="float">
            <text:p>52,483,722.00</text:p>
          </table:table-cell>
          <table:table-cell table:style-name="ce23" office:value-type="float" office:value="-328.19" calcext:value-type="float">
            <text:p>-328.1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現金流量 <text:s text:c="81"/></text:p>
          </table:table-cell>
          <table:table-cell table:style-name="ce17" office:value-type="float" office:value="-26320000" calcext:value-type="float">
            <text:p>-26,320,000.00</text:p>
          </table:table-cell>
          <table:table-cell table:style-name="ce17" office:value-type="float" office:value="-22593723" calcext:value-type="float">
            <text:p>-22,593,723.00</text:p>
          </table:table-cell>
          <table:table-cell table:style-name="ce17" office:value-type="float" office:value="3726277" calcext:value-type="float">
            <text:p>3,726,277.00</text:p>
          </table:table-cell>
          <table:table-cell table:style-name="ce23" office:value-type="float" office:value="-14.16" calcext:value-type="float">
            <text:p>-14.1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不動產、廠房及設備、礦產資源</text:p>
          </table:table-cell>
          <table:table-cell table:style-name="ce17" office:value-type="float" office:value="-4050000" calcext:value-type="float">
            <text:p>-4,050,000.00</text:p>
          </table:table-cell>
          <table:table-cell table:style-name="ce17" office:value-type="float" office:value="-4549969" calcext:value-type="float">
            <text:p>-4,549,969.00</text:p>
          </table:table-cell>
          <table:table-cell table:style-name="ce17" office:value-type="float" office:value="-499969" calcext:value-type="float">
            <text:p>-499,969.00</text:p>
          </table:table-cell>
          <table:table-cell table:style-name="ce23" office:value-type="float" office:value="12.34" calcext:value-type="float">
            <text:p>12.3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不動產、廠房及設備</text:p>
          </table:table-cell>
          <table:table-cell table:style-name="ce17" office:value-type="float" office:value="-4050000" calcext:value-type="float">
            <text:p>-4,050,000.00</text:p>
          </table:table-cell>
          <table:table-cell table:style-name="ce17" office:value-type="float" office:value="-4549969" calcext:value-type="float">
            <text:p>-4,549,969.00</text:p>
          </table:table-cell>
          <table:table-cell table:style-name="ce17" office:value-type="float" office:value="-499969" calcext:value-type="float">
            <text:p>-499,969.00</text:p>
          </table:table-cell>
          <table:table-cell table:style-name="ce23" office:value-type="float" office:value="12.34" calcext:value-type="float">
            <text:p>12.3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固定資產之增置</text:p>
          </table:table-cell>
          <table:table-cell table:style-name="ce17" office:value-type="float" office:value="-4050000" calcext:value-type="float">
            <text:p>-4,050,000.00</text:p>
          </table:table-cell>
          <table:table-cell table:style-name="ce17" office:value-type="float" office:value="-4549969" calcext:value-type="float">
            <text:p>-4,549,969.00</text:p>
          </table:table-cell>
          <table:table-cell table:style-name="ce17" office:value-type="float" office:value="-499969" calcext:value-type="float">
            <text:p>-499,969.00</text:p>
          </table:table-cell>
          <table:table-cell table:style-name="ce23" office:value-type="float" office:value="12.34" calcext:value-type="float">
            <text:p>12.3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機械及設備</text:p>
          </table:table-cell>
          <table:table-cell table:style-name="ce17" office:value-type="float" office:value="-3560000" calcext:value-type="float">
            <text:p>-3,560,000.00</text:p>
          </table:table-cell>
          <table:table-cell table:style-name="ce17" office:value-type="float" office:value="-1490268" calcext:value-type="float">
            <text:p>-1,490,268.00</text:p>
          </table:table-cell>
          <table:table-cell table:style-name="ce17" office:value-type="float" office:value="2069732" calcext:value-type="float">
            <text:p>2,069,732.00</text:p>
          </table:table-cell>
          <table:table-cell table:style-name="ce23" office:value-type="float" office:value="-58.14" calcext:value-type="float">
            <text:p>-58.1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交通及運輸設備</text:p>
          </table:table-cell>
          <table:table-cell table:style-name="ce17" office:value-type="float" office:value="-390000" calcext:value-type="float">
            <text:p>-390,000.00</text:p>
          </table:table-cell>
          <table:table-cell table:style-name="ce17" office:value-type="float" office:value="-107000" calcext:value-type="float">
            <text:p>-107,000.00</text:p>
          </table:table-cell>
          <table:table-cell table:style-name="ce17" office:value-type="float" office:value="283000" calcext:value-type="float">
            <text:p>283,000.00</text:p>
          </table:table-cell>
          <table:table-cell table:style-name="ce23" office:value-type="float" office:value="-72.56" calcext:value-type="float">
            <text:p>-72.5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什項設備</text:p>
          </table:table-cell>
          <table:table-cell table:style-name="ce17" office:value-type="float" office:value="-100000" calcext:value-type="float">
            <text:p>-100,000.00</text:p>
          </table:table-cell>
          <table:table-cell table:style-name="ce17" office:value-type="float" office:value="-80870" calcext:value-type="float">
            <text:p>-80,870.00</text:p>
          </table:table-cell>
          <table:table-cell table:style-name="ce17" office:value-type="float" office:value="19130" calcext:value-type="float">
            <text:p>19,130.00</text:p>
          </table:table-cell>
          <table:table-cell table:style-name="ce23" office:value-type="float" office:value="-19.13" calcext:value-type="float">
            <text:p>-19.1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　購建中固定資產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-2871831" calcext:value-type="float">
            <text:p>-2,871,831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無形資產及其他資產</text:p>
          </table:table-cell>
          <table:table-cell table:style-name="ce17" office:value-type="float" office:value="-22270000" calcext:value-type="float">
            <text:p>-22,270,000.00</text:p>
          </table:table-cell>
          <table:table-cell table:style-name="ce17" office:value-type="float" office:value="-18043754" calcext:value-type="float">
            <text:p>-18,043,754.00</text:p>
          </table:table-cell>
          <table:table-cell table:style-name="ce17" office:value-type="float" office:value="4226246" calcext:value-type="float">
            <text:p>4,226,246.00</text:p>
          </table:table-cell>
          <table:table-cell table:style-name="ce23" office:value-type="float" office:value="-18.98" calcext:value-type="float">
            <text:p>-18.9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無形資產</text:p>
          </table:table-cell>
          <table:table-cell table:style-name="ce17" office:value-type="float" office:value="-950000" calcext:value-type="float">
            <text:p>-950,000.00</text:p>
          </table:table-cell>
          <table:table-cell table:style-name="ce17" office:value-type="float" office:value="-900000" calcext:value-type="float">
            <text:p>-900,000.00</text:p>
          </table:table-cell>
          <table:table-cell table:style-name="ce17" office:value-type="float" office:value="50000" calcext:value-type="float">
            <text:p>50,000.00</text:p>
          </table:table-cell>
          <table:table-cell table:style-name="ce23" office:value-type="float" office:value="-5.26" calcext:value-type="float">
            <text:p>-5.2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資產</text:p>
          </table:table-cell>
          <table:table-cell table:style-name="ce17" office:value-type="float" office:value="-21320000" calcext:value-type="float">
            <text:p>-21,320,000.00</text:p>
          </table:table-cell>
          <table:table-cell table:style-name="ce17" office:value-type="float" office:value="-17143754" calcext:value-type="float">
            <text:p>-17,143,754.00</text:p>
          </table:table-cell>
          <table:table-cell table:style-name="ce17" office:value-type="float" office:value="4176246" calcext:value-type="float">
            <text:p>4,176,246.00</text:p>
          </table:table-cell>
          <table:table-cell table:style-name="ce23" office:value-type="float" office:value="-19.59" calcext:value-type="float">
            <text:p>-19.5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投資活動之淨現金流入（流出） <text:s text:c="71"/></text:p>
          </table:table-cell>
          <table:table-cell table:style-name="ce17" office:value-type="float" office:value="-26320000" calcext:value-type="float">
            <text:p>-26,320,000.00</text:p>
          </table:table-cell>
          <table:table-cell table:style-name="ce17" office:value-type="float" office:value="-22593723" calcext:value-type="float">
            <text:p>-22,593,723.00</text:p>
          </table:table-cell>
          <table:table-cell table:style-name="ce17" office:value-type="float" office:value="3726277" calcext:value-type="float">
            <text:p>3,726,277.00</text:p>
          </table:table-cell>
          <table:table-cell table:style-name="ce23" office:value-type="float" office:value="-14.16" calcext:value-type="float">
            <text:p>-14.1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籌資活動之現金流量 <text:s text:c="81"/></text:p>
          </table:table-cell>
          <table:table-cell table:style-name="ce17" office:value-type="float" office:value="21874000" calcext:value-type="float">
            <text:p>21,874,000.00</text:p>
          </table:table-cell>
          <table:table-cell table:style-name="ce17" office:value-type="float" office:value="15981381" calcext:value-type="float">
            <text:p>15,981,381.00</text:p>
          </table:table-cell>
          <table:table-cell table:style-name="ce17" office:value-type="float" office:value="-5892619" calcext:value-type="float">
            <text:p>-5,892,619.00</text:p>
          </table:table-cell>
          <table:table-cell table:style-name="ce23" office:value-type="float" office:value="-26.94" calcext:value-type="float">
            <text:p>-26.9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短期債務、流動金融負債及其他負債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10745988" calcext:value-type="float">
            <text:p>10,745,98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其他負債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10745988" calcext:value-type="float">
            <text:p>10,745,988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增加基金、公積及填補短絀</text:p>
          </table:table-cell>
          <table:table-cell table:style-name="ce17" office:value-type="float" office:value="21874000" calcext:value-type="float">
            <text:p>21,874,000.00</text:p>
          </table:table-cell>
          <table:table-cell table:style-name="ce17" office:value-type="float" office:value="15935596" calcext:value-type="float">
            <text:p>15,935,596.00</text:p>
          </table:table-cell>
          <table:table-cell table:style-name="ce17" office:value-type="float" office:value="-5938404" calcext:value-type="float">
            <text:p>-5,938,404.00</text:p>
          </table:table-cell>
          <table:table-cell table:style-name="ce23" office:value-type="float" office:value="-27.15" calcext:value-type="float">
            <text:p>-27.1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增加基金</text:p>
          </table:table-cell>
          <table:table-cell table:style-name="ce17" office:value-type="float" office:value="21874000" calcext:value-type="float">
            <text:p>21,874,000.00</text:p>
          </table:table-cell>
          <table:table-cell table:style-name="ce17" office:value-type="float" office:value="15935596" calcext:value-type="float">
            <text:p>15,935,596.00</text:p>
          </table:table-cell>
          <table:table-cell table:style-name="ce17" office:value-type="float" office:value="-5938404" calcext:value-type="float">
            <text:p>-5,938,404.00</text:p>
          </table:table-cell>
          <table:table-cell table:style-name="ce23" office:value-type="float" office:value="-27.15" calcext:value-type="float">
            <text:p>-27.1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撥款增置固定資產</text:p>
          </table:table-cell>
          <table:table-cell table:style-name="ce17" office:value-type="float" office:value="3000000" calcext:value-type="float">
            <text:p>3,000,000.00</text:p>
          </table:table-cell>
          <table:table-cell table:style-name="ce17" office:value-type="float" office:value="2731842" calcext:value-type="float">
            <text:p>2,731,842.00</text:p>
          </table:table-cell>
          <table:table-cell table:style-name="ce17" office:value-type="float" office:value="-268158" calcext:value-type="float">
            <text:p>-268,158.00</text:p>
          </table:table-cell>
          <table:table-cell table:style-name="ce23" office:value-type="float" office:value="-8.94" calcext:value-type="float">
            <text:p>-8.9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　國庫增撥遞延資產</text:p>
          </table:table-cell>
          <table:table-cell table:style-name="ce17" office:value-type="float" office:value="18874000" calcext:value-type="float">
            <text:p>18,874,000.00</text:p>
          </table:table-cell>
          <table:table-cell table:style-name="ce17" office:value-type="float" office:value="13203754" calcext:value-type="float">
            <text:p>13,203,754.00</text:p>
          </table:table-cell>
          <table:table-cell table:style-name="ce17" office:value-type="float" office:value="-5670246" calcext:value-type="float">
            <text:p>-5,670,246.00</text:p>
          </table:table-cell>
          <table:table-cell table:style-name="ce23" office:value-type="float" office:value="-30.04" calcext:value-type="float">
            <text:p>-30.0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　　減少短期債務、流動金融負債及其他負債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-10700203" calcext:value-type="float">
            <text:p>-10,700,203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7" office:value-type="string" calcext:value-type="string">
            <text:p>　　　減少其他負債</text:p>
          </table:table-cell>
          <table:table-cell table:style-name="ce17" office:value-type="float" office:value="0" calcext:value-type="float">
            <text:p>0.00</text:p>
          </table:table-cell>
          <table:table-cell table:number-columns-repeated="2" table:style-name="ce17" office:value-type="float" office:value="-10700203" calcext:value-type="float">
            <text:p>-10,700,203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8" office:value-type="string" calcext:value-type="string">
            <text:p>▼籌資活動之淨現金流入（流出） <text:s text:c="71"/></text:p>
          </table:table-cell>
          <table:table-cell table:style-name="ce17" office:value-type="float" office:value="21874000" calcext:value-type="float">
            <text:p>21,874,000.00</text:p>
          </table:table-cell>
          <table:table-cell table:style-name="ce17" office:value-type="float" office:value="15981381" calcext:value-type="float">
            <text:p>15,981,381.00</text:p>
          </table:table-cell>
          <table:table-cell table:style-name="ce17" office:value-type="float" office:value="-5892619" calcext:value-type="float">
            <text:p>-5,892,619.00</text:p>
          </table:table-cell>
          <table:table-cell table:style-name="ce23" office:value-type="float" office:value="-26.94" calcext:value-type="float">
            <text:p>-26.9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匯率影響數 <text:s text:c="89"/>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8" office:value-type="string" calcext:value-type="string">
            <text:p>▼現金及約當現金之淨增（淨減） <text:s text:c="71"/></text:p>
          </table:table-cell>
          <table:table-cell table:style-name="ce17" office:value-type="float" office:value="-20438000" calcext:value-type="float">
            <text:p>-20,438,000.00</text:p>
          </table:table-cell>
          <table:table-cell table:style-name="ce17" office:value-type="float" office:value="29879380" calcext:value-type="float">
            <text:p>29,879,380.00</text:p>
          </table:table-cell>
          <table:table-cell table:style-name="ce17" office:value-type="float" office:value="50317380" calcext:value-type="float">
            <text:p>50,317,380.00</text:p>
          </table:table-cell>
          <table:table-cell table:style-name="ce23" office:value-type="float" office:value="-246.2" calcext:value-type="float">
            <text:p>-246.2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▼期初現金及約當現金 <text:s text:c="81"/></text:p>
          </table:table-cell>
          <table:table-cell table:style-name="ce18" office:value-type="float" office:value="23393000" calcext:value-type="float">
            <text:p>23,393,000.00</text:p>
          </table:table-cell>
          <table:table-cell table:style-name="ce18" office:value-type="float" office:value="47371021" calcext:value-type="float">
            <text:p>47,371,021.00</text:p>
          </table:table-cell>
          <table:table-cell table:style-name="ce18" office:value-type="float" office:value="23978021" calcext:value-type="float">
            <text:p>23,978,021.00</text:p>
          </table:table-cell>
          <table:table-cell table:style-name="ce24" office:value-type="float" office:value="102.5" calcext:value-type="float">
            <text:p>102.5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▼期末現金及約當現金 <text:s text:c="81"/></text:p>
          </table:table-cell>
          <table:table-cell table:style-name="ce18" office:value-type="float" office:value="2955000" calcext:value-type="float">
            <text:p>2,955,000.00</text:p>
          </table:table-cell>
          <table:table-cell table:style-name="ce18" office:value-type="float" office:value="77250401" calcext:value-type="float">
            <text:p>77,250,401.00</text:p>
          </table:table-cell>
          <table:table-cell table:style-name="ce18" office:value-type="float" office:value="74295401" calcext:value-type="float">
            <text:p>74,295,401.00</text:p>
          </table:table-cell>
          <table:table-cell table:style-name="ce24" office:value-type="float" office:value="2514.23" calcext:value-type="float">
            <text:p>2,514.2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附 <text:s/>註: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5" table:number-rows-spanned="9">
            <text:p>一、不影響現金流量之投資與融資活動:</text:p>
            <text:p>    (一)退休離職準備金與應付退休及離職金同額減少1,638萬4,302元，係本處約聘僱人員依</text:p>
            <text:p>        勞工退休金條例第8條之1辦理結清離職儲金。</text:p>
            <text:p>    (二)以前年度購建中固定資產科目，調整轉入不動產、廠房及設備科目數259萬7,605元，</text:p>
            <text:p>        係以前年度訂購機件及設備款(機械及設備)於本年度轉正。</text:p>
            <text:p>    (三)不動產、廠房及設備與遞延收入同額增加24萬880元，包括:</text:p>
            <text:p>        1.民間捐贈款用於購置室內空氣品質二氧化碳監測設施4萬880元(機械及設備)。</text:p>
            <text:p>        2.補登以前年度捐贈字畫等典藏品20萬元(什項設備)。</text:p>
            <text:p>    (四)代管資產與應付代管資產同額減少3億3,361萬662元，係依107公告地價調整減值。</text:p>
            <text:p>    (五)暫收及待結轉帳項轉列基金786萬6,640元，係基金成立前捐贈之字畫、檔案、照片</text:p>
            <text:p>        等藏品轉入基金。</text:p>
            <text:p>    (六)不動產、廠房及設備與暫收及待結轉帳項同額增加225元，係文化部撥入主機系統(機械</text:p>
            <text:p>        及設備)。</text:p>
            <text:p>    (七)暫付及待結轉帳項增加與不動產、廠房及設備減少6,200元，係基金成立前典藏品</text:p>
            <text:p>        減列價值(什項設備)。</text:p>
            <text:p>二、業務活動之現金流量下調整非現金項目:</text:p>
            <text:p>    (一)攤銷-其他攤銷費用78萬8,503元:</text:p>
            <text:p>        1.係商標權及著作權依直線法計提攤銷費用12萬7,057元。</text:p>
            <text:p>        2.係遞延費用依直線法計提攤銷費用66萬1,446元。</text:p>
            <text:p>    (二)其他13萬5,040元，包括:</text:p>
            <text:p>        1.什項設備：以前年度物品帳(世紀宋美齡DVD)依圖書館法轉列為什項設備5,040元，</text:p>
            <text:p>          增加雜項收入。</text:p>
            <text:p>        2.累計折舊-什項設備：以前年度已提折舊之典藏品恢復原值13萬元，原提列之累計折舊</text:p>
            <text:p>          數轉列雜項收入。</text:p>
            <text:p>三、流動資產淨增減：</text:p>
            <text:p>    (一)業務活動現金流量流動資產淨增加709萬3,514元：</text:p>
            <text:p>        1.應收款項淨減少18萬1,388元。</text:p>
            <text:p>        2.存貨淨增加37萬840元。</text:p>
            <text:p>        3.預付款項淨增加690萬4,062元。</text:p>
            <text:p>四、流動負債淨增減：</text:p>
            <text:p>    (一)業務活動現金流量流動負債淨增加269萬3,044元：</text:p>
            <text:p>        1.應付款項淨增加247萬6,248元。</text:p>
            <text:p>        2.預收款項淨增加21萬6,796元。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covered-table-cell table:number-columns-repeated="5" table:style-name="ce11"/>
          <table:table-cell table:number-columns-repeated="1019"/>
        </table:table-row>
        <table:table-row table:style-name="ro7">
          <table:covered-table-cell table:number-columns-repeated="5" table:style-name="ce11"/>
          <table:table-cell table:number-columns-repeated="1019"/>
        </table:table-row>
        <table:table-row table:style-name="ro4" table:visibility="collapse">
          <table:covered-table-cell table:number-columns-repeated="5" table:style-name="ce11"/>
          <table:table-cell table:number-columns-repeated="1019"/>
        </table:table-row>
        <table:table-row table:style-name="ro4" table:visibility="collapse">
          <table:covered-table-cell table:number-columns-repeated="5" table:style-name="ce11"/>
          <table:table-cell table:number-columns-repeated="1019"/>
        </table:table-row>
        <table:table-row table:style-name="ro4" table:visibility="collapse">
          <table:covered-table-cell table:number-columns-repeated="5" table:style-name="ce11"/>
          <table:table-cell table:number-columns-repeated="1019"/>
        </table:table-row>
        <table:table-row table:style-name="ro4" table:visibility="collapse">
          <table:covered-table-cell table:number-columns-repeated="5" table:style-name="ce11"/>
          <table:table-cell table:number-columns-repeated="1019"/>
        </table:table-row>
        <table:table-row table:style-name="ro4" table:visibility="collapse">
          <table:covered-table-cell table:number-columns-repeated="5" table:style-name="ce11"/>
          <table:table-cell table:number-columns-repeated="1019"/>
        </table:table-row>
        <table:table-row table:style-name="ro4" table:visibility="collapse">
          <table:covered-table-cell table:number-columns-repeated="5" table:style-name="ce11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2-14T13:55:51</dc:date>
    <meta:print-date>2019-02-14T13:55:05</meta:print-date>
    <meta:document-statistic meta:table-count="3" meta:cell-count="233" meta:object-count="0"/>
    <meta:generator>NDC_ODF_Application_Tools/1.0.3$Windows_x86 LibreOffice_project/8ad3e16aadc5e73175a2d44b1abec8638aa18880</meta:generator>
  </office:meta>
</office:document-meta>
</file>