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fo:margin-bottom="0.25in" fo:line-height="125%"/>
    </style:style>
    <style:style style:name="T2" style:parent-style-name="預設段落字型" style:family="text">
      <style:text-properties style:font-name-asian="標楷體" fo:font-size="24pt" style:font-size-asian="24pt" style:font-size-complex="24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10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11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P12" style:parent-style-name="內文" style:family="paragraph">
      <style:paragraph-properties style:snap-to-layout-grid="false" fo:line-height="125%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color="#FF0000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T32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margin-top="0.125in" fo:margin-bottom="0.125in" fo:line-height="125%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 fo:margin-top="0.125in"/>
      <style:text-properties style:font-name="標楷體" style:font-name-asian="標楷體" fo:background-color="#FFFF00"/>
    </style:style>
    <style:style style:name="P49" style:parent-style-name="內文" style:family="paragraph">
      <style:paragraph-properties style:snap-to-layout-grid="false" fo:text-align="center" fo:margin-top="0.125in"/>
    </style:style>
    <style:style style:name="T50" style:parent-style-name="預設段落字型" style:family="text">
      <style:text-properties style:font-name="標楷體" style:font-name-asian="標楷體" fo:background-color="#FFFF00"/>
    </style:style>
    <style:style style:name="T51" style:parent-style-name="預設段落字型" style:family="text">
      <style:text-properties style:font-name-asian="標楷體" fo:background-color="#FFFF00"/>
    </style:style>
    <style:style style:name="T52" style:parent-style-name="預設段落字型" style:family="text">
      <style:text-properties style:font-name="標楷體" style:font-name-asian="標楷體" fo:background-color="#FFFF00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125%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line-height="125%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125%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125%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89" style:parent-style-name="預設段落字型" style:family="text">
      <style:text-properties style:font-name-asian="標楷體" fo:letter-spacing="0.002in" style:text-scale="66%" style:letter-kerning="false" fo:font-size="16pt" style:font-size-asian="16pt" style:font-size-complex="16pt"/>
    </style:style>
    <style:style style:name="T90" style:parent-style-name="預設段落字型" style:family="text">
      <style:text-properties style:font-name-asian="標楷體" fo:letter-spacing="-0.0041in" style:text-scale="66%" style:letter-kerning="false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line-height="125%"/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line-height="125%"/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line-height="125%"/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line-height="125%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36pt" style:font-size-asian="36pt" style:font-size-complex="3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background-color="#FFFF00"/>
    </style:style>
    <style:style style:name="T105" style:parent-style-name="預設段落字型" style:family="text">
      <style:text-properties style:font-name="標楷體" style:font-name-asian="標楷體" fo:background-color="#FFFF00"/>
    </style:style>
    <style:style style:name="T106" style:parent-style-name="預設段落字型" style:family="text">
      <style:text-properties style:font-name="標楷體" style:font-name-asian="標楷體" fo:background-color="#FFFF00"/>
    </style:style>
    <style:style style:name="P107" style:parent-style-name="內文" style:family="paragraph">
      <style:paragraph-properties style:snap-to-layout-grid="false"/>
      <style:text-properties style:font-name-asian="標楷體" fo:font-size="14pt" style:font-size-asian="14pt" style:font-size-complex="14pt" fo:background-color="#FFFF00"/>
    </style:style>
    <style:style style:name="P10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680" draw:id="id0" draw:style-name="a0" draw:name="Text Box 24" text:anchor-type="paragraph" svg:x="2.88611in" svg:y="0.62083in" svg:width="1.375in" svg:height="0.625in" style:rel-width="scale" style:rel-height="scale"><draw:text-box><text:p text:style-name="P3"><text:span text:style-name="T4">□</text:span><text:span text:style-name="T5">全額補助</text:span></text:p><text:p text:style-name="P6"><text:span text:style-name="T7">■</text:span><text:span text:style-name="T8">部份補助</text:span></text:p></draw:text-box><svg:title/><svg:desc/></draw:frame></text:span><text:span text:style-name="T9">收</text:span><text:span text:style-name="T10"><text:s text:c="2"/></text:span><text:span text:style-name="T11">據</text:span></text:p>
      <text:p text:style-name="P12"><text:span text:style-name="T13"><text:s text:c="4"/></text:span><text:span text:style-name="T14">茲收到國立新竹生活美學館</text:span><text:span text:style-name="T15"><text:s text:c="5"/></text:span><text:span text:style-name="T16"><text:s/></text:span><text:span text:style-name="T17"><text:s text:c="4"/></text:span><text:span text:style-name="T18"><text:s text:c="9"/></text:span><text:span text:style-name="T19">本單位辦理『</text:span><text:span text:style-name="T20">（請填寫計畫名稱）</text:span><text:span text:style-name="T21">』第</text:span><text:span text:style-name="T22">(</text:span><text:span text:style-name="T23">請寫第幾期</text:span><text:span text:style-name="T24">)</text:span><text:span text:style-name="T25">期款經費</text:span><text:span text:style-name="T26">新臺幣</text:span><text:span text:style-name="T27">（請大寫書寫：壹、貳、參</text:span><text:span text:style-name="T28">…</text:span><text:span text:style-name="T29">）</text:span><text:span text:style-name="T30">元整</text:span><text:span text:style-name="T31">。</text:span><text:span text:style-name="T32">並具結該案在本年度內並未獲</text:span><text:span text:style-name="T33">文化部及其附屬機關或財團法人國家文化藝術基金會</text:span><text:span text:style-name="T34">之補助，且非向其他單位承攬之委託辦理案件。如有違反上述具結，本單位願繳回補助金額並負相</text:span><text:span text:style-name="T35">關責任。</text:span></text:p>
      <text:p text:style-name="P36"><text:span text:style-name="T37"><draw:frame draw:z-index="251654656" draw:id="id1" draw:style-name="a1" draw:name="Text Box 23" text:anchor-type="paragraph" svg:x="4.6in" svg:y="0.06111in" svg:width="2.46042in" svg:height="3in" style:rel-width="scale" style:rel-height="scale"><draw:text-box><text:p text:style-name="P38"/><text:p text:style-name="P39"/><text:p text:style-name="P40"/><text:p text:style-name="P41"/><text:p text:style-name="P42"/><text:p text:style-name="P43"/><text:p text:style-name="P44"/><text:p text:style-name="P45"/><text:p text:style-name="P46"/><text:p text:style-name="P47"/><text:p text:style-name="P48"/><text:p text:style-name="P49"><text:span text:style-name="T50">【</text:span><text:span text:style-name="T51">單位</text:span><text:span text:style-name="T52">印信】</text:span></text:p></draw:text-box><svg:title/><svg:desc/></draw:frame></text:span><text:span text:style-name="T53">此致　國立新竹生活美學館</text:span></text:p>
      <text:p text:style-name="P54"><text:span text:style-name="T55">具領單位：</text:span><text:span text:style-name="T56"><text:s text:c="2"/></text:span><text:span text:style-name="T57">○ ○ ○ <text:s/></text:span><text:span text:style-name="T58">『</text:span><text:span text:style-name="T59">申請</text:span><text:span text:style-name="T60">單位全銜</text:span><text:span text:style-name="T61">』</text:span><text:span text:style-name="T62"><text:s/></text:span></text:p>
      <text:p text:style-name="P63"><text:span text:style-name="T64"><draw:frame draw:z-index="251656704" draw:id="id2" draw:style-name="a2" draw:name="Text Box 51" text:anchor-type="paragraph" svg:x="3.5in" svg:y="0.01875in" svg:width="0.875in" svg:height="0.375in" style:rel-width="scale" style:rel-height="scale"><draw:text-box><text:p text:style-name="P65"><text:span text:style-name="T66">(</text:span><text:span text:style-name="T67">簽章</text:span><text:span text:style-name="T68">)</text:span></text:p></draw:text-box><svg:title/><svg:desc/></draw:frame></text:span><text:span text:style-name="T69">負</text:span><text:span text:style-name="T70"><text:s/></text:span><text:span text:style-name="T71">責</text:span><text:span text:style-name="T72"><text:s/></text:span><text:span text:style-name="T73">人：</text:span></text:p>
      <text:p text:style-name="P74"><text:span text:style-name="T75"><draw:frame draw:z-index="251657728" draw:id="id3" draw:style-name="a3" draw:name="Text Box 52" text:anchor-type="paragraph" svg:x="3.5in" svg:y="0.03194in" svg:width="0.875in" svg:height="0.375in" style:rel-width="scale" style:rel-height="scale"><draw:text-box><text:p text:style-name="P76"><text:span text:style-name="T77">(</text:span><text:span text:style-name="T78">簽章</text:span><text:span text:style-name="T79">)</text:span></text:p></draw:text-box><svg:title/><svg:desc/></draw:frame></text:span><text:span text:style-name="T80">會</text:span><text:span text:style-name="T81"><text:s text:c="4"/></text:span><text:span text:style-name="T82">計：</text:span></text:p>
      <text:p text:style-name="P83"><text:span text:style-name="T84"><draw:frame draw:z-index="251658752" draw:id="id4" draw:style-name="a4" draw:name="Text Box 53" text:anchor-type="paragraph" svg:x="3.5in" svg:y="0.04583in" svg:width="0.875in" svg:height="0.375in" style:rel-width="scale" style:rel-height="scale"><draw:text-box><text:p text:style-name="P85"><text:span text:style-name="T86">(</text:span><text:span text:style-name="T87">簽章</text:span><text:span text:style-name="T88">)</text:span></text:p></draw:text-box><svg:title/><svg:desc/></draw:frame></text:span><text:span text:style-name="T89">出納或經辦</text:span><text:span text:style-name="T90">人</text:span><text:span text:style-name="T91">：</text:span></text:p>
      <text:p text:style-name="P92">地<text:s text:c="4"/>址：</text:p>
      <text:p text:style-name="P93">統一編號：</text:p>
      <text:p text:style-name="P94">立案字號：</text:p>
      <text:p text:style-name="P95">中華民國<text:s text:c="5"/><text:s text:c="2"/>年<text:s text:c="5"/><text:s text:c="2"/>月<text:s text:c="6"/><text:s text:c="2"/>日</text:p>
      <text:p text:style-name="P96"><text:span text:style-name="T97"><draw:connector draw:type="line" svg:x1="-0.625in" svg:y1="0.08333in" svg:x2="7.75in" svg:y2="0.08333in" draw:z-index="251659776" draw:id="id5" draw:style-name="a6" draw:name="Line 56" text:anchor-type="paragraph"><svg:title/><svg:desc/></draw:connector></text:span><text:span text:style-name="T98"><draw:frame draw:z-index="251660800" draw:id="id6" draw:style-name="a7" draw:name="Text Box 59" text:anchor-type="paragraph" svg:x="1.63889in" svg:y="1.67361in" svg:width="3.80625in" svg:height="1.25in" style:rel-width="scale" style:rel-height="scale"><draw:text-box><text:p text:style-name="P99"><text:span text:style-name="T100">【</text:span><text:span text:style-name="T101">存摺封面</text:span><text:span text:style-name="T102">】</text:span></text:p><text:p text:style-name="P103"><text:span text:style-name="T104">(</text:span><text:span text:style-name="T105">電子檔嵌入或黏貼影本</text:span><text:span text:style-name="T106">)</text:span></text:p></draw:text-box><svg:title/><svg:desc/></draw:frame></text:span></text:p>
      <text:p text:style-name="P107"/>
      <text:p text:style-name="P108">請匯入　　　<text:s text:c="5"/>銀行<text:s text:c="4"/>　<text:s/>　分行</text:p>
      <text:p text:style-name="P109"><text:span text:style-name="T110">帳號：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text:s/></text:span><text:span text:style-name="T118">戶名：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本文3" style:display-name="本文 3" style:family="paragraph" style:parent-style-name="內文">
      <style:text-properties style:font-name="標楷體" style:font-name-asian="標楷體" fo:font-weight="bold" style:font-weight-asian="bold" style:font-weight-complex="bold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5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生活美學館</dc:title>
    <meta:initial-creator>H</meta:initial-creator>
    <dc:creator>林景星</dc:creator>
    <meta:creation-date>2017-03-02T01:27:00Z</meta:creation-date>
    <dc:date>2019-02-12T06:03:00Z</dc:date>
    <meta:print-date>2014-12-15T07:3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