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fo:margin-left="-0.3937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2.4791in" style:use-optimal-column-width="false"/>
    </style:style>
    <style:style style:name="TableColumn11" style:family="table-column">
      <style:table-column-properties style:column-width="1.1208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2645in" style:use-optimal-column-width="false"/>
    </style:style>
    <style:style style:name="TableColumn14" style:family="table-column">
      <style:table-column-properties style:column-width="0.6354in" style:use-optimal-column-width="false"/>
    </style:style>
    <style:style style:name="TableColumn15" style:family="table-column">
      <style:table-column-properties style:column-width="1.7812in" style:use-optimal-column-width="false"/>
    </style:style>
    <style:style style:name="Table9" style:family="table">
      <style:table-properties style:width="7.5312in" fo:margin-left="-0.4215in" table:align="left"/>
    </style:style>
    <style:style style:name="TableRow16" style:family="table-row">
      <style:table-row-properties style:min-row-height="0.520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1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37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4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552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1.229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502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00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569in" style:use-optimal-row-height="false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119" style:family="table-row">
      <style:table-row-properties style:min-row-height="0.3708in" style:use-optimal-row-height="false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06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691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31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79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74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margin-top="0.1083in" fo:text-indent="0.3937in"/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margin-top="0.1083in" fo:text-indent="0.3937in"/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fo:margin-top="0.1083in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P204" style:parent-style-name="Standard" style:family="paragraph">
      <style:paragraph-properties fo:margin-top="0.108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0.4687in" style:use-optimal-column-width="false"/>
    </style:style>
    <style:style style:name="TableColumn222" style:family="table-column">
      <style:table-column-properties style:column-width="2.4791in" style:use-optimal-column-width="false"/>
    </style:style>
    <style:style style:name="TableColumn223" style:family="table-column">
      <style:table-column-properties style:column-width="3.6243in" style:use-optimal-column-width="false"/>
    </style:style>
    <style:style style:name="Table220" style:family="table">
      <style:table-properties style:width="6.5722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top="0.1083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top="0.1083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top="0.108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top="0.1083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82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83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84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85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86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88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89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91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2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2.2118in" style:use-optimal-column-width="false"/>
    </style:style>
    <style:style style:name="TableColumn295" style:family="table-column">
      <style:table-column-properties style:column-width="0.875in" style:use-optimal-column-width="false"/>
    </style:style>
    <style:style style:name="TableColumn296" style:family="table-column">
      <style:table-column-properties style:column-width="1in" style:use-optimal-column-width="false"/>
    </style:style>
    <style:style style:name="TableColumn297" style:family="table-column">
      <style:table-column-properties style:column-width="0.875in" style:use-optimal-column-width="false"/>
    </style:style>
    <style:style style:name="TableColumn298" style:family="table-column">
      <style:table-column-properties style:column-width="2.0472in" style:use-optimal-column-width="false"/>
    </style:style>
    <style:style style:name="Table293" style:family="table">
      <style:table-properties style:width="7.009in" fo:margin-left="0in" table:align="center"/>
    </style:style>
    <style:style style:name="TableRow299" style:family="table-row">
      <style:table-row-properties style:min-row-height="0.263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263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63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263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263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63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2.2118in" style:use-optimal-column-width="false"/>
    </style:style>
    <style:style style:name="TableColumn371" style:family="table-column">
      <style:table-column-properties style:column-width="0.875in" style:use-optimal-column-width="false"/>
    </style:style>
    <style:style style:name="TableColumn372" style:family="table-column">
      <style:table-column-properties style:column-width="1in" style:use-optimal-column-width="false"/>
    </style:style>
    <style:style style:name="TableColumn373" style:family="table-column">
      <style:table-column-properties style:column-width="0.875in" style:use-optimal-column-width="false"/>
    </style:style>
    <style:style style:name="TableColumn374" style:family="table-column">
      <style:table-column-properties style:column-width="2.0472in" style:use-optimal-column-width="false"/>
    </style:style>
    <style:style style:name="Table369" style:family="table">
      <style:table-properties style:width="7.009in" fo:margin-left="0in" table:align="center"/>
    </style:style>
    <style:style style:name="TableRow375" style:family="table-row">
      <style:table-row-properties style:min-row-height="0.263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263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263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263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263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263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fo:margin-left="0.2361in" fo:text-indent="-0.2361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國立新竹生活美學館</text:span></text:p>
      <text:p text:style-name="P3"><text:span text:style-name="T4">○-○年</text:span><text:span text:style-name="T5">在地美．學生活補助案申請表</text:span><text:bookmark-end text:name="OLE_LINK1"/></text:p>
      <text:p text:style-name="P6"><text:span text:style-name="T7"><text:s/></text:span><text:span text:style-name="T8">申請日期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負責人</text:p>
            <text:p text:style-name="Standard"><text:span text:style-name="T23">【職稱姓名】</text:span></text:p>
          </table:table-cell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申請單位</text:p>
            <text:p text:style-name="P30">【請填立案登記名稱全銜】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申請單位</text:p>
            <text:p text:style-name="Standard"><text:span text:style-name="T35">會員人數</text:span></text:p>
          </table:table-cell>
          <table:table-cell table:style-name="TableCell36" table:number-columns-spanned="2">
            <text:p text:style-name="Standard"><text:span text:style-name="T37"><text:s text:c="9"/></text:span><text:span text:style-name="T38">人，</text:span></text:p>
            <text:p text:style-name="Standard"><text:span text:style-name="T39">55</text:span><text:span text:style-name="T40">歲以上</text:span><text:span text:style-name="T41"><text:s text:c="9"/></text:span><text:span text:style-name="T42">人</text:span></text:p>
          </table:table-cell>
          <table:covered-table-cell/>
        </table:table-row>
        <table:table-row table:style-name="TableRow43">
          <table:table-cell table:style-name="TableCell44">
            <text:p text:style-name="P45">立案證書字號</text:p>
            <text:p text:style-name="Standard"><text:span text:style-name="T46">【請檢附立案證書影本】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rows-spanned="3">
            <text:p text:style-name="P50">聯絡人</text:p>
          </table:table-cell>
          <table:table-cell table:style-name="TableCell51" table:number-columns-spanned="2" table:number-rows-spanned="3">
            <text:p text:style-name="P52">姓名：</text:p>
            <text:p text:style-name="P53">電話：</text:p>
            <text:p text:style-name="P54">手機：</text:p>
            <text:p text:style-name="P55">傳真：</text:p>
            <text:p text:style-name="P56">e-mail：</text:p>
            <text:p text:style-name="P57">通訊地址：</text:p>
          </table:table-cell>
          <table:covered-table-cell/>
        </table:table-row>
        <table:table-row table:style-name="TableRow58">
          <table:table-cell table:style-name="TableCell59">
            <text:p text:style-name="P60">統一編號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匯款戶名及帳號</text:p>
            <text:p text:style-name="P68">【請檢附存摺封面影本】</text:p>
            <text:p text:style-name="P69">（匯款帳戶須為申請單位）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計畫期程及地點</text:p>
          </table:table-cell>
          <table:table-cell table:style-name="TableCell77" table:number-columns-spanned="5">
            <text:p text:style-name="P78">計畫期程：　<text:s text:c="3"/>年<text:s text:c="3"/>　月<text:s text:c="5"/>日<text:s text:c="5"/>至</text:p>
            <text:p text:style-name="P79"><text:s text:c="11"/>　<text:s text:c="2"/>年<text:s text:c="2"/>　<text:s/>月<text:s/>　<text:s text:c="2"/>日</text:p>
            <text:p text:style-name="Standard"><text:span text:style-name="T80">活動地點：</text:span><text:span text:style-name="T81"><text:s text:c="8"/></text:span><text:span text:style-name="T82">縣（市）</text:span><text:span text:style-name="T83"><text:s text:c="7"/>(</text:span><text:span text:style-name="T84">鄉、鎮、市、區</text:span><text:span text:style-name="T85">)</text:span></text:p>
            <text:p text:style-name="Standard"><text:span text:style-name="T86"><text:s text:c="8"/>(</text:span><text:span text:style-name="T87">村、里</text:span><text:span text:style-name="T88">)</text:span><text:span text:style-name="T89"><text:s text:c="6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參加對象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預計參與人次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Standard"><text:span text:style-name="T101">預算金額</text:span><text:span text:style-name="T102">=</text:span></text:p>
            <text:p text:style-name="P103">（A）+（B）+（C）</text:p>
          </table:table-cell>
          <table:table-cell table:style-name="TableCell104" table:number-rows-spanned="3">
            <text:p text:style-name="P105"/>
          </table:table-cell>
          <table:table-cell table:style-name="TableCell106" table:number-columns-spanned="3">
            <text:p text:style-name="P107">申請本館補助金額（A）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3">
            <text:p text:style-name="P114">申請其他補助金額（B）</text:p>
          </table:table-cell>
          <table:covered-table-cell/>
          <table:covered-table-cell/>
          <table:table-cell table:style-name="TableCell115">
            <text:p text:style-name="Standard"><text:span text:style-name="T116">補助單位：</text:span></text:p>
            <text:p text:style-name="Standard"><text:span text:style-name="T117">補助項目：</text:span></text:p>
            <text:p text:style-name="P118">補助金額：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Standard"><text:span text:style-name="T123">自籌金額（</text:span><text:span text:style-name="T124">C</text:span><text:span text:style-name="T125">）</text:span>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計畫摘要</text:p>
            <text:p text:style-name="P131">(請以200-300字簡要敘述)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首次申請本館補助</text:p>
          </table:table-cell>
          <table:table-cell table:style-name="TableCell137" table:number-columns-spanned="5">
            <text:p text:style-name="Standard"><text:span text:style-name="T138">□</text:span><text:span text:style-name="T139">是，從何管道獲悉本館補助訊息？請說明：</text:span><text:span text:style-name="T140"><text:s text:c="26"/></text:span></text:p>
            <text:p text:style-name="Standard"><text:span text:style-name="T141">□</text:span><text:span text:style-name="T14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最近二年曾獲本館</text:p>
            <text:p text:style-name="P146">補助計畫名稱及金額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請單位印信</text:p>
          </table:table-cell>
          <table:table-cell table:style-name="TableCell152" table:number-columns-spanned="5">
            <text:p text:style-name="P153">【請蓋單位圖記】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4">※</text:span><text:span text:style-name="T155">依據「</text:span><text:span text:style-name="T156">國立新竹生活美學館推展生活美學補助作業要點</text:span><text:span text:style-name="T157">」及「在地美．學生活」補助計畫辦理。</text:span></text:p>
      <text:p text:style-name="Standard"><text:span text:style-name="T158">※</text:span><text:span text:style-name="T159">除本</text:span><text:span text:style-name="T160">申請表，尚</text:span><text:span text:style-name="T161">須檢送「計畫書（含經費概算）」、「</text:span><text:span text:style-name="T162">立案證書影本</text:span><text:span text:style-name="T163">」、「負責人當選證書」、「</text:span><text:span text:style-name="T164">存摺封面影本</text:span><text:span text:style-name="T165">」及「</text:span><text:span text:style-name="T166">公文</text:span><text:span text:style-name="T167">」。</text:span></text:p>
      <text:soft-page-break/>
      <text:p text:style-name="P168"><text:span text:style-name="T169">國立新竹生活美學館</text:span></text:p>
      <text:p text:style-name="P170"><text:span text:style-name="T171">○-○年</text:span><text:span text:style-name="T172">在地美．學生活</text:span><text:span text:style-name="T173">補助案計畫書</text:span></text:p>
      <text:p text:style-name="P174">一、計畫名稱：</text:p>
      <text:p text:style-name="P175">二、計畫目標：</text:p>
      <text:p text:style-name="P176">三、主辦單位：</text:p>
      <text:p text:style-name="P177">協辦單位：</text:p>
      <text:p text:style-name="P178">補助單位：國立新竹生活美學館</text:p>
      <text:p text:style-name="P179"><text:span text:style-name="T180">四、計畫期程：</text:span><text:span text:style-name="T181">　</text:span><text:span text:style-name="T182"><text:s text:c="3"/></text:span><text:span text:style-name="T183">年</text:span><text:span text:style-name="T184"><text:s/></text:span><text:span text:style-name="T185"><text:s text:c="2"/></text:span><text:span text:style-name="T186">　</text:span><text:span text:style-name="T187">月</text:span><text:span text:style-name="T188"><text:s text:c="5"/></text:span><text:span text:style-name="T189">日</text:span><text:span text:style-name="T190"><text:s text:c="4"/></text:span><text:span text:style-name="T191">至</text:span><text:span text:style-name="T192"><text:s text:c="2"/></text:span><text:span text:style-name="T193">　</text:span><text:span text:style-name="T194"><text:s text:c="2"/></text:span><text:span text:style-name="T195">年</text:span><text:span text:style-name="T196"><text:s text:c="2"/></text:span><text:span text:style-name="T197">　</text:span><text:span text:style-name="T198"><text:s/></text:span><text:span text:style-name="T199">月</text:span><text:span text:style-name="T200"><text:s/></text:span><text:span text:style-name="T201">　</text:span><text:span text:style-name="T202"><text:s text:c="2"/></text:span><text:span text:style-name="T203">日</text:span></text:p>
      <text:p text:style-name="P204"><text:span text:style-name="T205">五、實施地點：</text:span><text:span text:style-name="T206"><text:s text:c="8"/></text:span><text:span text:style-name="T207">縣（市）</text:span><text:span text:style-name="T208"><text:s text:c="6"/></text:span><text:span text:style-name="T209"><text:s/>(</text:span><text:span text:style-name="T210">鄉、鎮、市、區</text:span><text:span text:style-name="T211">)<text:s/></text:span><text:span text:style-name="T212"><text:s text:c="7"/></text:span><text:span text:style-name="T213">(</text:span><text:span text:style-name="T214">村、里</text:span><text:span text:style-name="T215">)</text:span></text:p>
      <text:p text:style-name="P216">（一）社區位置與地圖(附上社區環境照片)</text:p>
      <text:p text:style-name="P217">（二）與本計畫有關之活動地點、空間(附照片)</text:p>
      <text:p text:style-name="P218">六、計畫內容：</text:p>
      <text:p text:style-name="P219">（一）社區資源現況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類別</text:p>
          </table:table-cell>
          <table:table-cell table:style-name="TableCell229">
            <text:p text:style-name="P230">資源現況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人的資源</text:p>
            <text:p text:style-name="P236">(含人口狀況、可動員參與之人力資源、社區組織、志工團體、當地藝文人士…等)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<text:span text:style-name="T244">文化資源（含各種有形或無形文化財、社會風土人情</text:span><text:span text:style-name="T245">…</text:span><text:span text:style-name="T246">等）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<text:span text:style-name="T254">自然資源</text:span><text:span text:style-name="T255">(</text:span><text:span text:style-name="T256">含地方動植物、海洋、礦業、生態</text:span><text:span text:style-name="T257">…</text:span><text:span text:style-name="T258">等</text:span><text:span text:style-name="T259">)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<text:span text:style-name="T267">生產資源</text:span><text:span text:style-name="T268">(</text:span><text:span text:style-name="T269">地方產業資源</text:span><text:span text:style-name="T270">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><text:span text:style-name="T278">景觀資源（含自然景觀、社會景觀及生活景觀）</text:span></text:p>
          </table:table-cell>
          <table:table-cell table:style-name="TableCell279">
            <text:p text:style-name="P280"/>
          </table:table-cell>
        </table:table-row>
      </table:table>
      <text:p text:style-name="P281"><text:s/>(二)社區現況與問題（為什麼想做這個計畫？）</text:p>
      <text:p text:style-name="P282">（三）活動內容</text:p>
      <text:p text:style-name="P283">（四）執行方式</text:p>
      <text:p text:style-name="P284">（五）活動進度</text:p>
      <text:soft-page-break/>
      <text:p text:style-name="P285">（六）人力分工</text:p>
      <text:p text:style-name="P286"><text:s text:c="3"/>1.主要策劃人、顧問、講師介紹</text:p>
      <text:p text:style-name="P287"><text:s text:c="3"/>2.參與計劃工作團隊人員名單及其負責工作項目</text:p>
      <text:p text:style-name="P288"><text:s text:c="3"/>3.團隊人員可服務動員之對象與方式</text:p>
      <text:p text:style-name="P289">（七）文宣方式</text:p>
      <text:p text:style-name="P290">七、預期效益：(期待這個計畫可以讓社區有何轉變？)</text:p>
      <text:p text:style-name="P291">八、經費概算/預算表</text:p>
      <text:p text:style-name="P292">(一)○○年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經費項目</text:p>
          </table:table-cell>
          <table:table-cell table:style-name="TableCell302">
            <text:p text:style-name="P303">單價</text:p>
          </table:table-cell>
          <table:table-cell table:style-name="TableCell304">
            <text:p text:style-name="P305">數量</text:p>
          </table:table-cell>
          <table:table-cell table:style-name="TableCell306">
            <text:p text:style-name="P307">金額</text:p>
          </table:table-cell>
          <table:table-cell table:style-name="TableCell308">
            <text:p text:style-name="P309">說明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雜支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Standard"><text:span text:style-name="T353">不得超過總經費預算的</text:span><text:span text:style-name="T354">5</text:span><text:span text:style-name="T355">％</text:span></text:p>
          </table:table-cell>
        </table:table-row>
        <table:table-row table:style-name="TableRow356">
          <table:table-cell table:style-name="TableCell357">
            <text:p text:style-name="P358">合計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(二)○○年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經費項目</text:p>
          </table:table-cell>
          <table:table-cell table:style-name="TableCell378">
            <text:p text:style-name="P379">單價</text:p>
          </table:table-cell>
          <table:table-cell table:style-name="TableCell380">
            <text:p text:style-name="P381">數量</text:p>
          </table:table-cell>
          <table:table-cell table:style-name="TableCell382">
            <text:p text:style-name="P383">金額</text:p>
          </table:table-cell>
          <table:table-cell table:style-name="TableCell384">
            <text:p text:style-name="P385">說明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雜支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Standard"><text:span text:style-name="T429">不得超過總經費預算的</text:span><text:span text:style-name="T430">5</text:span><text:span text:style-name="T431">％</text:span></text:p>
          </table:table-cell>
        </table:table-row>
        <table:table-row table:style-name="TableRow432">
          <table:table-cell table:style-name="TableCell433">
            <text:p text:style-name="P434">合計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填表說明：</text:p>
      <text:p text:style-name="P444"><text:span text:style-name="T445">1.</text:span><text:span text:style-name="T446">業務費：</text:span><text:bookmark-start text:name="OLE_LINK2"/><text:span text:style-name="T447">包含演出費、講師費、出席費、場地租借費、場地佈置費、器材租用費、材料費、講義費、印刷費、行銷宣傳廣告費、差旅費（含交通費及住宿費）</text:span><text:bookmark-end text:name="OLE_LINK2"/><text:span text:style-name="T448">、誤餐費</text:span><text:span text:style-name="T449">等經常性支出，但不包含受補助對象之人事及行政管理費（團體內部水電費、電話費、燃料費及設備維護等費用）</text:span><text:span text:style-name="T450">。</text:span></text:p>
      <text:p text:style-name="Standard"><text:span text:style-name="T451">2.</text:span><text:span text:style-name="T452">雜</text:span><text:span text:style-name="T453"><text:s text:c="2"/></text:span><text:span text:style-name="T454">支：前項未列之辦公事務費用屬之。如文具用品、紙張、資訊耗材等屬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top="0.0166in" fo:margin-bottom="0.0166in" fo:margin-left="0.7777in" fo:text-indent="-0.7777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標楷體" fo:font-weight="bold" style:font-weight-asian="bold" style:font-weight-complex="bold" style:letter-kerning="tru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區塊文字" style:display-name="區塊文字" style:family="paragraph" style:parent-style-name="Textbody">
      <style:paragraph-properties fo:widows="2" fo:orphans="2" style:text-autospace="none" fo:text-align="justify" style:vertical-align="middle" fo:margin-top="0.0416in" fo:margin-bottom="0.0416in" fo:margin-left="1.5833in" fo:margin-right="-0.327in" fo:text-indent="-1.584in">
        <style:tab-stops>
          <style:tab-stop style:type="left" style:position="-0.4013in"/>
          <style:tab-stop style:type="left" style:position="1.8625in"/>
        </style:tab-stops>
      </style:paragraph-properties>
      <style:text-properties style:font-name="標楷體" style:font-name-complex="標楷體" style:letter-kerning="false" fo:font-size="16pt" style:font-size-asian="16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9687in" style:print-orientation="portrait" fo:margin-top="0.5902in" fo:margin-left="0.7875in" fo:margin-bottom="0.5in" fo:margin-right="0.5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臺北縣社區營造點獎勵補助辦法</dc:title>
    <meta:initial-creator>user</meta:initial-creator>
    <dc:creator>林景星</dc:creator>
    <meta:creation-date>2016-12-01T02:09:00Z</meta:creation-date>
    <dc:date>2019-02-12T06:26:00Z</dc:date>
    <meta:template xlink:href="Normal" xlink:type="simple"/>
    <meta:editing-cycles>8</meta:editing-cycles>
    <meta:editing-duration>PT1440S</meta:editing-duration>
    <meta:document-statistic meta:page-count="3" meta:paragraph-count="3" meta:word-count="235" meta:character-count="1578" meta:row-count="11" meta:non-whitespace-character-count="1346"/>
  </office:meta>
</office:document-meta>
</file>