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enlo Regular" svg:font-family="Menlo Regular" style:font-pitch="variable"/>
    <style:font-face style:name="Arial Unicode MS" svg:font-family="Arial Unicode MS"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新細明體" fo:font-size="13pt" style:font-size-asian="13pt" style:font-size-complex="13pt" fo:font-weight="bold" style:font-weight-asian="bold"/>
    </style:style>
    <style:style style:name="T1_2" style:family="text">
      <style:text-properties style:font-name="標楷體" fo:font-size="13pt" style:font-name-asian="標楷體" style:font-size-asian="13pt" style:font-size-complex="13pt" fo:font-weight="bold" style:font-weight-asian="bold"/>
    </style:style>
    <style:style style:name="T1_3" style:family="text">
      <style:text-properties style:font-name="新細明體" fo:font-size="13pt" style:font-size-asian="13pt" style:font-size-complex="13pt" fo:font-weight="bold" style:font-weight-asian="bold"/>
    </style:style>
    <style:style style:name="T1_4" style:family="text">
      <style:text-properties style:font-name="標楷體" fo:font-size="13pt" style:font-name-asian="標楷體" style:font-size-asian="13pt" style:font-size-complex="13pt" fo:font-weight="bold" style:font-weight-asian="bold"/>
    </style:style>
    <style:style style:name="T1_5" style:family="text">
      <style:text-properties style:font-name="新細明體" fo:font-size="13pt" style:font-size-asian="13pt" style:font-size-complex="13pt" fo:font-weight="bold" style:font-weight-asian="bold"/>
    </style:style>
    <style:style style:name="P2" style:family="paragraph" style:parent-style-name="Normal">
      <style:paragraph-properties fo:text-indent="0.847cm" fo:line-height="0.67cm" fo:margin-top="0.423cm"/>
    </style:style>
    <style:style style:name="T2_1" style:family="text">
      <style:text-properties fo:color="#000000" style:font-name="新細明體"/>
    </style:style>
    <style:style style:name="T2_2" style:family="text">
      <style:text-properties fo:color="#000000" style:font-name="標楷體" style:font-name-asian="標楷體"/>
    </style:style>
    <style:style style:name="T2_3" style:family="text">
      <style:text-properties fo:color="#000000" style:font-name="新細明體"/>
    </style:style>
    <style:style style:name="P3" style:family="paragraph" style:parent-style-name="Normal">
      <style:paragraph-properties fo:text-indent="0.847cm" fo:line-height="0.67cm" fo:margin-top="0.423cm"/>
    </style:style>
    <style:style style:name="T3_1" style:family="text">
      <style:text-properties style:font-name="新細明體"/>
    </style:style>
    <style:style style:name="P4" style:family="paragraph" style:parent-style-name="Normal">
      <style:paragraph-properties fo:text-indent="0.847cm" fo:line-height="0.67cm" fo:margin-top="0.423cm"/>
    </style:style>
    <style:style style:name="T4_1" style:family="text">
      <style:text-properties style:font-name="新細明體"/>
    </style:style>
    <style:style style:name="P5" style:family="paragraph" style:parent-style-name="Normal">
      <style:paragraph-properties fo:line-height="0.67cm"/>
      <style:text-properties style:font-name="新細明體"/>
    </style:style>
    <style:style style:name="P6" style:family="paragraph" style:parent-style-name="Normal"/>
    <style:style style:name="T6_1" style:family="text">
      <style:text-properties style:font-name-complex="Calibri" fo:font-weight="bold" style:font-weight-asian="bold"/>
    </style:style>
    <style:style style:name="T6_2" style:family="text">
      <style:text-properties style:font-name-complex="Calibri" fo:font-weight="bold" style:font-weight-asian="bold"/>
    </style:style>
    <style:style style:name="T6_3" style:family="text">
      <style:text-properties style:font-name-complex="Calibri" fo:font-weight="bold" style:font-weight-asian="bold"/>
    </style:style>
    <style:style style:name="P7" style:family="paragraph" style:parent-style-name="Normal"/>
    <style:style style:name="T7_1" style:family="text">
      <style:text-properties style:font-name-complex="Calibri" fo:font-weight="bold" style:font-weight-asian="bold"/>
    </style:style>
    <style:style style:name="T7_2" style:family="text">
      <style:text-properties style:font-name-complex="Calibri"/>
    </style:style>
    <style:style style:name="T7_3" style:family="text">
      <style:text-properties style:font-name-complex="Calibri"/>
    </style:style>
    <style:style style:name="P8" style:family="paragraph" style:parent-style-name="Normal"/>
    <style:style style:name="T8_1" style:family="text">
      <style:text-properties style:font-name-complex="Calibri" fo:font-weight="bold" style:font-weight-asian="bold"/>
    </style:style>
    <style:style style:name="T8_2" style:family="text">
      <style:text-properties fo:letter-spacing="0.021cm" style:font-name="Arial" style:font-name-complex="Arial" style:font-weight-complex="bold"/>
    </style:style>
    <style:style style:name="T8_3" style:family="text">
      <style:text-properties style:font-name-complex="Calibri"/>
    </style:style>
    <style:style style:name="T8_4" style:family="text">
      <style:text-properties style:font-name-complex="Calibri"/>
    </style:style>
    <style:style style:name="T8_5" style:family="text">
      <style:text-properties style:font-name-complex="Calibri"/>
    </style:style>
    <style:style style:name="P9" style:family="paragraph" style:parent-style-name="Normal"/>
    <style:style style:name="T9_1" style:family="text">
      <style:text-properties style:font-name-complex="Calibri" fo:font-weight="bold" style:font-weight-asian="bold"/>
    </style:style>
    <style:style style:name="T9_2" style:family="text">
      <style:text-properties style:font-name-complex="Calibri" fo:font-weight="bold" style:font-weight-asian="bold"/>
    </style:style>
    <style:style style:name="T9_3" style:family="text">
      <style:text-properties style:font-name-complex="Calibri"/>
    </style:style>
    <style:style style:name="P10" style:family="paragraph" style:parent-style-name="Normal">
      <style:paragraph-properties fo:margin-left="0.6cm"/>
      <style:text-properties style:font-name-complex="Calibri"/>
    </style:style>
    <style:style style:name="P11" style:family="paragraph" style:parent-style-name="Normal">
      <style:paragraph-properties fo:line-height="105%"/>
    </style:style>
    <style:style style:name="T11_1" style:family="text">
      <style:text-properties style:font-name-complex="Calibri" fo:font-weight="bold" style:font-weight-asian="bold"/>
    </style:style>
    <style:style style:name="T11_2" style:family="text">
      <style:text-properties style:font-name-complex="Calibri" style:font-size-complex="12pt"/>
    </style:style>
    <style:style style:name="T11_3" style:family="text">
      <style:text-properties style:font-name-complex="Calibri" style:font-size-complex="12pt"/>
    </style:style>
    <style:style style:name="T11_4" style:family="text" style:parent-style-name="Internet_20_link">
      <style:text-properties style:font-name-complex="Calibri" style:font-size-complex="12pt"/>
    </style:style>
    <style:style style:name="T11_5" style:family="text">
      <style:text-properties style:font-name-complex="Calibri" style:font-size-complex="12pt"/>
    </style:style>
    <style:style style:name="P12" style:family="paragraph" style:parent-style-name="Normal">
      <style:paragraph-properties fo:line-height="105%" fo:margin-left="0.6cm"/>
    </style:style>
    <style:style style:name="T12_1" style:family="text">
      <style:text-properties style:font-name-complex="Calibri"/>
    </style:style>
    <style:style style:name="P13" style:family="paragraph" style:parent-style-name="Normal">
      <style:paragraph-properties fo:line-height="105%" fo:margin-left="0.6cm"/>
    </style:style>
    <style:style style:name="T13_1" style:family="text">
      <style:text-properties style:font-name-complex="Calibri"/>
    </style:style>
    <style:style style:name="P14" style:family="paragraph" style:parent-style-name="Normal">
      <style:paragraph-properties fo:line-height="105%" fo:margin-left="0.6cm"/>
    </style:style>
    <style:style style:name="T14_1" style:family="text">
      <style:text-properties style:font-name-complex="Arial"/>
    </style:style>
    <style:style style:name="T14_2" style:family="text">
      <style:text-properties style:font-name-complex="Arial"/>
    </style:style>
    <style:style style:name="P15" style:family="paragraph" style:parent-style-name="Normal">
      <style:paragraph-properties style:line-height-at-least="0.444cm" fo:margin-top="0.423cm"/>
      <style:text-properties fo:letter-spacing="0.021cm" style:font-name="Arial" style:font-name-complex="Arial"/>
    </style:style>
    <style:style style:name="P16" style:family="paragraph" style:parent-style-name="Normal">
      <style:paragraph-properties fo:break-before="page" style:line-height-at-least="0.444cm" fo:margin-top="0.423cm" fo:margin-bottom="0.423cm"/>
    </style:style>
    <style:style style:name="T16_1" style:family="text">
      <style:text-properties fo:font-weight="bold" style:font-weight-asian="bold" style:text-underline-style="solid" style:text-underline-color="font-color"/>
    </style:style>
    <style:style style:name="P17" style:family="paragraph" style:parent-style-name="Normal"/>
    <style:style style:name="T17_1" style:family="text">
      <style:text-properties fo:font-weight="bold" style:font-weight-asian="bold"/>
    </style:style>
    <style:style style:name="P18" style:family="paragraph" style:parent-style-name="Normal"/>
    <style:style style:name="T18_1" style:family="text"/>
    <style:style style:name="T18_2" style:family="text"/>
    <style:style style:name="T18_3" style:family="text"/>
    <style:style style:name="T18_4" style:family="text"/>
    <style:style style:name="T18_5" style:family="text"/>
    <style:style style:name="T18_6" style:family="text"/>
    <style:style style:name="T18_7" style:family="text"/>
    <style:style style:name="T18_8" style:family="text"/>
    <style:style style:name="T18_9" style:family="text"/>
    <style:style style:name="T18_10" style:family="text"/>
    <style:style style:name="T18_11" style:family="text"/>
    <style:style style:name="T18_12" style:family="text"/>
    <style:style style:name="T18_13" style:family="text"/>
    <style:style style:name="T18_14" style:family="text"/>
    <style:style style:name="T18_15" style:family="text"/>
    <style:style style:name="T18_16" style:family="text"/>
    <style:style style:name="T18_17" style:family="text"/>
    <style:style style:name="T18_18" style:family="text"/>
    <style:style style:name="T18_19" style:family="text"/>
    <style:style style:name="T18_20" style:family="text"/>
    <style:style style:name="T18_21" style:family="text"/>
    <style:style style:name="T18_22" style:family="text"/>
    <style:style style:name="T18_23" style:family="text"/>
    <style:style style:name="T18_24" style:family="text"/>
    <style:style style:name="T18_25" style:family="text"/>
    <style:style style:name="T18_26" style:family="text"/>
    <style:style style:name="T18_27" style:family="text"/>
    <style:style style:name="T18_28" style:family="text"/>
    <style:style style:name="T18_29" style:family="text"/>
    <style:style style:name="T18_30" style:family="text"/>
    <style:style style:name="T18_31" style:family="text"/>
    <style:style style:name="T18_32" style:family="text"/>
    <style:style style:name="T18_33" style:family="text"/>
    <style:style style:name="T18_34" style:family="text"/>
    <style:style style:name="T18_35" style:family="text"/>
    <style:style style:name="T18_36" style:family="text"/>
    <style:style style:name="T18_37" style:family="text"/>
    <style:style style:name="T18_38" style:family="text"/>
    <style:style style:name="T18_39" style:family="text"/>
    <style:style style:name="T18_40" style:family="text"/>
    <style:style style:name="P19" style:family="paragraph" style:parent-style-name="Normal">
      <style:paragraph-properties fo:text-align="justify" style:line-height-at-least="0.423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新細明體" fo:font-size="11pt" style:font-size-asian="11pt" style:font-name-complex="Menlo Regular" fo:font-weight="bold" style:font-weight-asian="bold" style:font-weight-complex="bold"/>
    </style:style>
    <style:style style:name="P20" style:family="paragraph" style:parent-style-name="Normal">
      <style:paragraph-properties fo:text-align="justify" style:line-height-at-least="0.423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新細明體" style:font-name-complex="Menlo Regular" fo:font-weight="bold" style:font-weight-asian="bold" style:font-weight-complex="bold"/>
    </style:style>
    <style:style style:name="P21" style:family="paragraph" style:parent-style-name="Normal">
      <style:paragraph-properties fo:text-align="justify" style:line-height-at-least="0.423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style:font-name="新細明體" style:font-name-complex="Menlo Regular" style:font-weight-complex="bold"/>
    </style:style>
    <style:style style:name="T21_2" style:family="text">
      <style:text-properties style:font-name="Arial" style:font-name-complex="Arial" style:font-weight-complex="bold"/>
    </style:style>
    <style:style style:name="T21_3" style:family="text">
      <style:text-properties style:font-name="新細明體" style:font-name-complex="Menlo Regular" style:font-weight-complex="bold"/>
    </style:style>
    <style:style style:name="P22" style:family="paragraph" style:parent-style-name="Normal">
      <style:text-properties fo:color="#000000" style:font-name="Arial Unicode MS" style:font-name-complex="Arial Unicode MS"/>
    </style:style>
    <style:style style:name="P23" style:family="paragraph" style:parent-style-name="Normal">
      <style:paragraph-properties fo:line-height="115%"/>
    </style:style>
  </office:automatic-styles>
  <office:body>
    <office:text>
      <text:p text:style-name="P1"><text:span text:style-name="T1_1">國立臺灣美術館</text:span><text:span text:style-name="T1_2">「</text:span><text:span text:style-name="T1_3">2019亞洲藝術雙年展</text:span><text:span text:style-name="T1_4">」</text:span><text:span text:style-name="T1_5">宣布由許家維與何子彥共同擔任策展人</text:span></text:p>
      <text:p text:style-name="P2"><text:span text:style-name="T2_1">由國立臺灣美術館主辦的第七屆「2019亞洲藝術雙年展</text:span><text:span text:style-name="T2_2">」</text:span><text:span text:style-name="T2_3">，預計將於今年10月開展。本屆雙年展邀請臺灣藝術家許家維和新加坡籍的何子彥共同擔綱本次策劃重任，國美館期許透過「藝術家-策展人」(Artist-<text:s/>Curator)的任命，為本屆亞雙展注入更加貼近藝術生產過程的策展視野，並以更為靈活與彈性的展覽操作模式，推進不同層次的研究與跨領域協作的策展實踐，以更多維度的視角，深入探索亞洲藝術創作過程裡獨特的複合型態與多向度的文化議題。</text:span></text:p>
      <text:p text:style-name="P3"><text:span text:style-name="T3_1">兩位策展人許家維和何子彥的藝術實踐主要皆是關注對於亞洲地區歷史事件的挖掘、鬆動與重構，觸及更多元廣泛的議題探討。許家維長期關注亞洲冷戰歷史，其實踐著力於影像創作背後的行動性，並透過建立鏡頭以外的事件，連結官方歷史描述所未及的人、物質與地方的關係，近期策劃的展覽包括《2018台灣國際錄像藝術展》、《理解的尺度－台泰當代藝術交流展》等；何子彥的作品脈絡涉及大量來自文學、哲學和藝術史的文獻參照，在嚴謹的歷史調研基礎上，通過電影、錄像、劇場表演、裝置、聲音、文字等媒介形式和語彙，開展出關於東南亞文化歷史與地域政治的另類敘事與想像。</text:span></text:p>
      <text:p text:style-name="P4"><text:span text:style-name="T4_1">本屆雙年展將在人類世及資訊社會的背景下，探索科技議題與歷史和政治命題產生交錯思考的可能，呈現當代藝術家如何同時對亞洲地區政治、歷史、經濟層面的人文議題以及科技議題進行重新解讀，並透過非人的視野打破主流敘事以開啟更多的想像與討論。展覽預計邀請來自亞洲地區約30位/組藝術家參與展出。</text:span></text:p>
      <text:p text:style-name="P5"/>
      <text:p text:style-name="P6"><text:span text:style-name="T6_1">「</text:span><text:span text:style-name="T6_2">2019亞洲藝術雙年展</text:span><text:span text:style-name="T6_3">」</text:span></text:p>
      <text:list text:style-name="LS1" xml:id="list0">
        <text:list-item>
          <text:p text:style-name="P7"><text:span text:style-name="T7_1">展覽時間：</text:span><text:span text:style-name="T7_2"><text:s/></text:span><text:span text:style-name="T7_3"><text:s/>2019年10月5日至2020年2月2日(暫定)</text:span></text:p>
        </text:list-item>
        <text:list-item>
          <text:p text:style-name="P8"><text:span text:style-name="T8_1">展覽承辦人：</text:span><text:span text:style-name="T8_2">范馨予</text:span><text:span text:style-name="T8_3"><text:s/></text:span><text:span text:style-name="T8_4"><text:s/>電話：(04)23723552<text:s/>#</text:span><text:span text:style-name="T8_5">302</text:span></text:p>
        </text:list-item>
        <text:list-item>
          <text:p text:style-name="P9"><text:span text:style-name="T9_1">新聞聯絡人</text:span><text:span text:style-name="T9_2">：</text:span><text:span text:style-name="T9_3">王奕尹、郭純宜<text:s/>電話：(04)23723552<text:s/>#133、#336</text:span></text:p>
        </text:list-item>
      </text:list>
      <text:p text:style-name="P10"/>
      <text:p text:style-name="P11"><text:span text:style-name="T11_1">國立台灣美術館</text:span><text:span text:style-name="T11_2">（</text:span><text:span text:style-name="T11_3"><text:a xlink:type="simple" xlink:href="http://www.ntmofa.gov.tw"><text:span text:style-name="T11_4">http://www.ntmofa.gov.tw</text:span></text:a></text:span><text:span text:style-name="T11_5">）</text:span></text:p>
      <text:p text:style-name="P12"><text:span text:style-name="T12_1">開放時間：週二～五<text:s/>09:00~17:00，週六、日<text:s/>09:00～18:00，週一休館</text:span></text:p>
      <text:p text:style-name="P13"><text:span text:style-name="T13_1">館<text:s text:c="4"/>址：403台中市西區五權西路一段2號</text:span></text:p>
      <text:p text:style-name="P14"><text:span text:style-name="T14_1">服務電話：</text:span><text:span text:style-name="T14_2">886-4-23723552</text:span></text:p>
      <text:p text:style-name="P15"/>
      <text:p text:style-name="P16"><text:span text:style-name="T16_1">策展人簡介</text:span></text:p>
      <text:p text:style-name="P17"><text:span text:style-name="T17_1">許家維</text:span></text:p>
      <text:p text:style-name="P18"><text:span text:style-name="T18_1">1983</text:span><text:span text:style-name="T18_2">出生於台灣台中，現生活與工作於台灣台北。</text:span><text:span text:style-name="T18_3">2016</text:span><text:span text:style-name="T18_4">畢業於法國國立當代藝術工作室，在藝術的實踐方式上，特別著力於影像創作背後的行動性，並透過建立鏡頭以外的事件，連結正規歷史描述所未及的人、物質與地方的關係。曾經舉辦的個展包括台北尊彩藝術中心《台灣總督府工業研究所》（</text:span><text:span text:style-name="T18_5">2017</text:span><text:span text:style-name="T18_6">）、台北鳳甲美術館《回莫村》（</text:span><text:span text:style-name="T18_7">2016</text:span><text:span text:style-name="T18_8">）獲第</text:span><text:span text:style-name="T18_9">15</text:span><text:span text:style-name="T18_10">屆台新藝術獎－年度大獎、香港巴塞爾藝術展《回莫村計畫》（</text:span><text:span text:style-name="T18_11">2016</text:span><text:span text:style-name="T18_12">）、荷蘭凡•阿比美術館《</text:span><text:span text:style-name="T18_13">Position<text:s/>2</text:span><text:span text:style-name="T18_14">》</text:span><text:span text:style-name="T18_15">(2015)</text:span><text:span text:style-name="T18_16">等。參與過的展覽包括澳洲當代藝術館《雪梨雙年展－</text:span><text:span text:style-name="T18_17">SUPERPOSITION</text:span><text:span text:style-name="T18_18">》（</text:span><text:span text:style-name="T18_19">2018</text:span><text:span text:style-name="T18_20">）、柏林世界文化之家《</text:span><text:span text:style-name="T18_21">2<text:s/>or<text:s/>3<text:s/>Tigers</text:span><text:span text:style-name="T18_22">》（</text:span><text:span text:style-name="T18_23">2017</text:span><text:span text:style-name="T18_24">）、台北市立美術館《台北雙年展－當下檔案･未來系譜：雙年展新語》（</text:span><text:span text:style-name="T18_25">2016</text:span><text:span text:style-name="T18_26">）、上海外灘美術館《</text:span><text:span text:style-name="T18_27">HUGO<text:s/>BOSS</text:span><text:span text:style-name="T18_28">亞洲藝術大獎》（</text:span><text:span text:style-name="T18_29">2013</text:span><text:span text:style-name="T18_30">）、五十五屆威尼斯雙年展台灣館《這不是台灣館》（</text:span><text:span text:style-name="T18_31">2013</text:span><text:span text:style-name="T18_32">）、法國網球場美術館《</text:span><text:span text:style-name="T18_33">Faux<text:s/>Amis<text:s/>/<text:s/>An<text:s/>Ephemeral<text:s/>Video<text:s/>Library</text:span><text:span text:style-name="T18_34">》</text:span><text:span text:style-name="T18_35">(2010)</text:span><text:span text:style-name="T18_36">等。他身兼策展人角色所策劃的展覽包括台北鳳甲美術館《台灣國際錄像藝術展》（</text:span><text:span text:style-name="T18_37">2018</text:span><text:span text:style-name="T18_38">）、曼谷文化藝術中心《理解的尺度－台泰當代藝術交流展》（</text:span><text:span text:style-name="T18_39">2012</text:span><text:span text:style-name="T18_40">）等。</text:span></text:p>
      <text:p text:style-name="P19"/>
      <text:p text:style-name="P20"><text:span text:style-name="T20_1">何子彥</text:span></text:p>
      <text:p text:style-name="P21"><text:span text:style-name="T21_1">1976年出生於新加坡，2007年於新加坡國立大學獲得東南亞研究碩士學位。他的創作形式橫跨電影、裝置、現場表演，其作品脈絡常來自於歷史、哲學和藝術史的文獻參照。曾在各大國際美術館、畫廊、影展及藝術節展出。近期個展包括2018年的德國漢堡藝術協會與上海明當代美術館、2015年的西班牙古根漢美術館與德國柏林DAAD<text:s/>畫廊、2012年日本森美術館等，並曾代表新加坡參加2011年第54屆威尼斯雙年展。近期聯展包含:光州雙年展（2018</text:span><text:span text:style-name="T21_2">）</text:span><text:span text:style-name="T21_3">、德國柏林世界文化宮《2<text:s/>or<text:s/>3<text:s/>Tigers》（2017）、上海雙年展（2014）及印度科欽—穆吉裏斯雙年展。並曾參加2018年的德國國際索馬藝術節與日本TPAM<text:s/>橫濱表演藝術節、2015年韓國光州亞洲劇院藝術節和2018年所舉辦的德國布魯塞爾藝術節等。除此之外，其作品曾於多地放映，如德國柏林影展、美國辛丹斯電影節、洛迦諾國際電影節、法國坎城影展和威尼斯國際電影節，以及鹿特丹國際電影節。</text:span></text:p>
      <text:p text:style-name="P22"/>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Menlo Regular" svg:font-family="Menlo Regular" style:font-pitch="variable"/>
    <style:font-face style:name="Arial Unicode MS" svg:font-family="Arial Unicode MS"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cm" fo:padding-left="0cm" fo:margin-left="2.501cm" fo:padding-right="0cm" fo:margin-right="2.501cm"/>
      <style:header-style>
        <style:header-footer-properties fo:min-height="1.801cm" style:dynamic-spacing="true"/>
      </style:head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fo:language-asian="zh" fo:country-asian="TW"/>
    </style:style>
    <style:style style:name="T1_10" style:family="text">
      <style:text-properties fo:color="#333333" fo:language-asian="zh" fo:country-asian="TW"/>
    </style:style>
    <style:style style:name="T1_11" style:family="text">
      <style:text-properties fo:color="#333333" fo:language-asian="zh" fo:country-asian="TW"/>
    </style:style>
    <style:style style:name="T1_12" style:family="text">
      <style:text-properties fo:color="#333333" fo:language-asian="zh" fo:country-asian="TW"/>
    </style:style>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4">新聞稿<text:s text:c="2"/></text:span><text:span text:style-name="T1_5"><text:s text:c="2"/></text:span><text:span text:style-name="T1_6"><text:s text:c="16"/></text:span><text:span text:style-name="T1_7"><text:s/></text:span><text:span text:style-name="T1_8"><text:s text:c="8"/></text:span><text:span text:style-name="T1_9">10</text:span><text:span text:style-name="T1_10">8</text:span><text:span text:style-name="T1_11">/</text:span><text:span text:style-name="T1_12">3/23</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18-05-28T01:54:00</meta:creation-date>
    <dc:creator>王奕尹</dc:creator>
    <dc:date>2019-03-23T10:17:00</dc:date>
    <meta:print-date>2018-05-26T07:19:00</meta:print-date>
    <meta:editing-cycles>17</meta:editing-cycles>
    <meta:editing-duration>PT32M</meta:editing-duration>
    <meta:document-statistic meta:page-count="2" meta:paragraph-count="3" meta:row-count="13" meta:word-count="283" meta:character-count="1898" meta:non-whitespace-character-count="1618"/>
  </office:meta>
</office:document-meta>
</file>