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華康標楷體" svg:font-family="華康標楷體, 'Arabic Typesetting'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9cm" fo:margin-left="-0.191cm" table:align="left" style:writing-mode="lr-tb"/>
    </style:style>
    <style:style style:name="表格1.A" style:family="table-column">
      <style:table-column-properties style:column-width="8.186cm"/>
    </style:style>
    <style:style style:name="表格1.B" style:family="table-column">
      <style:table-column-properties style:column-width="8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42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6.212cm" fo:margin-left="-0.199cm" table:align="left" style:writing-mode="lr-tb"/>
    </style:style>
    <style:style style:name="表格2.A" style:family="table-column">
      <style:table-column-properties style:column-width="0.827cm"/>
    </style:style>
    <style:style style:name="表格2.B" style:family="table-column">
      <style:table-column-properties style:column-width="3.618cm"/>
    </style:style>
    <style:style style:name="表格2.C" style:family="table-column">
      <style:table-column-properties style:column-width="4.905cm"/>
    </style:style>
    <style:style style:name="表格2.D" style:family="table-column">
      <style:table-column-properties style:column-width="1.048cm"/>
    </style:style>
    <style:style style:name="表格2.E" style:family="table-column">
      <style:table-column-properties style:column-width="1.475cm"/>
    </style:style>
    <style:style style:name="表格2.F" style:family="table-column">
      <style:table-column-properties style:column-width="2.286cm"/>
    </style:style>
    <style:style style:name="表格2.G" style:family="table-column">
      <style:table-column-properties style:column-width="2.0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2.536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4.96cm"/>
    </style:style>
    <style:style style:name="表格3.C" style:family="table-column">
      <style:table-column-properties style:column-width="3.688cm"/>
    </style:style>
    <style:style style:name="表格3.D" style:family="table-column">
      <style:table-column-properties style:column-width="3.7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name-asian="細明體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end" style:justify-single-word="false" style:snap-to-layout-gri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9pt" style:font-size-asian="9pt" style:font-name-complex="標楷體" style:font-size-complex="9pt"/>
    </style:style>
    <style:style style:name="P11" style:family="paragraph" style:parent-style-name="Standard">
      <style:text-properties style:font-name="標楷體" style:font-name-complex="標楷體"/>
    </style:style>
    <style:style style:name="P12" style:family="paragraph" style:parent-style-name="Standard">
      <style:paragraph-properties fo:line-height="150%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officeooo:paragraph-rsid="0011e12c" style:font-size-asian="10pt" style:font-size-complex="10pt"/>
    </style:style>
    <style:style style:name="P16" style:family="paragraph" style:parent-style-name="Standard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17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 style:snap-to-layout-grid="false"/>
      <style:text-properties fo:font-size="10pt" fo:language="en" fo:country="US" style:font-size-asian="10pt" style:font-size-complex="10pt"/>
    </style:style>
    <style:style style:name="P18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5.292cm" fo:margin-right="0cm" fo:line-height="150%" fo:text-align="start" style:justify-single-word="false" fo:text-indent="-5.292cm" style:auto-text-indent="false" style:snap-to-layout-grid="false"/>
      <style:text-properties officeooo:paragraph-rsid="0011e12c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4.128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 style:snap-to-layout-gri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24" style:family="paragraph" style:parent-style-name="Standard" style:list-style-name="WW8Num1">
      <style:paragraph-properties fo:line-height="150%" style:snap-to-layout-grid="false"/>
      <style:text-properties style:font-name="標楷體" style:font-name-complex="標楷體"/>
    </style:style>
    <style:style style:name="P25" style:family="paragraph" style:parent-style-name="Standard" style:list-style-name="WW8Num1">
      <style:paragraph-properties fo:line-height="150%" fo:break-before="page" style:snap-to-layout-grid="false"/>
      <style:text-properties style:font-name="標楷體" style:font-name-complex="標楷體"/>
    </style:style>
    <style:style style:name="P26" style:family="paragraph" style:parent-style-name="Standard">
      <style:paragraph-properties fo:margin-left="5.292cm" fo:margin-right="0cm" fo:line-height="150%" fo:text-align="start" style:justify-single-word="false" fo:text-indent="-5.292cm" style:auto-text-indent="false" style:snap-to-layout-grid="false"/>
      <style:text-properties officeooo:paragraph-rsid="00125b6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 style:font-size-complex="11pt"/>
    </style:style>
    <style:style style:name="T4" style:family="text">
      <style:text-properties style:font-name="標楷體" fo:font-size="11pt" style:font-size-asian="11pt" style:font-name-complex="Arial" style:font-size-complex="11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font-size="10pt" style:font-name-asian="細明體" style:font-size-asian="10pt" style:font-name-complex="Arial" style:font-size-complex="10pt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01468" style:font-name-asian="Arial" style:font-name-complex="Arial"/>
    </style:style>
    <style:style style:name="T11" style:family="text">
      <style:text-properties fo:language="en" fo:country="US"/>
    </style:style>
    <style:style style:name="T12" style:family="text">
      <style:text-properties fo:color="#000000" fo:language="en" fo:country="US"/>
    </style:style>
    <style:style style:name="T13" style:family="text">
      <style:text-properties style:font-name="標楷體1" fo:font-size="9pt" style:font-name-asian="標楷體1" style:font-size-asian="9pt" style:font-name-complex="Times New Roman1" style:font-size-complex="9pt"/>
    </style:style>
    <style:style style:name="T14" style:family="text">
      <style:text-properties style:font-name="標楷體1" fo:font-size="9pt" officeooo:rsid="0011e12c" style:font-name-asian="標楷體1" style:font-size-asian="9pt" style:font-name-complex="Times New Roman1" style:font-size-complex="9pt"/>
    </style:style>
    <style:style style:name="T15" style:family="text">
      <style:text-properties style:font-name="標楷體1" fo:font-size="9pt" officeooo:rsid="00125b6d" style:font-name-asian="標楷體1" style:font-size-asian="9pt" style:font-name-complex="Times New Roman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灣文學館藏品應用申請單（館外人士）<text:tab/><text:tab/><text:tab/><text:tab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申請日期：</text:span><text:span text:style-name="T4"> <text:s text:c="2"/>/ <text:s/>/ <text:s/>（西元年/月/日）</text:span></text:p>
          </table:table-cell>
          <table:table-cell table:style-name="表格1.B1" office:value-type="string">
            <text:p text:style-name="P2"><text:span text:style-name="T3">編號：</text:span><text:span text:style-name="T1">M</text:span><text:span text:style-name="T8">LG</text:span></text:p>
          </table:table-cell>
        </table:table-row>
        <table:table-row table:style-name="表格1.1">
          <table:table-cell table:style-name="表格1.A2" office:value-type="string">
            <text:p text:style-name="P5">單位：</text:p>
          </table:table-cell>
          <table:table-cell table:style-name="表格1.B2" office:value-type="string">
            <text:p text:style-name="P5">姓名：</text:p>
          </table:table-cell>
        </table:table-row>
        <table:table-row table:style-name="表格1.1">
          <table:table-cell table:style-name="表格1.A3" office:value-type="string">
            <text:p text:style-name="P5">電子郵件信箱：</text:p>
          </table:table-cell>
          <table:table-cell table:style-name="表格1.B3" office:value-type="string">
            <text:p text:style-name="P5">身分證字號：</text:p>
          </table:table-cell>
        </table:table-row>
        <table:table-row table:style-name="表格1.1">
          <table:table-cell table:style-name="表格1.A3" office:value-type="string">
            <text:p text:style-name="P5">電話/手機/分機：</text:p>
          </table:table-cell>
          <table:table-cell table:style-name="表格1.B3" office:value-type="string">
            <text:p text:style-name="P5">傳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聯絡地址：</text:p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研究或相關計畫主題名稱：</text:p>
            <text:p text:style-name="P5"/>
            <text:p text:style-name="P7">應用方式：閱覽</text:p>
            <text:p text:style-name="P7">應用時間：自 <text:s text:c="2"/>/ <text:s/>/ <text:s text:c="2"/>迄 <text:s text:c="3"/>/ <text:s/>/ <text:s text:c="4"/>（西元年/月/日）</text:p>
          </table:table-cell>
          <table:covered-table-cell/>
        </table:table-row>
      </table:table>
      <text:p text:style-name="P2"><text:span text:style-name="T2">閱覽藏品項目：</text:span><text:span text:style-name="T3">■如下列； □另附清單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6">閱覽者詳列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6">典管人員審核</text:p>
          </table:table-cell>
        </table:table-row>
        <table:table-row table:style-name="表格2.1">
          <table:table-cell table:style-name="表格2.A2" office:value-type="string">
            <text:p text:style-name="P8">序號</text:p>
          </table:table-cell>
          <table:table-cell table:style-name="表格2.B2" office:value-type="string">
            <text:p text:style-name="P8">入藏登錄號</text:p>
          </table:table-cell>
          <table:table-cell table:style-name="表格2.C2" table:number-columns-spanned="2" office:value-type="string">
            <text:p text:style-name="P8">藏品名稱</text:p>
          </table:table-cell>
          <table:covered-table-cell/>
          <table:table-cell table:style-name="表格2.B2" office:value-type="string">
            <text:p text:style-name="P8">類別</text:p>
          </table:table-cell>
          <table:table-cell table:style-name="表格2.F2" office:value-type="string">
            <text:p text:style-name="P13">數量</text:p>
          </table:table-cell>
          <table:table-cell table:style-name="表格2.G2" office:value-type="string">
            <text:p text:style-name="P13">審核意見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F2" office:value-type="string">
            <text:p text:style-name="P16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office:value-type="string">
            <text:p text:style-name="P16"/>
          </table:table-cell>
          <table:table-cell table:style-name="表格2.G3" office:value-type="string">
            <text:p text:style-name="P14"><text:span text:style-name="T9">□</text:span>同意借用</text:p>
            <text:p text:style-name="P14"><text:span text:style-name="T9">□</text:span>無法借用</text:p>
            <text:p text:style-name="P14">說明: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F2" office:value-type="string">
            <text:p text:style-name="P16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office:value-type="string">
            <text:p text:style-name="P16"/>
          </table:table-cell>
          <table:table-cell table:style-name="表格2.G3" office:value-type="string">
            <text:p text:style-name="P14"><text:span text:style-name="T9">□</text:span>同意借用</text:p>
            <text:p text:style-name="P14"><text:span text:style-name="T9">□</text:span>無法借用</text:p>
            <text:p text:style-name="P14">說明: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F2" office:value-type="string">
            <text:p text:style-name="P16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office:value-type="string">
            <text:p text:style-name="P16"/>
          </table:table-cell>
          <table:table-cell table:style-name="表格2.G3" office:value-type="string">
            <text:p text:style-name="P14"><text:span text:style-name="T9">□</text:span>同意借用</text:p>
            <text:p text:style-name="P14"><text:span text:style-name="T9">□</text:span>無法借用</text:p>
            <text:p text:style-name="P14">說明: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F2" office:value-type="string">
            <text:p text:style-name="P16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office:value-type="string">
            <text:p text:style-name="P16"/>
          </table:table-cell>
          <table:table-cell table:style-name="表格2.G3" office:value-type="string">
            <text:p text:style-name="P14"><text:span text:style-name="T9">□</text:span>同意借用</text:p>
            <text:p text:style-name="P14"><text:span text:style-name="T9">□</text:span>無法借用</text:p>
            <text:p text:style-name="P14">說明: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F2" office:value-type="string">
            <text:p text:style-name="P16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office:value-type="string">
            <text:p text:style-name="P16"/>
          </table:table-cell>
          <table:table-cell table:style-name="表格2.G3" office:value-type="string">
            <text:p text:style-name="P14"><text:span text:style-name="T9">□</text:span>同意借用</text:p>
            <text:p text:style-name="P14"><text:span text:style-name="T9">□</text:span>無法借用</text:p>
            <text:p text:style-name="P14">說明: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F2" office:value-type="string">
            <text:p text:style-name="P16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office:value-type="string">
            <text:p text:style-name="P16"/>
          </table:table-cell>
          <table:table-cell table:style-name="表格2.G3" office:value-type="string">
            <text:p text:style-name="P14"><text:span text:style-name="T9">□</text:span>同意借用</text:p>
            <text:p text:style-name="P15"><text:span text:style-name="T9">□</text:span>無法借用</text:p>
            <text:p text:style-name="P14">說明:</text:p>
          </table:table-cell>
        </table:table-row>
        <table:table-row table:style-name="表格2.1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16"/>
          </table:table-cell>
          <table:table-cell table:style-name="表格2.B9" table:number-columns-spanned="2" office:value-type="string">
            <text:p text:style-name="P16"/>
          </table:table-cell>
          <table:covered-table-cell/>
          <table:table-cell table:style-name="表格2.B9" office:value-type="string">
            <text:p text:style-name="P16"/>
          </table:table-cell>
          <table:table-cell table:style-name="表格2.B9" office:value-type="string">
            <text:p text:style-name="P16"/>
          </table:table-cell>
          <table:table-cell table:style-name="表格2.G9" office:value-type="string">
            <text:p text:style-name="P14"><text:span text:style-name="T9">□</text:span>同意借用</text:p>
            <text:p text:style-name="P15"><text:span text:style-name="T9">□</text:span>無法借用</text:p>
            <text:p text:style-name="P14">說明:</text:p>
          </table:table-cell>
        </table:table-row>
        <table:table-row table:style-name="表格2.1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16"/>
          </table:table-cell>
          <table:table-cell table:style-name="表格2.B9" table:number-columns-spanned="2" office:value-type="string">
            <text:p text:style-name="P16"/>
          </table:table-cell>
          <table:covered-table-cell/>
          <table:table-cell table:style-name="表格2.B9" office:value-type="string">
            <text:p text:style-name="P16"/>
          </table:table-cell>
          <table:table-cell table:style-name="表格2.B9" office:value-type="string">
            <text:p text:style-name="P16"/>
          </table:table-cell>
          <table:table-cell table:style-name="表格2.G9" office:value-type="string">
            <text:p text:style-name="P14"><text:span text:style-name="T9">□</text:span>同意借用</text:p>
            <text:p text:style-name="P15"><text:span text:style-name="T9">□</text:span>無法借用</text:p>
            <text:p text:style-name="P14">說明:</text:p>
          </table:table-cell>
        </table:table-row>
        <table:table-row table:style-name="表格2.1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16"/>
          </table:table-cell>
          <table:table-cell table:style-name="表格2.B9" table:number-columns-spanned="2" office:value-type="string">
            <text:p text:style-name="P16"/>
          </table:table-cell>
          <table:covered-table-cell/>
          <table:table-cell table:style-name="表格2.B9" office:value-type="string">
            <text:p text:style-name="P16"/>
          </table:table-cell>
          <table:table-cell table:style-name="表格2.B9" office:value-type="string">
            <text:p text:style-name="P16"/>
          </table:table-cell>
          <table:table-cell table:style-name="表格2.G9" office:value-type="string">
            <text:p text:style-name="P14"><text:span text:style-name="T9">□</text:span>同意借用</text:p>
            <text:p text:style-name="P15"><text:span text:style-name="T9">□</text:span>無法借用</text:p>
            <text:p text:style-name="P14">說明:</text:p>
          </table:table-cell>
        </table:table-row>
        <table:table-row table:style-name="表格2.12">
          <table:table-cell table:style-name="表格2.A12" office:value-type="string">
            <text:p text:style-name="P17"/>
          </table:table-cell>
          <table:table-cell table:style-name="表格2.G3" table:number-columns-spanned="6" office:value-type="string">
            <text:p text:style-name="P18"><text:span text:style-name="T11">據本館藏品應用作業要點第六條：「應用本館藏品撰寫之論文、專著、報告，以及</text:span><text:span text:style-name="T12">編製之視聽資料</text:span><text:span text:style-name="T11">或雜誌等，須於引用處註明出處來源，並贈送本館二份</text:span>。」</text:p>
            <text:p text:style-name="Standard"><text:span text:style-name="T6">　　　　　　　　　※申請人簽署：</text:span><text:span text:style-name="T7">　　　　　　 　</text:span><text:span text:style-name="T6"> 同意上述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P19"><text:span text:style-name="T5">請填具申請單及附件後，洽 <text:s/></text:span><text:span text:style-name="T13">研究典藏組 陳先生</text:span></text:p>
            <text:p text:style-name="P26"><text:span text:style-name="T13">E-mail:</text:span><text:span text:style-name="T15">hsuanyu@nmtl.gov.tw</text:span></text:p>
            <text:p text:style-name="P21"><text:span text:style-name="T13">Tel: 06-2217201#22</text:span><text:span text:style-name="T14">05或2401</text:span></text:p>
            <text:p text:style-name="P20"/>
          </table:table-cell>
          <table:covered-table-cell/>
          <table:covered-table-cell/>
          <table:table-cell table:style-name="表格2.D13" table:number-columns-spanned="4" office:value-type="string">
            <text:p text:style-name="P9"/>
            <text:p text:style-name="P3">共計<text:span text:style-name="T10"> <text:s text:c="6"/></text:span>件</text:p>
          </table:table-cell>
          <table:covered-table-cell/>
          <table:covered-table-cell/>
          <table:covered-table-cell/>
        </table:table-row>
      </table:table>
      <text:list xml:id="list8088877231214354702" text:style-name="WW8Num1">
        <text:list-item>
          <text:p text:style-name="P25">計畫名稱： </text:p>
        </text:list-item>
        <text:list-item>
          <text:p text:style-name="P24">計畫摘要：（300字以內。）</text:p>
        </text:list-item>
      </text:list>
      <text:p text:style-name="P12"/>
      <text:p text:style-name="P12"/>
      <text:p text:style-name="P12"/>
      <text:p text:style-name="P12"/>
      <text:p text:style-name="P12"/>
      <text:list xml:id="list180420783409503" text:continue-numbering="true" text:style-name="WW8Num1">
        <text:list-item>
          <text:p text:style-name="P24">請述明應用原件之必要性</text:p>
        </text:list-item>
      </text:list>
      <text:p text:style-name="P12"/>
      <text:p text:style-name="P12"/>
      <text:p text:style-name="P12">四、用途及應用成果： </text:p>
      <text:p text:style-name="P12">□個人研究 （預訂相關論文發表形式為_________________________________）</text:p>
      <text:p text:style-name="P12">□專案研究 （預訂相關論文發表形式為_________________________________）</text:p>
      <text:p text:style-name="P12">□ 出版 （預訂出版形式為____________________________________________）</text:p>
      <text:p text:style-name="P12">□其他______________________________________________________________</text:p>
      <text:p text:style-name="P12">五、計畫期程： <text:s text:c="5"/>/ <text:s text:c="3"/>/ <text:s text:c="3"/>迄 <text:s text:c="5"/>/ <text:s text:c="3"/>/ <text:s text:c="3"/>（西元年/月/日）</text:p>
      <text:p text:style-name="P12">六、計畫主持人（或負責人）及藏品應用相關人員基本資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姓名</text:p>
          </table:table-cell>
          <table:table-cell table:style-name="表格3.B1" office:value-type="string">
            <text:p text:style-name="P10">單位/職稱/聯絡電話</text:p>
          </table:table-cell>
          <table:table-cell table:style-name="表格3.B1" office:value-type="string">
            <text:p text:style-name="P10">擔任本計畫之職務及工作內容</text:p>
          </table:table-cell>
          <table:table-cell table:style-name="表格3.D1" office:value-type="string">
            <text:p text:style-name="P10">最高學歷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D1" office:value-type="string">
            <text:p text:style-name="P12"/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D1" office:value-type="string">
            <text:p text:style-name="P12"/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D1" office:value-type="string">
            <text:p text:style-name="P12"/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D1" office:value-type="string">
            <text:p text:style-name="P12"/>
            <text:p text:style-name="P12"/>
          </table:table-cell>
        </table:table-row>
      </table:table>
      <text:p text:style-name="P12"/>
      <text:p text:style-name="P11">七、經費來源： □自費 □其他（請述明）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華康標楷體" svg:font-family="華康標楷體, 'Arabic Typesetting'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en" fo:country="GB" style:font-name-asian="標楷體" style:font-family-asian="標楷體" style:font-family-generic-asian="script" style:font-size-asian="12pt" style:language-asian="zh" style:country-asian="TW" style:font-name-complex="華康標楷體" style:font-family-complex="華康標楷體, 'Arabic Typesetting'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name-asian="標楷體2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language="en" fo:country="GB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name-asian="細明體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1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臺灣文學館籌備處藏品閱覽申請單</dc:title>
    <meta:initial-creator>User</meta:initial-creator>
    <meta:creation-date>2017-07-07T16:29:00</meta:creation-date>
    <dc:date>2019-03-28T18:04:20.292000000</dc:date>
    <meta:print-date>2016-02-26T08:54:00</meta:print-date>
    <meta:editing-cycles>7</meta:editing-cycles>
    <meta:editing-duration>PT16M35S</meta:editing-duration>
    <meta:generator>NDC_ODF_Application_Tools/1.0.3$Windows_x86 LibreOffice_project/8ad3e16aadc5e73175a2d44b1abec8638aa18880</meta:generator>
    <meta:document-statistic meta:table-count="3" meta:image-count="0" meta:object-count="0" meta:page-count="2" meta:paragraph-count="70" meta:word-count="587" meta:character-count="928" meta:non-whitespace-character-count="832"/>
  </office:meta>
</office:document-meta>
</file>