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035cm" fo:margin-top="0.423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5.628cm"/>
        </style:tab-stops>
      </style:paragraph-properties>
    </style:style>
    <style:style style:name="T1_1" style:family="text">
      <style:text-properties style:font-name="Times New Roman" fo:font-weight="bold" style:font-weight-asian="bold"/>
    </style:style>
    <style:style style:name="P2" style:family="paragraph" style:parent-style-name="Normal">
      <style:paragraph-properties fo:text-indent="0.998cm" fo:margin-top="0.423cm"/>
    </style:style>
    <style:style style:name="T2_1" style:family="text">
      <style:text-properties style:font-name="Times New Roman" style:font-size-complex="12pt"/>
    </style:style>
    <style:style style:name="T2_2" style:family="text">
      <style:text-properties style:font-name="Times New Roman" style:font-size-complex="12pt"/>
    </style:style>
    <style:style style:name="T2_3" style:family="text">
      <style:text-properties style:font-name="Times New Roman" style:font-size-complex="12pt"/>
    </style:style>
    <style:style style:name="T2_4" style:family="text">
      <style:text-properties style:font-name="Times New Roman" style:font-size-complex="12pt"/>
    </style:style>
    <style:style style:name="T2_5" style:family="text">
      <style:text-properties style:font-name="Times New Roman" style:font-size-complex="12pt"/>
    </style:style>
    <style:style style:name="T2_6" style:family="text">
      <style:text-properties style:font-name="Times New Roman" style:font-size-complex="12pt"/>
    </style:style>
    <style:style style:name="T2_7" style:family="text">
      <style:text-properties style:font-name="Times New Roman" style:font-size-complex="12pt"/>
    </style:style>
    <style:style style:name="P3" style:family="paragraph" style:parent-style-name="Normal">
      <style:paragraph-properties fo:text-indent="0.998cm" fo:margin-top="0.423cm"/>
    </style:style>
    <style:style style:name="T3_1" style:family="text">
      <style:text-properties style:font-name="Times New Roman" style:font-size-complex="12pt"/>
    </style:style>
    <style:style style:name="T3_2" style:family="text">
      <style:text-properties style:font-name="Times New Roman" style:font-size-complex="12pt"/>
    </style:style>
    <style:style style:name="T3_3" style:family="text">
      <style:text-properties style:font-name="Times New Roman" style:font-size-complex="12pt"/>
    </style:style>
    <style:style style:name="T3_4" style:family="text">
      <style:text-properties style:font-name="Times New Roman" style:font-size-complex="12pt"/>
    </style:style>
    <style:style style:name="T3_5" style:family="text">
      <style:text-properties style:font-name="Times New Roman" style:font-size-complex="12pt"/>
    </style:style>
    <style:style style:name="T3_6" style:family="text">
      <style:text-properties style:font-name="Times New Roman" style:font-size-complex="12pt"/>
    </style:style>
    <style:style style:name="T3_7" style:family="text">
      <style:text-properties style:font-name="Arial" style:font-name-complex="Arial"/>
    </style:style>
    <style:style style:name="P4" style:family="paragraph" style:parent-style-name="Normal">
      <style:paragraph-properties fo:text-indent="0.998cm" fo:margin-top="0.423cm"/>
    </style:style>
    <style:style style:name="T4_1" style:family="text">
      <style:text-properties style:font-name="Times New Roman" style:font-size-complex="12pt"/>
    </style:style>
    <style:style style:name="T4_2" style:family="text"/>
    <style:style style:name="T4_3" style:family="text"/>
    <style:style style:name="T4_4" style:family="text"/>
    <style:style style:name="P5" style:family="paragraph" style:parent-style-name="Normal">
      <style:paragraph-properties fo:text-indent="0.998cm" style:line-height-at-least="0cm" fo:margin-top="0.423cm" fo:margin-bottom="0.423cm"/>
    </style:style>
    <style:style style:name="T5_1" style:family="text">
      <style:text-properties style:font-name="Times New Roman" style:font-size-complex="12pt"/>
    </style:style>
    <style:style style:name="T5_2" style:family="text">
      <style:text-properties style:font-name="Times New Roman" style:font-size-complex="12pt"/>
    </style:style>
    <style:style style:name="T5_3" style:family="text">
      <style:text-properties style:font-name="Times New Roman" style:font-size-complex="12pt"/>
    </style:style>
    <style:style style:name="T5_4" style:family="text">
      <style:text-properties style:font-name="Times New Roman" style:font-size-complex="12pt"/>
    </style:style>
    <style:style style:name="T5_5" style:family="text">
      <style:text-properties style:font-name="Times New Roman" style:font-size-complex="12pt"/>
    </style:style>
    <style:style style:name="T5_6" style:family="text">
      <style:text-properties style:font-name="Times New Roman" style:font-size-complex="12pt"/>
    </style:style>
    <style:style style:name="T5_7" style:family="text">
      <style:text-properties style:font-name="Times New Roman" style:font-size-complex="12pt"/>
    </style:style>
    <style:style style:name="T5_8" style:family="text">
      <style:text-properties style:font-name="Times New Roman" style:font-size-complex="12pt"/>
    </style:style>
    <style:style style:name="T5_9" style:family="text">
      <style:text-properties style:font-name="Times New Roman" style:font-size-complex="12pt"/>
    </style:style>
    <style:style style:name="T5_10" style:family="text">
      <style:text-properties style:font-name="Times New Roman" style:font-size-complex="12pt"/>
    </style:style>
    <style:style style:name="T5_11" style:family="text">
      <style:text-properties style:font-name="Times New Roman" style:font-size-complex="12pt"/>
    </style:style>
    <style:style style:name="T5_12" style:family="text">
      <style:text-properties style:font-name="Times New Roman" style:font-size-complex="12pt"/>
    </style:style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P6" style:family="paragraph" style:parent-style-name="Normal"/>
    <style:style style:name="T6_1" style:family="text">
      <style:text-properties style:font-name-complex="Calibri" fo:font-weight="bold" style:font-weight-asian="bold"/>
    </style:style>
    <style:style style:name="P7" style:family="paragraph" style:parent-style-name="Normal"/>
    <style:style style:name="T7_1" style:family="text">
      <style:text-properties style:font-name-complex="Calibri" fo:font-weight="bold" style:font-weight-asian="bold"/>
    </style:style>
    <style:style style:name="T7_2" style:family="text">
      <style:text-properties style:font-name-complex="Calibri"/>
    </style:style>
    <style:style style:name="P8" style:family="paragraph" style:parent-style-name="Normal"/>
    <style:style style:name="T8_1" style:family="text">
      <style:text-properties style:font-name-complex="Calibri" fo:font-weight="bold" style:font-weight-asian="bold"/>
    </style:style>
    <style:style style:name="T8_2" style:family="text">
      <style:text-properties style:font-name-complex="Calibri"/>
    </style:style>
    <style:style style:name="T8_3" style:family="text">
      <style:text-properties style:font-name-complex="Calibri"/>
    </style:style>
    <style:style style:name="T8_4" style:family="text">
      <style:text-properties style:font-name-complex="Calibri"/>
    </style:style>
    <style:style style:name="P9" style:family="paragraph" style:parent-style-name="Normal"/>
    <style:style style:name="T9_1" style:family="text">
      <style:text-properties style:font-name-complex="Calibri" fo:font-weight="bold" style:font-weight-asian="bold"/>
    </style:style>
    <style:style style:name="T9_2" style:family="text">
      <style:text-properties style:font-name-complex="Calibri"/>
    </style:style>
    <style:style style:name="T9_3" style:family="text">
      <style:text-properties style:font-name-complex="Calibri"/>
    </style:style>
    <style:style style:name="T9_4" style:family="text">
      <style:text-properties style:font-name-complex="Calibri"/>
    </style:style>
    <style:style style:name="T9_5" style:family="text">
      <style:text-properties style:font-name-complex="Calibri"/>
    </style:style>
    <style:style style:name="P10" style:family="paragraph" style:parent-style-name="Normal"/>
    <style:style style:name="T10_1" style:family="text">
      <style:text-properties style:font-name-complex="Calibri" fo:font-weight="bold" style:font-weight-asian="bold"/>
    </style:style>
    <style:style style:name="T10_2" style:family="text">
      <style:text-properties style:font-name-complex="Calibri" fo:font-weight="bold" style:font-weight-asian="bold"/>
    </style:style>
    <style:style style:name="T10_3" style:family="text">
      <style:text-properties style:font-name-complex="Calibri"/>
    </style:style>
    <style:style style:name="P11" style:family="paragraph" style:parent-style-name="Normal">
      <style:paragraph-properties fo:margin-left="0.6cm"/>
      <style:text-properties style:font-name-complex="Calibri"/>
    </style:style>
    <style:style style:name="P12" style:family="paragraph" style:parent-style-name="Normal">
      <style:paragraph-properties fo:line-height="105%"/>
    </style:style>
    <style:style style:name="T12_1" style:family="text">
      <style:text-properties style:font-name-complex="Calibri" fo:font-weight="bold" style:font-weight-asian="bold"/>
    </style:style>
    <style:style style:name="T12_2" style:family="text">
      <style:text-properties style:font-name-complex="Calibri" style:font-size-complex="12pt"/>
    </style:style>
    <style:style style:name="T12_3" style:family="text">
      <style:text-properties style:font-name-complex="Calibri" style:font-size-complex="12pt"/>
    </style:style>
    <style:style style:name="T12_4" style:family="text" style:parent-style-name="Internet_20_link">
      <style:text-properties style:font-name-complex="Calibri" style:font-size-complex="12pt"/>
    </style:style>
    <style:style style:name="T12_5" style:family="text">
      <style:text-properties style:font-name-complex="Calibri" style:font-size-complex="12pt"/>
    </style:style>
    <style:style style:name="P13" style:family="paragraph" style:parent-style-name="Normal">
      <style:paragraph-properties fo:line-height="105%" fo:margin-left="0.6cm"/>
    </style:style>
    <style:style style:name="T13_1" style:family="text">
      <style:text-properties style:font-name-complex="Calibri"/>
    </style:style>
    <style:style style:name="P14" style:family="paragraph" style:parent-style-name="Normal">
      <style:paragraph-properties fo:line-height="105%" fo:margin-left="0.6cm"/>
    </style:style>
    <style:style style:name="T14_1" style:family="text">
      <style:text-properties style:font-name-complex="Calibri"/>
    </style:style>
    <style:style style:name="P15" style:family="paragraph" style:parent-style-name="Normal">
      <style:paragraph-properties fo:line-height="105%" fo:margin-left="0.6cm"/>
    </style:style>
    <style:style style:name="T15_1" style:family="text">
      <style:text-properties style:font-name-complex="Arial"/>
    </style:style>
    <style:style style:name="T15_2" style:family="text">
      <style:text-properties style:font-name-complex="Arial"/>
    </style:style>
    <style:style style:name="P16" style:family="paragraph" style:parent-style-name="Normal">
      <style:paragraph-properties fo:line-height="115%"/>
    </style:style>
  </office:automatic-styles>
  <office:body>
    <office:text>
      <text:p text:style-name="P1"><text:span text:style-name="T1_1">國美館「螢幕不滅」展覽，辯證虛擬自我的塑造與存滅</text:span></text:p>
      <text:p text:style-name="P2"><text:span text:style-name="T2_1">文化部所屬</text:span><text:span text:style-name="T2_2">國立臺灣美術館</text:span><text:span text:style-name="T2_3">即日起展出</text:span><text:span text:style-name="T2_4">2019</text:span><text:span text:style-name="T2_5">數位藝術策展案「螢幕不滅」</text:span><text:span text:style-name="T2_6">，金舉辦開幕式，由國美館汪佳政主秘主持，策展人曾鈺涓、參展藝術家等出席</text:span><text:span text:style-name="T2_7">。</text:span></text:p>
      <text:p text:style-name="P3"><text:span text:style-name="T3_1">「螢幕不滅」</text:span><text:span text:style-name="T3_2">由世新大學曾鈺涓副教授策展，邀請</text:span><text:span text:style-name="T3_3">8</text:span><text:span text:style-name="T3_4">組國內外藝術家於</text:span><text:span text:style-name="T3_5">203-205</text:span><text:span text:style-name="T3_6">展覽室展出作品，以</text:span><text:span text:style-name="T3_7">「窺視的存在」、「展演的情境」、「消逝與不滅」三種狀態，辯證網路時代下，人們如何透過網路虛擬性的自我展演，藉由他人的窺視塑造出另一身分，並在現實與虛擬相互啃食的夾層狀態中無奈掙扎，進而討論自我的存在與消滅。</text:span></text:p>
      <text:p text:style-name="P4"><text:span text:style-name="T4_1">國美館為了推動臺灣數位藝術發展，每年選出優秀及具有創見的策展提案，目的為培養臺灣數位藝術人才，也積極以臺灣藝術軟實力與國際交流，促進科技與美學的議題討論。本次展覽策展人曾鈺涓以其觀察到網路世代的個人，黏著於虛擬世界，用個人檔案塑造自己期望的生命屬性，個人的自我認同因網路觀眾的窺探、形塑、肯定而存在，藉此展覽討論人的主體性在此種展演狀態是否消滅或長存。</text:span><text:span text:style-name="T4_2">本次展出共</text:span><text:span text:style-name="T4_3">8</text:span><text:span text:style-name="T4_4">組／件作品，皆有著展演的主體和分身，在「螢幕」中的藝術家自身、閃現於作品中的觀眾身影及藉由科技呈現的數位身體，在藝術家精心設計的程序中被分享和展示，藉此討論人類是否將持續活在螢幕當中喃喃失語，或著是在無盡的展示中覺察反思並重拾自我，將有賴觀者自我的發現和選擇。</text:span></text:p>
      <text:p text:style-name="P5"><text:span text:style-name="T5_1">2019</text:span><text:span text:style-name="T5_2">數位藝術策展案「螢幕不滅」訂於</text:span><text:span text:style-name="T5_3">3</text:span><text:span text:style-name="T5_4">月</text:span><text:span text:style-name="T5_5">23</text:span><text:span text:style-name="T5_6">日下午</text:span><text:span text:style-name="T5_7">2</text:span><text:span text:style-name="T5_8">時於</text:span><text:span text:style-name="T5_9">203-205</text:span><text:span text:style-name="T5_10">展覽室辦理開幕式暨記者會，邀請參展藝術家葉甫納及臺灣藝術家</text:span><text:span text:style-name="T5_11">Meuko<text:s/>Meuko</text:span><text:span text:style-name="T5_12">、林韋伶、馮涵宇帶來開幕演出；當天</text:span><text:span text:style-name="T5_13">並於下午</text:span><text:span text:style-name="T5_14">3</text:span><text:span text:style-name="T5_15">點</text:span><text:span text:style-name="T5_16">30</text:span><text:span text:style-name="T5_17">分舉行「藝術家座談會－觀看與窺伺」，將邀請政治大學哲學系蔡偉鼎副教授，與參展藝術家艾瑪利亞．烏爾曼、葉甫納、郭奕臣和莫名其妙藝術團隊，共同討論螢幕生活中虛擬自我與真實存在的關係，歡迎有興趣的觀眾參與。</text:span></text:p>
      <text:p text:style-name="P6"><text:span text:style-name="T6_1">2019數位藝術策展案「螢幕不滅」</text:span></text:p>
      <text:list text:style-name="LS1" xml:id="list0">
        <text:list-item>
          <text:p text:style-name="P7"><text:span text:style-name="T7_1">展覽時間：</text:span><text:span text:style-name="T7_2"><text:s/>108年3月23日至5月26日</text:span></text:p>
        </text:list-item>
        <text:list-item>
          <text:p text:style-name="P8"><text:span text:style-name="T8_1">展覽地點：</text:span><text:span text:style-name="T8_2"><text:s/>國立臺灣美術館</text:span><text:span text:style-name="T8_3">203-205</text:span><text:span text:style-name="T8_4">展覽室</text:span></text:p>
        </text:list-item>
        <text:list-item>
          <text:p text:style-name="P9"><text:span text:style-name="T9_1">展覽承辦人：</text:span><text:span text:style-name="T9_2">林學敏</text:span><text:span text:style-name="T9_3"><text:s/></text:span><text:span text:style-name="T9_4"><text:s/>電話：(04)23723552<text:s/>#</text:span><text:span text:style-name="T9_5">707</text:span></text:p>
        </text:list-item>
        <text:list-item>
          <text:p text:style-name="P10"><text:span text:style-name="T10_1">新聞聯絡人</text:span><text:span text:style-name="T10_2">：</text:span><text:span text:style-name="T10_3">王奕尹、郭純宜<text:s/>電話：(04)23723552<text:s/>#133、#336</text:span></text:p>
        </text:list-item>
      </text:list>
      <text:p text:style-name="P11"/>
      <text:p text:style-name="P12"><text:span text:style-name="T12_1">國立台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<text:p text:style-name="P13"><text:span text:style-name="T13_1">開放時間：週二～五<text:s/>09:00~17:00，週六、日<text:s/>09:00～18:00，週一休館</text:span></text:p>
      <text:p text:style-name="P14"><text:span text:style-name="T14_1">館<text:s text:c="4"/>址：403台中市西區五權西路一段2號</text:span></text:p>
      <text:p text:style-name="P15"><text:span text:style-name="T15_1">服務電話：</text:span><text:span text:style-name="T15_2">886-4-23723552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1.05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8"/></text:span><text:span text:style-name="T1_9">10</text:span><text:span text:style-name="T1_10">8</text:span><text:span text:style-name="T1_11">/</text:span><text:span text:style-name="T1_12">3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5-28T01:54:00</meta:creation-date>
    <dc:creator>王奕尹</dc:creator>
    <dc:date>2019-03-21T09:05:00</dc:date>
    <meta:print-date>2018-05-26T07:19:00</meta:print-date>
    <meta:editing-cycles>16</meta:editing-cycles>
    <meta:editing-duration>PT35M</meta:editing-duration>
    <meta:document-statistic meta:page-count="1" meta:paragraph-count="2" meta:row-count="7" meta:word-count="158" meta:character-count="1062" meta:non-whitespace-character-count="906"/>
  </office:meta>
</office:document-meta>
</file>