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6cm" fo:margin-top="0.423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T1_5" style:family="text">
      <style:text-properties fo:font-weight="bold" style:font-weight-asian="bold"/>
    </style:style>
    <style:style style:name="T1_6" style:family="text">
      <style:text-properties fo:font-weight="bold" style:font-weight-asian="bold"/>
    </style:style>
    <style:style style:name="P2" style:family="paragraph" style:parent-style-name="Normal">
      <style:paragraph-properties fo:text-indent="0.6cm" fo:margin-top="0.423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P3" style:family="paragraph" style:parent-style-name="Normal">
      <style:paragraph-properties fo:text-indent="0.6cm" fo:margin-top="0.423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P4" style:family="paragraph" style:parent-style-name="Normal">
      <style:paragraph-properties fo:text-indent="0.847cm" fo:margin-top="0.423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P5" style:family="paragraph" style:parent-style-name="Normal">
      <style:paragraph-properties fo:text-indent="0.847cm" fo:margin-top="0.423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P6" style:family="paragraph" style:parent-style-name="Normal">
      <style:paragraph-properties fo:text-indent="0.847cm" fo:margin-top="0.423cm"/>
    </style:style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P8" style:family="paragraph" style:parent-style-name="Normal"/>
    <style:style style:name="T8_1" style:family="text">
      <style:text-properties fo:font-weight="bold" style:font-weight-asian="bold"/>
    </style:style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P9" style:family="paragraph" style:parent-style-name="Normal"/>
    <style:style style:name="T9_1" style:family="text">
      <style:text-properties fo:font-weight="bold" style:font-weight-asian="bold"/>
    </style:style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P10" style:family="paragraph" style:parent-style-name="Normal"/>
    <style:style style:name="T10_1" style:family="text">
      <style:text-properties fo:font-weight="bold" style:font-weight-asian="bold"/>
    </style:style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P11" style:family="paragraph" style:parent-style-name="Normal"/>
    <style:style style:name="T11_1" style:family="text">
      <style:text-properties fo:font-weight="bold" style:font-weight-asian="bold"/>
    </style:style>
    <style:style style:name="T11_2" style:family="text">
      <style:text-properties fo:font-weight="bold" style:font-weight-asian="bold"/>
    </style:style>
    <style:style style:name="T11_3" style:family="text"/>
    <style:style style:name="P12" style:family="paragraph" style:parent-style-name="Normal">
      <style:text-properties fo:font-weight="bold" style:font-weight-asian="bold"/>
    </style:style>
    <style:style style:name="P13" style:family="paragraph" style:parent-style-name="Normal">
      <style:paragraph-properties fo:line-height="105%"/>
    </style:style>
    <style:style style:name="T13_1" style:family="text">
      <style:text-properties style:font-name-complex="Arial" fo:font-weight="bold" style:font-weight-asian="bold"/>
    </style:style>
    <style:style style:name="T13_2" style:family="text">
      <style:text-properties style:font-name-complex="Arial" style:font-size-complex="12pt"/>
    </style:style>
    <style:style style:name="T13_3" style:family="text">
      <style:text-properties style:font-name-complex="Arial" style:font-size-complex="12pt"/>
    </style:style>
    <style:style style:name="T13_4" style:family="text" style:parent-style-name="Internet_20_link">
      <style:text-properties style:font-name="Calibri" style:font-name-complex="Arial" style:font-size-complex="12pt"/>
    </style:style>
    <style:style style:name="T13_5" style:family="text">
      <style:text-properties style:font-name-complex="Arial" style:font-size-complex="12pt"/>
    </style:style>
    <style:style style:name="P14" style:family="paragraph" style:parent-style-name="Normal">
      <style:paragraph-properties fo:line-height="105%" fo:margin-left="0.6cm"/>
    </style:style>
    <style:style style:name="T14_1" style:family="text">
      <style:text-properties style:font-name-complex="Arial"/>
    </style:style>
    <style:style style:name="P15" style:family="paragraph" style:parent-style-name="Normal">
      <style:paragraph-properties fo:line-height="105%" fo:margin-left="0.6cm"/>
    </style:style>
    <style:style style:name="T15_1" style:family="text">
      <style:text-properties style:font-name-complex="Arial"/>
    </style:style>
    <style:style style:name="P16" style:family="paragraph" style:parent-style-name="Normal">
      <style:paragraph-properties fo:line-height="105%" fo:margin-left="0.6cm"/>
    </style:style>
    <style:style style:name="T16_1" style:family="text">
      <style:text-properties style:font-name-complex="Arial"/>
    </style:style>
    <style:style style:name="P17" style:family="paragraph" style:parent-style-name="Normal">
      <style:paragraph-properties fo:line-height="115%"/>
    </style:style>
    <style:style style:name="P18" style:family="paragraph" style:parent-style-name="Normal">
      <style:paragraph-properties fo:break-before="page" fo:margin-top="0.423cm"/>
    </style:style>
    <style:style style:name="T18_1" style:family="text"/>
    <style:style style:name="T18_2" style:family="text"/>
    <style:style style:name="P19" style:family="paragraph" style:parent-style-name="Normal">
      <style:paragraph-properties fo:margin-top="0.423cm"/>
    </style:style>
    <style:style style:name="P20" style:family="paragraph" style:parent-style-name="Normal">
      <style:paragraph-properties fo:line-height="150%"/>
    </style:style>
    <style:style style:name="T20_1" style:family="text"/>
    <style:style style:name="T20_2" style:family="text">
      <style:text-properties style:font-name="新細明體"/>
    </style:style>
    <style:style style:name="T20_3" style:family="text"/>
    <style:style style:name="T20_4" style:family="text">
      <style:text-properties style:font-name="新細明體"/>
    </style:style>
    <style:style style:name="P21" style:family="paragraph" style:parent-style-name="Normal">
      <style:paragraph-properties fo:line-height="150%"/>
    </style:style>
    <style:style style:name="T21_1" style:family="text">
      <style:text-properties style:font-name="Times New Roman"/>
    </style:style>
    <style:style style:name="T21_2" style:family="text">
      <style:text-properties style:font-name-complex="Calibri"/>
    </style:style>
    <style:style style:name="T21_3" style:family="text">
      <style:text-properties style:font-name="Times New Roman"/>
    </style:style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P22" style:family="paragraph" style:parent-style-name="Normal">
      <style:paragraph-properties fo:line-height="150%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>
      <style:text-properties style:font-name="Times New Roman"/>
    </style:style>
    <style:style style:name="T22_7" style:family="text">
      <style:text-properties style:font-name-complex="Calibri"/>
    </style:style>
    <style:style style:name="T22_8" style:family="text">
      <style:text-properties style:font-name="Times New Roman"/>
    </style:style>
    <style:style style:name="T22_9" style:family="text"/>
    <style:style style:name="T22_10" style:family="text"/>
    <style:style style:name="T22_11" style:family="text"/>
    <style:style style:name="P23" style:family="paragraph" style:parent-style-name="Normal">
      <style:paragraph-properties fo:line-height="150%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P24" style:family="paragraph" style:parent-style-name="Normal">
      <style:paragraph-properties fo:line-height="150%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P25" style:family="paragraph" style:parent-style-name="Normal">
      <style:paragraph-properties fo:line-height="150%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P26" style:family="paragraph" style:parent-style-name="Normal">
      <style:paragraph-properties fo:line-height="150%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P27" style:family="paragraph" style:parent-style-name="Normal">
      <style:paragraph-properties fo:line-height="150%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P28" style:family="paragraph" style:parent-style-name="Normal">
      <style:paragraph-properties fo:line-height="150%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P29" style:family="paragraph" style:parent-style-name="Normal">
      <style:paragraph-properties fo:line-height="150%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P30" style:family="paragraph" style:parent-style-name="Normal">
      <style:paragraph-properties fo:line-height="150%"/>
    </style:style>
    <style:style style:name="T30_1" style:family="text"/>
    <style:style style:name="T30_2" style:family="text"/>
    <style:style style:name="T30_3" style:family="text"/>
    <style:style style:name="P31" style:family="paragraph" style:parent-style-name="Normal">
      <style:paragraph-properties fo:margin-top="0.423cm"/>
    </style:style>
  </office:automatic-styles>
  <office:body>
    <office:text>
      <text:p text:style-name="P1"><text:span text:style-name="T1_1">國美館</text:span><text:span text:style-name="T1_2">「藝時代崛起－李仲生與臺灣現代藝術發展」</text:span><text:span text:style-name="T1_3"><text:line-break/></text:span><text:span text:style-name="T1_4">探討李</text:span><text:span text:style-name="T1_5">仲生</text:span><text:span text:style-name="T1_6">對臺灣美術的影響力</text:span></text:p>
      <text:p text:style-name="P2"><text:span text:style-name="T2_1">文化部</text:span><text:span text:style-name="T2_2">所屬</text:span><text:span text:style-name="T2_3">國立臺灣美術館</text:span><text:span text:style-name="T2_4">即日展出</text:span><text:span text:style-name="T2_5">「藝時代崛起－李仲生與臺灣現代藝術發展」，</text:span><text:span text:style-name="T2_6">今(16)日舉辦開幕式暨記者會，由文化部蕭宗煌</text:span><text:span text:style-name="T2_7">次</text:span><text:span text:style-name="T2_8">長</text:span><text:span text:style-name="T2_9">主持</text:span><text:span text:style-name="T2_10">，</text:span><text:span text:style-name="T2_11">黃國書立委、</text:span><text:span text:style-name="T2_12">文化部藝術發展司梁晋誌副司長</text:span><text:span text:style-name="T2_13">、</text:span><text:span text:style-name="T2_14">國美館林志明館長、策展人陶文</text:span><text:span text:style-name="T2_15">岳、</text:span><text:span text:style-name="T2_16">李仲生現代繪畫文教基金會的董事長的黃步青教授</text:span><text:span text:style-name="T2_17">及多位</text:span><text:span text:style-name="T2_18">參展藝術家</text:span><text:span text:style-name="T2_19">均出席。</text:span><text:span text:style-name="T2_20">蕭宗煌次長表</text:span><text:span text:style-name="T2_21">示</text:span><text:span text:style-name="T2_22">，</text:span><text:span text:style-name="T2_23">文化部近年推動重建臺灣藝術史工作，他擔任國美館館長的時期</text:span><text:span text:style-name="T2_24">規劃</text:span><text:span text:style-name="T2_25">「</text:span><text:span text:style-name="T2_26">聚合‧綻放──臺灣美術團體與美術發展</text:span><text:span text:style-name="T2_27">」，由美術團體的面</text:span><text:span text:style-name="T2_28">向切入</text:span><text:span text:style-name="T2_29">研究臺灣藝術史。本次「藝時代崛起－李仲生與臺灣現代藝術發展」則由不同面向切入，探索李仲生這位象徵戰後藝術</text:span><text:span text:style-name="T2_30">發展</text:span><text:span text:style-name="T2_31">的大師，以及他與門人對臺灣美術發展的影響。也展望本展能讓臺灣藝術更能讓世界看到。</text:span><text:span text:style-name="T2_32">林志明館長則說</text:span><text:span text:style-name="T2_33">，</text:span><text:span text:style-name="T2_34">李仲生除了是優秀藝術創作者之外，同時也是重要的教育家，被讚譽為「臺灣現代繪畫導師」。本次特展除了李仲生及門人的精彩作品外，也強調李仲生在教育上的貢獻，期各界對這位藝術界前輩有更全面的認識。</text:span></text:p>
      <text:p text:style-name="P3"><text:span text:style-name="T3_1">黃步青董事長</text:span><text:span text:style-name="T3_2">提到</text:span><text:span text:style-name="T3_3">「藝時代崛起」</text:span><text:span text:style-name="T3_4">展出作品風格多元，媒材包括有素描、水彩、水墨、油畫、陶藝、複合媒材、雕塑、裝置與數位互動等多面向創作，試圖重塑師生間藝術創作之對話，也展現李仲生以教育者不設門派、因材施教，因而作與各種領域的創作人才。策展人陶文岳</text:span><text:span text:style-name="T3_5">強調</text:span><text:span text:style-name="T3_6">本展覽</text:span><text:span text:style-name="T3_7">的高</text:span><text:span text:style-name="T3_8">質量，除了集結公家與私人的力量外，也更完整的整理了李仲生藝術生涯的發展。展覽分為「1951年臺北安東街畫室時期」、「1957年彰化時期」、「李仲生門生作品」等三大主題，並輔以許多珍貴文獻對照展出。</text:span><text:span text:style-name="T3_9">李仲生（1912-1984</text:span><text:span text:style-name="T3_10">）為臺灣最早從事抽象繪畫的傑出藝術創作者，也</text:span><text:span text:style-name="T3_11">是臺灣50年代以降抽象繪畫創作及推動臺灣現代美術發展的重要人物之一，他的創作以自由簡潔的線條及奔放的色彩交疊建構，蘊含著超現實意念及自發性情緒的轉移，結合了佛洛伊德的潛意識思想、超現實的意念、自動性技巧與抽象繪畫表現，將個人內心有意識、無意識、潛意識的情緒轉移到畫面空間中，呈現出不造作的線條表現與顏</text:span><text:span text:style-name="T3_12">色層疊交錯的構成與內容。</text:span></text:p>
      <text:p text:style-name="P4"><text:span text:style-name="T4_1">李仲生除了是優秀藝術創作者之外，同時也是重要的教育家，</text:span><text:span text:style-name="T4_2">被讚譽為「臺灣現代繪畫導師」</text:span><text:span text:style-name="T4_3">。他在</text:span><text:span text:style-name="T4_4">1951年</text:span><text:span text:style-name="T4_5">時以</text:span><text:span text:style-name="T4_6">臺北市的安東街一間8</text:span><text:span text:style-name="T4_7">坪大小的畫室作為實現偉大的前衛藝術理想與教學的聖堂，</text:span><text:span text:style-name="T4_8">第一批</text:span><text:span text:style-name="T4_9">入室弟子包含</text:span><text:span text:style-name="T4_10">歐陽文苑、霍剛、蕭勤、李元佳、陳道明、吳昊、夏陽、蕭明賢等，在1956</text:span><text:span text:style-name="T4_11">年創立了「東方畫會」，成為臺灣最早期的前衛藝術畫會之一。八位藝術家在1957年展出後被戲稱為藝壇的「八大響馬」，轟動了當時臺灣保守的藝術環境，</text:span><text:span text:style-name="T4_12">與另一個前衛藝術團體「五月畫會」</text:span><text:span text:style-name="T4_13">相互輝映</text:span><text:span text:style-name="T4_14">，在60年代將臺灣現代藝術發展推向一個高峰。1955年李仲生移居彰化，他以「精神傳精神」的教學思想與方式教學，</text:span><text:span text:style-name="T4_15">即</text:span><text:span text:style-name="T4_16">「一對一咖啡館教學法」</text:span><text:span text:style-name="T4_17">。他</text:span><text:span text:style-name="T4_18">針對每位學生的質地因材施教，啟發了學生個人的藝術潛能及思維，並進而發展出各自獨特的創作風格，培育出日後</text:span><text:span text:style-name="T4_19">「自由畫會」、「饕餮畫會」、「現代眼畫會」等藝術團體之重要成員。</text:span><text:span text:style-name="T4_20">李仲生的諸多學生成為臺灣近代美術歷程中的重要指標人物，影響且帶動著臺灣畫壇的發展。</text:span></text:p>
      <text:p text:style-name="P5"><text:span text:style-name="T5_1">「藝時代崛起－李仲生與臺灣現代藝術發展」</text:span><text:span text:style-name="T5_2">透過37位藝術家、164件作品關注並探討李氏門生在自由開放的教學引領下，對臺灣美術脈絡與發展的影響力。</text:span><text:span text:style-name="T5_3">國美館</text:span><text:span text:style-name="T5_4">期望透過</text:span><text:span text:style-name="T5_5">此次展覽</text:span><text:span text:style-name="T5_6">從一種回望又前瞻的角度，重新檢閱時代藝術思潮、美學路向、創作內涵延異發展的歷史變因及後續的擴散性影響。展覽於國美館展出至</text:span><text:span text:style-name="T5_7">5月26日</text:span><text:span text:style-name="T5_8">，</text:span><text:span text:style-name="T5_9">相關訊息</text:span><text:span text:style-name="T5_10">請</text:span><text:span text:style-name="T5_11">至國立臺灣美術館官網（http://www.ntmofa.gov.tw）或本展主題網站（http://<text:s/>lcsdisciples.ntmofa.gov.tw）查詢。</text:span></text:p>
      <text:p text:style-name="P6"/>
      <text:p text:style-name="P7"><text:span text:style-name="T7_1">「藝時代崛起－李仲生與臺灣現代藝術發展」</text:span></text:p>
      <text:list text:style-name="LS1" xml:id="list0">
        <text:list-item>
          <text:p text:style-name="P8"><text:span text:style-name="T8_1">展覽時間：</text:span><text:span text:style-name="T8_2"><text:s/></text:span><text:span text:style-name="T8_3">即</text:span><text:span text:style-name="T8_4">日</text:span><text:span text:style-name="T8_5">起</text:span><text:span text:style-name="T8_6">至</text:span><text:span text:style-name="T8_7">10</text:span><text:span text:style-name="T8_8">8</text:span><text:span text:style-name="T8_9">年</text:span><text:span text:style-name="T8_10">5</text:span><text:span text:style-name="T8_11">月</text:span><text:span text:style-name="T8_12">26</text:span><text:span text:style-name="T8_13">日</text:span></text:p>
        </text:list-item>
        <text:list-item>
          <text:p text:style-name="P9"><text:span text:style-name="T9_1">展覽地點：</text:span><text:span text:style-name="T9_2"><text:s/>國立臺灣美術館</text:span><text:span text:style-name="T9_3"><text:s/></text:span><text:span text:style-name="T9_4">大廳、103-107展覽室、美術街</text:span><text:span text:style-name="T9_5">、</text:span><text:span text:style-name="T9_6">觀眾休息區、邊廊</text:span></text:p>
        </text:list-item>
        <text:list-item>
          <text:p text:style-name="P10"><text:span text:style-name="T10_1">展覽承辦人：</text:span><text:span text:style-name="T10_2">謝</text:span><text:span text:style-name="T10_3">珮</text:span><text:span text:style-name="T10_4">敏</text:span><text:span text:style-name="T10_5"><text:s/></text:span><text:span text:style-name="T10_6"><text:s/></text:span><text:span text:style-name="T10_7">電話：</text:span><text:span text:style-name="T10_8">(04)23723552<text:s/>#</text:span><text:span text:style-name="T10_9">318</text:span></text:p>
        </text:list-item>
        <text:list-item>
          <text:p text:style-name="P11"><text:span text:style-name="T11_1">新聞聯絡人</text:span><text:span text:style-name="T11_2">：</text:span><text:span text:style-name="T11_3">王奕尹、郭純宜<text:s/>電話：(04)23723552<text:s/>#133、#336</text:span></text:p>
        </text:list-item>
      </text:list>
      <text:p text:style-name="P12"/>
      <text:p text:style-name="P13"><text:span text:style-name="T13_1">國立台灣美術館</text:span><text:span text:style-name="T13_2">（</text:span><text:span text:style-name="T13_3"><text:a xlink:type="simple" xlink:href="http://www.ntmofa.gov.tw"><text:span text:style-name="T13_4">http://www.ntmofa.gov.tw</text:span></text:a></text:span><text:span text:style-name="T13_5">）</text:span></text:p>
      <text:p text:style-name="P14"><text:span text:style-name="T14_1">開放時間：週二～五<text:s/>09:00~17:00，週六、日<text:s/>09:00～18:00，週一休館</text:span></text:p>
      <text:p text:style-name="P15"><text:span text:style-name="T15_1">館<text:s text:c="4"/>址：403台中市西區五權西路一段2號</text:span></text:p>
      <text:p text:style-name="P16"><text:span text:style-name="T16_1">服務電話：886-4-23723552<text:s/></text:span></text:p>
      <text:p text:style-name="P17"/>
      <text:p text:style-name="P18"><text:span text:style-name="T18_1">附件</text:span><text:span text:style-name="T18_2"><text:s/>「藝時代崛起－李仲生與臺灣現代藝術發展」參展藝術家名單</text:span></text:p>
      <text:p text:style-name="P19"/>
      <text:p text:style-name="P20"><text:span text:style-name="T20_1">李仲生</text:span><text:span text:style-name="T20_2">（</text:span><text:span text:style-name="T20_3">1912-1984</text:span><text:span text:style-name="T20_4">）</text:span></text:p>
      <text:p text:style-name="P21"><text:span text:style-name="T21_1">江漢東（</text:span><text:span text:style-name="T21_2">1926-2009</text:span><text:span text:style-name="T21_3">）、</text:span><text:span text:style-name="T21_4">朱為白（</text:span><text:span text:style-name="T21_5">1926-2018</text:span><text:span text:style-name="T21_6">）、歐陽文苑（</text:span><text:span text:style-name="T21_7">1928-2007</text:span><text:span text:style-name="T21_8">）、</text:span></text:p>
      <text:p text:style-name="P22"><text:span text:style-name="T22_1">李元佳（</text:span><text:span text:style-name="T22_2">1929-1994</text:span><text:span text:style-name="T22_3">）、焦士太（</text:span><text:span text:style-name="T22_4">1929-</text:span><text:span text:style-name="T22_5">）、</text:span><text:span text:style-name="T22_6">秦松（</text:span><text:span text:style-name="T22_7">1932-2007</text:span><text:span text:style-name="T22_8">）、</text:span><text:span text:style-name="T22_9">吳昊（</text:span><text:span text:style-name="T22_10">1932-</text:span><text:span text:style-name="T22_11">）、</text:span></text:p>
      <text:p text:style-name="P23"><text:span text:style-name="T23_1">夏陽（</text:span><text:span text:style-name="T23_2">1932-</text:span><text:span text:style-name="T23_3">）、霍剛（</text:span><text:span text:style-name="T23_4">1932-</text:span><text:span text:style-name="T23_5">）、陳道明（</text:span><text:span text:style-name="T23_6">1931-2017</text:span><text:span text:style-name="T23_7">）、蕭勤（</text:span><text:span text:style-name="T23_8">1935-</text:span><text:span text:style-name="T23_9">）、</text:span></text:p>
      <text:p text:style-name="P24"><text:span text:style-name="T24_1">蕭明賢（</text:span><text:span text:style-name="T24_2">1936-</text:span><text:span text:style-name="T24_3">）、李錫奇（</text:span><text:span text:style-name="T24_4">1936-</text:span><text:span text:style-name="T24_5">）、許輝煌（</text:span><text:span text:style-name="T24_6">1937-</text:span><text:span text:style-name="T24_7">）、黃潤色（</text:span><text:span text:style-name="T24_8">1937-2013</text:span><text:span text:style-name="T24_9">）、</text:span></text:p>
      <text:p text:style-name="P25"><text:span text:style-name="T25_1">鐘俊雄（</text:span><text:span text:style-name="T25_2">1939-</text:span><text:span text:style-name="T25_3">）、黃志超（</text:span><text:span text:style-name="T25_4">1941-</text:span><text:span text:style-name="T25_5">）、詹學富（</text:span><text:span text:style-name="T25_6">1942<text:s/>-</text:span><text:span text:style-name="T25_7">）、謝東山（</text:span><text:span text:style-name="T25_8">1946<text:s/>-</text:span><text:span text:style-name="T25_9">）、</text:span></text:p>
      <text:p text:style-name="P26"><text:span text:style-name="T26_1">黃步青（</text:span><text:span text:style-name="T26_2">1948-</text:span><text:span text:style-name="T26_3">）、鄭瓊銘（</text:span><text:span text:style-name="T26_4">1948-</text:span><text:span text:style-name="T26_5">）、王慶成（</text:span><text:span text:style-name="T26_6">1948-</text:span><text:span text:style-name="T26_7">）、程武昌（</text:span><text:span text:style-name="T26_8">1949-</text:span><text:span text:style-name="T26_9">）、</text:span></text:p>
      <text:p text:style-name="P27"><text:span text:style-name="T27_1">郭振昌（</text:span><text:span text:style-name="T27_2">1949-</text:span><text:span text:style-name="T27_3">）、許雨仁（</text:span><text:span text:style-name="T27_4">1951-</text:span><text:span text:style-name="T27_5">）、陳幸婉（</text:span><text:span text:style-name="T27_6">1951-2004</text:span><text:span text:style-name="T27_7">）、曲德義（</text:span><text:span text:style-name="T27_8">1952-</text:span><text:span text:style-name="T27_9">）、</text:span></text:p>
      <text:p text:style-name="P28"><text:span text:style-name="T28_1">李錦繡（</text:span><text:span text:style-name="T28_2">1953-2003</text:span><text:span text:style-name="T28_3">）、姚克洪（</text:span><text:span text:style-name="T28_4">1953-</text:span><text:span text:style-name="T28_5">）、楊茂林（</text:span><text:span text:style-name="T28_6">1953-</text:span><text:span text:style-name="T28_7">）、陳聖頌（</text:span><text:span text:style-name="T28_8">1954-</text:span><text:span text:style-name="T28_9">）、</text:span></text:p>
      <text:p text:style-name="P29"><text:span text:style-name="T29_1">曲德華（</text:span><text:span text:style-name="T29_2">1954-</text:span><text:span text:style-name="T29_3">）、吳梅嵩（</text:span><text:span text:style-name="T29_4">1955-</text:span><text:span text:style-name="T29_5">）、黃位政（</text:span><text:span text:style-name="T29_6">1955-</text:span><text:span text:style-name="T29_7">）、林鴻銘（</text:span><text:span text:style-name="T29_8">1956-</text:span><text:span text:style-name="T29_9">）、</text:span></text:p>
      <text:p text:style-name="P30"><text:span text:style-name="T30_1">陳珠櫻（</text:span><text:span text:style-name="T30_2">1962-</text:span><text:span text:style-name="T30_3">）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asian="新細明體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2.54cm" fo:padding-left="0cm" fo:margin-left="3.175cm" fo:padding-right="0cm" fo:margin-right="3.175cm"/>
      <style:header-style>
        <style:header-footer-properties fo:min-height="1.589cm" style:dynamic-spacing="true"/>
      </style:head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>
      <style:text-properties fo:color="#333333"/>
    </style:style>
    <style:style style:name="T1_3" style:family="text">
      <style:text-properties fo:color="#333333" fo:language-asian="zh" fo:country-asian="TW"/>
    </style:style>
    <style:style style:name="T1_4" style:family="text">
      <style:text-properties fo:color="#333333"/>
    </style:style>
    <style:style style:name="T1_5" style:family="text">
      <style:text-properties fo:color="#333333" fo:language-asian="zh" fo:country-asian="TW"/>
    </style:style>
    <style:style style:name="T1_6" style:family="text">
      <style:text-properties fo:color="#333333" fo:language-asian="zh" fo:country-asian="TW"/>
    </style:style>
  </office:automatic-styles>
  <office:master-styles>
    <style:master-page style:name="Standard" style:page-layout-name="pm1">
      <style:header>
        <text:p text:style-name="P1"><text:span text:style-name="T1_1"><text:s text:c="5"/></text:span><draw:frame svg:x="0cm" svg:y="0cm" svg:width="3.995cm" svg:height="1.032cm" draw:style-name="FR1" text:anchor-type="as-char" draw:z-index="0"><draw:image xlink:href="Pictures/image3.emf" xlink:type="simple" xlink:show="embed" xlink:actuate="onLoad"/></draw:frame><draw:frame svg:x="0cm" svg:y="0cm" svg:width="4.782cm" svg:height="0.836cm" draw:style-name="FR2" text:anchor-type="as-char" draw:z-index="0"><draw:image xlink:href="Pictures/image4.png" xlink:type="simple" xlink:show="embed" xlink:actuate="onLoad"/></draw:frame><text:span text:style-name="T1_2">新聞稿<text:s text:c="2"/></text:span><text:span text:style-name="T1_3"><text:s text:c="2"/></text:span><text:span text:style-name="T1_4"><text:s text:c="8"/></text:span><text:span text:style-name="T1_5"><text:s text:c="10"/>108/3/1</text:span><text:span text:style-name="T1_6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18-05-28T01:54:00</meta:creation-date>
    <dc:creator>王奕尹</dc:creator>
    <dc:date>2019-03-16T08:44:00</dc:date>
    <meta:print-date>2019-03-16T07:58:00</meta:print-date>
    <meta:editing-cycles>38</meta:editing-cycles>
    <meta:editing-duration>PT7H53M</meta:editing-duration>
    <meta:document-statistic meta:page-count="3" meta:paragraph-count="4" meta:row-count="16" meta:word-count="347" meta:character-count="2323" meta:non-whitespace-character-count="1980"/>
  </office:meta>
</office:document-meta>
</file>