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6cm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P2" style:family="paragraph" style:parent-style-name="Normal">
      <style:paragraph-properties style:text-autospace="none" fo:text-align="justify" fo:text-indent="0.039cm" style:line-height-at-least="0.423cm" style:punctuation-wrap="simple"/>
    </style:style>
    <style:style style:name="P3" style:family="paragraph" style:parent-style-name="Normal">
      <style:paragraph-properties style:text-autospace="none" fo:text-align="justify" fo:text-indent="0.6cm" style:line-height-at-least="0.423cm" style:punctuation-wrap="simple"/>
    </style:style>
    <style:style style:name="T3_1" style:family="text"/>
    <style:style style:name="T3_2" style:family="text"/>
    <style:style style:name="T3_3" style:family="text"/>
    <style:style style:name="T3_4" style:family="text">
      <style:text-properties style:font-name="新細明體" style:font-name-complex="新細明體"/>
    </style:style>
    <style:style style:name="T3_5" style:family="text">
      <style:text-properties style:font-name="新細明體" style:font-name-complex="Arial"/>
    </style:style>
    <style:style style:name="T3_6" style:family="text">
      <style:text-properties style:font-name="新細明體" style:font-name-complex="新細明體"/>
    </style:style>
    <style:style style:name="T3_7" style:family="text">
      <style:text-properties style:font-name="新細明體" style:font-name-complex="Arial"/>
    </style:style>
    <style:style style:name="T3_8" style:family="text">
      <style:text-properties style:font-name="新細明體" style:font-name-complex="新細明體"/>
    </style:style>
    <style:style style:name="T3_9" style:family="text">
      <style:text-properties style:font-name="新細明體" style:font-name-complex="Arial"/>
    </style:style>
    <style:style style:name="T3_10" style:family="text">
      <style:text-properties style:font-name="新細明體" style:font-name-complex="Arial"/>
    </style:style>
    <style:style style:name="T3_11" style:family="text">
      <style:text-properties style:font-name="新細明體" style:font-name-complex="Arial"/>
    </style:style>
    <style:style style:name="T3_12" style:family="text">
      <style:text-properties style:font-name="新細明體" style:font-name-complex="Arial"/>
    </style:style>
    <style:style style:name="T3_13" style:family="text">
      <style:text-properties style:font-name="新細明體" style:font-name-complex="Arial"/>
    </style:style>
    <style:style style:name="T3_14" style:family="text">
      <style:text-properties style:font-name="新細明體" style:font-name-complex="Arial"/>
    </style:style>
    <style:style style:name="T3_15" style:family="text">
      <style:text-properties style:font-name="新細明體" style:font-name-complex="Arial"/>
    </style:style>
    <style:style style:name="T3_16" style:family="text">
      <style:text-properties style:font-name="新細明體" style:font-name-complex="Arial"/>
    </style:style>
    <style:style style:name="T3_17" style:family="text">
      <style:text-properties style:font-name="新細明體" style:font-name-complex="Arial"/>
    </style:style>
    <style:style style:name="T3_18" style:family="text">
      <style:text-properties style:font-name="新細明體" style:font-name-complex="Arial"/>
    </style:style>
    <style:style style:name="T3_19" style:family="text">
      <style:text-properties style:font-name="新細明體" style:font-name-complex="Arial"/>
    </style:style>
    <style:style style:name="P4" style:family="paragraph" style:parent-style-name="Normal">
      <style:paragraph-properties fo:text-indent="0.6cm" fo:margin-top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>
      <style:text-properties style:font-name="新細明體" style:font-name-complex="新細明體"/>
    </style:style>
    <style:style style:name="P5" style:family="paragraph" style:parent-style-name="Normal">
      <style:paragraph-properties fo:text-indent="0.847cm" fo:margin-top="0.423cm"/>
    </style:style>
    <style:style style:name="T5_1" style:family="text"/>
    <style:style style:name="P6" style:family="paragraph" style:parent-style-name="Normal">
      <style:paragraph-properties fo:text-indent="0.847cm" fo:margin-top="0.423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P7" style:family="paragraph" style:parent-style-name="Normal">
      <style:paragraph-properties fo:text-indent="0.847cm" fo:margin-top="0.423cm"/>
    </style:style>
    <style:style style:name="T7_1" style:family="text"/>
    <style:style style:name="P8" style:family="paragraph" style:parent-style-name="Normal">
      <style:paragraph-properties fo:text-indent="0.847cm" fo:margin-top="0.423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P9" style:family="paragraph" style:parent-style-name="Normal">
      <style:paragraph-properties fo:text-indent="0.847cm" fo:margin-top="0.423cm"/>
    </style:style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/>
    <style:style style:name="P15" style:family="paragraph" style:parent-style-name="Normal">
      <style:text-properties fo:font-weight="bold" style:font-weight-asian="bold"/>
    </style:style>
    <style:style style:name="P16" style:family="paragraph" style:parent-style-name="Normal">
      <style:paragraph-properties fo:line-height="105%"/>
    </style:style>
    <style:style style:name="T16_1" style:family="text">
      <style:text-properties style:font-name-complex="Arial" fo:font-weight="bold" style:font-weight-asian="bold"/>
    </style:style>
    <style:style style:name="T16_2" style:family="text">
      <style:text-properties style:font-name-complex="Arial" style:font-size-complex="12pt"/>
    </style:style>
    <style:style style:name="T16_3" style:family="text">
      <style:text-properties style:font-name-complex="Arial" style:font-size-complex="12pt"/>
    </style:style>
    <style:style style:name="T16_4" style:family="text" style:parent-style-name="Internet_20_link">
      <style:text-properties style:font-name="Calibri" style:font-name-complex="Arial" style:font-size-complex="12pt"/>
    </style:style>
    <style:style style:name="T16_5" style:family="text">
      <style:text-properties style:font-name-complex="Arial" style:font-size-complex="12pt"/>
    </style:style>
    <style:style style:name="P17" style:family="paragraph" style:parent-style-name="Normal">
      <style:paragraph-properties fo:line-height="105%" fo:margin-left="0.6cm"/>
    </style:style>
    <style:style style:name="T17_1" style:family="text">
      <style:text-properties style:font-name-complex="Arial"/>
    </style:style>
    <style:style style:name="P18" style:family="paragraph" style:parent-style-name="Normal">
      <style:paragraph-properties fo:line-height="105%" fo:margin-left="0.6cm"/>
    </style:style>
    <style:style style:name="T18_1" style:family="text">
      <style:text-properties style:font-name-complex="Arial"/>
    </style:style>
    <style:style style:name="P19" style:family="paragraph" style:parent-style-name="Normal">
      <style:paragraph-properties fo:line-height="105%" fo:margin-left="0.6cm"/>
    </style:style>
    <style:style style:name="T19_1" style:family="text">
      <style:text-properties style:font-name-complex="Arial"/>
    </style:style>
    <style:style style:name="P20" style:family="paragraph" style:parent-style-name="Normal">
      <style:paragraph-properties fo:line-height="115%"/>
    </style:style>
    <style:style style:name="P21" style:family="paragraph" style:parent-style-name="Normal">
      <style:paragraph-properties fo:break-before="page" fo:margin-top="0.423cm"/>
    </style:style>
    <style:style style:name="T21_1" style:family="text"/>
    <style:style style:name="T21_2" style:family="text"/>
    <style:style style:name="P22" style:family="paragraph" style:parent-style-name="Normal">
      <style:paragraph-properties fo:margin-top="0.423cm"/>
    </style:style>
    <style:style style:name="P23" style:family="paragraph" style:parent-style-name="Normal">
      <style:paragraph-properties fo:line-height="150%"/>
    </style:style>
    <style:style style:name="T23_1" style:family="text"/>
    <style:style style:name="T23_2" style:family="text">
      <style:text-properties style:font-name="新細明體"/>
    </style:style>
    <style:style style:name="T23_3" style:family="text"/>
    <style:style style:name="T23_4" style:family="text">
      <style:text-properties style:font-name="新細明體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Times New Roman"/>
    </style:style>
    <style:style style:name="T24_2" style:family="text">
      <style:text-properties style:font-name-complex="Calibri"/>
    </style:style>
    <style:style style:name="T24_3" style:family="text">
      <style:text-properties style:font-name="Times New Roman"/>
    </style:style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Normal">
      <style:paragraph-properties fo:line-height="150%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>
      <style:text-properties style:font-name="Times New Roman"/>
    </style:style>
    <style:style style:name="T25_7" style:family="text">
      <style:text-properties style:font-name-complex="Calibri"/>
    </style:style>
    <style:style style:name="T25_8" style:family="text">
      <style:text-properties style:font-name="Times New Roman"/>
    </style:style>
    <style:style style:name="T25_9" style:family="text"/>
    <style:style style:name="T25_10" style:family="text"/>
    <style:style style:name="T25_11" style:family="text"/>
    <style:style style:name="P26" style:family="paragraph" style:parent-style-name="Normal">
      <style:paragraph-properties fo:line-height="150%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P27" style:family="paragraph" style:parent-style-name="Normal">
      <style:paragraph-properties fo:line-height="150%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P28" style:family="paragraph" style:parent-style-name="Normal">
      <style:paragraph-properties fo:line-height="150%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P29" style:family="paragraph" style:parent-style-name="Normal">
      <style:paragraph-properties fo:line-height="150%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Normal">
      <style:paragraph-properties fo:line-height="150%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P31" style:family="paragraph" style:parent-style-name="Normal">
      <style:paragraph-properties fo:line-height="150%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P32" style:family="paragraph" style:parent-style-name="Normal">
      <style:paragraph-properties fo:line-height="150%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P33" style:family="paragraph" style:parent-style-name="Normal">
      <style:paragraph-properties fo:line-height="150%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Normal">
      <style:paragraph-properties fo:margin-top="0.423cm"/>
    </style:style>
  </office:automatic-styles>
  <office:body>
    <office:text>
      <text:p text:style-name="P1"><text:span text:style-name="T1_1">「藝時代崛起－李仲生與臺灣現代藝術發展」</text:span><text:span text:style-name="T1_2">即日</text:span><text:span text:style-name="T1_3">於國美館展</text:span><text:span text:style-name="T1_4">出<text:s/>傳承李仲生藝術精神</text:span></text:p>
      <text:p text:style-name="P2"/>
      <text:p text:style-name="P3"><text:span text:style-name="T3_1">由文化部指導，國立臺灣美術館主辦之「藝時代崛起－李仲生與臺灣現代藝術發展」，2月28日於國立臺灣美術館正式開展。本展邀請陶文岳</text:span><text:span text:style-name="T3_2">先生精心策劃，探討李仲生及其門生對臺灣美術發展深刻且長遠之影響。國美館今日於台北舉行展覽記者會，由文化部藝術發展司梁晋誌副司長主持，國美館林志明館長、策展人陶文岳老師及參展藝術家</text:span><text:span text:style-name="T3_3">霍剛先生、</text:span><text:span text:style-name="T3_4">曲德義</text:span><text:span text:style-name="T3_5">先生</text:span><text:span text:style-name="T3_6">、郭振昌</text:span><text:span text:style-name="T3_7">先生</text:span><text:span text:style-name="T3_8">、黃志超</text:span><text:span text:style-name="T3_9">先生，以及同時也是李仲生現代繪畫文教基金會的董事長</text:span><text:span text:style-name="T3_10">的黃步青</text:span><text:span text:style-name="T3_11">教授</text:span><text:span text:style-name="T3_12">等均出席。</text:span><text:span text:style-name="T3_13">林志明館長表示，</text:span><text:span text:style-name="T3_14">李仲生身兼藝術家與教育家的角色，一生作育英才無數，在臺灣藝術史的發展上舉足輕重。本次國美館運用典</text:span><text:span text:style-name="T3_15">藏品及民間借展作品完整呈現李仲生與門生的對話及創作，相信能為社會</text:span><text:span text:style-name="T3_16">大眾引介這位重要的藝術家。</text:span><text:span text:style-name="T3_17">黃步青董事長則認為當今社會強調文化的重要性，樂見透過</text:span><text:span text:style-name="T3_18">「藝時代崛起</text:span><text:span text:style-name="T3_19">」將臺灣重要的藝術家及作品推介給大眾，並期待更進一步推廣至國際。</text:span></text:p>
      <text:p text:style-name="P4"><text:span text:style-name="T4_1">「藝時代崛起－李仲生與臺灣現代藝術發展」</text:span><text:span text:style-name="T4_2">展覽邀請李仲生及其門生</text:span><text:span text:style-name="T4_3">共3</text:span><text:span text:style-name="T4_4">7</text:span><text:span text:style-name="T4_5">位藝術家</text:span><text:span text:style-name="T4_6">參展，</text:span><text:span text:style-name="T4_7">共展出164件作品，參展藝術家們</text:span><text:span text:style-name="T4_8">以各自精采且獨具一格的創作表現，關注並探討李氏門生在李仲生自由開放的教學引領下，對於臺灣美術脈絡與趨勢發展的影響力。</text:span><text:span text:style-name="T4_9">陶文岳老師表示李仲生是當之無愧的「臺灣繪畫導師」，本次策展歸納為「1951年臺北安東街畫室時期」、「1957年彰化時期」、「李仲生門生作品」等三大主題，並輔以許多珍貴文獻對照展出。展出作品風格多元，媒材包括有素描、水彩、水墨、油畫、陶藝、複合媒材、雕塑、裝置與數位互動等多面向創作，試圖重塑師生間藝術創作之對話。藝術家</text:span><text:span text:style-name="T4_10">曲德義、郭振昌、黃志超均肯定李仲生在藝術教育界上的努力與成就，認為李仲生不僅僅強調繪畫的技巧，同時也著重在藝術的賞析與共鳴，真正傳遞了繪畫的精神。</text:span></text:p>
      <text:p text:style-name="P5"><text:span text:style-name="T5_1">李仲生（1912-1984），乃是臺灣50年代以降抽象繪畫創作及推動臺灣現代美術發展的重要人物之一，他的創作以自由簡潔的線條及奔放的色彩交疊建構，蘊含著超現實意念及自發性情緒的轉移，結合了佛洛伊德的潛意識思想、超現實的意念、自動性技巧與抽象繪畫表現，將個人內心有意識、無意識、潛意識的情緒轉移到畫面空間中，呈現出不造作的線條表現與顏色層疊交錯的構成與內容，為臺灣最早從事抽象繪畫的傑出藝術創作者。</text:span></text:p>
      <text:p text:style-name="P6"><text:span text:style-name="T6_1">李仲生除了個人之藝術成就之外，更被讚譽為「臺灣現代繪畫導師」，他既是優秀藝術創作者，同時也是重要的教育家，他除了積極的在報章雜誌發表藝術論述；1951年，更在臺北市的安東街一間8坪大小的畫室，作為他實現偉大的前衛藝術理想與教學的聖堂。第一批進入李仲生畫室學畫的學生有歐陽文苑、霍剛、蕭勤、李元佳、陳道明、吳昊、夏陽、蕭明賢等，這八位入室弟子在1956年創立了「東方畫會」，</text:span><text:span text:style-name="T6_2">1957年展出後</text:span><text:span text:style-name="T6_3">被戲稱為藝壇的「八大響馬」，轟動了當時臺灣保守的藝術環境，成為臺灣最早期的前衛藝術畫會之一，與另一個前衛藝術團體「五月畫會」</text:span><text:span text:style-name="T6_4">相互輝映</text:span><text:span text:style-name="T6_5">，在60年代將臺灣現代藝術發展推向一個高峰。</text:span></text:p>
      <text:p text:style-name="P7"><text:span text:style-name="T7_1">1955年李仲生移居彰化，他以「精神傳精神」的教學思想與方式教學，即著名的「一對一咖啡館教學法」在彰化落實且開枝散葉，其針對每位學生的質地因材施教，啟發了學生個人的藝術潛能及思維，並進而發展出各自獨特的創作風格，培育出日後「自由畫會」、「饕餮畫會」、「現代眼畫會」等藝術團體之重要成員；李仲生的諸多學生成為臺灣近代美術歷程中的重要指標人物，影響且帶動著臺灣畫壇的發展。</text:span></text:p>
      <text:p text:style-name="P8"><text:span text:style-name="T8_1">「藝時代崛起－李仲生與臺灣現代藝術發展」</text:span><text:span text:style-name="T8_2">探討李仲生及其門生對臺灣美術發展深刻且長遠之影響</text:span><text:span text:style-name="T8_3">，</text:span><text:span text:style-name="T8_4">並期望透過本次所策劃之展覽，從一種既回望又前瞻的角度，重新檢閱時代藝術思潮、美學路向、創作內涵延異發展的歷史變因及後續的擴散性影響。展覽於國美館展出至</text:span><text:span text:style-name="T8_5">5月26日</text:span><text:span text:style-name="T8_6">，</text:span><text:span text:style-name="T8_7">相關訊息歡迎至國立臺灣美術館官網（http://www.ntmofa.gov.tw）或本展主題網站（http://<text:s/>lcsdisciples.ntmofa.gov.tw）查詢。</text:span></text:p>
      <text:p text:style-name="P9"/>
      <text:p text:style-name="P10"><text:span text:style-name="T10_1">「藝時代崛起－李仲生與臺灣現代藝術發展」</text:span></text:p>
      <text:list text:style-name="LS1" xml:id="list0">
        <text:list-item>
          <text:p text:style-name="P11"><text:span text:style-name="T11_1">展覽時間：</text:span><text:span text:style-name="T11_2"><text:s/></text:span><text:span text:style-name="T11_3">即</text:span><text:span text:style-name="T11_4">日</text:span><text:span text:style-name="T11_5">起</text:span><text:span text:style-name="T11_6">至</text:span><text:span text:style-name="T11_7">10</text:span><text:span text:style-name="T11_8">8</text:span><text:span text:style-name="T11_9">年</text:span><text:span text:style-name="T11_10">5</text:span><text:span text:style-name="T11_11">月</text:span><text:span text:style-name="T11_12">26</text:span><text:span text:style-name="T11_13">日</text:span></text:p>
        </text:list-item>
        <text:list-item>
          <text:p text:style-name="P12"><text:span text:style-name="T12_1">展覽地點：</text:span><text:span text:style-name="T12_2"><text:s/>國立臺灣美術館</text:span><text:span text:style-name="T12_3"><text:s/></text:span><text:span text:style-name="T12_4">大廳、103-107展覽室、美術街</text:span><text:span text:style-name="T12_5">、</text:span><text:span text:style-name="T12_6">觀眾休息區、邊廊</text:span></text:p>
        </text:list-item>
        <text:list-item>
          <text:p text:style-name="P13"><text:span text:style-name="T13_1">展覽承辦人：</text:span><text:span text:style-name="T13_2">謝</text:span><text:span text:style-name="T13_3">珮</text:span><text:span text:style-name="T13_4">敏</text:span><text:span text:style-name="T13_5"><text:s/></text:span><text:span text:style-name="T13_6"><text:s/></text:span><text:span text:style-name="T13_7">電話：</text:span><text:span text:style-name="T13_8">(04)23723552<text:s/>#</text:span><text:span text:style-name="T13_9">318</text:span></text:p>
        </text:list-item>
        <text:list-item>
          <text:p text:style-name="P14"><text:span text:style-name="T14_1">新聞聯絡人</text:span><text:span text:style-name="T14_2">：</text:span><text:span text:style-name="T14_3">王奕尹、郭純宜<text:s/>電話：(04)23723552<text:s/>#133、#336</text:span></text:p>
        </text:list-item>
      </text:list>
      <text:p text:style-name="P15"/>
      <text:p text:style-name="P16"><text:span text:style-name="T16_1">國立台灣美術館</text:span><text:span text:style-name="T16_2">（</text:span><text:span text:style-name="T16_3"><text:a xlink:type="simple" xlink:href="http://www.ntmofa.gov.tw"><text:span text:style-name="T16_4">http://www.ntmofa.gov.tw</text:span></text:a></text:span><text:span text:style-name="T16_5">）</text:span></text:p>
      <text:p text:style-name="P17"><text:span text:style-name="T17_1">開放時間：週二～五<text:s/>09:00~17:00，週六、日<text:s/>09:00～18:00，週一休館</text:span></text:p>
      <text:p text:style-name="P18"><text:span text:style-name="T18_1">館<text:s text:c="4"/>址：403台中市西區五權西路一段2號</text:span></text:p>
      <text:p text:style-name="P19"><text:span text:style-name="T19_1">服務電話：886-4-23723552<text:s/></text:span></text:p>
      <text:p text:style-name="P20"/>
      <text:p text:style-name="P21"><text:span text:style-name="T21_1">附件</text:span><text:span text:style-name="T21_2"><text:s/>「藝時代崛起－李仲生與臺灣現代藝術發展」參展藝術家名單</text:span></text:p>
      <text:p text:style-name="P22"/>
      <text:p text:style-name="P23"><text:span text:style-name="T23_1">李仲生</text:span><text:span text:style-name="T23_2">（</text:span><text:span text:style-name="T23_3">1912-1984</text:span><text:span text:style-name="T23_4">）</text:span></text:p>
      <text:p text:style-name="P24"><text:span text:style-name="T24_1">江漢東（</text:span><text:span text:style-name="T24_2">1926-2009</text:span><text:span text:style-name="T24_3">）、</text:span><text:span text:style-name="T24_4">朱為白（</text:span><text:span text:style-name="T24_5">1926-2018</text:span><text:span text:style-name="T24_6">）、歐陽文苑（</text:span><text:span text:style-name="T24_7">1928-2007</text:span><text:span text:style-name="T24_8">）、</text:span></text:p>
      <text:p text:style-name="P25"><text:span text:style-name="T25_1">李元佳（</text:span><text:span text:style-name="T25_2">1929-1994</text:span><text:span text:style-name="T25_3">）、焦士太（</text:span><text:span text:style-name="T25_4">1929-</text:span><text:span text:style-name="T25_5">）、</text:span><text:span text:style-name="T25_6">秦松（</text:span><text:span text:style-name="T25_7">1932-2007</text:span><text:span text:style-name="T25_8">）、</text:span><text:span text:style-name="T25_9">吳昊（</text:span><text:span text:style-name="T25_10">1932-</text:span><text:span text:style-name="T25_11">）、</text:span></text:p>
      <text:p text:style-name="P26"><text:span text:style-name="T26_1">夏陽（</text:span><text:span text:style-name="T26_2">1932-</text:span><text:span text:style-name="T26_3">）、霍剛（</text:span><text:span text:style-name="T26_4">1932-</text:span><text:span text:style-name="T26_5">）、陳道明（</text:span><text:span text:style-name="T26_6">1931-2017</text:span><text:span text:style-name="T26_7">）、蕭勤（</text:span><text:span text:style-name="T26_8">1935-</text:span><text:span text:style-name="T26_9">）、</text:span></text:p>
      <text:p text:style-name="P27"><text:span text:style-name="T27_1">蕭明賢（</text:span><text:span text:style-name="T27_2">1936-</text:span><text:span text:style-name="T27_3">）、李錫奇（</text:span><text:span text:style-name="T27_4">1936-</text:span><text:span text:style-name="T27_5">）、許輝煌（</text:span><text:span text:style-name="T27_6">1937-</text:span><text:span text:style-name="T27_7">）、黃潤色（</text:span><text:span text:style-name="T27_8">1937-2013</text:span><text:span text:style-name="T27_9">）、</text:span></text:p>
      <text:p text:style-name="P28"><text:span text:style-name="T28_1">鐘俊雄（</text:span><text:span text:style-name="T28_2">1939-</text:span><text:span text:style-name="T28_3">）、黃志超（</text:span><text:span text:style-name="T28_4">1941-</text:span><text:span text:style-name="T28_5">）、詹學富（</text:span><text:span text:style-name="T28_6">1942<text:s/>-</text:span><text:span text:style-name="T28_7">）、謝東山（</text:span><text:span text:style-name="T28_8">1946<text:s/>-</text:span><text:span text:style-name="T28_9">）、</text:span></text:p>
      <text:p text:style-name="P29"><text:span text:style-name="T29_1">黃步青（</text:span><text:span text:style-name="T29_2">1948-</text:span><text:span text:style-name="T29_3">）、鄭瓊銘（</text:span><text:span text:style-name="T29_4">1948-</text:span><text:span text:style-name="T29_5">）、王慶成（</text:span><text:span text:style-name="T29_6">1948-</text:span><text:span text:style-name="T29_7">）、程武昌（</text:span><text:span text:style-name="T29_8">1949-</text:span><text:span text:style-name="T29_9">）、</text:span></text:p>
      <text:p text:style-name="P30"><text:span text:style-name="T30_1">郭振昌（</text:span><text:span text:style-name="T30_2">1949-</text:span><text:span text:style-name="T30_3">）、許雨仁（</text:span><text:span text:style-name="T30_4">1951-</text:span><text:span text:style-name="T30_5">）、陳幸婉（</text:span><text:span text:style-name="T30_6">1951-2004</text:span><text:span text:style-name="T30_7">）、曲德義（</text:span><text:span text:style-name="T30_8">1952-</text:span><text:span text:style-name="T30_9">）、</text:span></text:p>
      <text:p text:style-name="P31"><text:span text:style-name="T31_1">李錦繡（</text:span><text:span text:style-name="T31_2">1953-2003</text:span><text:span text:style-name="T31_3">）、姚克洪（</text:span><text:span text:style-name="T31_4">1953-</text:span><text:span text:style-name="T31_5">）、楊茂林（</text:span><text:span text:style-name="T31_6">1953-</text:span><text:span text:style-name="T31_7">）、陳聖頌（</text:span><text:span text:style-name="T31_8">1954-</text:span><text:span text:style-name="T31_9">）、</text:span></text:p>
      <text:p text:style-name="P32"><text:span text:style-name="T32_1">曲德華（</text:span><text:span text:style-name="T32_2">1954-</text:span><text:span text:style-name="T32_3">）、吳梅嵩（</text:span><text:span text:style-name="T32_4">1955-</text:span><text:span text:style-name="T32_5">）、黃位政（</text:span><text:span text:style-name="T32_6">1955-</text:span><text:span text:style-name="T32_7">）、林鴻銘（</text:span><text:span text:style-name="T32_8">1956-</text:span><text:span text:style-name="T32_9">）、</text:span></text:p>
      <text:p text:style-name="P33"><text:span text:style-name="T33_1">陳珠櫻（</text:span><text:span text:style-name="T33_2">1962-</text:span><text:span text:style-name="T33_3">）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.54cm" fo:padding-left="0cm" fo:margin-left="3.175cm" fo:padding-right="0cm" fo:margin-right="3.175cm"/>
      <style:header-style>
        <style:header-footer-properties fo:min-height="1.589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 fo:language-asian="zh" fo:country-asian="TW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2">新聞稿<text:s text:c="2"/></text:span><text:span text:style-name="T1_3"><text:s text:c="2"/></text:span><text:span text:style-name="T1_4"><text:s text:c="8"/></text:span><text:span text:style-name="T1_5"><text:s text:c="10"/>108/3/1</text:span><text:span text:style-name="T1_6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5-28T01:54:00</meta:creation-date>
    <dc:creator>user</dc:creator>
    <dc:date>2019-03-14T07:21:00</dc:date>
    <meta:print-date>2019-03-14T07:02:00</meta:print-date>
    <meta:editing-cycles>31</meta:editing-cycles>
    <meta:editing-duration>PT4H1M</meta:editing-duration>
    <meta:document-statistic meta:page-count="3" meta:paragraph-count="4" meta:row-count="17" meta:word-count="366" meta:character-count="2450" meta:non-whitespace-character-count="2088"/>
  </office:meta>
</office:document-meta>
</file>