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739583333333333in" fo:break-before="auto" style:use-optimal-row-height="false"/>
    </style:style>
    <style:style style:name="ro17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0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59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會計出納 Accoun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5">
          <table:table-cell table:style-name="ce61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70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6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7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6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于簪</meta:generator>
    <meta:initial-creator>張嘉玲</meta:initial-creator>
    <meta:creation-date>2017-10-23T02:48:56</meta:creation-date>
    <dc:date>2019-03-27T10:38:19</dc:date>
    <meta:print-date>2017-11-06T10:14:51</meta:print-date>
  </office:meta>
</office:document-meta>
</file>