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-1.231cm" fo:line-height="0.988cm" fo:margin-left="0.399cm" fo:margin-right="-0.674cm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0.988cm" fo:margin-bottom="0.635cm" fo:margin-right="-0.776cm"/>
    </style:style>
    <style:style style:name="T2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left" style:width="17.815cm" fo:margin-left="0cm"/>
    </style:style>
    <style:style style:name="Column1" style:family="table-column">
      <style:table-column-properties style:column-width="6.064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9.2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0.247cm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align="justify"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text-align="justify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6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3.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2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2.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4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5.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indent="-1.27cm" fo:line-height="0.988cm" fo:margin-left="1.27cm"/>
    </style:style>
    <style:style style:name="T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8" style:family="paragraph" style:parent-style-name="Normal">
      <style:paragraph-properties fo:text-align="justify" fo:text-indent="-0.635cm" fo:line-height="0.988cm" fo:margin-left="0.635cm"/>
    </style:style>
    <style:style style:name="T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text-align="justify" fo:text-indent="-0.635cm" fo:line-height="0.988cm" fo:margin-left="0.635cm"/>
    </style:style>
    <style:style style:name="T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justify" fo:text-indent="-0.635cm" fo:line-height="0.988cm" fo:margin-left="0.635cm"/>
    </style:style>
    <style:style style:name="T40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indent="-1.27cm" fo:line-height="0.988cm" fo:margin-left="1.27cm"/>
    </style:style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988cm"/>
    </style:style>
    <style:style style:name="T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text-indent="-0.847cm" fo:line-height="0.988cm" fo:margin-left="1.847cm"/>
    </style:style>
    <style:style style:name="T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align="justify" fo:line-height="0.988cm" fo:margin-left="2.484cm"/>
    </style:style>
    <style:style style:name="T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align="justify" fo:text-indent="-0.847cm" fo:line-height="0.988cm" fo:margin-left="1.847cm"/>
    </style:style>
    <style:style style:name="T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line-height="0.988cm" fo:margin-left="2.484cm"/>
    </style:style>
    <style:style style:name="T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line-height="0.988cm" fo:margin-left="1.847cm"/>
    </style:style>
    <style:style style:name="T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text-indent="0.631cm" fo:line-height="0.988cm" fo:margin-left="1.847cm"/>
    </style:style>
    <style:style style:name="T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847cm" fo:line-height="0.988cm" fo:margin-left="1.847cm"/>
    </style:style>
    <style:style style:name="T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text-indent="-0.002cm" fo:line-height="0.988cm" fo:margin-left="2.484cm"/>
    </style:style>
    <style:style style:name="T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988cm"/>
    </style:style>
    <style:style style:name="T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75cm" fo:line-height="0.988cm" fo:margin-left="1.732cm"/>
    </style:style>
    <style:style style:name="T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List_20_Paragraph">
      <style:paragraph-properties fo:text-align="justify" fo:line-height="0.988cm" fo:margin-left="2.484cm"/>
    </style:style>
    <style:style style:name="T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text-align="justify" fo:text-indent="-0.847cm" fo:line-height="0.988cm" fo:margin-left="1.847cm"/>
    </style:style>
    <style:style style:name="T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align="justify" fo:line-height="0.988cm" fo:margin-left="2.484cm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align="justify" fo:text-indent="-0.847cm" fo:line-height="0.988cm" fo:margin-left="1.847cm"/>
    </style:style>
    <style:style style:name="T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7" style:family="paragraph" style:parent-style-name="List_20_Paragraph">
      <style:paragraph-properties fo:text-align="justify" fo:line-height="0.988cm" fo:margin-left="2.484cm"/>
    </style:style>
    <style:style style:name="T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635cm" fo:line-height="0.988cm" fo:margin-left="0.635cm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0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0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0_6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1" style:family="paragraph" style:parent-style-name="Normal">
      <style:paragraph-properties fo:text-align="justify" fo:text-indent="-0.635cm" fo:line-height="0.988cm" fo:margin-left="0.635cm"/>
    </style:style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2" style:family="paragraph" style:parent-style-name="Normal">
      <style:paragraph-properties fo:text-align="justify" fo:line-height="0.988cm" fo:margin-left="0.635cm"/>
    </style:style>
    <style:style style:name="T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2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3" style:family="paragraph" style:parent-style-name="Normal">
      <style:paragraph-properties fo:text-align="justify" fo:text-indent="-0.635cm" fo:line-height="0.988cm" fo:margin-left="0.635cm"/>
    </style:style>
    <style:style style:name="T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3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4" style:family="paragraph" style:parent-style-name="Normal">
      <style:paragraph-properties fo:text-align="justify" fo:text-indent="-0.847cm" fo:line-height="0.988cm" fo:margin-left="1.693cm"/>
    </style:style>
    <style:style style:name="T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5" style:family="paragraph" style:parent-style-name="Normal">
      <style:paragraph-properties fo:text-align="justify" fo:text-indent="-0.847cm" fo:line-height="0.988cm" fo:margin-left="1.693cm"/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6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7" style:family="paragraph" style:parent-style-name="Normal">
      <style:paragraph-properties fo:text-align="justify" fo:text-indent="-0.635cm" fo:line-height="0.988cm" fo:margin-left="0.635cm"/>
    </style:style>
    <style:style style:name="T67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5.44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8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</style:style>
    <style:style style:name="T6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</style:style>
    <style:style style:name="T7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71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</style:style>
    <style:style style:name="T7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0.988cm" fo:margin-left="-0.861cm" fo:margin-right="-0.97cm"/>
      <style:text-properties fo:color="#000000" style:font-name="標楷體" style:font-name-asian="標楷體" style:font-name-complex="新細明體" style:font-size-complex="12pt" style:font-weight-complex="bold"/>
    </style:style>
    <style:style style:name="P75" style:family="paragraph" style:parent-style-name="Normal">
      <style:paragraph-properties fo:text-align="justify" fo:line-height="0.988cm" fo:margin-left="0.265cm" fo:margin-right="0.081cm"/>
      <style:text-properties fo:color="#000000" style:font-name="標楷體" fo:font-size="14pt" style:font-name-asian="標楷體" style:font-size-asian="14pt" style:font-name-complex="新細明體" style:font-size-complex="12pt" style:font-weight-complex="bold"/>
    </style:style>
    <style:style style:name="P76" style:family="paragraph" style:parent-style-name="Normal">
      <style:paragraph-properties fo:text-align="justify" fo:text-indent="0.316cm" fo:line-height="0.988cm" fo:margin-top="0.508cm" fo:margin-right="-1.351cm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/>
    </style:style>
    <style:style style:name="P77" style:family="paragraph" style:parent-style-name="Normal">
      <style:paragraph-properties fo:text-align="right" fo:line-height="0.988cm"/>
      <style:text-properties fo:background-color="#ffff00" fo:color="#000000" style:font-name="標楷體" fo:font-size="14pt" style:font-name-asian="標楷體" style:font-size-asian="14pt" style:font-size-complex="12pt"/>
    </style:style>
    <style:style style:name="P78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79" style:family="paragraph" style:parent-style-name="Normal">
      <style:paragraph-properties fo:text-align="justify" fo:text-align-last="justify" fo:line-height="0.988cm"/>
    </style:style>
    <style:style style:name="T79_1" style:family="text">
      <style:text-properties fo:color="#000000" style:font-name="標楷體" fo:font-size="14pt" style:font-name-asian="標楷體" style:font-size-asian="14pt" style:font-size-complex="12pt"/>
    </style:style>
    <style:style style:name="P80" style:family="paragraph" style:parent-style-name="Normal">
      <style:paragraph-properties fo:text-align="center" fo:break-before="page" fo:line-height="0.988cm" fo:margin-left="-0.628cm" fo:margin-right="-0.674cm"/>
    </style:style>
    <style:style style:name="T80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0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0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0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0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1" style:family="paragraph" style:parent-style-name="Normal">
      <style:paragraph-properties fo:text-align="justify" fo:line-height="0.882cm" fo:margin-top="0.635cm" fo:margin-right="0.064cm"/>
    </style:style>
    <style:style style:name="T81_1" style:family="text">
      <style:text-properties fo:color="#000000" style:font-name="標楷體" fo:font-size="14pt" style:font-name-asian="標楷體" style:font-size-asian="14pt" style:font-size-complex="14pt"/>
    </style:style>
    <style:style style:name="T81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3" style:family="text">
      <style:text-properties fo:color="#000000" style:font-name="標楷體" fo:font-size="14pt" style:font-name-asian="標楷體" style:font-size-asian="14pt" style:font-size-complex="14pt"/>
    </style:style>
    <style:style style:name="T81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5" style:family="text">
      <style:text-properties fo:color="#000000" style:font-name="標楷體" fo:font-size="14pt" style:font-name-asian="標楷體" style:font-size-asian="14pt" style:font-size-complex="14pt"/>
    </style:style>
    <style:style style:name="T81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7" style:family="text">
      <style:text-properties fo:color="#000000" style:font-name="標楷體" fo:font-size="14pt" style:font-name-asian="標楷體" style:font-size-asian="14pt" style:font-size-complex="14pt"/>
    </style:style>
    <style:style style:name="T81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9" style:family="text">
      <style:text-properties fo:color="#000000" style:font-name="標楷體" fo:font-size="14pt" style:font-name-asian="標楷體" style:font-size-asian="14pt" style:font-size-complex="14pt"/>
    </style:style>
    <style:style style:name="T81_1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1" style:family="text">
      <style:text-properties fo:color="#000000" style:font-name="標楷體" fo:font-size="14pt" style:font-name-asian="標楷體" style:font-size-asian="14pt" style:font-size-complex="14pt"/>
    </style:style>
    <style:style style:name="T81_1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3" style:family="text">
      <style:text-properties fo:color="#000000" style:font-name="標楷體" fo:font-size="14pt" style:font-name-asian="標楷體" style:font-size-asian="14pt" style:font-size-complex="14pt"/>
    </style:style>
    <style:style style:name="T81_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1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2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2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2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2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81_2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Normal">
      <style:paragraph-properties fo:text-align="justify" fo:line-height="0.353cm" fo:margin-top="0.318cm" fo:margin-left="-0.639cm" fo:margin-right="-0.25cm"/>
    </style:style>
    <style:style style:name="T82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2" style:family="table">
      <style:table-properties table:align="left" style:width="16.002cm" fo:margin-left="0cm"/>
    </style:style>
    <style:style style:name="Column4" style:family="table-column">
      <style:table-column-properties style:column-width="16.002cm"/>
    </style:style>
    <style:style style:name="Row12" style:family="table-row">
      <style:table-row-properties style:min-row-height="0.721cm"/>
    </style:style>
    <style:style style:name="Cell23" style:family="table-cell">
      <style:table-cell-properties style:vertical-align="top" fo:padding-left="0.049cm" fo:padding-right="0.049cm" fo:wrap-option="wrap"/>
    </style:style>
    <style:style style:name="P83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111cm"/>
    </style:style>
    <style:style style:name="Cell24" style:family="table-cell">
      <style:table-cell-properties style:vertical-align="top" fo:padding-left="0.049cm" fo:padding-right="0.049cm" fo:wrap-option="wrap"/>
    </style:style>
    <style:style style:name="P84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6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7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8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0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5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9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1cm" fo:line-height="0.847cm" fo:margin-left="1cm" fo:margin-right="-0.039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1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11cm"/>
    </style:style>
    <style:style style:name="Cell25" style:family="table-cell">
      <style:table-cell-properties style:vertical-align="top" fo:padding-left="0.049cm" fo:padding-right="0.049cm" fo:wrap-option="wrap"/>
    </style:style>
    <style:style style:name="P93" style:family="paragraph" style:parent-style-name="Normal">
      <style:paragraph-properties fo:text-align="justify" fo:line-height="0.847cm" fo:margin-right="-0.03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847cm" fo:margin-right="-0.03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706cm" fo:margin-top="0.318cm" fo:margin-left="0.441cm" fo:margin-right="-0.804cm"/>
    </style:style>
    <style:style style:name="T95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5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5_3" style:family="text">
      <style:text-properties fo:color="#000000" style:font-name="標楷體" fo:font-size="14pt" style:font-name-asian="標楷體" style:font-size-asian="14pt" style:font-size-complex="14pt"/>
    </style:style>
    <style:style style:name="T95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5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96" style:family="paragraph" style:parent-style-name="Normal">
      <style:paragraph-properties fo:text-align="justify" fo:line-height="0.706cm" fo:margin-top="0.318cm" fo:margin-left="0.441cm"/>
    </style:style>
    <style:style style:name="T96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7" style:family="paragraph" style:parent-style-name="Normal">
      <style:paragraph-properties fo:text-align="justify" fo:line-height="0.706cm" fo:margin-top="0.318cm" fo:margin-left="0.441cm"/>
    </style:style>
    <style:style style:name="T97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8" style:family="paragraph" style:parent-style-name="Normal">
      <style:paragraph-properties fo:text-align="justify" fo:line-height="0.706cm" fo:margin-top="0.318cm" fo:margin-bottom="0.318cm" fo:margin-left="0.441cm"/>
    </style:style>
    <style:style style:name="T9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9" style:family="paragraph" style:parent-style-name="Normal">
      <style:paragraph-properties fo:text-align="justify" fo:text-align-last="justify" fo:line-height="0.882cm"/>
    </style:style>
    <style:style style:name="T99_1" style:family="text">
      <style:text-properties fo:color="#000000"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center" fo:break-before="page" fo:text-indent="-1.767cm" fo:line-height="0.988cm" fo:margin-left="0.31cm" fo:margin-right="-1.542cm">
        <style:tab-stops>
          <style:tab-stop style:type="left" style:leader-style="none" style:position="1.912cm"/>
          <style:tab-stop style:type="left" style:leader-style="none" style:position="2.043cm"/>
          <style:tab-stop style:type="left" style:leader-style="none" style:position="11.195cm"/>
        </style:tab-stops>
      </style:paragraph-properties>
    </style:style>
    <style:style style:name="T100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0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0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0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1" style:family="paragraph" style:parent-style-name="Normal">
      <style:paragraph-properties fo:text-align="center" fo:text-indent="-2.021cm" fo:line-height="0.988cm" fo:margin-left="0.564cm" fo:margin-right="-1.542cm">
        <style:tab-stops>
          <style:tab-stop style:type="left" style:leader-style="none" style:position="1.658cm"/>
          <style:tab-stop style:type="left" style:leader-style="none" style:position="1.789cm"/>
          <style:tab-stop style:type="left" style:leader-style="none" style:position="10.941cm"/>
        </style:tab-stops>
      </style:paragraph-properties>
    </style:style>
    <style:style style:name="T101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1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1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2" style:family="paragraph" style:parent-style-name="Normal">
      <style:paragraph-properties fo:text-align="justify" fo:text-indent="0.993cm" style:line-height-at-least="0cm" fo:margin-top="0.635cm" fo:margin-left="0.416cm" fo:margin-right="-0.049cm">
        <style:tab-stops>
          <style:tab-stop style:type="left" style:leader-style="none" style:position="1.806cm"/>
          <style:tab-stop style:type="left" style:leader-style="none" style:position="1.937cm"/>
          <style:tab-stop style:type="left" style:leader-style="none" style:position="11.09cm"/>
        </style:tab-stops>
      </style:paragraph-properties>
    </style:style>
    <style:style style:name="T102_1" style:family="text">
      <style:text-properties fo:color="#000000" style:font-name="標楷體" fo:font-size="14pt" style:font-name-asian="標楷體" style:font-size-asian="14pt" style:font-size-complex="14pt"/>
    </style:style>
    <style:style style:name="T102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2_3" style:family="text">
      <style:text-properties fo:color="#000000" style:font-name="標楷體" fo:font-size="14pt" style:font-name-asian="標楷體" style:font-size-asian="14pt" style:font-size-complex="14pt"/>
    </style:style>
    <style:style style:name="T102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2_5" style:family="text">
      <style:text-properties fo:color="#000000" style:font-name="標楷體" fo:font-size="14pt" style:font-name-asian="標楷體" style:font-size-asian="14pt" style:font-size-complex="14pt"/>
    </style:style>
    <style:style style:name="T102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2_7" style:family="text">
      <style:text-properties fo:color="#000000" style:font-name="標楷體" fo:font-size="14pt" style:font-name-asian="標楷體" style:font-size-asian="14pt" style:font-size-complex="14pt"/>
    </style:style>
    <style:style style:name="T102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2_9" style:family="text">
      <style:text-properties fo:color="#000000" style:font-name="標楷體" fo:font-size="14pt" style:font-name-asian="標楷體" style:font-size-asian="14pt" style:font-size-complex="14pt"/>
    </style:style>
    <style:style style:name="T102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2_11" style:family="text">
      <style:text-properties fo:color="#000000" style:font-name="標楷體" fo:font-size="14pt" style:font-name-asian="標楷體" style:font-size-asian="14pt" style:font-size-complex="14pt"/>
    </style:style>
    <style:style style:name="T102_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Normal">
      <style:paragraph-properties fo:text-align="justify" fo:text-indent="-0.998cm" fo:line-height="0.847cm" fo:margin-top="0.635cm" fo:margin-left="1.411cm" fo:margin-right="-0.049cm">
        <style:tab-stops>
          <style:tab-stop style:type="left" style:leader-style="none" style:position="10.095cm"/>
        </style:tab-stops>
      </style:paragraph-properties>
    </style:style>
    <style:style style:name="T103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4" style:family="paragraph" style:parent-style-name="Normal">
      <style:paragraph-properties fo:text-align="justify" fo:text-indent="-0.988cm" fo:line-height="0.847cm" fo:margin-top="0.635cm" fo:margin-left="1.404cm" fo:margin-right="-0.049cm">
        <style:tab-stops>
          <style:tab-stop style:type="left" style:leader-style="none" style:position="0.818cm"/>
          <style:tab-stop style:type="left" style:leader-style="none" style:position="0.949cm"/>
          <style:tab-stop style:type="left" style:leader-style="none" style:position="10.102cm"/>
        </style:tab-stops>
      </style:paragraph-properties>
    </style:style>
    <style:style style:name="T104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4" style:family="text">
      <style:text-properties fo:color="#000000" style:font-name="標楷體" fo:font-size="14pt" style:font-name-asian="標楷體" style:font-size-asian="14pt" style:font-size-complex="14pt"/>
    </style:style>
    <style:style style:name="T104_5" style:family="text">
      <style:text-properties fo:color="#000000" style:font-name="標楷體" fo:font-size="14pt" style:font-name-asian="標楷體" style:font-size-asian="14pt" style:font-size-complex="14pt"/>
    </style:style>
    <style:style style:name="T104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7" style:family="text">
      <style:text-properties fo:color="#000000" style:font-name="標楷體" fo:font-size="14pt" style:font-name-asian="標楷體" style:font-size-asian="14pt" style:font-size-complex="14pt"/>
    </style:style>
    <style:style style:name="T104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4_11" style:family="text">
      <style:text-properties fo:color="#000000" style:font-name="標楷體" fo:font-size="14pt" style:font-name-asian="標楷體" style:font-size-asian="14pt" style:font-size-complex="14pt"/>
    </style:style>
    <style:style style:name="T104_12" style:family="text">
      <style:text-properties fo:color="#000000" style:font-name="標楷體" fo:font-size="14pt" style:font-name-asian="標楷體" style:font-size-asian="14pt" style:font-size-complex="14pt"/>
    </style:style>
    <style:style style:name="T104_13" style:family="text">
      <style:text-properties fo:color="#000000" style:font-name="標楷體" fo:font-size="14pt" style:font-name-asian="標楷體" style:font-size-asian="14pt" style:font-size-complex="14pt"/>
    </style:style>
    <style:style style:name="T104_14" style:family="text">
      <style:text-properties fo:color="#000000" style:font-name="標楷體" fo:font-size="14pt" style:font-name-asian="標楷體" style:font-size-asian="14pt" style:font-size-complex="14pt"/>
    </style:style>
    <style:style style:name="T104_15" style:family="text">
      <style:text-properties fo:color="#000000" style:font-name="標楷體" fo:font-size="14pt" style:font-name-asian="標楷體" style:font-size-asian="14pt" style:font-size-complex="14pt"/>
    </style:style>
    <style:style style:name="T104_16" style:family="text">
      <style:text-properties fo:color="#000000" style:font-name="標楷體" fo:font-size="14pt" style:font-name-asian="標楷體" style:font-size-asian="14pt" style:font-size-complex="14pt"/>
    </style:style>
    <style:style style:name="T104_17" style:family="text">
      <style:text-properties fo:color="#000000" style:font-name="標楷體" fo:font-size="14pt" style:font-name-asian="標楷體" style:font-size-asian="14pt" style:font-size-complex="14pt"/>
    </style:style>
    <style:style style:name="T104_18" style:family="text">
      <style:text-properties fo:color="#000000" style:font-name="標楷體" fo:font-size="14pt" style:font-name-asian="標楷體" style:font-size-asian="14pt" style:font-size-complex="14pt"/>
    </style:style>
    <style:style style:name="T104_19" style:family="text">
      <style:text-properties fo:color="#000000" style:font-name="標楷體" fo:font-size="14pt" style:font-name-asian="標楷體" style:font-size-asian="14pt" style:font-size-complex="14pt"/>
    </style:style>
    <style:style style:name="T104_20" style:family="text">
      <style:text-properties fo:color="#000000" style:font-name="標楷體" fo:font-size="14pt" style:font-name-asian="標楷體" style:font-size-asian="14pt" style:font-size-complex="14pt"/>
    </style:style>
    <style:style style:name="T104_21" style:family="text">
      <style:text-properties fo:color="#000000" style:font-name="標楷體" fo:font-size="14pt" style:font-name-asian="標楷體" style:font-size-asian="14pt" style:font-size-complex="14pt"/>
    </style:style>
    <style:style style:name="T104_22" style:family="text">
      <style:text-properties fo:color="#000000" style:font-name="標楷體" fo:font-size="14pt" style:font-name-asian="標楷體" style:font-size-asian="14pt" style:font-size-complex="14pt"/>
    </style:style>
    <style:style style:name="T104_23" style:family="text">
      <style:text-properties fo:color="#000000" style:font-name="標楷體" fo:font-size="14pt" style:font-name-asian="標楷體" style:font-size-asian="14pt" style:font-size-complex="14pt"/>
    </style:style>
    <style:style style:name="T104_24" style:family="text">
      <style:text-properties fo:color="#000000" style:font-name="標楷體" fo:font-size="14pt" style:font-name-asian="標楷體" style:font-size-asian="14pt" style:font-size-complex="14pt"/>
    </style:style>
    <style:style style:name="T104_25" style:family="text">
      <style:text-properties fo:color="#000000" style:font-name="標楷體" fo:font-size="14pt" style:font-name-asian="標楷體" style:font-size-asian="14pt" style:font-size-complex="14pt"/>
    </style:style>
    <style:style style:name="T104_26" style:family="text">
      <style:text-properties fo:color="#000000" style:font-name="標楷體" fo:font-size="14pt" style:font-name-asian="標楷體" style:font-size-asian="14pt" style:font-size-complex="14pt"/>
    </style:style>
    <style:style style:name="T104_27" style:family="text">
      <style:text-properties fo:color="#000000" style:font-name="標楷體" fo:font-size="14pt" style:font-name-asian="標楷體" style:font-size-asian="14pt" style:font-size-complex="14pt"/>
    </style:style>
    <style:style style:name="T104_28" style:family="text">
      <style:text-properties fo:color="#000000" style:font-name="標楷體" fo:font-size="14pt" style:font-name-asian="標楷體" style:font-size-asian="14pt" style:font-size-complex="14pt"/>
    </style:style>
    <style:style style:name="T104_29" style:family="text">
      <style:text-properties fo:color="#000000" style:font-name="標楷體" fo:font-size="14pt" style:font-name-asian="標楷體" style:font-size-asian="14pt" style:font-size-complex="14pt"/>
    </style:style>
    <style:style style:name="T104_30" style:family="text">
      <style:text-properties fo:color="#000000" style:font-name="標楷體" fo:font-size="14pt" style:font-name-asian="標楷體" style:font-size-asian="14pt" style:font-size-complex="14pt"/>
    </style:style>
    <style:style style:name="T104_31" style:family="text">
      <style:text-properties fo:color="#000000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text-indent="0.998cm" fo:line-height="0.988cm" fo:margin-left="-0.416cm" fo:margin-right="-0.049cm">
        <style:tab-stops>
          <style:tab-stop style:type="left" style:leader-style="none" style:position="3.667cm"/>
        </style:tab-stops>
      </style:paragraph-properties>
    </style:style>
    <style:style style:name="T105_1" style:family="text"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0.998cm" fo:line-height="0.988cm" fo:margin-left="-0.416cm" fo:margin-right="-0.049cm">
        <style:tab-stops>
          <style:tab-stop style:type="left" style:leader-style="none" style:position="3.667cm"/>
        </style:tab-stops>
      </style:paragraph-properties>
    </style:style>
    <style:style style:name="T10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7" style:family="paragraph" style:parent-style-name="Normal">
      <style:paragraph-properties fo:text-align="justify" fo:text-indent="0.499cm" fo:line-height="0.988cm" fo:margin-top="0.318cm" fo:margin-right="-0.804cm"/>
    </style:style>
    <style:style style:name="T107_1" style:family="text">
      <style:text-properties fo:color="#000000" style:font-name="標楷體" fo:font-size="14pt" style:font-name-asian="標楷體" style:font-size-asian="14pt" style:font-size-complex="14pt"/>
    </style:style>
    <style:style style:name="T107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7_3" style:family="text">
      <style:text-properties fo:color="#000000" style:font-name="標楷體" fo:font-size="14pt" style:font-name-asian="標楷體" style:font-size-asian="14pt" style:font-size-complex="14pt"/>
    </style:style>
    <style:style style:name="T107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7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108" style:family="paragraph" style:parent-style-name="Normal">
      <style:paragraph-properties fo:text-align="justify" fo:text-indent="0.499cm" fo:line-height="0.988cm" fo:margin-top="0.318cm"/>
    </style:style>
    <style:style style:name="T10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9" style:family="paragraph" style:parent-style-name="Normal">
      <style:paragraph-properties fo:text-align="justify" fo:text-indent="0.499cm" fo:line-height="0.988cm" fo:margin-top="0.318cm"/>
    </style:style>
    <style:style style:name="T109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Normal">
      <style:paragraph-properties fo:text-align="justify" fo:text-indent="0.499cm" fo:line-height="0.988cm" fo:margin-top="0.318cm"/>
    </style:style>
    <style:style style:name="T110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Normal">
      <style:paragraph-properties fo:text-align="justify" fo:text-indent="4.697cm" fo:line-height="0.988cm" fo:margin-top="0.318cm" fo:margin-bottom="0.318cm"/>
    </style:style>
    <style:style style:name="T111_1" style:family="text"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center" fo:text-indent="0.023cm" fo:line-height="0.988cm" fo:margin-left="-0.021cm" fo:margin-right="0.081cm"/>
    </style:style>
    <style:style style:name="T112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12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12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12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13" style:family="paragraph" style:parent-style-name="Normal">
      <style:paragraph-properties fo:text-align="center" fo:text-indent="0.023cm" fo:line-height="0.988cm" fo:margin-left="-0.021cm" fo:margin-right="0.081cm"/>
    </style:style>
    <style:style style:name="T113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14" style:family="paragraph" style:parent-style-name="Normal">
      <style:paragraph-properties fo:text-align="justify" fo:text-indent="-2.469cm" fo:line-height="0.988cm" fo:margin-left="3.327cm" fo:margin-right="0.483cm"/>
    </style:style>
    <style:style style:name="T114_1" style:family="text">
      <style:text-properties fo:color="#000000" style:font-name="標楷體" fo:font-size="14pt" style:font-name-asian="標楷體" style:font-size-asian="14pt" style:font-size-complex="14pt"/>
    </style:style>
    <style:style style:name="T114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4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4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4_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4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4_7" style:family="text">
      <style:text-properties fo:color="#000000" style:font-name="標楷體" fo:font-size="14pt" style:font-name-asian="標楷體" style:font-size-asian="14pt" style:font-size-complex="14pt"/>
    </style:style>
    <style:style style:name="T114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15" style:family="paragraph" style:parent-style-name="Normal">
      <style:paragraph-properties fo:text-align="justify" fo:text-indent="0.025cm" fo:line-height="0.988cm" fo:margin-left="0.836cm" fo:margin-right="0.483cm"/>
    </style:style>
    <style:style style:name="T115_1" style:family="text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0.025cm" fo:line-height="0.988cm" fo:margin-left="0.836cm" fo:margin-right="0.483cm"/>
    </style:style>
    <style:style style:name="T116_1" style:family="text"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text-indent="0.025cm" fo:line-height="0.988cm" fo:margin-left="0.836cm" fo:margin-right="0.483cm"/>
    </style:style>
    <style:style style:name="T117_1" style:family="text">
      <style:text-properties fo:color="#000000"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0.025cm" fo:line-height="0.988cm" fo:margin-left="0.836cm" fo:margin-right="0.483cm"/>
    </style:style>
    <style:style style:name="T118_1" style:family="text">
      <style:text-properties fo:color="#000000"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text-indent="0.025cm" fo:line-height="0.988cm" fo:margin-left="1.542cm" fo:margin-right="0.483cm"/>
    </style:style>
    <style:style style:name="T119_1" style:family="text">
      <style:text-properties fo:color="#000000"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text-indent="0.025cm" fo:line-height="0.988cm" fo:margin-left="1.542cm" fo:margin-right="0.483cm"/>
    </style:style>
    <style:style style:name="T120_1" style:family="text">
      <style:text-properties fo:color="#000000" style:font-name="標楷體" fo:font-size="14pt" style:font-name-asian="標楷體" style:font-size-asian="14pt" style:font-size-complex="14pt"/>
    </style:style>
    <style:style style:name="T120_2" style:family="text">
      <style:text-properties fo:color="#000000"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justify" fo:text-indent="0.025cm" fo:line-height="0.988cm" fo:margin-left="0.836cm" fo:margin-right="0.483cm"/>
    </style:style>
    <style:style style:name="T121_1" style:family="text">
      <style:text-properties fo:color="#000000"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text-indent="-1.482cm" fo:line-height="0.988cm" fo:margin-left="3.175cm" fo:margin-right="0.529cm">
        <style:tab-stops>
          <style:tab-stop style:type="left" style:leader-style="none" style:position="-0.674cm"/>
        </style:tab-stops>
      </style:paragraph-properties>
    </style:style>
    <style:style style:name="T122_1" style:family="text">
      <style:text-properties fo:color="#000000" style:font-name="標楷體" fo:font-size="14pt" style:font-name-asian="標楷體" style:font-size-asian="14pt" style:font-size-complex="14pt"/>
    </style:style>
    <style:style style:name="T12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5" style:family="text">
      <style:text-properties fo:color="#000000" style:font-name="標楷體" fo:font-size="14pt" style:font-name-asian="標楷體" style:font-size-asian="14pt" style:font-size-complex="14pt"/>
    </style:style>
    <style:style style:name="T122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10" style:family="text">
      <style:text-properties fo:color="#000000" style:font-name="標楷體" fo:font-size="14pt" style:font-name-asian="標楷體" style:font-size-asian="14pt" style:font-size-complex="14pt"/>
    </style:style>
    <style:style style:name="T122_11" style:family="text">
      <style:text-properties fo:color="#000000" style:font-name="標楷體" fo:font-size="14pt" style:font-name-asian="標楷體" style:font-size-asian="14pt" style:font-size-complex="14pt"/>
    </style:style>
    <style:style style:name="T122_12" style:family="text">
      <style:text-properties fo:color="#000000" style:font-name="標楷體" fo:font-size="14pt" style:font-name-asian="標楷體" style:font-size-asian="14pt" style:font-size-complex="14pt"/>
    </style:style>
    <style:style style:name="T122_13" style:family="text">
      <style:text-properties fo:color="#000000" style:font-name="標楷體" fo:font-size="14pt" style:font-name-asian="標楷體" style:font-size-asian="14pt" style:font-size-complex="14pt"/>
    </style:style>
    <style:style style:name="T122_14" style:family="text">
      <style:text-properties fo:color="#000000" style:font-name="標楷體" fo:font-size="14pt" style:font-name-asian="標楷體" style:font-size-asian="14pt" style:font-size-complex="14pt"/>
    </style:style>
    <style:style style:name="T122_15" style:family="text">
      <style:text-properties fo:color="#000000" style:font-name="標楷體" fo:font-size="14pt" style:font-name-asian="標楷體" style:font-size-asian="14pt" style:font-size-complex="14pt"/>
    </style:style>
    <style:style style:name="T122_1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17" style:family="text">
      <style:text-properties fo:color="#000000" style:font-name="標楷體" fo:font-size="14pt" style:font-name-asian="標楷體" style:font-size-asian="14pt" style:font-size-complex="14pt"/>
    </style:style>
    <style:style style:name="T122_18" style:family="text">
      <style:text-properties fo:color="#000000" style:font-name="標楷體" fo:font-size="14pt" style:font-name-asian="標楷體" style:font-size-asian="14pt" style:font-size-complex="14pt"/>
    </style:style>
    <style:style style:name="T122_19" style:family="text">
      <style:text-properties fo:color="#000000" style:font-name="標楷體" fo:font-size="14pt" style:font-name-asian="標楷體" style:font-size-asian="14pt" style:font-size-complex="14pt"/>
    </style:style>
    <style:style style:name="T122_20" style:family="text">
      <style:text-properties fo:color="#000000" style:font-name="標楷體" fo:font-size="14pt" style:font-name-asian="標楷體" style:font-size-asian="14pt" style:font-size-complex="14pt"/>
    </style:style>
    <style:style style:name="T122_21" style:family="text">
      <style:text-properties fo:color="#000000" style:font-name="標楷體" fo:font-size="14pt" style:font-name-asian="標楷體" style:font-size-asian="14pt" style:font-size-complex="14pt"/>
    </style:style>
    <style:style style:name="T122_2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2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2_2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23" style:family="paragraph" style:parent-style-name="Normal">
      <style:paragraph-properties fo:text-align="justify" fo:text-indent="-1.482cm" fo:line-height="0.988cm" fo:margin-left="3.175cm" fo:margin-right="0.529cm">
        <style:tab-stops>
          <style:tab-stop style:type="left" style:leader-style="none" style:position="-0.674cm"/>
        </style:tab-stops>
      </style:paragraph-properties>
    </style:style>
    <style:style style:name="T123_1" style:family="text">
      <style:text-properties fo:color="#000000" style:font-name="標楷體" fo:font-size="14pt" style:font-name-asian="標楷體" style:font-size-asian="14pt" style:font-size-complex="14pt"/>
    </style:style>
    <style:style style:name="T123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3" style:family="text">
      <style:text-properties fo:color="#000000" style:font-name="標楷體" fo:font-size="14pt" style:font-name-asian="標楷體" style:font-size-asian="14pt" style:font-size-complex="14pt"/>
    </style:style>
    <style:style style:name="T123_4" style:family="text">
      <style:text-properties fo:color="#000000" style:font-name="標楷體" fo:font-size="14pt" style:font-name-asian="標楷體" style:font-size-asian="14pt" style:font-size-complex="14pt"/>
    </style:style>
    <style:style style:name="T123_5" style:family="text">
      <style:text-properties fo:color="#000000" style:font-name="標楷體" fo:font-size="14pt" style:font-name-asian="標楷體" style:font-size-asian="14pt" style:font-size-complex="14pt"/>
    </style:style>
    <style:style style:name="T123_6" style:family="text">
      <style:text-properties fo:color="#000000" style:font-name="標楷體" fo:font-size="14pt" style:font-name-asian="標楷體" style:font-size-asian="14pt" style:font-size-complex="14pt"/>
    </style:style>
    <style:style style:name="T123_7" style:family="text">
      <style:text-properties fo:color="#000000" style:font-name="標楷體" fo:font-size="14pt" style:font-name-asian="標楷體" style:font-size-asian="14pt" style:font-size-complex="14pt"/>
    </style:style>
    <style:style style:name="T123_8" style:family="text">
      <style:text-properties fo:color="#000000" style:font-name="標楷體" fo:font-size="14pt" style:font-name-asian="標楷體" style:font-size-asian="14pt" style:font-size-complex="14pt"/>
    </style:style>
    <style:style style:name="T123_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10" style:family="text">
      <style:text-properties fo:color="#000000" style:font-name="標楷體" fo:font-size="14pt" style:font-name-asian="標楷體" style:font-size-asian="14pt" style:font-size-complex="14pt"/>
    </style:style>
    <style:style style:name="T123_11" style:family="text">
      <style:text-properties fo:color="#000000" style:font-name="標楷體" fo:font-size="14pt" style:font-name-asian="標楷體" style:font-size-asian="14pt" style:font-size-complex="14pt"/>
    </style:style>
    <style:style style:name="T123_12" style:family="text">
      <style:text-properties fo:color="#000000" style:font-name="標楷體" fo:font-size="14pt" style:font-name-asian="標楷體" style:font-size-asian="14pt" style:font-size-complex="14pt"/>
    </style:style>
    <style:style style:name="T123_13" style:family="text">
      <style:text-properties fo:color="#000000" style:font-name="標楷體" fo:font-size="14pt" style:font-name-asian="標楷體" style:font-size-asian="14pt" style:font-size-complex="14pt"/>
    </style:style>
    <style:style style:name="T123_14" style:family="text">
      <style:text-properties fo:color="#000000" style:font-name="標楷體" fo:font-size="14pt" style:font-name-asian="標楷體" style:font-size-asian="14pt" style:font-size-complex="14pt"/>
    </style:style>
    <style:style style:name="T123_15" style:family="text">
      <style:text-properties fo:color="#000000" style:font-name="標楷體" fo:font-size="14pt" style:font-name-asian="標楷體" style:font-size-asian="14pt" style:font-size-complex="14pt"/>
    </style:style>
    <style:style style:name="T123_1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3_1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1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2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21" style:family="text">
      <style:text-properties fo:color="#000000"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justify" fo:text-indent="0.025cm" fo:line-height="0.988cm" fo:margin-left="0.836cm" fo:margin-right="0.483cm"/>
    </style:style>
    <style:style style:name="T124_1" style:family="text">
      <style:text-properties fo:color="#000000" style:font-name="標楷體" fo:font-size="14pt" style:font-name-asian="標楷體" style:font-size-asian="14pt" style:font-size-complex="14pt"/>
    </style:style>
    <style:style style:name="T124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4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4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25" style:family="paragraph" style:parent-style-name="Normal">
      <style:paragraph-properties fo:text-align="justify" fo:break-before="page" fo:text-indent="0.423cm" fo:line-height="0.811cm" fo:margin-bottom="0.212cm" fo:margin-left="0.794cm" fo:margin-right="0.067cm"/>
    </style:style>
    <style:style style:name="T125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26" style:family="paragraph" style:parent-style-name="Normal">
      <style:paragraph-properties fo:text-align="justify" fo:text-indent="3.175cm" fo:line-height="0.811cm" fo:margin-bottom="0.318cm" fo:margin-left="0.794cm" fo:margin-right="0.067cm"/>
    </style:style>
    <style:style style:name="T126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27" style:family="paragraph" style:parent-style-name="Normal">
      <style:paragraph-properties fo:text-align="justify" fo:text-indent="0.855cm" fo:line-height="0.811cm" fo:margin-bottom="0.318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8" style:family="paragraph" style:parent-style-name="Normal">
      <style:paragraph-properties fo:text-align="center" fo:margin-top="0cm" fo:margin-bottom="0cm" fo:margin-left="0.25cm" fo:margin-right="-0.236cm"/>
    </style:style>
    <style:style style:name="T128_1" style:family="text">
      <style:text-properties style:font-name="標楷體" style:font-name-asian="標楷體" style:font-name-complex="新細明體" style:font-weight-complex="bold"/>
    </style:style>
    <style:style style:name="T128_2" style:family="text">
      <style:text-properties fo:color="#000000" style:font-name="標楷體" style:font-name-asian="標楷體" style:font-name-complex="新細明體" style:font-weight-complex="bold"/>
    </style:style>
    <style:style style:name="T128_3" style:family="text">
      <style:text-properties fo:color="#000000" style:font-name="標楷體" style:font-name-asian="標楷體" style:font-name-complex="新細明體" style:font-weight-complex="bold"/>
    </style:style>
    <style:style style:name="T128_4" style:family="text">
      <style:text-properties fo:color="#000000" style:font-name="標楷體" style:font-name-asian="標楷體" style:font-name-complex="新細明體" style:font-weight-complex="bold"/>
    </style:style>
    <style:style style:name="T128_5" style:family="text">
      <style:text-properties style:font-name="標楷體" style:font-name-asian="標楷體" style:font-name-complex="新細明體" style:font-weight-complex="bold"/>
    </style:style>
    <style:style style:name="T128_6" style:family="text">
      <style:text-properties style:font-name="標楷體" style:font-name-asian="標楷體" style:font-name-complex="新細明體" style:font-weight-complex="bold"/>
    </style:style>
    <style:style style:name="T128_7" style:family="text">
      <style:text-properties fo:color="#000000" style:font-name="標楷體" style:font-name-asian="標楷體" style:font-name-complex="新細明體" style:font-weight-complex="bold"/>
    </style:style>
    <style:style style:name="P129" style:family="paragraph" style:parent-style-name="Normal">
      <style:paragraph-properties fo:text-align="center" fo:text-indent="0.855cm" fo:margin-top="0cm" fo:margin-bottom="0cm" fo:margin-left="0.208cm" fo:margin-right="-0.236cm"/>
      <style:text-properties style:font-name-asian="標楷體"/>
    </style:style>
    <style:style style:name="P130" style:family="paragraph" style:parent-style-name="Normal">
      <style:paragraph-properties fo:text-indent="1.49cm" fo:margin-top="0cm" fo:margin-bottom="0cm" fo:margin-left="0.208cm" fo:margin-right="-0.236cm">
        <style:tab-stops>
          <style:tab-stop style:type="left" style:leader-style="none" style:position="1.543cm"/>
        </style:tab-stops>
      </style:paragraph-properties>
    </style:style>
    <style:style style:name="T130_1" style:family="text">
      <style:text-properties style:font-name-asian="標楷體"/>
    </style:style>
    <style:style style:name="P131" style:family="paragraph" style:parent-style-name="Normal">
      <style:paragraph-properties fo:text-indent="1.914cm" fo:margin-top="0cm" fo:margin-bottom="0cm" fo:margin-left="0.208cm" fo:margin-right="-0.236cm"/>
    </style:style>
    <style:style style:name="T131_1" style:family="text">
      <style:text-properties style:font-name-asian="標楷體"/>
    </style:style>
    <style:style style:name="P132" style:family="paragraph" style:parent-style-name="Normal">
      <style:paragraph-properties fo:text-indent="1.279cm" fo:margin-top="0cm" fo:margin-bottom="0cm" fo:margin-left="0.208cm" fo:margin-right="-0.236cm"/>
    </style:style>
    <style:style style:name="T132_1" style:family="text">
      <style:text-properties style:font-name-asian="標楷體"/>
    </style:style>
    <style:style style:name="P133" style:family="paragraph" style:parent-style-name="Normal">
      <style:paragraph-properties fo:text-align="justify" fo:text-indent="0.855cm" fo:line-height="0.811cm" fo:margin-bottom="0.318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4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2" style:family="graphic" style:parent-style-name="Normal">
      <style:graphic-properties draw:stroke="none" draw:fill-color="#ffffff" fo:background-color="#ffffff" fo:padding-top="0.01cm" fo:border-top="none" fo:padding-bottom="0.01cm" fo:border-bottom="none" fo:padding-left="0.01cm" fo:border-left="none" fo:margin-left="0.318cm" fo:padding-right="0.01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5" style:family="paragraph" style:parent-style-name="Normal">
      <style:paragraph-properties fo:margin-top="0cm" fo:margin-bottom="0cm"/>
    </style:style>
    <style:style style:name="T135_1" style:family="text"/>
    <style:style style:name="P136" style:family="paragraph" style:parent-style-name="Normal">
      <style:paragraph-properties fo:text-align="justify" fo:text-indent="-0.635cm" fo:line-height="0.811cm" fo:margin-bottom="0.318cm" fo:margin-left="2.462cm" fo:margin-right="0.067cm">
        <style:tab-stops>
          <style:tab-stop style:type="left" style:leader-style="none" style:position="6.04cm"/>
        </style:tab-stops>
      </style:paragraph-properties>
      <style:text-properties fo:color="#000000" style:font-name="標楷體" style:font-name-asian="標楷體" style:font-name-complex="新細明體" style:font-size-complex="14pt" style:font-weight-complex="bold"/>
    </style:style>
    <style:style style:name="P137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8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9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0" style:family="paragraph" style:parent-style-name="Normal">
      <style:paragraph-properties fo:text-align="justify" fo:text-indent="3.175cm" fo:line-height="0.811cm" fo:margin-bottom="0.212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1" style:family="paragraph" style:parent-style-name="Normal">
      <style:paragraph-properties fo:text-align="justify" fo:text-indent="3.387cm" fo:line-height="0.811cm" fo:margin-bottom="0.212cm" fo:margin-right="0.06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2" style:family="paragraph" style:parent-style-name="Normal">
      <style:paragraph-properties fo:text-align="center" fo:text-indent="0.855cm" fo:margin-top="0cm" fo:margin-bottom="0cm"/>
    </style:style>
    <style:style style:name="T142_1" style:family="text">
      <style:text-properties style:font-name="標楷體" style:font-name-asian="標楷體"/>
    </style:style>
    <style:style style:name="P143" style:family="paragraph" style:parent-style-name="Normal"/>
    <style:style style:name="T143_1" style:family="text">
      <style:text-properties style:font-name="Times New Roman" style:font-name-asian="標楷體"/>
    </style:style>
    <style:style style:name="T143_2" style:family="text">
      <style:text-properties fo:color="#000000" style:font-name="Times New Roman" style:font-name-asian="標楷體"/>
    </style:style>
    <style:style style:name="T143_3" style:family="text">
      <style:text-properties fo:color="#000000" style:font-name="Times New Roman" style:font-name-asian="標楷體"/>
    </style:style>
    <style:style style:name="T143_4" style:family="text">
      <style:text-properties fo:color="#000000" style:font-name="Times New Roman" style:font-name-asian="標楷體" style:font-name-complex="新細明體" style:font-weight-complex="bold"/>
    </style:style>
    <style:style style:name="T143_5" style:family="text">
      <style:text-properties fo:color="#000000" style:font-name="Times New Roman" style:font-name-asian="標楷體"/>
    </style:style>
    <style:style style:name="P144" style:family="paragraph" style:parent-style-name="Normal"/>
    <style:style style:name="T144_1" style:family="text">
      <style:text-properties fo:color="#000000" style:font-name="Times New Roman" style:font-name-asian="標楷體"/>
    </style:style>
    <style:style style:name="T144_2" style:family="text">
      <style:text-properties fo:color="#000000" style:font-name="Times New Roman" style:font-name-asian="標楷體" style:font-size-complex="12pt"/>
    </style:style>
    <style:style style:name="T144_3" style:family="text">
      <style:text-properties fo:color="#000000" style:font-name="Times New Roman" style:font-name-asian="標楷體" style:font-size-complex="12pt"/>
    </style:style>
    <style:style style:name="T144_4" style:family="text">
      <style:text-properties fo:color="#000000" style:font-name="Times New Roman" style:font-name-asian="標楷體" style:font-size-complex="12pt"/>
    </style:style>
    <style:style style:name="T144_5" style:family="text">
      <style:text-properties fo:color="#000000" style:font-name="Times New Roman" style:font-name-asian="標楷體" style:font-size-complex="12pt"/>
    </style:style>
    <style:style style:name="T144_6" style:family="text">
      <style:text-properties fo:color="#000000" style:font-name="Times New Roman" style:font-name-asian="標楷體" style:font-size-complex="12pt"/>
    </style:style>
    <style:style style:name="T144_7" style:family="text">
      <style:text-properties fo:color="#000000" style:font-name="Times New Roman" style:font-name-asian="標楷體" style:font-size-complex="12pt"/>
    </style:style>
    <style:style style:name="P145" style:family="paragraph" style:parent-style-name="Normal">
      <style:paragraph-properties fo:margin-top="0cm" fo:margin-bottom="0cm" fo:margin-left="0.462cm"/>
    </style:style>
    <style:style style:name="T145_1" style:family="text">
      <style:text-properties fo:color="#000000" style:font-name="Times New Roman" style:font-name-asian="標楷體"/>
    </style:style>
    <style:style style:name="T145_2" style:family="text">
      <style:text-properties fo:color="#000000" style:font-name="Times New Roman" style:font-name-asian="標楷體"/>
    </style:style>
    <style:style style:name="T145_3" style:family="text">
      <style:text-properties fo:color="#000000" style:font-name="Times New Roman" style:font-name-asian="標楷體"/>
    </style:style>
    <style:style style:name="T145_4" style:family="text">
      <style:text-properties fo:color="#000000" style:font-name="Times New Roman" style:font-name-asian="標楷體"/>
    </style:style>
    <style:style style:name="T145_5" style:family="text">
      <style:text-properties fo:color="#000000" style:font-name="Times New Roman" style:font-name-asian="標楷體"/>
    </style:style>
    <style:style style:name="P146" style:family="paragraph" style:parent-style-name="Normal">
      <style:paragraph-properties fo:margin-top="0cm" fo:margin-bottom="0cm" fo:margin-left="0.462cm"/>
    </style:style>
    <style:style style:name="T146_1" style:family="text">
      <style:text-properties fo:color="#000000" style:font-name="Times New Roman" style:font-name-asian="標楷體"/>
    </style:style>
    <style:style style:name="T146_2" style:family="text">
      <style:text-properties fo:color="#000000" style:font-name="Times New Roman" style:font-name-asian="標楷體"/>
    </style:style>
    <style:style style:name="T146_3" style:family="text">
      <style:text-properties fo:color="#000000" style:font-name="Times New Roman" style:font-name-asian="標楷體"/>
    </style:style>
    <style:style style:name="T146_4" style:family="text">
      <style:text-properties fo:color="#000000" style:font-name="Times New Roman" style:font-name-asian="標楷體"/>
    </style:style>
    <style:style style:name="T146_5" style:family="text">
      <style:text-properties style:font-name="Times New Roman" style:font-name-asian="標楷體"/>
    </style:style>
    <style:style style:name="T146_6" style:family="text">
      <style:text-properties style:font-name="Times New Roman" style:font-name-asian="標楷體"/>
    </style:style>
    <style:style style:name="P147" style:family="paragraph" style:parent-style-name="Normal">
      <style:paragraph-properties fo:text-indent="-1.058cm" fo:line-height="0.423cm" fo:margin-top="0cm" fo:margin-bottom="0cm" fo:margin-left="2.512cm" fo:margin-right="0.067cm"/>
    </style:style>
    <style:style style:name="T147_1" style:family="text">
      <style:text-properties style:font-name="標楷體" style:font-name-asian="標楷體"/>
    </style:style>
    <style:style style:name="T147_2" style:family="text">
      <style:text-properties style:font-name="標楷體" style:font-name-asian="標楷體" style:font-name-complex="新細明體" style:font-size-complex="14pt" style:font-weight-complex="bold"/>
    </style:style>
    <style:style style:name="P148" style:family="paragraph" style:parent-style-name="Normal">
      <style:paragraph-properties fo:text-indent="-1.058cm" fo:line-height="0.423cm" fo:margin-top="0cm" fo:margin-bottom="0cm" fo:margin-left="2.512cm" fo:margin-right="0.067cm"/>
    </style:style>
    <style:style style:name="T148_1" style:family="text">
      <style:text-properties style:font-name="標楷體" style:font-name-asian="標楷體" style:font-name-complex="新細明體" style:font-size-complex="14pt" style:font-weight-complex="bold"/>
    </style:style>
    <style:style style:name="P149" style:family="paragraph" style:parent-style-name="Normal">
      <style:paragraph-properties fo:text-indent="0.635cm" fo:margin-top="0cm" fo:margin-bottom="0cm">
        <style:tab-stops>
          <style:tab-stop style:type="left" style:leader-style="none" style:position="0.501cm"/>
          <style:tab-stop style:type="left" style:leader-style="none" style:position="1cm"/>
        </style:tab-stops>
      </style:paragraph-properties>
    </style:style>
    <style:style style:name="T149_1" style:family="text">
      <style:text-properties style:font-name="Times New Roman" style:font-name-asian="標楷體"/>
    </style:style>
    <style:style style:name="T149_2" style:family="text">
      <style:text-properties style:font-name="Times New Roman" style:font-name-asian="標楷體"/>
    </style:style>
    <style:style style:name="T149_3" style:family="text">
      <style:text-properties style:font-name="Times New Roman" style:font-name-asian="標楷體"/>
    </style:style>
    <style:style style:name="T149_4" style:family="text">
      <style:text-properties style:font-name="Times New Roman" style:font-name-asian="標楷體"/>
    </style:style>
    <style:style style:name="T149_5" style:family="text">
      <style:text-properties style:font-name="Times New Roman" style:font-name-asian="標楷體"/>
    </style:style>
    <style:style style:name="T149_6" style:family="text">
      <style:text-properties style:font-name="Times New Roman" style:font-name-asian="標楷體"/>
    </style:style>
    <style:style style:name="P150" style:family="paragraph" style:parent-style-name="Normal"/>
    <style:style style:name="T150_1" style:family="text">
      <style:text-properties style:font-name="Times New Roman" style:font-name-asian="標楷體"/>
    </style:style>
    <style:style style:name="T150_2" style:family="text">
      <style:text-properties style:font-name="Times New Roman" style:font-name-asian="標楷體"/>
    </style:style>
    <style:style style:name="T150_3" style:family="text">
      <style:text-properties style:font-name="Times New Roman" style:font-name-asian="標楷體"/>
    </style:style>
    <style:style style:name="P151" style:family="paragraph" style:parent-style-name="Normal"/>
    <style:style style:name="T151_1" style:family="text">
      <style:text-properties style:font-name="Times New Roman" style:font-name-asian="標楷體"/>
    </style:style>
    <style:style style:name="T151_2" style:family="text">
      <style:text-properties style:font-name="Times New Roman" style:font-name-asian="標楷體" style:font-name-complex="新細明體" style:font-size-complex="12pt"/>
    </style:style>
    <style:style style:name="T151_3" style:family="text">
      <style:text-properties style:font-name="Times New Roman" style:font-name-asian="標楷體" style:font-name-complex="新細明體" style:font-size-complex="12pt"/>
    </style:style>
    <style:style style:name="P152" style:family="paragraph" style:parent-style-name="Normal">
      <style:paragraph-properties fo:margin-top="0cm" fo:margin-bottom="0cm" fo:margin-left="0.462cm"/>
    </style:style>
    <style:style style:name="T152_1" style:family="text">
      <style:text-properties style:font-name="Times New Roman" style:font-name-asian="標楷體"/>
    </style:style>
    <style:style style:name="T152_2" style:family="text">
      <style:text-properties style:font-name="Times New Roman" style:font-name-asian="標楷體"/>
    </style:style>
    <style:style style:name="T152_3" style:family="text">
      <style:text-properties style:font-name="Times New Roman" style:font-name-asian="標楷體"/>
    </style:style>
    <style:style style:name="T152_4" style:family="text">
      <style:text-properties style:font-name="Times New Roman" style:font-name-asian="標楷體"/>
    </style:style>
    <style:style style:name="T152_5" style:family="text">
      <style:text-properties style:font-name="Times New Roman" style:font-name-asian="標楷體"/>
    </style:style>
    <style:style style:name="P153" style:family="paragraph" style:parent-style-name="Normal">
      <style:paragraph-properties fo:margin-top="0cm" fo:margin-bottom="0cm" fo:margin-left="0.462cm"/>
    </style:style>
    <style:style style:name="T153_1" style:family="text">
      <style:text-properties style:font-name="Times New Roman" style:font-name-asian="標楷體"/>
    </style:style>
    <style:style style:name="T153_2" style:family="text">
      <style:text-properties style:font-name="Times New Roman" style:font-name-asian="標楷體"/>
    </style:style>
    <style:style style:name="T153_3" style:family="text">
      <style:text-properties style:font-name="Times New Roman" style:font-name-asian="標楷體"/>
    </style:style>
    <style:style style:name="T153_4" style:family="text">
      <style:text-properties style:font-name="Times New Roman" style:font-name-asian="標楷體"/>
    </style:style>
    <style:style style:name="T153_5" style:family="text">
      <style:text-properties style:font-name="Times New Roman" style:font-name-asian="標楷體"/>
    </style:style>
    <style:style style:name="P154" style:family="paragraph" style:parent-style-name="Normal">
      <style:paragraph-properties fo:margin-top="0cm" fo:margin-bottom="0cm" fo:margin-left="0.462cm"/>
    </style:style>
    <style:style style:name="T154_1" style:family="text">
      <style:text-properties style:font-name="Times New Roman" style:font-name-asian="標楷體"/>
    </style:style>
    <style:style style:name="T154_2" style:family="text">
      <style:text-properties style:font-name="Times New Roman" style:font-name-asian="標楷體"/>
    </style:style>
    <style:style style:name="T154_3" style:family="text">
      <style:text-properties style:font-name="Times New Roman" style:font-name-asian="標楷體"/>
    </style:style>
    <style:style style:name="T154_4" style:family="text">
      <style:text-properties style:font-name="Times New Roman" style:font-name-asian="標楷體"/>
    </style:style>
    <style:style style:name="T154_5" style:family="text">
      <style:text-properties style:font-name="Times New Roman" style:font-name-asian="標楷體"/>
    </style:style>
    <style:style style:name="P155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6" style:family="paragraph" style:parent-style-name="Normal">
      <style:paragraph-properties fo:text-align="center" fo:text-indent="0.855cm" fo:margin-top="0cm" fo:margin-bottom="0cm"/>
    </style:style>
    <style:style style:name="T156_1" style:family="text">
      <style:text-properties style:font-name="標楷體" style:font-name-asian="標楷體"/>
    </style:style>
    <style:style style:name="P157" style:family="paragraph" style:parent-style-name="List_20_Paragraph"/>
    <style:style style:name="T157_1" style:family="text">
      <style:text-properties fo:color="#000000" style:font-name="Times New Roman" style:font-name-asian="標楷體"/>
    </style:style>
    <style:style style:name="T157_2" style:family="text">
      <style:text-properties fo:color="#000000" style:font-name="Times New Roman" style:font-name-asian="標楷體"/>
    </style:style>
    <style:style style:name="P158" style:family="paragraph" style:parent-style-name="Normal"/>
    <style:style style:name="T158_1" style:family="text">
      <style:text-properties fo:color="#000000" style:font-name="Times New Roman" style:font-name-asian="標楷體" style:font-size-complex="12pt"/>
    </style:style>
    <style:style style:name="T158_2" style:family="text">
      <style:text-properties fo:color="#000000" style:font-name="Times New Roman" style:font-name-asian="標楷體" style:font-size-complex="12pt"/>
    </style:style>
    <style:style style:name="T158_3" style:family="text">
      <style:text-properties fo:color="#000000" style:font-name="Times New Roman" style:font-name-asian="標楷體" style:font-size-complex="12pt"/>
    </style:style>
    <style:style style:name="P159" style:family="paragraph" style:parent-style-name="Normal"/>
    <style:style style:name="T159_1" style:family="text">
      <style:text-properties fo:color="#000000" style:font-name="標楷體" style:font-name-asian="標楷體"/>
    </style:style>
    <style:style style:name="T159_2" style:family="text">
      <style:text-properties fo:color="#000000" style:font-name="標楷體" style:font-name-asian="標楷體"/>
    </style:style>
    <style:style style:name="T159_3" style:family="text">
      <style:text-properties fo:color="#000000" style:font-name="Times New Roman" style:font-name-asian="標楷體"/>
    </style:style>
    <style:style style:name="T159_4" style:family="text">
      <style:text-properties fo:color="#000000" style:font-name="Times New Roman" style:font-name-asian="標楷體"/>
    </style:style>
    <style:style style:name="T159_5" style:family="text">
      <style:text-properties fo:color="#000000" style:font-name="Times New Roman" style:font-name-asian="標楷體"/>
    </style:style>
    <style:style style:name="P160" style:family="paragraph" style:parent-style-name="Normal"/>
    <style:style style:name="T160_1" style:family="text">
      <style:text-properties fo:color="#000000" style:font-name="Times New Roman" style:font-name-asian="標楷體"/>
    </style:style>
    <style:style style:name="T160_2" style:family="text">
      <style:text-properties fo:color="#000000" style:font-name="Times New Roman" style:font-name-asian="標楷體" style:font-size-complex="12pt"/>
    </style:style>
    <style:style style:name="T160_3" style:family="text">
      <style:text-properties fo:color="#000000" style:font-name="Times New Roman" style:font-name-asian="標楷體" style:font-size-complex="12pt"/>
    </style:style>
    <style:style style:name="T160_4" style:family="text">
      <style:text-properties fo:color="#000000" style:font-name="Times New Roman" style:font-name-asian="標楷體" style:font-size-complex="12pt"/>
    </style:style>
    <style:style style:name="T160_5" style:family="text">
      <style:text-properties fo:color="#000000" style:font-name="Times New Roman" style:font-name-asian="標楷體" style:font-size-complex="12pt"/>
    </style:style>
    <style:style style:name="T160_6" style:family="text">
      <style:text-properties fo:color="#000000" style:font-name="Times New Roman" style:font-name-asian="標楷體" style:font-size-complex="12pt"/>
    </style:style>
    <style:style style:name="P161" style:family="paragraph" style:parent-style-name="Normal"/>
    <style:style style:name="T161_1" style:family="text">
      <style:text-properties fo:color="#000000" style:font-name="Times New Roman" style:font-name-asian="標楷體"/>
    </style:style>
    <style:style style:name="T161_2" style:family="text">
      <style:text-properties fo:color="#000000" style:font-name="Times New Roman" style:font-name-asian="標楷體"/>
    </style:style>
    <style:style style:name="T161_3" style:family="text">
      <style:text-properties fo:color="#000000" style:font-name="Times New Roman" style:font-name-asian="標楷體" style:font-name-complex="新細明體" style:font-weight-complex="bold"/>
    </style:style>
    <style:style style:name="T161_4" style:family="text">
      <style:text-properties fo:color="#000000" style:font-name="Times New Roman" style:font-name-asian="標楷體" style:font-name-complex="新細明體" style:font-weight-complex="bold"/>
    </style:style>
    <style:style style:name="P162" style:family="paragraph" style:parent-style-name="Normal"/>
    <style:style style:name="T162_1" style:family="text">
      <style:text-properties fo:color="#000000"/>
    </style:style>
    <style:style style:name="T162_2" style:family="text">
      <style:text-properties fo:color="#000000" style:font-name="Times New Roman" style:font-name-asian="標楷體" style:font-size-complex="12pt"/>
    </style:style>
    <style:style style:name="T162_3" style:family="text">
      <style:text-properties fo:color="#000000" style:font-name="Times New Roman" style:font-name-asian="標楷體" style:font-size-complex="12pt"/>
    </style:style>
    <style:style style:name="T162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63" style:family="paragraph" style:parent-style-name="Normal">
      <style:paragraph-properties fo:text-align="justify" fo:line-height="0.811cm" fo:margin-bottom="0.212cm" fo:margin-right="0.067cm"/>
    </style:style>
    <style:style style:name="T163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64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65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66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67" style:family="paragraph" style:parent-style-name="Normal">
      <style:paragraph-properties fo:text-align="justify" fo:text-indent="1.716cm" fo:line-height="0.988cm" fo:margin-left="-0.021cm" fo:margin-right="-1.122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68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9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0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1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2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3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4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5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標楷體" style:font-name-asian="標楷體" style:font-size-complex="12pt"/>
    </style:style>
    <style:style style:name="P177" style:family="paragraph" style:parent-style-name="Normal">
      <style:paragraph-properties fo:text-align="justify" fo:text-indent="-0.97cm" fo:line-height="0.988cm" fo:margin-left="0.138cm" fo:margin-right="-0.674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78" style:family="paragraph" style:parent-style-name="Normal">
      <style:paragraph-properties fo:text-align="justify" fo:text-indent="-0.97cm" fo:line-height="0.706cm" fo:margin-left="0.138cm" fo:margin-right="-0.674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79" style:family="paragraph" style:parent-style-name="Normal">
      <style:paragraph-properties fo:text-align="center" fo:text-indent="-0.97cm" fo:line-height="0.706cm" fo:margin-left="0.138cm" fo:margin-right="-0.674cm"/>
    </style:style>
    <style:style style:name="T179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9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9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9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79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80" style:family="paragraph" style:parent-style-name="Normal">
      <style:paragraph-properties fo:text-align="justify" fo:text-indent="3.119cm" fo:line-height="0.706cm" fo:margin-left="-0.021cm" fo:margin-right="-1.122cm"/>
      <style:text-properties fo:color="#000000" style:font-name="標楷體" fo:font-size="8pt" style:font-name-asian="標楷體" style:font-size-asian="8pt" style:font-name-complex="新細明體" style:font-size-complex="8pt" fo:font-weight="bold" style:font-weight-asian="bold" style:font-weight-complex="bold"/>
    </style:style>
    <style:style style:name="P181" style:family="paragraph" style:parent-style-name="Normal">
      <style:paragraph-properties fo:text-align="justify" fo:line-height="0.706cm"/>
    </style:style>
    <style:style style:name="T181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2" style:family="paragraph" style:parent-style-name="Normal">
      <style:paragraph-properties fo:text-align="justify" fo:margin-left="0.857cm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3" style:family="paragraph" style:parent-style-name="Normal">
      <style:paragraph-properties fo:text-align="justify" fo:margin-left="1.764cm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3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3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4" style:family="paragraph" style:parent-style-name="Normal">
      <style:paragraph-properties fo:text-align="justify" fo:margin-left="1.764cm"/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5" style:family="paragraph" style:parent-style-name="Normal">
      <style:paragraph-properties fo:text-align="justify" fo:text-indent="0.247cm" fo:margin-left="1.411cm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6" style:family="paragraph" style:parent-style-name="Normal">
      <style:paragraph-properties fo:text-align="justify" fo:text-indent="0.247cm" fo:margin-left="1.411cm"/>
    </style:style>
    <style:style style:name="T186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7" style:family="paragraph" style:parent-style-name="Normal">
      <style:paragraph-properties fo:text-align="justify" fo:text-indent="-1.058cm" fo:line-height="0.811cm" fo:margin-bottom="0.212cm" fo:margin-left="2.51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8" style:family="paragraph" style:parent-style-name="Normal">
      <style:paragraph-properties fo:text-align="justify" fo:text-indent="-1.058cm" fo:line-height="0.811cm" fo:margin-left="2.51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89" style:family="paragraph" style:parent-style-name="Normal">
      <style:paragraph-properties fo:text-align="justify" fo:text-indent="2.028cm" fo:line-height="0.706cm" fo:margin-top="0.635cm" fo:margin-left="2.476cm" fo:margin-right="0.067cm"/>
    </style:style>
    <style:style style:name="T189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0" style:family="paragraph" style:parent-style-name="Normal">
      <style:paragraph-properties fo:text-align="justify" fo:line-height="0.706cm" fo:margin-right="0.067cm"/>
    </style:style>
    <style:style style:name="T190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0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0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0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0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0_6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0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1" style:family="paragraph" style:parent-style-name="Normal">
      <style:paragraph-properties fo:text-align="justify" fo:text-indent="1.693cm" fo:line-height="0.811cm" fo:margin-bottom="0.212cm" fo:margin-right="0.067cm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91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2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92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4" style:family="text">
      <style:text-properties fo:color="#000000" style:font-name="標楷體" style:font-name-asian="標楷體" style:font-size-complex="14pt" style:font-weight-complex="bold"/>
    </style:style>
    <style:style style:name="T192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6" style:family="text">
      <style:text-properties fo:color="#000000" style:font-name="標楷體" style:font-name-asian="標楷體" style:font-size-complex="14pt" style:font-weight-complex="bold"/>
    </style:style>
    <style:style style:name="T192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3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93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3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3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3_4" style:family="text">
      <style:text-properties fo:color="#000000" style:font-name="標楷體" style:font-name-asian="標楷體" style:font-size-complex="14pt" style:font-weight-complex="bold"/>
    </style:style>
    <style:style style:name="T193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3_6" style:family="text">
      <style:text-properties fo:color="#000000" style:font-name="標楷體" style:font-name-asian="標楷體" style:font-size-complex="14pt" style:font-weight-complex="bold"/>
    </style:style>
    <style:style style:name="T193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4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94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2" style:family="text">
      <style:text-properties fo:color="#000000" style:font-name="標楷體" style:font-name-asian="標楷體" style:font-size-complex="14pt" style:font-weight-complex="bold"/>
    </style:style>
    <style:style style:name="T194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4" style:family="text">
      <style:text-properties fo:color="#000000" style:font-name="標楷體" style:font-name-asian="標楷體" style:font-size-complex="14pt" style:font-weight-complex="bold"/>
    </style:style>
    <style:style style:name="T194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5" style:family="paragraph" style:parent-style-name="Normal">
      <style:paragraph-properties fo:text-align="justify" fo:text-indent="-1.058cm" fo:line-height="0.423cm" fo:margin-left="2.512cm" fo:margin-right="0.067cm"/>
    </style:style>
    <style:style style:name="T195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6" style:family="paragraph" style:parent-style-name="Normal">
      <style:paragraph-properties fo:text-align="justify" fo:text-indent="-1.058cm" fo:line-height="0.423cm" fo:margin-left="2.512cm" fo:margin-right="0.067cm"/>
    </style:style>
    <style:style style:name="T196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7" style:family="paragraph" style:parent-style-name="Normal">
      <style:paragraph-properties fo:text-align="justify" fo:text-indent="-1.058cm" fo:line-height="0.423cm" fo:margin-left="2.512cm" fo:margin-right="0.067cm"/>
    </style:style>
    <style:style style:name="T197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8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98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8_2" style:family="text">
      <style:text-properties fo:color="#000000" style:font-name="標楷體" style:font-name-asian="標楷體" style:font-size-complex="14pt" style:font-weight-complex="bold"/>
    </style:style>
    <style:style style:name="T198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9" style:family="paragraph" style:parent-style-name="Normal">
      <style:paragraph-properties fo:text-align="justify" fo:line-height="0.847cm" fo:margin-right="0.004cm"/>
      <style:text-properties fo:color="#000000" style:font-name="標楷體" fo:font-size="16pt" style:font-name-asian="標楷體" style:font-size-asian="16pt" style:font-size-complex="16pt"/>
    </style:style>
    <style:style style:name="P200" style:family="paragraph" style:parent-style-name="Normal">
      <style:text-properties fo:color="#000000"/>
    </style:style>
  </office:automatic-styles>
  <office:body>
    <office:text>
      <text:p text:style-name="P1"><text:span text:style-name="T1_1">（附件一）一百零八</text:span><text:span text:style-name="T1_2">年度</text:span><text:span text:style-name="T1_3">電視節目劇本創作</text:span><text:span text:style-name="T1_4">獎</text:span><text:span text:style-name="T1_5">報名表</text:span></text:p>
      <text:p text:style-name="P2"><text:span text:style-name="T2_1">　　　　　　　　　　　　　　　　　<text:s text:c="3"/>　　　</text:span><text:span text:style-name="T2_2">報名編號(由主辦單位填寫)：________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一、報名階段<text:s/>(請勾選)</text:span></text:p>
          </table:table-cell>
          <table:table-cell table:style-name="Cell2" table:number-columns-spanned="2">
            <text:p text:style-name="P4"><text:span text:style-name="T4_1">□第一階段<text:s/>□第二階段</text:span></text:p>
          </table:table-cell>
        </table:table-row>
        <table:table-row table:style-name="Row2">
          <table:table-cell table:style-name="Cell3">
            <text:p text:style-name="P5"><text:span text:style-name="T5_1">二、作品名稱</text:span></text:p>
          </table:table-cell>
          <table:table-cell table:style-name="Cell4" table:number-columns-spanned="2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三、作品性質</text:span></text:p>
          </table:table-cell>
          <table:table-cell table:style-name="Cell6" table:number-columns-spanned="2">
            <text:p text:style-name="P8"><text:span text:style-name="T8_1">□自創</text:span></text:p>
            <text:p text:style-name="P9"><text:span text:style-name="T9_1">□改編自本人或他人作品</text:span></text:p>
          </table:table-cell>
        </table:table-row>
        <table:table-row table:style-name="Row4">
          <table:table-cell table:style-name="Cell7">
            <text:p text:style-name="P10"><text:span text:style-name="T10_1">四、作品類型</text:span></text:p>
          </table:table-cell>
          <table:table-cell table:style-name="Cell8" table:number-columns-spanned="2">
            <text:p text:style-name="P11"><text:span text:style-name="T11_1">□時代歷史<text:s/>□職人商戰<text:s/>□犯罪刑偵<text:s/>□懸疑推理</text:span></text:p>
            <text:p text:style-name="P12"><text:span text:style-name="T12_1">□動作科幻<text:s/>□政治權謀<text:s/>□家庭倫理<text:s/>□都會愛情</text:span></text:p>
            <text:p text:style-name="P13"><text:span text:style-name="T13_1">□醫療<text:s text:c="5"/>□軍教<text:s text:c="5"/>□勵志<text:s text:c="5"/>□美食</text:span></text:p>
            <text:p text:style-name="P14"><text:span text:style-name="T14_1">□其他___________________________(請列明)</text:span></text:p>
          </table:table-cell>
        </table:table-row>
        <table:table-row table:style-name="Row5">
          <table:table-cell table:style-name="Cell9">
            <text:p text:style-name="P15"><text:span text:style-name="T15_1">五、報名者姓名</text:span></text:p>
            <text:p text:style-name="P16"><text:span text:style-name="T16_1">(</text:span><text:span text:style-name="T16_2">應與中華民國國民身分證所載姓名相同)</text:span></text:p>
          </table:table-cell>
          <table:table-cell table:style-name="Cell10" table:number-columns-spanned="2">
            <text:p text:style-name="P17"/>
            <text:p text:style-name="P18"/>
            <text:p text:style-name="P19"><text:span text:style-name="T19_1">（如為共同創作，應共同填列）</text:span></text:p>
          </table:table-cell>
        </table:table-row>
        <table:table-row table:style-name="Row6">
          <table:table-cell table:style-name="Cell11">
            <text:p text:style-name="P20"><text:span text:style-name="T20_1">六、報名者簡介</text:span></text:p>
          </table:table-cell>
          <table:table-cell table:style-name="Cell12" table:number-columns-spanned="2">
            <text:p text:style-name="P21"><text:span text:style-name="T21_1">（每一人二百五十字至五百字，可另紙書寫，並請附於本報名表之後。）</text:span></text:p>
          </table:table-cell>
        </table:table-row>
        <table:table-row table:style-name="Row7">
          <table:table-cell table:style-name="Cell13">
            <text:p text:style-name="P22"><text:span text:style-name="T22_1">七、聯絡方式</text:span></text:p>
          </table:table-cell>
          <table:table-cell table:style-name="Cell14" table:number-columns-spanned="2">
            <text:p text:style-name="P23"><text:span text:style-name="T23_1">姓名：<text:s/></text:span></text:p>
            <text:p text:style-name="P24"><text:span text:style-name="T24_1">電話：(宅)＿＿＿＿＿＿＿<text:s/>(公)______________</text:span></text:p>
            <text:p text:style-name="P25"><text:span text:style-name="T25_1">手機：__________________</text:span></text:p>
            <text:p text:style-name="P26"><text:span text:style-name="T26_1">Email：</text:span></text:p>
            <text:p text:style-name="P27"><text:span text:style-name="T27_1">傳真：</text:span></text:p>
            <text:p text:style-name="P28"><text:span text:style-name="T28_1">通訊地址：□□□</text:span></text:p>
            <text:p text:style-name="P29"><text:span text:style-name="T29_1">戶籍地址：□□□</text:span></text:p>
            <text:p text:style-name="P30"><text:span text:style-name="T30_1">（如為共同創作，應分別填列，表格如不敷使用，請自行延伸）</text:span></text:p>
          </table:table-cell>
        </table:table-row>
        <table:table-row table:style-name="Row8">
          <table:table-cell table:style-name="Cell15">
            <text:p text:style-name="P31"><text:span text:style-name="T31_1">八</text:span><text:span text:style-name="T31_2">、劇本創作理念</text:span></text:p>
          </table:table-cell>
          <table:table-cell table:style-name="Cell16" table:number-columns-spanned="2">
            <text:p text:style-name="P32"><text:span text:style-name="T32_1">（</text:span><text:span text:style-name="T32_2">字數含標點符號應介於五百字至一千字間</text:span><text:span text:style-name="T32_3">，可另紙書寫，並請附於本報名表之後。）</text:span></text:p>
          </table:table-cell>
        </table:table-row>
        <table:table-row table:style-name="Row9">
          <table:table-cell table:style-name="Cell17">
            <text:p text:style-name="P33"><text:span text:style-name="T33_1">九</text:span><text:span text:style-name="T33_2">、作品故事概述</text:span></text:p>
          </table:table-cell>
          <table:table-cell table:style-name="Cell18" table:number-columns-spanned="2">
            <text:p text:style-name="P34"><text:span text:style-name="T34_1">（</text:span><text:span text:style-name="T34_2">約</text:span><text:span text:style-name="T34_3">五百字至一千五百字，可另紙書寫，並請附於本報名表之後。）</text:span></text:p>
          </table:table-cell>
        </table:table-row>
        <table:table-row table:style-name="Row10">
          <table:table-cell table:style-name="Cell19">
            <text:p text:style-name="P35"><text:span text:style-name="T35_1">十</text:span><text:span text:style-name="T35_2">、報名應備文件檢核</text:span></text:p>
            <text:p text:style-name="P36"><text:span text:style-name="T36_1"><text:s/>　(已檢附者請打勾)</text:span></text:p>
          </table:table-cell>
          <table:table-cell table:style-name="Cell20" table:number-columns-spanned="2">
            <text:list text:style-name="LS13" xml:id="list0">
              <text:list-item>
                <text:p text:style-name="P37"><text:span text:style-name="T37_1">報名表</text:span><text:span text:style-name="T37_2">件</text:span></text:p>
              </text:list-item>
            </text:list>
            <text:list text:style-name="LS2" xml:id="list1">
              <text:list-item>
                <text:p text:style-name="P38"><text:span text:style-name="T38_1">本報名表一份</text:span></text:p>
              </text:list-item>
              <text:list-item>
                <text:p text:style-name="P39"><text:span text:style-name="T39_1">切結書一份</text:span></text:p>
              </text:list-item>
              <text:list-item>
                <text:p text:style-name="P40"><text:span text:style-name="T40_1">個人資料授權同意書及</text:span><text:span text:style-name="T40_2">著作財產權</text:span><text:span text:style-name="T40_3">授權同意書一份</text:span></text:p>
              </text:list-item>
            </text:list>
            <text:list text:style-name="LS13" xml:id="list4" text:continue-list="list0">
              <text:list-item>
                <text:p text:style-name="P41"><text:span text:style-name="T41_1">報名作品</text:span><text:span text:style-name="T41_2">（請依階段勾選）</text:span></text:p>
              </text:list-item>
            </text:list>
            <text:p text:style-name="P42"><text:span text:style-name="T42_1">第一階段</text:span></text:p>
            <text:list text:style-name="LS2" xml:id="list5">
              <text:list-item>
                <text:list>
                  <text:list-item>
                    <text:list>
                      <text:list-item>
                        <text:p text:style-name="P43"><text:span text:style-name="T43_1">1.<text:s/></text:span><text:span text:style-name="T43_2">故事短綱__________________字</text:span></text:p>
                      </text:list-item>
                    </text:list>
                  </text:list-item>
                </text:list>
              </text:list-item>
            </text:list>
            <text:p text:style-name="P44"><text:span text:style-name="T44_1">(</text:span><text:span text:style-name="T44_2">字數含標點符號</text:span><text:span text:style-name="T44_3">以</text:span><text:span text:style-name="T44_4">介於五百字至一千字間為限)</text:span></text:p>
            <text:list text:style-name="LS2" xml:id="list6">
              <text:list-item>
                <text:list>
                  <text:list-item>
                    <text:list>
                      <text:list-item>
                        <text:p text:style-name="P45"><text:span text:style-name="T45_1">2.<text:s/></text:span><text:span text:style-name="T45_2">完整故事大綱______________字</text:span></text:p>
                      </text:list-item>
                    </text:list>
                  </text:list-item>
                </text:list>
              </text:list-item>
            </text:list>
            <text:p text:style-name="P46"><text:span text:style-name="T46_1">(</text:span><text:span text:style-name="T46_2">應敘明故事情節及結局，字數含標點符號</text:span><text:span text:style-name="T46_3">以</text:span><text:span text:style-name="T46_4">介於七千字至一萬二千字間為限)</text:span></text:p>
            <text:list text:style-name="LS2" xml:id="list7">
              <text:list-item>
                <text:list>
                  <text:list-item>
                    <text:list>
                      <text:list-item>
                        <text:p text:style-name="P47"><text:span text:style-name="T47_1">3.<text:s/></text:span><text:span text:style-name="T47_2">主要人物介紹</text:span></text:p>
                      </text:list-item>
                    </text:list>
                  </text:list-item>
                </text:list>
              </text:list-item>
            </text:list>
            <text:p text:style-name="P48"><text:span text:style-name="T48_1">（</text:span><text:span text:style-name="T48_2">包含但不限於</text:span><text:span text:style-name="T48_3">主角及配角）</text:span></text:p>
            <text:list text:style-name="LS2" xml:id="list8">
              <text:list-item>
                <text:list>
                  <text:list-item>
                    <text:list>
                      <text:list-item>
                        <text:p text:style-name="P49"><text:span text:style-name="T49_1">4.<text:s/></text:span><text:span text:style-name="T49_2">確認上述字數均符合「108年度電視節目</text:span></text:p>
                      </text:list-item>
                    </text:list>
                  </text:list-item>
                </text:list>
              </text:list-item>
            </text:list>
            <text:p text:style-name="P50"><text:span text:style-name="T50_1">劇本創作獎獎勵要點」第六點第四款第</text:span><text:span text:style-name="T50_2">二</text:span><text:span text:style-name="T50_3">目規定，已計算並填寫無誤</text:span><text:span text:style-name="T50_4">，</text:span><text:span text:style-name="T50_5">且不得要求更正</text:span><text:span text:style-name="T50_6">。</text:span></text:p>
            <text:p text:style-name="P51"><text:span text:style-name="T51_1">第二階段</text:span><text:span text:style-name="T51_2"><text:line-break/></text:span><text:span text:style-name="T51_3">(以下1～2點請</text:span><text:span text:style-name="T51_4">擇</text:span><text:span text:style-name="T51_5">一勾選)</text:span></text:p>
            <text:list text:style-name="LS2" xml:id="list9">
              <text:list-item>
                <text:list>
                  <text:list-item>
                    <text:list>
                      <text:list-item>
                        <text:p text:style-name="P52"><text:span text:style-name="T52_1">1.</text:span><text:span text:style-name="T52_2"><text:s/></text:span><text:span text:style-name="T52_3">十三集之分集大綱</text:span><text:span text:style-name="T52_4">（每集字數含標點符號</text:span></text:p>
                      </text:list-item>
                    </text:list>
                  </text:list-item>
                </text:list>
              </text:list-item>
            </text:list>
            <text:p text:style-name="P53"><text:span text:style-name="T53_1">介於一千字至一千二百字</text:span><text:span text:style-name="T53_2">，且均有場景及故事情節）及前三集含場景、動作、對白等內容之完整劇本。</text:span></text:p>
            <text:list text:style-name="LS2" xml:id="list10">
              <text:list-item>
                <text:list>
                  <text:list-item>
                    <text:list>
                      <text:list-item>
                        <text:p text:style-name="P54"><text:span text:style-name="T54_1">2.</text:span><text:span text:style-name="T54_2"><text:s/></text:span><text:span text:style-name="T54_3">二十集之分集大綱(</text:span><text:span text:style-name="T54_4">每集字數含標點符號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55_1">介於六百字至八百字</text:span><text:span text:style-name="T55_2">，且均有含場景及故事情節)及前五集</text:span><text:span text:style-name="T55_3">含場景、動作、對白等內容之完整</text:span><text:span text:style-name="T55_4">劇本。</text:span></text:p>
            <text:list text:style-name="LS2" xml:id="list11">
              <text:list-item>
                <text:list>
                  <text:list-item>
                    <text:list>
                      <text:list-item>
                        <text:p text:style-name="P56"><text:span text:style-name="T56_1">3.<text:s/></text:span><text:span text:style-name="T56_2">確認上述字數均符合「108年度電視節目</text:span></text:p>
                      </text:list-item>
                    </text:list>
                  </text:list-item>
                </text:list>
              </text:list-item>
            </text:list>
            <text:p text:style-name="P57"><text:span text:style-name="T57_1">劇本創作獎獎勵要點」第六點第四款第</text:span><text:span text:style-name="T57_2">三</text:span><text:span text:style-name="T57_3">目規定，已計算並填寫無誤</text:span><text:span text:style-name="T57_4">，且不得</text:span><text:span text:style-name="T57_5">要求更正</text:span><text:span text:style-name="T57_6">。</text:span></text:p>
            <text:p text:style-name="P58"/>
            <text:p text:style-name="P59"/>
            <text:list text:style-name="LS2" xml:id="list12">
              <text:list-item>
                <text:p text:style-name="P60"><text:span text:style-name="T60_1">膠裝作品（按要點規定各階段應繳交之報名作品書面一式</text:span><text:span text:style-name="T60_2">六</text:span><text:span text:style-name="T60_3">份</text:span><text:span text:style-name="T60_4">）</text:span><text:span text:style-name="T60_5">（不得</text:span><text:span text:style-name="T60_6">書寫報名者姓名、筆名或做記號</text:span><text:span text:style-name="T60_7">）</text:span></text:p>
              </text:list-item>
              <text:list-item>
                <text:p text:style-name="P61"><text:span text:style-name="T61_1">電子檔一份（內含報名表、報名作品</text:span><text:span text:style-name="T61_2">word檔</text:span><text:span text:style-name="T61_3">）</text:span></text:p>
              </text:list-item>
            </text:list>
            <text:p text:style-name="P62"><text:span text:style-name="T62_1">應以</text:span><text:span text:style-name="T62_2">非公開連結</text:span><text:span text:style-name="T62_3">方式</text:span><text:span text:style-name="T62_4">上傳雲端或網站，並將網址連結及密碼寄送至本局指定之電子郵件信箱。</text:span><text:span text:style-name="T62_5"><text:line-break/></text:span><text:span text:style-name="T62_6">網址</text:span><text:span text:style-name="T62_7">：__________________________</text:span><text:span text:style-name="T62_8"><text:line-break/></text:span><text:span text:style-name="T62_9">密碼：__________________________</text:span></text:p>
            <text:list text:style-name="LS2" xml:id="list14">
              <text:list-item>
                <text:p text:style-name="P63"><text:span text:style-name="T63_1">報名</text:span><text:span text:style-name="T63_2">作品</text:span><text:span text:style-name="T63_3">如係改作他人或本人著作者，</text:span><text:span text:style-name="T63_4">應附原著作、衍生著作及各該著作之著作財產權人同意報名者改作之授權書影本，前開授權書並應載明授權地域及期間</text:span><text:span text:style-name="T63_5">。</text:span></text:p>
                <text:list>
                  <text:list-item>
                    <text:p text:style-name="P64"><text:span text:style-name="T64_1">有</text:span><text:span text:style-name="T64_2">，並檢附相關文件如附件。</text:span></text:p>
                  </text:list-item>
                  <text:list-item>
                    <text:p text:style-name="P65"><text:span text:style-name="T65_1">報名作品非改自本人或他人著作。</text:span></text:p>
                  </text:list-item>
                </text:list>
              </text:list-item>
            </text:list>
            <text:p text:style-name="P66"/>
            <text:list text:style-name="LS2" xml:id="list17">
              <text:list-item>
                <text:p text:style-name="P67"><text:span text:style-name="T67_1">報名者知悉報名作品之資料，以報名表所載資料為準，除錯別字外，報名者不得以任何理由變更作品名稱、報名者、報名者簡介、劇本創作理念及作品故事概述。</text:span></text:p>
              </text:list-item>
            </text:list>
          </table:table-cell>
        </table:table-row>
        <table:table-row table:style-name="Row11">
          <table:table-cell table:style-name="Cell21" table:number-columns-spanned="2">
            <text:p text:style-name="P68"><text:span text:style-name="T68_1">請黏貼報名者中華民國</text:span><text:span text:style-name="T68_2">國民身分證</text:span></text:p>
            <text:p text:style-name="P69"><text:span text:style-name="T69_1">（正面）影本</text:span></text:p>
            <text:p text:style-name="P70"/>
          </table:table-cell>
          <table:table-cell table:style-name="Cell22">
            <text:p text:style-name="P71"><text:span text:style-name="T71_1">請黏貼報名者中華民國</text:span><text:span text:style-name="T71_2">國民身分證</text:span></text:p>
            <text:p text:style-name="P72"><text:span text:style-name="T72_1">（反面）影本</text:span></text:p>
            <text:p text:style-name="P73"/>
          </table:table-cell>
        </table:table-row>
      </table:table>
      <text:p text:style-name="P74"/>
      <text:p text:style-name="P75"/>
      <text:p text:style-name="P76"><text:span text:style-name="T76_1">報名者簽章：＿＿＿＿＿＿＿＿＿（加蓋印章）</text:span></text:p>
      <text:p text:style-name="P77"/>
      <text:p text:style-name="P78"/>
      <text:p text:style-name="P79"><text:span text:style-name="T79_1">中華民國<text:s/>一百零八年<text:s text:c="6"/>月<text:s text:c="6"/>日</text:span></text:p>
      <text:p text:style-name="P80"><text:span text:style-name="T80_1">（附件二）一百零八</text:span><text:span text:style-name="T80_2">年度</text:span><text:span text:style-name="T80_3">電視節目劇本創作</text:span><text:span text:style-name="T80_4">獎</text:span><text:span text:style-name="T80_5">切結書</text:span></text:p>
      <text:p text:style-name="P81"><text:span text:style-name="T81_1"><text:s text:c="4"/>立切結書人</text:span><text:span text:style-name="T81_2">（</text:span><text:span text:style-name="T81_3">即報名者</text:span><text:span text:style-name="T81_4">）</text:span><text:span text:style-name="T81_5">：＿＿＿＿＿以</text:span><text:span text:style-name="T81_6">（</text:span><text:span text:style-name="T81_7">即作品名稱</text:span><text:span text:style-name="T81_8">）</text:span><text:span text:style-name="T81_9">_________________</text:span><text:span text:style-name="T81_10">（</text:span><text:span text:style-name="T81_11">以下簡稱報名作品</text:span><text:span text:style-name="T81_12">）</text:span><text:span text:style-name="T81_13">報名參選</text:span><text:span text:style-name="T81_14">□第一階段<text:s/>□第二階段（請勾選）「一百零八</text:span><text:span text:style-name="T81_15">年度</text:span><text:span text:style-name="T81_16">電視節目劇本創作</text:span><text:span text:style-name="T81_17">獎</text:span><text:span text:style-name="T81_18">」，立切結書人已詳讀且願意遵守「一百零八</text:span><text:span text:style-name="T81_19">年度</text:span><text:span text:style-name="T81_20">電視節目劇本創作</text:span><text:span text:style-name="T81_21">獎</text:span><text:span text:style-name="T81_22">獎</text:span><text:span text:style-name="T81_23">勵要點</text:span><text:span text:style-name="T81_24">」（以下簡稱本獎勵要點）之規定，並切結如下，</text:span><text:span text:style-name="T81_25">如有不實，且獲入圍或得獎者資格者，立切結書人即為以虛偽不實文件獲入圍或得獎資格。</text:span></text:p>
      <text:p text:style-name="P82"><text:span text:style-name="T82_1"><text:s text:c="6"/></text:span></text:p>
      <table:table table:style-name="Table2">
        <table:table-column table:style-name="Column4"/>
        <table:table-row table:style-name="Row12">
          <table:table-cell table:style-name="Cell23">
            <text:list text:style-name="LS3" xml:id="list18">
              <text:list-item>
                <text:p text:style-name="P83"><text:span text:style-name="T83_1">立切結書人為</text:span><text:span text:style-name="T83_2">領有中華民國國民身分證</text:span><text:span text:style-name="T83_3">之自然人</text:span><text:span text:style-name="T83_4">。</text:span></text:p>
              </text:list-item>
            </text:list>
          </table:table-cell>
        </table:table-row>
        <table:table-row table:style-name="Row13">
          <table:table-cell table:style-name="Cell24">
            <text:list text:style-name="LS3" xml:id="list19" text:continue-list="list18">
              <text:list-item>
                <text:p text:style-name="P84"><text:span text:style-name="T84_1">立切結書人為報名作品著作人（作品由兩人以上共同創作者，應以所有作者名義為著作人），</text:span><text:span text:style-name="T84_2">且享有各該作品之著作人格權及著作財產權。</text:span></text:p>
              </text:list-item>
              <text:list-item>
                <text:p text:style-name="P85"><text:span text:style-name="T85_1">立切結書人非屬</text:span><text:span text:style-name="T85_2">文化部影視及流行音樂產業局</text:span><text:span text:style-name="T85_3">之員工、約聘僱人員或勞務派遣人員。</text:span></text:p>
              </text:list-item>
              <text:list-item>
                <text:p text:style-name="P86"><text:span text:style-name="T86_1">報名作品</text:span><text:span text:style-name="T86_2">未獲文化部及其所屬機關（構）、文化部補（捐）助成立之財團法人或行政法人國家表演藝術中心補(捐)助之獎金及補助金，</text:span><text:span text:style-name="T86_3">（</text:span><text:span text:style-name="T86_4">包含但不限入圍或獲</text:span><text:span text:style-name="T86_5">文化部影視及流行音樂產業局</text:span><text:span text:style-name="T86_6">歷屆電視節目劇本創作獎、優良電影劇本</text:span><text:span text:style-name="T86_7">），亦未獲</text:span><text:span text:style-name="T86_8">其他政府機關</text:span><text:span text:style-name="T86_9">(構)、政府捐助</text:span><text:span text:style-name="T86_10">成立</text:span><text:span text:style-name="T86_11">之</text:span><text:span text:style-name="T86_12">財團法人</text:span><text:span text:style-name="T86_13">或政府編列預算補（捐）助之電視頻道、事業之</text:span><text:span text:style-name="T86_14">電視、電影劇本獎獎金或補助金。</text:span></text:p>
              </text:list-item>
              <text:list-item>
                <text:p text:style-name="P87"><text:span text:style-name="T87_1">報名作品於第一階段報名時，未獲文化部影視及流行音樂產業局電視劇本開發補助。</text:span></text:p>
              </text:list-item>
              <text:list-item>
                <text:p text:style-name="P88"><text:span text:style-name="T88_1">報名作品於得獎名單公告前，不會進行影音轉製著作之公開發表。</text:span></text:p>
              </text:list-item>
              <text:list-item>
                <text:p text:style-name="P89"><text:span text:style-name="T89_1">報名作品及以該作品攝製之節目</text:span><text:span text:style-name="T89_2">非屬政府機關(構)</text:span><text:span text:style-name="T89_3">、</text:span><text:span text:style-name="T89_4">政府捐助</text:span><text:span text:style-name="T89_5">成立</text:span><text:span text:style-name="T89_6">之</text:span><text:span text:style-name="T89_7">財團法人</text:span><text:span text:style-name="T89_8">或政府編列預算</text:span><text:span text:style-name="T89_9">補</text:span><text:span text:style-name="T89_10">（</text:span><text:span text:style-name="T89_11">捐</text:span><text:span text:style-name="T89_12">）助之電視頻道、事業所委製。</text:span></text:p>
              </text:list-item>
              <text:list-item>
                <text:p text:style-name="P90"><text:span text:style-name="T90_1">報名作品無</text:span><text:span text:style-name="T90_2">抄襲、剽竊或侵害</text:span><text:span text:style-name="T90_3">他人權利或違反法律規定之情形。</text:span></text:p>
              </text:list-item>
              <text:list-item>
                <text:p text:style-name="P91"><text:span text:style-name="T91_1">立切結書人</text:span><text:span text:style-name="T91_2">若違</text:span><text:span text:style-name="T91_3">反</text:span><text:span text:style-name="T91_4">「108年度電視節目劇本創作獎獎勵要點」第六點第四款第</text:span><text:span text:style-name="T91_5">二</text:span><text:span text:style-name="T91_6">目或第</text:span><text:span text:style-name="T91_7">三</text:span><text:span text:style-name="T91_8">目之報名作</text:span><text:span text:style-name="T91_9">品字數限制規定，</text:span><text:span text:style-name="T91_10">文化部影視及流行音樂產業</text:span><text:span text:style-name="T91_11">局將不予受理報名</text:span><text:span text:style-name="T91_12">。</text:span></text:p>
              </text:list-item>
              <text:list-item>
                <text:p text:style-name="P92"><text:span text:style-name="T92_1">立切結書人知悉報名作品之資料，以報名表所載資料為準，除錯別字外，立切結書人不得以任何理由變更作品名稱、報名者、報名者簡介、劇本創作理念及作品故事概述。</text:span></text:p>
              </text:list-item>
            </text:list>
          </table:table-cell>
        </table:table-row>
        <table:table-row table:style-name="Row14">
          <table:table-cell table:style-name="Cell25">
            <text:p text:style-name="P93"/>
            <text:p text:style-name="P94"/>
          </table:table-cell>
        </table:table-row>
      </table:table>
      <text:p text:style-name="P95"><text:span text:style-name="T95_1">立切結書人</text:span><text:span text:style-name="T95_2">（</text:span><text:span text:style-name="T95_3">即報名者</text:span><text:span text:style-name="T95_4">）簽章：＿＿＿＿＿＿＿＿＿</text:span><text:span text:style-name="T95_5">（加蓋印章）</text:span></text:p>
      <text:p text:style-name="P96"><text:span text:style-name="T96_1">身分證字號：</text:span></text:p>
      <text:p text:style-name="P97"><text:span text:style-name="T97_1">聯絡電話：</text:span></text:p>
      <text:p text:style-name="P98"><text:span text:style-name="T98_1">聯絡地址：</text:span></text:p>
      <text:p text:style-name="P99"><text:span text:style-name="T99_1">中華民國<text:s/>一百零八<text:s/>年<text:s text:c="6"/>月<text:s text:c="6"/>日</text:span></text:p>
      <text:p text:style-name="P100"><text:span text:style-name="T100_1">（附件三）一百零八</text:span><text:span text:style-name="T100_2">年度</text:span><text:span text:style-name="T100_3">電視節目劇本創作</text:span><text:span text:style-name="T100_4">獎</text:span></text:p>
      <text:p text:style-name="P101"><text:span text:style-name="T101_1">個人資料授權同意書及</text:span><text:span text:style-name="T101_2">著作財產權</text:span><text:span text:style-name="T101_3">授權同意書</text:span></text:p>
      <text:p text:style-name="P102"><text:span text:style-name="T102_1">授權人</text:span><text:span text:style-name="T102_2">（</text:span><text:span text:style-name="T102_3">即報名者</text:span><text:span text:style-name="T102_4">）</text:span><text:span text:style-name="T102_5">：＿＿＿＿＿<text:s/>同意</text:span><text:span text:style-name="T102_6">（</text:span><text:span text:style-name="T102_7">作品名稱</text:span><text:span text:style-name="T102_8">）________</text:span><text:span text:style-name="T102_9">__</text:span><text:span text:style-name="T102_10">（</text:span><text:span text:style-name="T102_11">以下簡稱報名作品</text:span><text:span text:style-name="T102_12">）</text:span></text:p>
      <text:p text:style-name="P103"><text:span text:style-name="T103_1">一、報名者同意文化部影視及流行音樂產業局（以下簡稱影視局）蒐集、處理及利用其個人資料，且同意影視局基於行政管理及業務之相關目的所需，以所提供之個人資料確認身分，由影視局及影視局授權之人與其聯絡，並於申請期間及執行結束後得繼續處理及利用其個人資料。</text:span></text:p>
      <text:p text:style-name="P104"><text:span text:style-name="T104_1">二、</text:span><text:span text:style-name="T104_2">報名者</text:span><text:span text:style-name="T104_3">同意</text:span><text:span text:style-name="T104_4">入圍或得獎</text:span><text:span text:style-name="T104_5">作品</text:span><text:span text:style-name="T104_6">，</text:span><text:span text:style-name="T104_7">如獲「</text:span><text:span text:style-name="T104_8">一百零</text:span><text:span text:style-name="T104_9">八</text:span><text:span text:style-name="T104_10">年度電視節目劇本創作獎</text:span><text:span text:style-name="T104_11">」，自入圍、得獎名單公布日起，永久無償授權</text:span><text:span text:style-name="T104_12">影視局</text:span><text:span text:style-name="T104_13">及影視局授權之人於非營利目的範圍內，將報名表所載之報名者簡介、Email、作品故事概述</text:span><text:span text:style-name="T104_14">、劇本創作理念</text:span><text:span text:style-name="T104_15">、入圍作品（包括</text:span><text:span text:style-name="T104_16">故事短綱</text:span><text:span text:style-name="T104_17">、</text:span><text:span text:style-name="T104_18">故事大綱及主要人物介紹）、得獎作品(包括分集大綱及劇本)之全部或部分以紙本</text:span><text:span text:style-name="T104_19">或電子檔</text:span><text:span text:style-name="T104_20">形式</text:span><text:span text:style-name="T104_21">於</text:span><text:span text:style-name="T104_22">活動手冊、</text:span><text:span text:style-name="T104_23">文化部獎</text:span><text:span text:style-name="T104_24">勵</text:span><text:span text:style-name="T104_25">補助資訊網、</text:span><text:span text:style-name="T104_26">影視局網站、本活動官方網站及相關活動宣傳頁面，</text:span><text:span text:style-name="T104_27">進行</text:span><text:span text:style-name="T104_28">重製、散布、編輯、公開傳輸、公開發表</text:span><text:span text:style-name="T104_29">、</text:span><text:span text:style-name="T104_30">公開展示</text:span><text:span text:style-name="T104_31">，及公告其姓名、獎金等資料。</text:span></text:p>
      <text:p text:style-name="P105"><text:span text:style-name="T105_1">此致<text:s text:c="2"/></text:span></text:p>
      <text:p text:style-name="P106"><text:span text:style-name="T106_1">文化部影視及流行音樂產業局</text:span></text:p>
      <text:p text:style-name="P107"><text:span text:style-name="T107_1">授權人</text:span><text:span text:style-name="T107_2">（</text:span><text:span text:style-name="T107_3">即報名者</text:span><text:span text:style-name="T107_4">）簽章：＿＿＿＿＿＿＿＿＿</text:span><text:span text:style-name="T107_5">（加蓋印章）</text:span></text:p>
      <text:p text:style-name="P108"><text:span text:style-name="T108_1">身分證字號：</text:span></text:p>
      <text:p text:style-name="P109"><text:span text:style-name="T109_1">聯絡電話：</text:span></text:p>
      <text:p text:style-name="P110"><text:span text:style-name="T110_1">聯絡地址：</text:span></text:p>
      <text:p text:style-name="P111"><text:span text:style-name="T111_1">中華民國<text:s/>一百零八年<text:s text:c="6"/>月<text:s text:c="6"/>日</text:span></text:p>
      <text:p text:style-name="P112"><text:span text:style-name="T112_1">（附件四）一百零八</text:span><text:span text:style-name="T112_2">年度</text:span><text:span text:style-name="T112_3">電視節目劇本創作</text:span><text:span text:style-name="T112_4">獎</text:span></text:p>
      <text:p text:style-name="P113"><text:span text:style-name="T113_1">書面報名作品參考格式</text:span></text:p>
      <text:p text:style-name="P114"><text:span text:style-name="T114_1">一、封面：請註明「</text:span><text:span text:style-name="T114_2">一百零八</text:span><text:span text:style-name="T114_3">年度</text:span><text:span text:style-name="T114_4">電視節目劇本創作</text:span><text:span text:style-name="T114_5">獎</text:span><text:span text:style-name="T114_6">報名作品」</text:span><text:span text:style-name="T114_7">、作品名稱、</text:span><text:span text:style-name="T114_8">□第一階段參選□第二階段參選</text:span></text:p>
      <text:p text:style-name="P115"><text:span text:style-name="T115_1">二、紙張尺寸：A4</text:span></text:p>
      <text:p text:style-name="P116"><text:span text:style-name="T116_1">三、列印格式：由左至右、直式橫書、雙面黑白列印。</text:span></text:p>
      <text:p text:style-name="P117"><text:span text:style-name="T117_1">四、目錄及頁碼：除封面外，應製作目錄頁並標明頁碼，頁碼應置中。</text:span></text:p>
      <text:p text:style-name="P118"><text:span text:style-name="T118_1">五、字體格式：</text:span></text:p>
      <text:p text:style-name="P119"><text:span text:style-name="T119_1">（一）封面：標楷體，20號字，置中對齊。</text:span></text:p>
      <text:p text:style-name="P120"><text:span text:style-name="T120_1">（二）目錄及內容：標楷體，14號字，行距22pt</text:span><text:span text:style-name="T120_2">。</text:span></text:p>
      <text:p text:style-name="P121"><text:span text:style-name="T121_1">六、裝訂：</text:span></text:p>
      <text:p text:style-name="P122"><text:span text:style-name="T122_1">（一）</text:span><text:span text:style-name="T122_2">第一階段報名作品：應按封面、目錄、</text:span><text:span text:style-name="T122_3">故事短綱</text:span><text:span text:style-name="T122_4">(字數含標點</text:span><text:span text:style-name="T122_5">符號</text:span><text:span text:style-name="T122_6">以</text:span><text:span text:style-name="T122_7">介於五百字至一千字間</text:span><text:span text:style-name="T122_8">為限</text:span><text:span text:style-name="T122_9">)、完整故事大綱<text:s/></text:span><text:span text:style-name="T122_10">(應敘明故事情節及結局，字數含標點</text:span><text:span text:style-name="T122_11">符號</text:span><text:span text:style-name="T122_12">以</text:span><text:span text:style-name="T122_13">介於七千字至一萬二千字間</text:span><text:span text:style-name="T122_14">為限</text:span><text:span text:style-name="T122_15">)</text:span><text:span text:style-name="T122_16">及主要人物介紹</text:span><text:span text:style-name="T122_17">(</text:span><text:span text:style-name="T122_18">包含但不限於</text:span><text:span text:style-name="T122_19">主角</text:span><text:span text:style-name="T122_20">及</text:span><text:span text:style-name="T122_21">配角)</text:span><text:span text:style-name="T122_22">。之順序排列，並於左側膠裝，一式</text:span><text:span text:style-name="T122_23">六</text:span><text:span text:style-name="T122_24">份。<text:s/></text:span></text:p>
      <text:p text:style-name="P123"><text:span text:style-name="T123_1">（二）</text:span><text:span text:style-name="T123_2">第二階段報名作品：應按封面、目錄、分集大綱<text:s/>(總集數13集，</text:span><text:span text:style-name="T123_3">每集含標點</text:span><text:span text:style-name="T123_4">符號</text:span><text:span text:style-name="T123_5">以</text:span><text:span text:style-name="T123_6">介於一千字至一千二百字</text:span><text:span text:style-name="T123_7">為限</text:span><text:span text:style-name="T123_8">，</text:span><text:span text:style-name="T123_9">或總集數20集</text:span><text:span text:style-name="T123_10">，每集含標點</text:span><text:span text:style-name="T123_11">符號</text:span><text:span text:style-name="T123_12">以</text:span><text:span text:style-name="T123_13">介於六百字至八百字</text:span><text:span text:style-name="T123_14">為限</text:span><text:span text:style-name="T123_15">，且均有場景及故事情節</text:span><text:span text:style-name="T123_16">)及3集(總集數13集)或5集(總集數20集)，</text:span><text:span text:style-name="T123_17">含場景、動作、對白等內容之</text:span><text:span text:style-name="T123_18">完整劇本裝之順序排列，並於左側膠裝，一式</text:span><text:span text:style-name="T123_19">六</text:span><text:span text:style-name="T123_20">份</text:span><text:span text:style-name="T123_21">。</text:span></text:p>
      <text:p text:style-name="P124"><text:span text:style-name="T124_1">七、作品封面及內頁均</text:span><text:span text:style-name="T124_2">不得</text:span><text:span text:style-name="T124_3">書寫姓名、筆名或做記號</text:span><text:span text:style-name="T124_4">。</text:span></text:p>
      <text:p text:style-name="P125"><text:span text:style-name="T125_1">範例：<text:s/></text:span></text:p>
      <text:p text:style-name="P126"><text:span text:style-name="T126_1"><text:s text:c="2"/>封面<text:s text:c="14"/></text:span></text:p>
      <text:p text:style-name="P127"><draw:frame svg:x="2.45cm" svg:y="0.28cm" svg:width="6.858cm" svg:height="6.824cm" draw:style-name="FR1" text:anchor-type="char" draw:z-index="15"><draw:text-box><text:p text:style-name="P128"><text:span text:style-name="T128_1">一百零</text:span><text:span text:style-name="T128_2">八</text:span><text:span text:style-name="T128_3">年度</text:span><text:span text:style-name="T128_4">電視節目劇本創作</text:span><text:span text:style-name="T128_5">獎</text:span><text:span text:style-name="T128_6">參選作</text:span><text:span text:style-name="T128_7">品</text:span></text:p><text:p text:style-name="P129"/><text:p text:style-name="P130"><text:span text:style-name="T130_1">作品名稱：○○○</text:span></text:p><text:p text:style-name="P131"><text:span text:style-name="T131_1">第一階段參選</text:span></text:p><text:p text:style-name="P132"><text:span text:style-name="T132_1">（或第二階段參選）</text:span></text:p></draw:text-box></draw:frame></text:p>
      <text:p text:style-name="P133"/>
      <text:p text:style-name="P134"><draw:frame svg:x="1.268cm" svg:y="0.991cm" svg:width="0.69cm" svg:height="1.963cm" draw:style-name="FR2" text:anchor-type="char" draw:z-index="17"><draw:text-box><text:p text:style-name="P135"><text:span text:style-name="T135_1">左側膠裝</text:span></text:p></draw:text-box></draw:frame></text:p>
      <text:p text:style-name="P136"/>
      <text:p text:style-name="P137"/>
      <text:p text:style-name="P138"/>
      <text:p text:style-name="P139"/>
      <text:p text:style-name="P140"/>
      <text:p text:style-name="P141"><draw:frame svg:x="9.925cm" svg:y="0.813cm" svg:width="6.858cm" svg:height="12.345cm" draw:style-name="FR3" text:anchor-type="char" draw:z-index="2"><draw:text-box><text:p text:style-name="P142"><text:span text:style-name="T142_1">目錄</text:span></text:p><text:p text:style-name="P143"><text:span text:style-name="T143_1">一、</text:span><text:span text:style-name="T143_2">分集大綱</text:span><text:span text:style-name="T143_3">………………</text:span><text:span text:style-name="T143_4">…</text:span><text:span text:style-name="T143_5">10</text:span></text:p><text:p text:style-name="P144"><text:span text:style-name="T144_1">(</text:span><text:span text:style-name="T144_2">每集含標點</text:span><text:span text:style-name="T144_3">以</text:span><text:span text:style-name="T144_4">介於一千至一千二百字</text:span><text:span text:style-name="T144_5">為限</text:span><text:span text:style-name="T144_6">，含場景、故事情節</text:span><text:span text:style-name="T144_7">)</text:span></text:p><text:p text:style-name="P145"><text:span text:style-name="T145_1">第</text:span><text:span text:style-name="T145_2">1</text:span><text:span text:style-name="T145_3">集</text:span><text:span text:style-name="T145_4">………………………</text:span><text:span text:style-name="T145_5">12</text:span></text:p><text:p text:style-name="P146"><text:span text:style-name="T146_1">第</text:span><text:span text:style-name="T146_2">2</text:span><text:span text:style-name="T146_3">集</text:span><text:span text:style-name="T146_4">………</text:span><text:span text:style-name="T146_5">………………</text:span><text:span text:style-name="T146_6">14</text:span></text:p><text:p text:style-name="P147"><text:span text:style-name="T147_1"><text:s text:c="6"/></text:span><text:span text:style-name="T147_2">:</text:span></text:p><text:p text:style-name="P148"><text:span text:style-name="T148_1"><text:s text:c="6"/>:<text:s text:c="15"/>:</text:span></text:p><text:p text:style-name="P149"><text:span text:style-name="T149_1">第</text:span><text:span text:style-name="T149_2">1</text:span><text:span text:style-name="T149_3">3</text:span><text:span text:style-name="T149_4">集</text:span><text:span text:style-name="T149_5">……………………</text:span><text:span text:style-name="T149_6">.18</text:span></text:p><text:p text:style-name="P150"><text:span text:style-name="T150_1">二、</text:span><text:span text:style-name="T150_2">前三集</text:span><text:span text:style-name="T150_3">劇本</text:span></text:p><text:p text:style-name="P151"><text:span text:style-name="T151_1">(</text:span><text:span text:style-name="T151_2">含場景、動作、對白等完整情節</text:span><text:span text:style-name="T151_3">)</text:span></text:p><text:p text:style-name="P152"><text:span text:style-name="T152_1">第</text:span><text:span text:style-name="T152_2">1</text:span><text:span text:style-name="T152_3">集</text:span><text:span text:style-name="T152_4">………………………</text:span><text:span text:style-name="T152_5">20</text:span></text:p><text:p text:style-name="P153"><text:span text:style-name="T153_1">第</text:span><text:span text:style-name="T153_2">2</text:span><text:span text:style-name="T153_3">集</text:span><text:span text:style-name="T153_4">………………………</text:span><text:span text:style-name="T153_5">30</text:span></text:p><text:p text:style-name="P154"><text:span text:style-name="T154_1">第</text:span><text:span text:style-name="T154_2">3</text:span><text:span text:style-name="T154_3">集</text:span><text:span text:style-name="T154_4">………………………</text:span><text:span text:style-name="T154_5">40</text:span></text:p><text:p text:style-name="P155"/></draw:text-box></draw:frame><draw:frame svg:x="2.45cm" svg:y="0.813cm" svg:width="6.858cm" svg:height="12.345cm" draw:style-name="FR4" text:anchor-type="char" draw:z-index="0"><draw:text-box><text:p text:style-name="P156"><text:span text:style-name="T156_1">目錄</text:span></text:p><text:list text:style-name="LS16" xml:id="list28"><text:list-item><text:p text:style-name="P157"><text:span text:style-name="T157_1">故事短綱</text:span><text:span text:style-name="T157_2">………….……...1</text:span></text:p></text:list-item></text:list><text:p text:style-name="P158"><text:span text:style-name="T158_1">(</text:span><text:span text:style-name="T158_2">字數含標點符號以介於五百字至一千字間為限</text:span><text:span text:style-name="T158_3">)</text:span></text:p><text:p text:style-name="P159"><text:span text:style-name="T159_1">二</text:span><text:span text:style-name="T159_2">、</text:span><text:span text:style-name="T159_3">故事大綱</text:span><text:span text:style-name="T159_4">…………………</text:span><text:span text:style-name="T159_5">3</text:span></text:p><text:p text:style-name="P160"><text:span text:style-name="T160_1">(</text:span><text:span text:style-name="T160_2">應敘明故事情節及結局，字數含標點</text:span><text:span text:style-name="T160_3">符號以</text:span><text:span text:style-name="T160_4">介於七千至一萬二千字間</text:span><text:span text:style-name="T160_5">為限</text:span><text:span text:style-name="T160_6">)</text:span></text:p><text:p text:style-name="P161"><text:span text:style-name="T161_1">三</text:span><text:span text:style-name="T161_2">、主要人物說明</text:span><text:span text:style-name="T161_3">……………</text:span><text:span text:style-name="T161_4">10</text:span></text:p><text:p text:style-name="P162"><text:span text:style-name="T162_1">(</text:span><text:span text:style-name="T162_2">主角約五百字、配角約二百五十字</text:span><text:span text:style-name="T162_3">)</text:span></text:p></draw:text-box></draw:frame><text:span text:style-name="T162_4">目錄<text:s/>(第一階段，以13集為例)<text:s text:c="10"/>(第二階段，以13集為例)</text:span></text:p>
      <text:p text:style-name="P163"><text:span text:style-name="T163_1"><text:s text:c="5"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6_1"><text:s text:c="46"/></text:span></text:p>
      <text:p text:style-name="P177"/>
      <text:p text:style-name="P178"/>
      <text:p text:style-name="P179"><text:span text:style-name="T179_1">（附件五）一百零八</text:span><text:span text:style-name="T179_2">年度</text:span><text:span text:style-name="T179_3">電視節目劇本創作</text:span><text:span text:style-name="T179_4">獎</text:span><text:span text:style-name="T179_5"><text:line-break/>電子檔參考格式</text:span></text:p>
      <text:p text:style-name="P180"/>
      <text:list text:style-name="LS1" xml:id="list29">
        <text:list-item>
          <text:p text:style-name="P181"><text:span text:style-name="T181_1">文件存檔請用WINDOWS<text:s/>97-2003可開啟之格式(.doc)</text:span></text:p>
        </text:list-item>
        <text:list-item>
          <text:p text:style-name="P182"><text:span text:style-name="T182_1">存檔格式及檔名(以13集為例)</text:span></text:p>
        </text:list-item>
      </text:list>
      <text:p text:style-name="P183"><draw:frame svg:x="2.97cm" svg:y="0.079cm" svg:width="1.27cm" svg:height="1.323cm" draw:style-name="FR5" text:anchor-type="char" draw:z-index="4"><draw:object-ole xlink:href="Object 1" xlink:type="simple" xlink:show="embed" xlink:actuate="onLoad" draw:class-id="00000000-0000-0000-0000-000000000000"/><draw:image xlink:href="ObjectReplacements/Object 1" xlink:type="simple" xlink:show="embed" xlink:actuate="onLoad"/></draw:frame><draw:frame svg:x="10.825cm" svg:y="0.212cm" svg:width="1.453cm" svg:height="1.429cm" draw:style-name="FR6" text:anchor-type="char" draw:z-index="12"><draw:object-ole xlink:href="Object 2" xlink:type="simple" xlink:show="embed" xlink:actuate="onLoad" draw:class-id="00000000-0000-0000-0000-000000000000"/><draw:image xlink:href="ObjectReplacements/Object 2" xlink:type="simple" xlink:show="embed" xlink:actuate="onLoad"/></draw:frame><text:span text:style-name="T183_1"><text:line-break/></text:span><text:span text:style-name="T183_2"><text:s text:c="24"/></text:span></text:p>
      <text:p text:style-name="P184"/>
      <text:p text:style-name="P185"><text:span text:style-name="T185_1">附件一報名表.doc<text:s text:c="18"/>報名作品</text:span></text:p>
      <text:p text:style-name="P186"><text:span text:style-name="T186_1">(無須身分證及簽名)<text:s text:c="2"/></text:span><draw:g draw:style-name="FR7" draw:z-index="6"><draw:line draw:type="line" svg:x1="11.348cm" svg:y1="0.552cm" svg:x2="11.348cm" svg:y2="1.512cm" draw:style-name="FR8" draw:z-index="0"/><draw:line draw:type="line" svg:x1="7.562cm" svg:y1="1.193cm" svg:x2="15.233cm" svg:y2="1.193cm" draw:style-name="FR9" draw:z-index="0"/><draw:line draw:type="line" svg:x1="7.562cm" svg:y1="1.193cm" svg:x2="7.562cm" svg:y2="1.512cm" draw:style-name="FR10" draw:z-index="0"/><draw:line draw:type="line" svg:x1="15.264cm" svg:y1="1.193cm" svg:x2="15.266cm" svg:y2="1.512cm" draw:style-name="FR11" draw:z-index="0"/></draw:g></text:p>
      <text:p text:style-name="P187"><draw:frame svg:x="6.826cm" svg:y="0.818cm" svg:width="9.313cm" svg:height="1.545cm" draw:style-name="FR12" text:anchor-type="char" draw:z-index="5"><draw:object-ole xlink:href="Object 3" xlink:type="simple" xlink:show="embed" xlink:actuate="onLoad" draw:class-id="00000000-0000-0000-0000-000000000000"/><draw:image xlink:href="ObjectReplacements/Object 3" xlink:type="simple" xlink:show="embed" xlink:actuate="onLoad"/></draw:frame></text:p>
      <text:p text:style-name="P188"/>
      <text:p text:style-name="P189"><text:span text:style-name="T189_1"><text:s text:c="7"/>(第一階段)<text:s text:c="9"/>(第二階段)<text:s text:c="8"/>(第二階段)</text:span></text:p>
      <text:p text:style-name="P190"><text:span text:style-name="T190_1"><text:s text:c="21"/></text:span><text:span text:style-name="T190_2">故事短綱</text:span><text:span text:style-name="T190_3">/故事大綱/</text:span><text:span text:style-name="T190_4">主要人物介紹</text:span><text:span text:style-name="T190_5"><text:s/></text:span><text:span text:style-name="T190_6"><text:s text:c="2"/></text:span><text:span text:style-name="T190_7">分集大綱<text:s text:c="6"/>完整劇本</text:span></text:p>
      <text:p text:style-name="P191"><draw:connector svg:x1="7.562cm" svg:y1="0.115cm" svg:x2="7.562cm" svg:y2="1.067cm" draw:style-name="FR13" draw:z-index="13"/><draw:connector svg:x1="15.425cm" svg:y1="0.115cm" svg:x2="15.425cm" svg:y2="1.067cm" draw:style-name="FR14" draw:z-index="10"/><draw:connector svg:x1="11.589cm" svg:y1="0.115cm" svg:x2="11.589cm" svg:y2="1.067cm" draw:style-name="FR15" draw:z-index="8"/><text:span text:style-name="T191_1"><text:s text:c="24"/></text:span></text:p>
      <text:p text:style-name="P192"><text:span text:style-name="T192_1"><text:s text:c="20"/></text:span><text:span text:style-name="T192_2"><text:s text:c="3"/>故事短綱.doc<text:s/></text:span><text:span text:style-name="T192_3"><text:s text:c="7"/>第</text:span><text:span text:style-name="T192_4">1</text:span><text:span text:style-name="T192_5">集.doc<text:s text:c="4"/>第</text:span><text:span text:style-name="T192_6">1</text:span><text:span text:style-name="T192_7">集劇本.doc</text:span></text:p>
      <text:p text:style-name="P193"><text:span text:style-name="T193_1"><text:s text:c="5"/></text:span><text:span text:style-name="T193_2"><text:s text:c="18"/></text:span><text:span text:style-name="T193_3">故事大綱.doc<text:s text:c="8"/>第</text:span><text:span text:style-name="T193_4">2</text:span><text:span text:style-name="T193_5">集.doc<text:s text:c="4"/>第</text:span><text:span text:style-name="T193_6">2</text:span><text:span text:style-name="T193_7">集劇本.doc</text:span></text:p>
      <text:p text:style-name="P194"><text:span text:style-name="T194_1"><text:s text:c="19"/>主要人物介紹.doc<text:s text:c="8"/>第</text:span><text:span text:style-name="T194_2">3</text:span><text:span text:style-name="T194_3">集.doc<text:s text:c="4"/>第</text:span><text:span text:style-name="T194_4">3</text:span><text:span text:style-name="T194_5">集劇本.doc</text:span></text:p>
      <text:p text:style-name="P195"><text:span text:style-name="T195_1">　　　　<text:s text:c="7"/>　　　　　　　　　　　　　　<text:s text:c="3"/>:</text:span></text:p>
      <text:p text:style-name="P196"><text:span text:style-name="T196_1"><text:s text:c="46"/>:</text:span></text:p>
      <text:p text:style-name="P197"><text:span text:style-name="T197_1"><text:s text:c="46"/>:</text:span></text:p>
      <text:p text:style-name="P198"><text:span text:style-name="T198_1"><text:s text:c="43"/>第</text:span><text:span text:style-name="T198_2">13</text:span><text:span text:style-name="T198_3">集.doc<text:s text:c="78"/></text:span></text:p>
      <text:p text:style-name="P199"/>
      <text:p text:style-name="P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875cm" text:min-label-width="0.847cm" fo:text-align="start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68cm" text:min-label-distance="0.847cm" fo:text-align="end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415cm" text:min-label-width="0.847cm" fo:text-align="start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08cm" text:min-label-distance="0.847cm" fo:text-align="end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955cm" text:min-label-width="0.847cm" fo:text-align="start" text:list-level-position-and-space-mode="label-alignment">
          <style:list-level-label-alignment text:label-followed-by="listtab" fo:margin-left="7.80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48cm" text:min-label-distance="0.847cm" fo:text-align="end" text:list-level-position-and-space-mode="label-alignment">
          <style:list-level-label-alignment text:label-followed-by="listtab" fo:margin-left="8.648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新細明體" fo:language="en" fo:country="US"/>
    </style:style>
    <style:style style:name="List2Level1" style:family="text">
      <style:text-properties fo:color="#000000" style:font-name="標楷體" style:font-name-asian="標楷體" style:font-name-complex="新細明體" fo:language="en" fo:country="US"/>
    </style:style>
    <style:style style:name="List2Level2" style:family="text">
      <style:text-properties style:font-name="標楷體" style:font-name-asian="標楷體" style:font-name-complex="新細明體" fo:language="en" fo:country="U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□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style:font-name-asian="標楷體" style:font-name-complex="新細明體" fo:language="en" fo:country="US"/>
      </text:list-level-style-bullet>
      <text:list-level-style-bullet text:bullet-char="□" text:style-name="List2Level2" text:level="3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color="#000000"/>
    </style: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新細明體" fo:language="en" fo:country="U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style:text-line-through-style="none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/>
    </style:style>
    <text:list-style style:name="LS6">
      <text:list-level-style-number style:num-format="1" text:start-value="4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text:list-style style:name="LS7">
      <text:list-level-style-number style:num-format="1" text:start-value="4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line-through-style="none" fo:language="en" fo:country="US"/>
    </style:style>
    <text:list-style style:name="LS8">
      <text:list-level-style-number style:num-format="1" text:start-value="5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line-through-style="none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 fo:language="en" fo:country="US"/>
    </style:style>
    <text:list-style style:name="LS10">
      <text:list-level-style-number style:num-format="1" text:start-value="3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line-through-style="solid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solid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line-through-style="none" fo:color="#000000" fo:font-size="14pt" style:font-size-asian="14pt" style:font-size-complex="14pt" fo:language="en" fo:country="US"/>
    </style:style>
    <style:style style:name="List14Level1" style:family="text">
      <style:text-properties style:text-line-through-style="none" fo:color="#000000" fo:font-size="14pt" style:font-size-asian="14pt" style:font-size-complex="14pt"/>
    </style:style>
    <style:style style:name="List14Level2" style:family="text">
      <style:text-properties fo:color="#000000" fo:font-size="14pt" style:font-size-asian="14pt"/>
    </style:style>
    <style:style style:name="List14Level3" style:family="text">
      <style:text-properties fo:font-size="14pt" style:font-size-asian="14pt" style:font-size-complex="14pt"/>
    </style:style>
    <style:style style:name="List14Level4" style:family="text">
      <style:text-properties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4pt" style:font-size-asian="14pt" style:font-size-complex="14pt" fo:language="en" fo:country="US"/>
      </text:list-level-style-number>
      <text:list-level-style-number style:num-format="1" text:style-name="List14Level1" style:num-suffix=")" style:num-prefix="(" text:level="2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  <style:text-properties style:text-line-through-style="none" fo:color="#000000" fo:font-size="14pt" style:font-size-asian="14pt" style:font-size-complex="14pt"/>
      </text:list-level-style-number>
      <text:list-level-style-number style:num-format="1" text:style-name="List14Level2" style:num-suffix="." text:level="3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4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4" style:num-suffix=".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fo:font-weight="normal" style:font-weight-asian="normal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樺安</meta:initial-creator>
    <meta:creation-date>2019-01-25T07:15:00</meta:creation-date>
    <dc:creator>張樺安</dc:creator>
    <dc:date>2019-03-07T05:11:00</dc:date>
    <meta:print-date>2019-03-06T09:30:00</meta:print-date>
    <meta:editing-cycles>48</meta:editing-cycles>
    <meta:editing-duration>PT6H55M</meta:editing-duration>
    <meta:document-statistic meta:page-count="10" meta:paragraph-count="8" meta:row-count="30" meta:word-count="645" meta:character-count="4319" meta:non-whitespace-character-count="3682"/>
  </office:meta>
</office:document-meta>
</file>