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T1_2" style:family="text">
      <style:text-properties style:font-name="標楷體" fo:font-size="16pt" style:font-name-asian="標楷體" style:font-size-asian="16pt" style:font-size-complex="16pt" fo:font-weight="bold" style:font-weight-asian="bold" style:font-weight-complex="bold"/>
    </style:style>
    <style:style style:name="T1_3" style:family="text">
      <style:text-properties style:font-name="標楷體" fo:font-size="16pt" style:font-name-asian="標楷體" style:font-size-asian="16pt" style:font-size-complex="16pt" fo:font-weight="bold" style:font-weight-asian="bold" style:font-weight-complex="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標楷體"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標楷體" style:font-name-asian="標楷體" fo:font-weight="bold" style:font-weight-asian="bold"/>
    </style:style>
    <style:style style:name="P4" style:family="paragraph" style:parent-style-name="Normal">
      <style:paragraph-properties fo:line-height="150%"/>
      <style:text-properties style:font-name="標楷體" style:font-name-asian="標楷體" fo:font-weight="bold" style:font-weight-asian="bold"/>
    </style:style>
    <style:style style:name="P5" style:family="paragraph" style:parent-style-name="Normal">
      <style:paragraph-properties fo:line-height="150%"/>
      <style:text-properties style:font-name="標楷體" style:font-name-asian="標楷體" fo:font-weight="bold" style:font-weight-asian="bold"/>
    </style:style>
    <style:style style:name="P6" style:family="paragraph" style:parent-style-name="Normal">
      <style:paragraph-properties fo:line-height="150%"/>
      <style:text-properties style:font-name="標楷體"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style:font-name="標楷體"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998cm" fo:line-height="150%" fo:margin-left="1.752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T15_12" style:family="text">
      <style:text-properties style:font-name="標楷體" fo:font-size="14pt" style:font-name-asian="標楷體" style:font-size-asian="14pt" style:font-size-complex="14pt"/>
    </style:style>
    <style:style style:name="T15_13" style:family="text">
      <style:text-properties style:font-name="標楷體" fo:font-size="14pt" style:font-name-asian="標楷體" style:font-size-asian="14pt" style:font-size-complex="14pt"/>
    </style:style>
    <style:style style:name="T15_14" style:family="text">
      <style:text-properties style:font-name="標楷體" fo:font-size="14pt" style:font-name-asian="標楷體" style:font-size-asian="14pt" style:font-size-complex="14pt"/>
    </style:style>
    <style:style style:name="T15_15" style:family="text">
      <style:text-properties style:font-name="標楷體" fo:font-size="14pt" style:font-name-asian="標楷體" style:font-size-asian="14pt" style:font-size-complex="14pt"/>
    </style:style>
    <style:style style:name="T15_16" style:family="text">
      <style:text-properties style:font-name="標楷體" fo:font-size="14pt" style:font-name-asian="標楷體" style:font-size-asian="14pt" style:font-size-complex="14pt"/>
    </style:style>
    <style:style style:name="T15_17" style:family="text">
      <style:text-properties style:font-name="標楷體" fo:font-size="14pt" style:font-name-asian="標楷體" style:font-size-asian="14pt" style:font-size-complex="14pt"/>
    </style:style>
    <style:style style:name="T15_18" style:family="text">
      <style:text-properties style:font-name="標楷體" fo:font-size="14pt" style:font-name-asian="標楷體" style:font-size-asian="14pt" style:font-size-complex="14pt"/>
    </style:style>
    <style:style style:name="T15_19"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17" style:family="paragraph" style:parent-style-name="Normal">
      <style:paragraph-properties fo:text-indent="-0.847cm" fo:line-height="150%" fo:margin-left="0.847cm"/>
      <style:text-properties style:font-name="標楷體" style:font-name-asian="標楷體"/>
    </style:style>
    <style:style style:name="P18" style:family="paragraph" style:parent-style-name="Normal">
      <style:paragraph-properties fo:line-height="150%"/>
      <style:text-properties style:font-name="標楷體" style:font-name-asian="標楷體"/>
    </style:style>
    <style:style style:name="P19" style:family="paragraph" style:parent-style-name="Normal">
      <style:paragraph-properties fo:line-height="150%"/>
      <style:text-properties style:font-name="標楷體" style:font-name-asian="標楷體"/>
    </style:style>
    <style:style style:name="P20" style:family="paragraph" style:parent-style-name="Normal">
      <style:paragraph-properties fo:line-height="150%"/>
      <style:text-properties style:font-name="標楷體" style:font-name-asian="標楷體"/>
    </style:style>
    <style:style style:name="P21" style:family="paragraph" style:parent-style-name="Normal">
      <style:paragraph-properties fo:line-height="150%"/>
      <style:text-properties style:font-name="標楷體" style:font-name-asian="標楷體"/>
    </style:style>
    <style:style style:name="P22" style:family="paragraph" style:parent-style-name="Normal">
      <style:paragraph-properties fo:line-height="150%"/>
      <style:text-properties style:font-name="標楷體" style:font-name-asian="標楷體"/>
    </style:style>
    <style:style style:name="P23" style:family="paragraph" style:parent-style-name="Normal">
      <style:paragraph-properties fo:line-height="150%"/>
      <style:text-properties style:font-name="標楷體" style:font-name-asian="標楷體"/>
    </style:style>
    <style:style style:name="P24" style:family="paragraph" style:parent-style-name="Normal">
      <style:paragraph-properties fo:line-height="150%"/>
      <style:text-properties style:font-name="標楷體" style:font-name-asian="標楷體"/>
    </style:style>
    <style:style style:name="P25" style:family="paragraph" style:parent-style-name="Normal">
      <style:paragraph-properties fo:line-height="150%"/>
      <style:text-properties style:font-name="標楷體" style:font-name-asian="標楷體"/>
    </style:style>
    <style:style style:name="P26" style:family="paragraph" style:parent-style-name="Normal">
      <style:paragraph-properties fo:line-height="150%"/>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P27"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5"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36" style:family="paragraph" style:parent-style-name="Normal">
      <style:paragraph-properties fo:text-align="center" fo:line-height="150%"/>
    </style:style>
    <style:style style:name="T36_1" style:family="text">
      <style:text-properties style:font-name="標楷體" fo:font-size="16pt" style:font-name-asian="標楷體" style:font-size-asian="16pt" style:font-size-complex="16pt" fo:font-weight="bold" style:font-weight-asian="bold"/>
    </style:style>
    <style:style style:name="T36_2" style:family="text">
      <style:text-properties style:font-name="標楷體" fo:font-size="16pt" style:font-name-asian="標楷體" style:font-size-asian="16pt" style:font-size-complex="16pt" fo:font-weight="bold" style:font-weight-asian="bold"/>
    </style:style>
    <style:style style:name="T36_3" style:family="text">
      <style:text-properties style:font-name="標楷體" fo:font-size="16pt" style:font-name-asian="標楷體" style:font-size-asian="16pt" style:font-size-complex="16pt" fo:font-weight="bold" style:font-weight-asian="bold"/>
    </style:style>
    <style:style style:name="T36_4" style:family="text">
      <style:text-properties style:font-name="標楷體" fo:font-size="16pt" style:font-name-asian="標楷體" style:font-size-asian="16pt" style:font-size-complex="16pt" fo:font-weight="bold" style:font-weight-asian="bold"/>
    </style:style>
    <style:style style:name="T36_5" style:family="text">
      <style:text-properties style:font-name="標楷體" fo:font-size="16pt" style:font-name-asian="標楷體" style:font-size-asian="16pt" style:font-size-complex="16pt" fo:font-weight="bold" style:font-weight-asian="bold"/>
    </style:style>
    <style:style style:name="P37" style:family="paragraph" style:parent-style-name="Normal">
      <style:paragraph-properties fo:text-align="center" fo:text-indent="-1.129cm" fo:line-height="150%" fo:margin-left="1.129cm"/>
    </style:style>
    <style:style style:name="T37_1" style:family="text">
      <style:text-properties style:font-name="標楷體" fo:font-size="16pt" style:font-name-asian="標楷體" style:font-size-asian="16pt" style:font-size-complex="16pt" fo:font-weight="bold" style:font-weight-asian="bold"/>
    </style:style>
    <style:style style:name="P38"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style>
    <style:style style:name="T41_1" style:family="text">
      <style:text-properties style:font-name="標楷體" fo:font-size="14pt" style:font-name-asian="標楷體" style:font-size-asian="14pt" style:font-size-complex="14pt" fo:font-weight="bold" style:font-weight-asian="bold"/>
    </style:style>
    <style:style style:name="T41_2" style:family="text">
      <style:text-properties style:font-name="標楷體" fo:font-size="14pt" style:font-name-asian="標楷體" style:font-size-asian="14pt" style:font-size-complex="14pt" fo:font-weight="bold" style:font-weight-asian="bold"/>
    </style:style>
    <style:style style:name="T41_3" style:family="text">
      <style:text-properties style:font-name="標楷體"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style>
    <style:style style:name="T46_1" style:family="text">
      <style:text-properties style:font-name="標楷體" fo:font-size="14pt" style:font-name-asian="標楷體" style:font-size-asian="14pt" style:font-size-complex="14pt" fo:font-weight="bold" style:font-weight-asian="bold"/>
    </style:style>
    <style:style style:name="T46_2" style:family="text">
      <style:text-properties style:font-name="標楷體" fo:font-size="14pt" style:font-name-asian="標楷體" style:font-size-asian="14pt" style:font-size-complex="14pt" fo:font-weight="bold" style:font-weight-asian="bold"/>
    </style:style>
    <style:style style:name="T46_3" style:family="text">
      <style:text-properties style:font-name="標楷體" fo:font-size="14pt" style:font-name-asian="標楷體" style:font-size-asian="14pt" style:font-size-complex="14pt" fo:font-weight="bold" style:font-weight-asian="bold"/>
    </style:style>
    <style:style style:name="T46_4" style:family="text">
      <style:text-properties style:font-name="標楷體"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style>
    <style:style style:name="T47_1" style:family="text">
      <style:text-properties style:font-name="標楷體" fo:font-size="14pt" style:font-name-asian="標楷體" style:font-size-asian="14pt" style:font-size-complex="14pt" fo:font-weight="bold" style:font-weight-asian="bold"/>
    </style:style>
    <style:style style:name="T47_2" style:family="text">
      <style:text-properties style:font-name="標楷體" fo:font-size="14pt" style:font-name-asian="標楷體" style:font-size-asian="14pt" style:font-size-complex="14pt" fo:font-weight="bold" style:font-weight-asian="bold"/>
    </style:style>
    <style:style style:name="T47_3" style:family="text">
      <style:text-properties style:font-name="標楷體" fo:font-size="14pt" style:font-name-asian="標楷體" style:font-size-asian="14pt" style:font-size-complex="14pt" fo:font-weight="bold" style:font-weight-asian="bold"/>
    </style:style>
    <style:style style:name="T47_4" style:family="text">
      <style:text-properties style:font-name="標楷體" fo:font-size="14pt" style:font-name-asian="標楷體" style:font-size-asian="14pt" style:font-size-complex="14pt" fo:font-weight="bold" style:font-weight-asian="bold"/>
    </style:style>
    <style:style style:name="T47_5" style:family="text">
      <style:text-properties style:font-name="標楷體" fo:font-size="14pt" style:font-name-asian="標楷體" style:font-size-asian="14pt" style:font-size-complex="14pt" fo:font-weight="bold" style:font-weight-asian="bold"/>
    </style:style>
    <style:style style:name="T47_6" style:family="text">
      <style:text-properties style:font-name="標楷體" fo:font-size="14pt" style:font-name-asian="標楷體" style:font-size-asian="14pt" style:font-size-complex="14pt" fo:font-weight="bold" style:font-weight-asian="bold"/>
    </style:style>
    <style:style style:name="P48" style:family="paragraph" style:parent-style-name="Normal">
      <style:paragraph-properties fo:text-align="center" fo:break-before="page" fo:text-indent="-0.847cm" fo:line-height="150%" fo:margin-left="0.847cm"/>
    </style:style>
    <style:style style:name="T48_1" style:family="text">
      <style:text-properties style:font-name="標楷體" style:font-name-asian="標楷體" fo:font-weight="bold" style:font-weight-asian="bold"/>
    </style:style>
    <style:style style:name="T48_2" style:family="text">
      <style:text-properties style:font-name="標楷體" style:font-name-asian="標楷體" fo:font-weight="bold" style:font-weight-asian="bold"/>
    </style:style>
    <style:style style:name="T48_3" style:family="text">
      <style:text-properties style:font-name="標楷體" style:font-name-asian="標楷體" fo:font-weight="bold" style:font-weight-asian="bold"/>
    </style:style>
    <style:style style:name="T48_4" style:family="text">
      <style:text-properties style:font-name="標楷體" style:font-name-asian="標楷體" fo:font-weight="bold" style:font-weight-asian="bold"/>
    </style:style>
    <style:style style:name="T48_5" style:family="text">
      <style:text-properties style:font-name="標楷體" style:font-name-asian="標楷體" fo:font-weight="bold" style:font-weight-asian="bold"/>
    </style:style>
    <style:style style:name="T48_6" style:family="text">
      <style:text-properties style:font-name="標楷體" style:font-name-asian="標楷體" fo:font-weight="bold" style:font-weight-asian="bold" style:font-weight-complex="bold"/>
    </style:style>
    <style:style style:name="P49" style:family="paragraph" style:parent-style-name="Normal">
      <style:paragraph-properties fo:text-align="center" fo:text-indent="-0.847cm" fo:line-height="150%" fo:margin-left="0.847cm"/>
    </style:style>
    <style:style style:name="T49_1" style:family="text">
      <style:text-properties style:font-name="標楷體" style:font-name-asian="標楷體" style:font-weight-complex="bold"/>
    </style:style>
    <style:style style:name="T49_2" style:family="text">
      <style:text-properties style:font-name="標楷體" style:font-name-asian="標楷體" style:font-weight-complex="bold"/>
    </style:style>
    <style:style style:name="P50" style:family="paragraph" style:parent-style-name="Normal">
      <style:paragraph-properties fo:text-align="justify" fo:text-indent="-0.847cm" fo:line-height="0.635cm" fo:margin-left="0.847cm"/>
    </style:style>
    <style:style style:name="T50_1" style:family="text">
      <style:text-properties style:font-name="標楷體" style:font-name-asian="標楷體" style:font-weight-complex="bold"/>
    </style:style>
    <style:style style:name="T50_2" style:family="text">
      <style:text-properties style:font-name="標楷體" style:font-name-asian="標楷體" style:font-weight-complex="bold"/>
    </style:style>
    <style:style style:name="T50_3" style:family="text">
      <style:text-properties style:font-name="標楷體" style:font-name-asian="標楷體" fo:font-weight="bold" style:font-weight-asian="bold" style:font-weight-complex="bold"/>
    </style:style>
    <style:style style:name="P51" style:family="paragraph" style:parent-style-name="Normal">
      <style:paragraph-properties fo:text-align="justify" fo:text-indent="-0.847cm" fo:line-height="0.635cm" fo:margin-left="0.847cm"/>
    </style:style>
    <style:style style:name="T51_1" style:family="text">
      <style:text-properties style:font-name="標楷體" style:font-name-asian="標楷體" style:font-weight-complex="bold"/>
    </style:style>
    <style:style style:name="T51_2" style:family="text">
      <style:text-properties style:font-name="標楷體" style:font-name-asian="標楷體" style:font-weight-complex="bold"/>
    </style:style>
    <style:style style:name="T51_3" style:family="text">
      <style:text-properties style:font-name="標楷體" style:font-name-asian="標楷體" fo:font-weight="bold" style:font-weight-asian="bold" style:font-weight-complex="bold"/>
    </style:style>
    <style:style style:name="P52" style:family="paragraph" style:parent-style-name="Normal">
      <style:paragraph-properties fo:text-align="justify" fo:text-indent="0cm" fo:line-height="0.635cm" fo:margin-left="0.423cm"/>
    </style:style>
    <style:style style:name="T52_1" style:family="text">
      <style:text-properties style:font-name="標楷體" style:font-name-asian="標楷體" style:font-weight-complex="bold"/>
    </style:style>
    <style:style style:name="T52_2" style:family="text">
      <style:text-properties style:font-name="標楷體" style:font-name-asian="標楷體" style:font-weight-complex="bold"/>
    </style:style>
    <style:style style:name="T52_3" style:family="text">
      <style:text-properties style:font-name="標楷體" style:font-name-asian="標楷體" fo:font-weight="bold" style:font-weight-asian="bold" style:font-weight-complex="bold"/>
    </style:style>
    <style:style style:name="P53" style:family="paragraph" style:parent-style-name="Normal">
      <style:paragraph-properties fo:text-align="justify" fo:line-height="0.635cm"/>
    </style:style>
    <style:style style:name="T53_1" style:family="text">
      <style:text-properties style:font-name="標楷體" style:font-name-asian="標楷體" style:font-weight-complex="bold"/>
    </style:style>
    <style:style style:name="T53_2" style:family="text">
      <style:text-properties style:font-name="標楷體" style:font-name-asian="標楷體" style:font-weight-complex="bold"/>
    </style:style>
    <style:style style:name="T53_3" style:family="text">
      <style:text-properties style:font-name="標楷體" style:font-name-asian="標楷體" fo:font-weight="bold" style:font-weight-asian="bold" style:font-weight-complex="bold"/>
    </style:style>
    <style:style style:name="P54" style:family="paragraph" style:parent-style-name="Normal">
      <style:paragraph-properties fo:text-align="justify" fo:text-indent="0cm" fo:line-height="0.635cm" fo:margin-left="0.423cm"/>
    </style:style>
    <style:style style:name="T54_1" style:family="text">
      <style:text-properties style:font-name="標楷體" style:font-name-asian="標楷體" style:font-weight-complex="bold"/>
    </style:style>
    <style:style style:name="T54_2" style:family="text">
      <style:text-properties style:font-name="標楷體" style:font-name-asian="標楷體" style:font-weight-complex="bold"/>
    </style:style>
    <style:style style:name="T54_3" style:family="text">
      <style:text-properties style:font-name="標楷體" style:font-name-asian="標楷體" fo:font-weight="bold" style:font-weight-asian="bold" style:font-weight-complex="bold"/>
    </style:style>
    <style:style style:name="P55" style:family="paragraph" style:parent-style-name="Normal">
      <style:paragraph-properties fo:text-align="justify" fo:text-indent="0cm" fo:line-height="0.635cm" fo:margin-left="0.423cm"/>
    </style:style>
    <style:style style:name="T55_1" style:family="text">
      <style:text-properties style:font-name="標楷體" style:font-name-asian="標楷體" style:font-weight-complex="bold"/>
    </style:style>
    <style:style style:name="T55_2" style:family="text">
      <style:text-properties style:font-name="標楷體" style:font-name-asian="標楷體" style:font-weight-complex="bold"/>
    </style:style>
    <style:style style:name="T55_3" style:family="text">
      <style:text-properties style:font-name="標楷體" style:font-name-asian="標楷體"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標楷體" style:font-name-asian="標楷體" style:font-weight-complex="bold"/>
    </style:style>
    <style:style style:name="T56_2" style:family="text">
      <style:text-properties style:font-name="標楷體" style:font-name-asian="標楷體" style:font-weight-complex="bold"/>
    </style:style>
    <style:style style:name="T56_3" style:family="text">
      <style:text-properties style:font-name="標楷體" style:font-name-asian="標楷體" style:font-weight-complex="bold"/>
    </style:style>
    <style:style style:name="T56_4" style:family="text">
      <style:text-properties style:font-name="標楷體" style:font-name-asian="標楷體" style:font-weight-complex="bold"/>
    </style:style>
    <style:style style:name="T56_5" style:family="text">
      <style:text-properties style:font-name="標楷體" style:font-name-asian="標楷體" style:font-weight-complex="bold"/>
    </style:style>
    <style:style style:name="T56_6" style:family="text">
      <style:text-properties style:font-name="標楷體" style:font-name-asian="標楷體" style:font-weight-complex="bold"/>
    </style:style>
    <style:style style:name="T56_7" style:family="text">
      <style:text-properties style:font-name="標楷體" style:font-name-asian="標楷體" style:font-weight-complex="bold"/>
    </style:style>
    <style:style style:name="T56_8" style:family="text">
      <style:text-properties style:font-name="標楷體" style:font-name-asian="標楷體" style:font-weight-complex="bold"/>
    </style:style>
    <style:style style:name="T56_9" style:family="text">
      <style:text-properties style:font-name="標楷體" style:font-name-asian="標楷體" style:font-weight-complex="bold"/>
    </style:style>
    <style:style style:name="T56_10" style:family="text">
      <style:text-properties style:font-name="標楷體" style:font-name-asian="標楷體" style:font-weight-complex="bold"/>
    </style:style>
    <style:style style:name="T56_11" style:family="text">
      <style:text-properties style:font-name="標楷體"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標楷體" style:font-name-asian="標楷體" style:font-weight-complex="bold"/>
    </style:style>
    <style:style style:name="T57_2" style:family="text">
      <style:text-properties style:font-name="標楷體" style:font-name-asian="標楷體" style:font-weight-complex="bold"/>
    </style:style>
    <style:style style:name="T57_3" style:family="text">
      <style:text-properties style:font-name="標楷體" style:font-name-asian="標楷體" style:font-weight-complex="bold"/>
    </style:style>
    <style:style style:name="T57_4" style:family="text">
      <style:text-properties style:font-name="標楷體" style:font-name-asian="標楷體" style:font-weight-complex="bold"/>
    </style:style>
    <style:style style:name="T57_5" style:family="text">
      <style:text-properties style:font-name="標楷體" style:font-name-asian="標楷體" style:font-weight-complex="bold"/>
    </style:style>
    <style:style style:name="T57_6" style:family="text">
      <style:text-properties style:font-name="標楷體" style:font-name-asian="標楷體" style:font-weight-complex="bold"/>
    </style:style>
    <style:style style:name="T57_7" style:family="text">
      <style:text-properties style:font-name="標楷體" style:font-name-asian="標楷體" style:font-weight-complex="bold"/>
    </style:style>
    <style:style style:name="T57_8" style:family="text">
      <style:text-properties style:font-name="標楷體" style:font-name-asian="標楷體" style:font-weight-complex="bold"/>
    </style:style>
    <style:style style:name="T57_9" style:family="text">
      <style:text-properties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標楷體" style:font-name-asian="標楷體" style:font-weight-complex="bold"/>
    </style:style>
    <style:style style:name="T58_2" style:family="text">
      <style:text-properties style:font-name="標楷體" style:font-name-asian="標楷體" style:font-weight-complex="bold"/>
    </style:style>
    <style:style style:name="T58_3" style:family="text">
      <style:text-properties style:font-name="標楷體" style:font-name-asian="標楷體" style:font-weight-complex="bold"/>
    </style:style>
    <style:style style:name="T58_4" style:family="text">
      <style:text-properties style:font-name="標楷體" style:font-name-asian="標楷體" style:font-weight-complex="bold"/>
    </style:style>
    <style:style style:name="T58_5"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標楷體" style:font-name-asian="標楷體" style:font-weight-complex="bold"/>
    </style:style>
    <style:style style:name="T59_2" style:family="text">
      <style:text-properties style:font-name="標楷體" style:font-name-asian="標楷體" style:font-weight-complex="bold"/>
    </style:style>
    <style:style style:name="T59_3" style:family="text">
      <style:text-properties style:font-name="標楷體" style:font-name-asian="標楷體" style:font-weight-complex="bold"/>
    </style:style>
    <style:style style:name="T59_4" style:family="text">
      <style:text-properties style:font-name="標楷體" style:font-name-asian="標楷體" style:font-weight-complex="bold"/>
    </style:style>
    <style:style style:name="T59_5" style:family="text">
      <style:text-properties style:font-name="標楷體" style:font-name-asian="標楷體" style:font-weight-complex="bold"/>
    </style:style>
    <style:style style:name="T59_6" style:family="text">
      <style:text-properties style:font-name="標楷體" style:font-name-asian="標楷體" style:font-weight-complex="bold"/>
    </style:style>
    <style:style style:name="T59_7"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標楷體" style:font-name-asian="標楷體" style:font-weight-complex="bold"/>
    </style:style>
    <style:style style:name="T60_2" style:family="text">
      <style:text-properties style:font-name="標楷體" style:font-name-asian="標楷體" style:font-weight-complex="bold"/>
    </style:style>
    <style:style style:name="T60_3" style:family="text">
      <style:text-properties style:font-name="標楷體" style:font-name-asian="標楷體" style:font-weight-complex="bold"/>
    </style:style>
    <style:style style:name="T60_4" style:family="text">
      <style:text-properties style:font-name="標楷體" style:font-name-asian="標楷體" style:font-weight-complex="bold"/>
    </style:style>
    <style:style style:name="T60_5" style:family="text">
      <style:text-properties style:font-name="標楷體" style:font-name-asian="標楷體" style:font-weight-complex="bold"/>
    </style:style>
    <style:style style:name="T60_6" style:family="text">
      <style:text-properties style:font-name="標楷體" style:font-name-asian="標楷體"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標楷體" style:font-name-asian="標楷體" style:font-weight-complex="bold"/>
    </style:style>
    <style:style style:name="T61_2" style:family="text">
      <style:text-properties style:font-name="標楷體" style:font-name-asian="標楷體" style:font-weight-complex="bold"/>
    </style:style>
    <style:style style:name="T61_3" style:family="text">
      <style:text-properties style:font-name="標楷體" style:font-name-asian="標楷體" style:font-weight-complex="bold"/>
    </style:style>
    <style:style style:name="T61_4" style:family="text">
      <style:text-properties style:font-name="標楷體" style:font-name-asian="標楷體" style:font-weight-complex="bold"/>
    </style:style>
    <style:style style:name="T61_5" style:family="text">
      <style:text-properties style:font-name="標楷體" style:font-name-asian="標楷體" fo:font-weight="bold" style:font-weight-asian="bold" style:font-weight-complex="bold"/>
    </style:style>
    <style:style style:name="P62" style:family="paragraph" style:parent-style-name="Normal">
      <style:paragraph-properties fo:text-indent="-1.693cm" fo:line-height="0.635cm" fo:margin-left="2.54cm"/>
    </style:style>
    <style:style style:name="T62_1" style:family="text">
      <style:text-properties style:font-name="標楷體" style:font-name-asian="標楷體" style:font-weight-complex="bold"/>
    </style:style>
    <style:style style:name="T62_2" style:family="text">
      <style:text-properties style:font-name="標楷體" style:font-name-asian="標楷體" style:font-weight-complex="bold"/>
    </style:style>
    <style:style style:name="T62_3" style:family="text">
      <style:text-properties style:font-name="標楷體" style:font-name-asian="標楷體" style:font-weight-complex="bold"/>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T62_9" style:family="text">
      <style:text-properties style:font-name="標楷體" style:font-name-asian="標楷體"/>
    </style:style>
    <style:style style:name="T62_10" style:family="text">
      <style:text-properties style:font-name="標楷體" style:font-name-asian="標楷體"/>
    </style:style>
    <style:style style:name="P63" style:family="paragraph" style:parent-style-name="Normal">
      <style:paragraph-properties fo:line-height="0.635cm" fo:margin-left="2.54cm"/>
    </style:style>
    <style:style style:name="T63_1" style:family="text">
      <style:text-properties style:font-name="標楷體" style:font-name-asian="標楷體"/>
    </style:style>
    <style:style style:name="T63_2" style:family="text">
      <style:text-properties style:font-name="標楷體" style:font-name-asian="標楷體" style:font-weight-complex="bold"/>
    </style:style>
    <style:style style:name="T63_3" style:family="text">
      <style:text-properties style:font-name="標楷體" style:font-name-asian="標楷體" style:font-weight-complex="bold"/>
    </style:style>
    <style:style style:name="T63_4" style:family="text">
      <style:text-properties style:font-name="標楷體" style:font-name-asian="標楷體" style:font-weight-complex="bold"/>
    </style:style>
    <style:style style:name="T63_5" style:family="text">
      <style:text-properties style:font-name="標楷體" style:font-name-asian="標楷體" fo:font-weight="bold" style:font-weight-asian="bold" style:font-weight-complex="bold"/>
    </style:style>
    <style:style style:name="P64" style:family="paragraph" style:parent-style-name="Normal">
      <style:paragraph-properties fo:text-align="justify" fo:text-indent="-1.693cm" fo:line-height="0.635cm" fo:margin-left="2.54cm"/>
    </style:style>
    <style:style style:name="T64_1" style:family="text">
      <style:text-properties style:font-name="標楷體" style:font-name-asian="標楷體" style:font-weight-complex="bold"/>
    </style:style>
    <style:style style:name="T64_2" style:family="text">
      <style:text-properties style:font-name="標楷體" style:font-name-asian="標楷體" style:font-weight-complex="bold"/>
    </style:style>
    <style:style style:name="T64_3" style:family="text">
      <style:text-properties style:font-name="標楷體" style:font-name-asian="標楷體" style:font-weight-complex="bold"/>
    </style:style>
    <style:style style:name="T64_4" style:family="text">
      <style:text-properties style:font-name="標楷體" style:font-name-asian="標楷體" style:font-weight-complex="bold"/>
    </style:style>
    <style:style style:name="T64_5" style:family="text">
      <style:text-properties style:font-name="標楷體" style:font-name-asian="標楷體"/>
    </style:style>
    <style:style style:name="T64_6" style:family="text">
      <style:text-properties style:font-name="標楷體" style:font-name-asian="標楷體"/>
    </style:style>
    <style:style style:name="T64_7" style:family="text">
      <style:text-properties style:font-name="標楷體" style:font-name-asian="標楷體"/>
    </style:style>
    <style:style style:name="T64_8" style:family="text">
      <style:text-properties style:font-name="標楷體" style:font-name-asian="標楷體"/>
    </style:style>
    <style:style style:name="T64_9" style:family="text">
      <style:text-properties style:font-name="標楷體" style:font-name-asian="標楷體"/>
    </style:style>
    <style:style style:name="T64_10" style:family="text">
      <style:text-properties style:font-name="標楷體" style:font-name-asian="標楷體"/>
    </style:style>
    <style:style style:name="T64_11" style:family="text">
      <style:text-properties style:font-name="標楷體" style:font-name-asian="標楷體" style:font-weight-complex="bold"/>
    </style:style>
    <style:style style:name="T64_12" style:family="text">
      <style:text-properties style:font-name="標楷體" style:font-name-asian="標楷體" style:font-weight-complex="bold"/>
    </style:style>
    <style:style style:name="T64_13" style:family="text">
      <style:text-properties style:font-name="標楷體" style:font-name-asian="標楷體" fo:font-weight="bold" style:font-weight-asian="bold" style:font-weight-complex="bold"/>
    </style:style>
    <style:style style:name="P65" style:family="paragraph" style:parent-style-name="Normal">
      <style:paragraph-properties fo:text-align="justify" fo:text-indent="-1.693cm" fo:line-height="0.635cm" fo:margin-left="2.54cm"/>
    </style:style>
    <style:style style:name="T65_1" style:family="text">
      <style:text-properties style:font-name="標楷體" style:font-name-asian="標楷體" style:font-weight-complex="bold"/>
    </style:style>
    <style:style style:name="T65_2" style:family="text">
      <style:text-properties style:font-name="標楷體" style:font-name-asian="標楷體" style:font-weight-complex="bold"/>
    </style:style>
    <style:style style:name="T65_3" style:family="text">
      <style:text-properties style:font-name="標楷體" style:font-name-asian="標楷體" style:font-weight-complex="bold"/>
    </style:style>
    <style:style style:name="T65_4" style:family="text">
      <style:text-properties style:font-name="標楷體" style:font-name-asian="標楷體" style:font-weight-complex="bold"/>
    </style:style>
    <style:style style:name="T65_5" style:family="text">
      <style:text-properties style:font-name="標楷體" style:font-name-asian="標楷體" style:font-weight-complex="bold"/>
    </style:style>
    <style:style style:name="T65_6" style:family="text">
      <style:text-properties style:font-name="標楷體" style:font-name-asian="標楷體" style:font-weight-complex="bold"/>
    </style:style>
    <style:style style:name="T65_7" style:family="text">
      <style:text-properties style:font-name="標楷體" style:font-name-asian="標楷體" style:font-weight-complex="bold"/>
    </style:style>
    <style:style style:name="P66" style:family="paragraph" style:parent-style-name="Normal">
      <style:paragraph-properties fo:text-align="justify" fo:text-indent="-1.693cm" fo:line-height="0.635cm" fo:margin-left="2.54cm"/>
    </style:style>
    <style:style style:name="T66_1" style:family="text">
      <style:text-properties style:font-name="標楷體" style:font-name-asian="標楷體" style:font-weight-complex="bold"/>
    </style:style>
    <style:style style:name="T66_2" style:family="text">
      <style:text-properties style:font-name="標楷體" style:font-name-asian="標楷體" style:font-weight-complex="bold"/>
    </style:style>
    <style:style style:name="T66_3" style:family="text">
      <style:text-properties style:font-name="標楷體" style:font-name-asian="標楷體" style:font-weight-complex="bold"/>
    </style:style>
    <style:style style:name="T66_4" style:family="text">
      <style:text-properties style:font-name="標楷體" style:font-name-asian="標楷體" style:font-weight-complex="bold"/>
    </style:style>
    <style:style style:name="T66_5" style:family="text">
      <style:text-properties style:font-name="標楷體" style:font-name-asian="標楷體" fo:font-weight="bold" style:font-weight-asian="bold" style:font-weight-complex="bold"/>
    </style:style>
    <style:style style:name="P67" style:family="paragraph" style:parent-style-name="Normal">
      <style:paragraph-properties fo:text-align="justify" fo:text-indent="-1.693cm" fo:line-height="0.635cm" fo:margin-left="2.54cm"/>
    </style:style>
    <style:style style:name="T67_1" style:family="text">
      <style:text-properties style:font-name="標楷體" style:font-name-asian="標楷體" style:font-weight-complex="bold"/>
    </style:style>
    <style:style style:name="T67_2" style:family="text">
      <style:text-properties style:font-name="標楷體" style:font-name-asian="標楷體" style:font-weight-complex="bold"/>
    </style:style>
    <style:style style:name="T67_3" style:family="text">
      <style:text-properties style:font-name="標楷體" style:font-name-asian="標楷體" style:font-weight-complex="bold"/>
    </style:style>
    <style:style style:name="T67_4" style:family="text">
      <style:text-properties style:font-name="標楷體" style:font-name-asian="標楷體" style:font-weight-complex="bold"/>
    </style:style>
    <style:style style:name="T67_5" style:family="text">
      <style:text-properties style:font-name="標楷體" style:font-name-asian="標楷體"/>
    </style:style>
    <style:style style:name="T67_6" style:family="text">
      <style:text-properties style:font-name="標楷體" style:font-name-asian="標楷體" style:font-weight-complex="bold"/>
    </style:style>
    <style:style style:name="T67_7" style:family="text">
      <style:text-properties style:font-name="標楷體" style:font-name-asian="標楷體" style:font-weight-complex="bold"/>
    </style:style>
    <style:style style:name="T67_8" style:family="text">
      <style:text-properties style:font-name="標楷體" style:font-name-asian="標楷體" style:font-weight-complex="bold"/>
    </style:style>
    <style:style style:name="T67_9" style:family="text">
      <style:text-properties style:font-name="標楷體" style:font-name-asian="標楷體" style:font-weight-complex="bold"/>
    </style:style>
    <style:style style:name="T67_10" style:family="text">
      <style:text-properties style:font-name="標楷體" style:font-name-asian="標楷體" fo:font-weight="bold" style:font-weight-asian="bold" style:font-weight-complex="bold"/>
    </style:style>
    <style:style style:name="P68" style:family="paragraph" style:parent-style-name="Normal">
      <style:paragraph-properties fo:text-align="justify" fo:text-indent="-1.693cm" fo:line-height="0.635cm" fo:margin-left="2.54cm"/>
    </style:style>
    <style:style style:name="T68_1" style:family="text">
      <style:text-properties style:font-name="標楷體" style:font-name-asian="標楷體" style:font-weight-complex="bold"/>
    </style:style>
    <style:style style:name="T68_2" style:family="text">
      <style:text-properties style:font-name="標楷體" style:font-name-asian="標楷體" style:font-weight-complex="bold"/>
    </style:style>
    <style:style style:name="T68_3" style:family="text">
      <style:text-properties style:font-name="標楷體" style:font-name-asian="標楷體" style:font-weight-complex="bold"/>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T68_7" style:family="text">
      <style:text-properties style:font-name="標楷體" style:font-name-asian="標楷體"/>
    </style:style>
    <style:style style:name="T68_8" style:family="text">
      <style:text-properties style:font-name="標楷體" style:font-name-asian="標楷體"/>
    </style:style>
    <style:style style:name="T68_9" style:family="text">
      <style:text-properties style:font-name="標楷體" style:font-name-asian="標楷體"/>
    </style:style>
    <style:style style:name="T68_10" style:family="text">
      <style:text-properties style:font-name="標楷體" style:font-name-asian="標楷體" style:font-weight-complex="bold"/>
    </style:style>
    <style:style style:name="T68_11" style:family="text">
      <style:text-properties style:font-name="標楷體" style:font-name-asian="標楷體" style:font-weight-complex="bold"/>
    </style:style>
    <style:style style:name="T68_12" style:family="text">
      <style:text-properties style:font-name="標楷體" style:font-name-asian="標楷體" fo:font-weight="bold" style:font-weight-asian="bold" style:font-weight-complex="bold"/>
    </style:style>
    <style:style style:name="P69" style:family="paragraph" style:parent-style-name="Normal">
      <style:paragraph-properties fo:text-align="justify" fo:text-indent="-0.847cm" fo:line-height="0.635cm" fo:margin-left="0.847cm"/>
    </style:style>
    <style:style style:name="T69_1" style:family="text">
      <style:text-properties style:font-name="標楷體" style:font-name-asian="標楷體" style:font-weight-complex="bold"/>
    </style:style>
    <style:style style:name="T69_2" style:family="text">
      <style:text-properties style:font-name="標楷體" style:font-name-asian="標楷體" style:font-weight-complex="bold"/>
    </style:style>
    <style:style style:name="T69_3" style:family="text">
      <style:text-properties style:font-name="標楷體" style:font-name-asian="標楷體" style:font-weight-complex="bold"/>
    </style:style>
    <style:style style:name="T69_4" style:family="text">
      <style:text-properties style:font-name="標楷體" style:font-name-asian="標楷體" fo:font-weight="bold" style:font-weight-asian="bold" style:font-weight-complex="bold"/>
    </style:style>
    <style:style style:name="P70" style:family="paragraph" style:parent-style-name="Normal">
      <style:paragraph-properties fo:text-align="justify" fo:line-height="0.635cm" fo:margin-left="0.423cm"/>
    </style:style>
    <style:style style:name="T70_1" style:family="text">
      <style:text-properties style:font-name="標楷體" style:font-name-asian="標楷體" style:font-weight-complex="bold"/>
    </style:style>
    <style:style style:name="T70_2" style:family="text">
      <style:text-properties style:font-name="標楷體" style:font-name-asian="標楷體" style:font-weight-complex="bold"/>
    </style:style>
    <style:style style:name="T70_3" style:family="text">
      <style:text-properties style:font-name="標楷體" style:font-name-asian="標楷體" style:font-weight-complex="bold"/>
    </style:style>
    <style:style style:name="T70_4" style:family="text">
      <style:text-properties style:font-name="標楷體" style:font-name-asian="標楷體" style:font-weight-complex="bold"/>
    </style:style>
    <style:style style:name="T70_5" style:family="text">
      <style:text-properties style:font-name="標楷體" style:font-name-asian="標楷體" style:font-weight-complex="bold"/>
    </style:style>
    <style:style style:name="T70_6" style:family="text">
      <style:text-properties style:font-name="標楷體" style:font-name-asian="標楷體" style:font-weight-complex="bold"/>
    </style:style>
    <style:style style:name="T70_7" style:family="text">
      <style:text-properties style:font-name="標楷體" style:font-name-asian="標楷體" style:font-weight-complex="bold"/>
    </style:style>
    <style:style style:name="T70_8" style:family="text">
      <style:text-properties style:font-name="標楷體" style:font-name-asian="標楷體" fo:font-weight="bold" style:font-weight-asian="bold" style:font-weight-complex="bold"/>
    </style:style>
    <style:style style:name="P71" style:family="paragraph" style:parent-style-name="Normal">
      <style:paragraph-properties fo:text-align="justify" fo:line-height="0.635cm" fo:margin-left="0.423cm"/>
    </style:style>
    <style:style style:name="T71_1" style:family="text">
      <style:text-properties style:font-name="標楷體" style:font-name-asian="標楷體" style:font-weight-complex="bold"/>
    </style:style>
    <style:style style:name="T71_2" style:family="text">
      <style:text-properties style:font-name="標楷體" style:font-name-asian="標楷體" style:font-weight-complex="bold"/>
    </style:style>
    <style:style style:name="T71_3" style:family="text">
      <style:text-properties style:font-name="標楷體" style:font-name-asian="標楷體" style:font-weight-complex="bold"/>
    </style:style>
    <style:style style:name="T71_4" style:family="text">
      <style:text-properties style:font-name="標楷體" style:font-name-asian="標楷體" style:font-weight-complex="bold"/>
    </style:style>
    <style:style style:name="T71_5" style:family="text">
      <style:text-properties style:font-name="標楷體" style:font-name-asian="標楷體" style:font-weight-complex="bold"/>
    </style:style>
    <style:style style:name="T71_6" style:family="text">
      <style:text-properties style:font-name="標楷體" style:font-name-asian="標楷體" fo:font-weight="bold" style:font-weight-asian="bold" style:font-weight-complex="bold"/>
    </style:style>
    <style:style style:name="P72" style:family="paragraph" style:parent-style-name="Normal">
      <style:paragraph-properties fo:text-align="justify" fo:line-height="0.635cm" fo:margin-left="0.423cm"/>
    </style:style>
    <style:style style:name="T72_1" style:family="text">
      <style:text-properties style:font-name="標楷體" style:font-name-asian="標楷體" style:font-weight-complex="bold"/>
    </style:style>
    <style:style style:name="T72_2" style:family="text">
      <style:text-properties style:font-name="標楷體" style:font-name-asian="標楷體" style:font-weight-complex="bold"/>
    </style:style>
    <style:style style:name="T72_3" style:family="text">
      <style:text-properties style:font-name="標楷體" style:font-name-asian="標楷體" style:font-weight-complex="bold"/>
    </style:style>
    <style:style style:name="T72_4" style:family="text">
      <style:text-properties style:font-name="標楷體" style:font-name-asian="標楷體" style:font-weight-complex="bold"/>
    </style:style>
    <style:style style:name="T72_5" style:family="text">
      <style:text-properties style:font-name="標楷體" style:font-name-asian="標楷體" style:font-weight-complex="bold"/>
    </style:style>
    <style:style style:name="T72_6" style:family="text">
      <style:text-properties style:font-name="標楷體" style:font-name-asian="標楷體" style:font-weight-complex="bold"/>
    </style:style>
    <style:style style:name="T72_7" style:family="text">
      <style:text-properties style:font-name="標楷體" style:font-name-asian="標楷體" style:font-weight-complex="bold"/>
    </style:style>
    <style:style style:name="T72_8" style:family="text">
      <style:text-properties style:font-name="標楷體" style:font-name-asian="標楷體" fo:font-weight="bold" style:font-weight-asian="bold" style:font-weight-complex="bold"/>
    </style:style>
    <style:style style:name="P73" style:family="paragraph" style:parent-style-name="Normal">
      <style:paragraph-properties fo:text-align="justify" fo:line-height="0.635cm" fo:margin-left="0.423cm"/>
    </style:style>
    <style:style style:name="T73_1" style:family="text">
      <style:text-properties style:font-name="標楷體" style:font-name-asian="標楷體" style:font-weight-complex="bold"/>
    </style:style>
    <style:style style:name="T73_2" style:family="text">
      <style:text-properties style:font-name="標楷體" style:font-name-asian="標楷體" style:font-weight-complex="bold"/>
    </style:style>
    <style:style style:name="T73_3" style:family="text">
      <style:text-properties style:font-name="標楷體" style:font-name-asian="標楷體" style:font-weight-complex="bold"/>
    </style:style>
    <style:style style:name="T73_4" style:family="text">
      <style:text-properties style:font-name="標楷體" style:font-name-asian="標楷體" style:font-weight-complex="bold"/>
    </style:style>
    <style:style style:name="T73_5" style:family="text">
      <style:text-properties style:font-name="標楷體" style:font-name-asian="標楷體" style:font-weight-complex="bold"/>
    </style:style>
    <style:style style:name="T73_6" style:family="text">
      <style:text-properties style:font-name="標楷體" style:font-name-asian="標楷體" style:font-weight-complex="bold"/>
    </style:style>
    <style:style style:name="T73_7" style:family="text">
      <style:text-properties style:font-name="標楷體" style:font-name-asian="標楷體" style:font-weight-complex="bold"/>
    </style:style>
    <style:style style:name="T73_8" style:family="text">
      <style:text-properties style:font-name="標楷體" style:font-name-asian="標楷體" fo:font-weight="bold" style:font-weight-asian="bold" style:font-weight-complex="bold"/>
    </style:style>
    <style:style style:name="P74" style:family="paragraph" style:parent-style-name="Normal">
      <style:paragraph-properties fo:text-align="justify" fo:line-height="0.635cm" fo:margin-left="0.423cm"/>
    </style:style>
    <style:style style:name="T74_1" style:family="text">
      <style:text-properties style:font-name="標楷體" style:font-name-asian="標楷體" style:font-weight-complex="bold"/>
    </style:style>
    <style:style style:name="T74_2" style:family="text">
      <style:text-properties style:font-name="標楷體" style:font-name-asian="標楷體" style:font-weight-complex="bold"/>
    </style:style>
    <style:style style:name="T74_3" style:family="text">
      <style:text-properties style:font-name="標楷體" style:font-name-asian="標楷體" style:font-weight-complex="bold"/>
    </style:style>
    <style:style style:name="T74_4" style:family="text">
      <style:text-properties style:font-name="標楷體" style:font-name-asian="標楷體" style:font-weight-complex="bold"/>
    </style:style>
    <style:style style:name="T74_5" style:family="text">
      <style:text-properties style:font-name="標楷體" style:font-name-asian="標楷體" fo:font-weight="bold" style:font-weight-asian="bold" style:font-weight-complex="bold"/>
    </style:style>
    <style:style style:name="P75" style:family="paragraph" style:parent-style-name="Normal">
      <style:paragraph-properties fo:text-align="justify" fo:text-indent="-1.693cm" fo:line-height="0.635cm" fo:margin-left="2.54cm"/>
    </style:style>
    <style:style style:name="T75_1" style:family="text">
      <style:text-properties style:font-name="標楷體" style:font-name-asian="標楷體" style:font-weight-complex="bold"/>
    </style:style>
    <style:style style:name="T75_2" style:family="text">
      <style:text-properties style:font-name="標楷體" style:font-name-asian="標楷體" style:font-weight-complex="bold"/>
    </style:style>
    <style:style style:name="T75_3" style:family="text">
      <style:text-properties style:font-name="標楷體" style:font-name-asian="標楷體" style:font-weight-complex="bold"/>
    </style:style>
    <style:style style:name="T75_4" style:family="text">
      <style:text-properties style:font-name="標楷體" style:font-name-asian="標楷體" style:font-weight-complex="bold"/>
    </style:style>
    <style:style style:name="T75_5" style:family="text">
      <style:text-properties style:font-name="標楷體" style:font-name-asian="標楷體" fo:font-weight="bold" style:font-weight-asian="bold" style:font-weight-complex="bold"/>
    </style:style>
    <style:style style:name="P76" style:family="paragraph" style:parent-style-name="Normal">
      <style:paragraph-properties fo:text-align="justify" fo:text-indent="-1.693cm" fo:line-height="0.635cm" fo:margin-left="2.54cm"/>
    </style:style>
    <style:style style:name="T76_1" style:family="text">
      <style:text-properties style:font-name="標楷體" style:font-name-asian="標楷體" style:font-weight-complex="bold"/>
    </style:style>
    <style:style style:name="T76_2" style:family="text">
      <style:text-properties style:font-name="標楷體" style:font-name-asian="標楷體" style:font-weight-complex="bold"/>
    </style:style>
    <style:style style:name="T76_3" style:family="text">
      <style:text-properties style:font-name="標楷體" style:font-name-asian="標楷體" style:font-weight-complex="bold"/>
    </style:style>
    <style:style style:name="T76_4" style:family="text">
      <style:text-properties style:font-name="標楷體" style:font-name-asian="標楷體" fo:font-weight="bold" style:font-weight-asian="bold" style:font-weight-complex="bold"/>
    </style:style>
    <style:style style:name="P77" style:family="paragraph" style:parent-style-name="Normal">
      <style:paragraph-properties fo:text-align="justify" fo:text-indent="-1.693cm" fo:line-height="0.635cm" fo:margin-left="2.54cm"/>
    </style:style>
    <style:style style:name="T77_1" style:family="text">
      <style:text-properties style:font-name="標楷體" style:font-name-asian="標楷體" style:font-weight-complex="bold"/>
    </style:style>
    <style:style style:name="T77_2" style:family="text">
      <style:text-properties style:font-name="標楷體" style:font-name-asian="標楷體" style:font-weight-complex="bold"/>
    </style:style>
    <style:style style:name="T77_3" style:family="text">
      <style:text-properties style:font-name="標楷體" style:font-name-asian="標楷體" style:font-weight-complex="bold"/>
    </style:style>
    <style:style style:name="T77_4" style:family="text">
      <style:text-properties style:font-name="標楷體" style:font-name-asian="標楷體" style:font-weight-complex="bold"/>
    </style:style>
    <style:style style:name="T77_5" style:family="text">
      <style:text-properties style:font-name="標楷體" style:font-name-asian="標楷體" style:font-weight-complex="bold"/>
    </style:style>
    <style:style style:name="T77_6" style:family="text">
      <style:text-properties style:font-name="標楷體" style:font-name-asian="標楷體" style:font-weight-complex="bold"/>
    </style:style>
    <style:style style:name="T77_7" style:family="text">
      <style:text-properties style:font-name="標楷體" style:font-name-asian="標楷體" style:font-weight-complex="bold"/>
    </style:style>
    <style:style style:name="T77_8" style:family="text">
      <style:text-properties style:font-name="標楷體" style:font-name-asian="標楷體" fo:font-weight="bold" style:font-weight-asian="bold" style:font-weight-complex="bold"/>
    </style:style>
    <style:style style:name="P78" style:family="paragraph" style:parent-style-name="Normal">
      <style:paragraph-properties fo:text-align="justify" fo:text-indent="-1.693cm" fo:line-height="0.635cm" fo:margin-left="2.54cm"/>
    </style:style>
    <style:style style:name="T78_1" style:family="text">
      <style:text-properties style:font-name="標楷體" style:font-name-asian="標楷體" style:font-weight-complex="bold"/>
    </style:style>
    <style:style style:name="T78_2" style:family="text">
      <style:text-properties style:font-name="標楷體" style:font-name-asian="標楷體" style:font-weight-complex="bold"/>
    </style:style>
    <style:style style:name="T78_3" style:family="text">
      <style:text-properties style:font-name="標楷體" style:font-name-asian="標楷體" style:font-weight-complex="bold"/>
    </style:style>
    <style:style style:name="T78_4" style:family="text">
      <style:text-properties style:font-name="標楷體" style:font-name-asian="標楷體" style:font-weight-complex="bold"/>
    </style:style>
    <style:style style:name="T78_5" style:family="text">
      <style:text-properties style:font-name="標楷體" style:font-name-asian="標楷體"/>
    </style:style>
    <style:style style:name="T78_6" style:family="text">
      <style:text-properties style:font-name="標楷體" style:font-name-asian="標楷體"/>
    </style:style>
    <style:style style:name="T78_7" style:family="text">
      <style:text-properties style:font-name="標楷體" style:font-name-asian="標楷體"/>
    </style:style>
    <style:style style:name="T78_8" style:family="text">
      <style:text-properties style:font-name="標楷體" style:font-name-asian="標楷體"/>
    </style:style>
    <style:style style:name="T78_9" style:family="text">
      <style:text-properties style:font-name="標楷體" style:font-name-asian="標楷體"/>
    </style:style>
    <style:style style:name="T78_10" style:family="text">
      <style:text-properties style:font-name="標楷體" style:font-name-asian="標楷體"/>
    </style:style>
    <style:style style:name="P79" style:family="paragraph" style:parent-style-name="Normal">
      <style:paragraph-properties fo:text-align="justify" fo:text-indent="-1.693cm" fo:line-height="0.635cm" fo:margin-left="2.54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font-weight-complex="bold"/>
    </style:style>
    <style:style style:name="T79_5" style:family="text">
      <style:text-properties style:font-name="標楷體" style:font-name-asian="標楷體" style:font-weight-complex="bold"/>
    </style:style>
    <style:style style:name="T79_6" style:family="text">
      <style:text-properties style:font-name="標楷體" style:font-name-asian="標楷體" style:font-weight-complex="bold"/>
    </style:style>
    <style:style style:name="T79_7" style:family="text">
      <style:text-properties style:font-name="標楷體" style:font-name-asian="標楷體" style:font-weight-complex="bold"/>
    </style:style>
    <style:style style:name="T79_8" style:family="text">
      <style:text-properties style:font-name="標楷體" style:font-name-asian="標楷體" style:font-weight-complex="bold"/>
    </style:style>
    <style:style style:name="T79_9" style:family="text">
      <style:text-properties style:font-name="標楷體" style:font-name-asian="標楷體" style:font-weight-complex="bold"/>
    </style:style>
    <style:style style:name="T79_10" style:family="text">
      <style:text-properties style:font-name="標楷體" style:font-name-asian="標楷體" style:font-weight-complex="bold"/>
    </style:style>
    <style:style style:name="T79_11" style:family="text">
      <style:text-properties style:font-name="標楷體" style:font-name-asian="標楷體" fo:font-weight="bold" style:font-weight-asian="bold" style:font-weight-complex="bold"/>
    </style:style>
    <style:style style:name="P80" style:family="paragraph" style:parent-style-name="Normal">
      <style:paragraph-properties fo:text-align="justify" fo:text-indent="-1.693cm" fo:line-height="0.635cm" fo:margin-left="2.54cm"/>
    </style:style>
    <style:style style:name="T80_1" style:family="text">
      <style:text-properties style:font-name="標楷體" style:font-name-asian="標楷體" style:font-weight-complex="bold"/>
    </style:style>
    <style:style style:name="T80_2" style:family="text" style:parent-style-name="Internet_20_link">
      <style:text-properties fo:color="#000000" style:font-name="標楷體" style:font-name-asian="標楷體" style:text-underline-style="none"/>
    </style:style>
    <style:style style:name="T80_3" style:family="text">
      <style:text-properties style:font-name="標楷體" style:font-name-asian="標楷體"/>
    </style:style>
    <style:style style:name="T80_4" style:family="text">
      <style:text-properties style:font-name="標楷體" style:font-name-asian="標楷體" style:font-weight-complex="bold"/>
    </style:style>
    <style:style style:name="T80_5" style:family="text">
      <style:text-properties style:font-name="標楷體" style:font-name-asian="標楷體" style:font-weight-complex="bold"/>
    </style:style>
    <style:style style:name="T80_6" style:family="text">
      <style:text-properties style:font-name="標楷體" style:font-name-asian="標楷體" fo:font-weight="bold" style:font-weight-asian="bold" style:font-weight-complex="bold"/>
    </style:style>
    <style:style style:name="P81" style:family="paragraph" style:parent-style-name="Normal">
      <style:paragraph-properties fo:text-align="justify" fo:text-indent="-0.847cm" fo:line-height="0.635cm" fo:margin-left="0.847cm"/>
    </style:style>
    <style:style style:name="T81_1" style:family="text" style:parent-style-name="Internet_20_link">
      <style:text-properties fo:color="#000000" style:font-name="標楷體" style:font-name-asian="標楷體" style:text-underline-style="none"/>
    </style:style>
    <style:style style:name="T81_2" style:family="text" style:parent-style-name="Internet_20_link">
      <style:text-properties fo:color="#000000" style:font-name="標楷體" style:font-name-asian="標楷體" style:text-underline-style="none"/>
    </style:style>
    <style:style style:name="T81_3" style:family="text" style:parent-style-name="Internet_20_link">
      <style:text-properties fo:color="#000000" style:font-name="標楷體" style:font-name-asian="標楷體" style:text-underline-style="none"/>
    </style:style>
    <style:style style:name="T81_4" style:family="text" style:parent-style-name="Internet_20_link">
      <style:text-properties fo:color="#000000" style:font-name="標楷體" style:font-name-asian="標楷體" style:text-underline-style="none"/>
    </style:style>
    <style:style style:name="T81_5" style:family="text" style:parent-style-name="Internet_20_link">
      <style:text-properties fo:color="#000000" style:font-name="標楷體" style:font-name-asian="標楷體" style:text-underline-style="none"/>
    </style:style>
    <style:style style:name="T81_6" style:family="text" style:parent-style-name="Internet_20_link">
      <style:text-properties fo:color="#000000" style:font-name="標楷體" style:font-name-asian="標楷體" style:text-underline-style="none"/>
    </style:style>
    <style:style style:name="T81_7" style:family="text">
      <style:text-properties style:font-name="標楷體" style:font-name-asian="標楷體" style:font-weight-complex="bold"/>
    </style:style>
    <style:style style:name="T81_8" style:family="text">
      <style:text-properties style:font-name="標楷體" style:font-name-asian="標楷體" style:font-weight-complex="bold"/>
    </style:style>
    <style:style style:name="T81_9" style:family="text">
      <style:text-properties style:font-name="標楷體" style:font-name-asian="標楷體" style:font-weight-complex="bold"/>
    </style:style>
    <style:style style:name="T81_10" style:family="text">
      <style:text-properties style:font-name="標楷體" style:font-name-asian="標楷體" fo:font-weight="bold" style:font-weight-asian="bold" style:font-weight-complex="bold"/>
    </style:style>
    <style:style style:name="P82" style:family="paragraph" style:parent-style-name="Normal">
      <style:paragraph-properties fo:text-align="justify" fo:line-height="0.635cm" fo:margin-left="0.423cm"/>
    </style:style>
    <style:style style:name="T82_1" style:family="text">
      <style:text-properties style:font-name="標楷體" style:font-name-asian="標楷體" style:font-weight-complex="bold"/>
    </style:style>
    <style:style style:name="T82_2" style:family="text">
      <style:text-properties style:font-name="標楷體" style:font-name-asian="標楷體" style:font-weight-complex="bold"/>
    </style:style>
    <style:style style:name="T82_3" style:family="text">
      <style:text-properties style:font-name="標楷體" style:font-name-asian="標楷體" style:font-weight-complex="bold"/>
    </style:style>
    <style:style style:name="T82_4" style:family="text">
      <style:text-properties style:font-name="標楷體" style:font-name-asian="標楷體" style:font-weight-complex="bold"/>
    </style:style>
    <style:style style:name="T82_5" style:family="text">
      <style:text-properties style:font-name="標楷體" style:font-name-asian="標楷體" style:font-weight-complex="bold"/>
    </style:style>
    <style:style style:name="T82_6" style:family="text">
      <style:text-properties style:font-name="標楷體" style:font-name-asian="標楷體" style:font-weight-complex="bold"/>
    </style:style>
    <style:style style:name="T82_7" style:family="text">
      <style:text-properties style:font-name="標楷體" style:font-name-asian="標楷體" fo:font-weight="bold" style:font-weight-asian="bold" style:font-weight-complex="bold"/>
    </style:style>
    <style:style style:name="P83" style:family="paragraph" style:parent-style-name="Normal">
      <style:paragraph-properties fo:text-align="justify" fo:line-height="0.635cm" fo:margin-left="0.423cm"/>
    </style:style>
    <style:style style:name="T83_1" style:family="text">
      <style:text-properties style:font-name="標楷體" style:font-name-asian="標楷體" style:font-weight-complex="bold"/>
    </style:style>
    <style:style style:name="T83_2" style:family="text">
      <style:text-properties style:font-name="標楷體" style:font-name-asian="標楷體" style:font-weight-complex="bold"/>
    </style:style>
    <style:style style:name="T83_3" style:family="text">
      <style:text-properties style:font-name="標楷體" style:font-name-asian="標楷體" style:font-weight-complex="bold"/>
    </style:style>
    <style:style style:name="T83_4" style:family="text">
      <style:text-properties style:font-name="標楷體" style:font-name-asian="標楷體" style:font-weight-complex="bold"/>
    </style:style>
    <style:style style:name="T83_5" style:family="text">
      <style:text-properties style:font-name="標楷體" style:font-name-asian="標楷體" style:font-weight-complex="bold"/>
    </style:style>
    <style:style style:name="T83_6" style:family="text">
      <style:text-properties style:font-name="標楷體" style:font-name-asian="標楷體" style:font-weight-complex="bold"/>
    </style:style>
    <style:style style:name="T83_7" style:family="text">
      <style:text-properties style:font-name="標楷體" style:font-name-asian="標楷體" style:font-weight-complex="bold"/>
    </style:style>
    <style:style style:name="T83_8" style:family="text">
      <style:text-properties style:font-name="標楷體" style:font-name-asian="標楷體" fo:font-weight="bold" style:font-weight-asian="bold" style:font-weight-complex="bold"/>
    </style:style>
    <style:style style:name="P84" style:family="paragraph" style:parent-style-name="Normal">
      <style:paragraph-properties fo:text-align="justify" fo:line-height="0.635cm" fo:margin-left="0.423cm"/>
    </style:style>
    <style:style style:name="T84_1" style:family="text">
      <style:text-properties style:font-name="標楷體" style:font-name-asian="標楷體" style:font-weight-complex="bold"/>
    </style:style>
    <style:style style:name="T84_2" style:family="text">
      <style:text-properties style:font-name="標楷體" style:font-name-asian="標楷體" style:font-weight-complex="bold"/>
    </style:style>
    <style:style style:name="T84_3" style:family="text">
      <style:text-properties style:font-name="標楷體" style:font-name-asian="標楷體" style:font-weight-complex="bold"/>
    </style:style>
    <style:style style:name="T84_4" style:family="text">
      <style:text-properties style:font-name="標楷體" style:font-name-asian="標楷體" fo:font-weight="bold" style:font-weight-asian="bold" style:font-weight-complex="bold"/>
    </style:style>
    <style:style style:name="P85" style:family="paragraph" style:parent-style-name="Normal">
      <style:paragraph-properties fo:text-align="justify" fo:line-height="0.635cm" fo:margin-left="0.423cm"/>
    </style:style>
    <style:style style:name="T85_1" style:family="text">
      <style:text-properties style:font-name="標楷體" style:font-name-asian="標楷體" style:font-weight-complex="bold"/>
    </style:style>
    <style:style style:name="T85_2" style:family="text">
      <style:text-properties style:font-name="標楷體" style:font-name-asian="標楷體" style:font-weight-complex="bold"/>
    </style:style>
    <style:style style:name="T85_3" style:family="text">
      <style:text-properties style:font-name="標楷體" style:font-name-asian="標楷體" style:font-weight-complex="bold"/>
    </style:style>
    <style:style style:name="T85_4" style:family="text">
      <style:text-properties style:font-name="標楷體" style:font-name-asian="標楷體" style:font-weight-complex="bold"/>
    </style:style>
    <style:style style:name="T85_5" style:family="text">
      <style:text-properties style:font-name="標楷體" style:font-name-asian="標楷體" style:font-weight-complex="bold"/>
    </style:style>
    <style:style style:name="T85_6" style:family="text">
      <style:text-properties style:font-name="標楷體" style:font-name-asian="標楷體" fo:font-weight="bold" style:font-weight-asian="bold" style:font-weight-complex="bold"/>
    </style:style>
    <style:style style:name="P86" style:family="paragraph" style:parent-style-name="Normal">
      <style:paragraph-properties fo:text-align="justify" fo:line-height="0.635cm" fo:margin-left="0.423cm"/>
    </style:style>
    <style:style style:name="T86_1" style:family="text">
      <style:text-properties style:font-name="標楷體" style:font-name-asian="標楷體" style:font-weight-complex="bold"/>
    </style:style>
    <style:style style:name="P87" style:family="paragraph" style:parent-style-name="Normal">
      <style:paragraph-properties fo:text-align="justify" fo:line-height="0.635cm" fo:margin-left="0.423cm"/>
    </style:style>
    <style:style style:name="T87_1" style:family="text">
      <style:text-properties style:font-name="標楷體" style:font-name-asian="標楷體" style:font-weight-complex="bold"/>
    </style:style>
    <style:style style:name="P88" style:family="paragraph" style:parent-style-name="Normal">
      <style:paragraph-properties fo:text-align="justify" fo:text-indent="-0.847cm" fo:line-height="0.635cm" fo:margin-left="0.847cm"/>
    </style:style>
    <style:style style:name="T88_1" style:family="text" style:parent-style-name="Internet_20_link">
      <style:text-properties fo:color="#000000" style:font-name="標楷體" style:font-name-asian="標楷體" style:text-underline-style="none"/>
    </style:style>
    <style:style style:name="T88_2" style:family="text" style:parent-style-name="Internet_20_link">
      <style:text-properties fo:color="#000000" style:font-name="標楷體" style:font-name-asian="標楷體" style:text-underline-style="none"/>
    </style:style>
    <style:style style:name="T88_3" style:family="text" style:parent-style-name="Internet_20_link">
      <style:text-properties fo:color="#000000" style:font-name="標楷體" style:font-name-asian="標楷體" style:text-underline-style="none"/>
    </style:style>
    <style:style style:name="P89" style:family="paragraph" style:parent-style-name="Normal">
      <style:paragraph-properties fo:text-align="justify" fo:text-indent="-0.847cm" fo:line-height="0.635cm" fo:margin-left="0.847cm"/>
    </style:style>
    <style:style style:name="T89_1" style:family="text" style:parent-style-name="Internet_20_link">
      <style:text-properties fo:color="#000000" style:font-name="標楷體" style:font-name-asian="標楷體" style:text-underline-style="none"/>
    </style:style>
    <style:style style:name="T89_2" style:family="text">
      <style:text-properties style:font-name="標楷體" style:font-name-asian="標楷體" style:font-weight-complex="bold"/>
    </style:style>
    <style:style style:name="T89_3" style:family="text">
      <style:text-properties style:font-name="標楷體" style:font-name-asian="標楷體" style:font-weight-complex="bold"/>
    </style:style>
    <style:style style:name="P90" style:family="paragraph" style:parent-style-name="Normal">
      <style:paragraph-properties fo:text-align="justify" fo:text-indent="-0.847cm" fo:line-height="0.635cm" fo:margin-left="0.847cm"/>
    </style:style>
    <style:style style:name="T90_1" style:family="text">
      <style:text-properties style:font-name="標楷體" style:font-name-asian="標楷體" style:font-weight-complex="bold"/>
    </style:style>
    <style:style style:name="T90_2" style:family="text">
      <style:text-properties style:font-name="標楷體" style:font-name-asian="標楷體" style:font-weight-complex="bold"/>
    </style:style>
    <style:style style:name="T90_3" style:family="text">
      <style:text-properties style:font-name="標楷體" style:font-name-asian="標楷體" style:font-weight-complex="bold"/>
    </style:style>
    <style:style style:name="P91" style:family="paragraph" style:parent-style-name="Normal">
      <style:paragraph-properties fo:text-align="justify" fo:text-indent="-0.847cm" fo:line-height="0.635cm" fo:margin-left="0.847cm"/>
    </style:style>
    <style:style style:name="T91_1" style:family="text">
      <style:text-properties style:font-name="標楷體" style:font-name-asian="標楷體" style:font-weight-complex="bold"/>
    </style:style>
    <style:style style:name="T91_2" style:family="text">
      <style:text-properties style:font-name="標楷體" style:font-name-asian="標楷體" style:font-weight-complex="bold"/>
    </style:style>
    <style:style style:name="T91_3" style:family="text">
      <style:text-properties style:font-name="標楷體" style:font-name-asian="標楷體" style:font-weight-complex="bold"/>
    </style:style>
    <style:style style:name="P92" style:family="paragraph" style:parent-style-name="Normal">
      <style:paragraph-properties fo:text-align="justify" fo:text-indent="-0.614cm" fo:line-height="0.635cm" fo:margin-left="0.614cm"/>
    </style:style>
    <style:style style:name="T92_1" style:family="text">
      <style:text-properties style:font-name="標楷體" style:font-name-asian="標楷體" style:font-weight-complex="bold"/>
    </style:style>
    <style:style style:name="T92_2" style:family="text">
      <style:text-properties style:font-name="標楷體" style:font-name-asian="標楷體" style:font-weight-complex="bold"/>
    </style:style>
    <style:style style:name="T92_3" style:family="text">
      <style:text-properties style:font-name="標楷體" style:font-name-asian="標楷體" style:font-weight-complex="bold"/>
    </style:style>
    <style:style style:name="T92_4" style:family="text">
      <style:text-properties style:font-name="標楷體" style:font-name-asian="標楷體" style:font-weight-complex="bold"/>
    </style:style>
    <style:style style:name="P93" style:family="paragraph" style:parent-style-name="Normal">
      <style:paragraph-properties fo:text-align="justify" fo:text-indent="-0.847cm" fo:line-height="0.635cm" fo:margin-left="0.847cm"/>
    </style:style>
    <style:style style:name="T93_1" style:family="text">
      <style:text-properties style:font-name="標楷體" style:font-name-asian="標楷體" style:font-weight-complex="bold"/>
    </style:style>
    <style:style style:name="T93_2" style:family="text">
      <style:text-properties style:font-name="標楷體" style:font-name-asian="標楷體" style:font-weight-complex="bold"/>
    </style:style>
    <style:style style:name="T93_3" style:family="text">
      <style:text-properties style:font-name="標楷體" style:font-name-asian="標楷體" style:font-weight-complex="bold"/>
    </style:style>
    <style:style style:name="P94" style:family="paragraph" style:parent-style-name="Normal">
      <style:paragraph-properties fo:text-align="justify" fo:text-indent="-0.847cm" fo:line-height="0.635cm" fo:margin-left="0.847cm"/>
    </style:style>
    <style:style style:name="T94_1" style:family="text">
      <style:text-properties style:font-name="標楷體" style:font-name-asian="標楷體" style:font-weight-complex="bold"/>
    </style:style>
    <style:style style:name="T94_2" style:family="text">
      <style:text-properties style:font-name="標楷體" style:font-name-asian="標楷體" style:font-weight-complex="bold"/>
    </style:style>
    <style:style style:name="P95" style:family="paragraph" style:parent-style-name="Normal">
      <style:paragraph-properties fo:text-align="justify" fo:text-indent="-0.847cm" fo:line-height="0.635cm" fo:margin-left="0.847cm"/>
    </style:style>
    <style:style style:name="T95_1" style:family="text">
      <style:text-properties style:font-name="標楷體" style:font-name-asian="標楷體" style:font-weight-complex="bold"/>
    </style:style>
    <style:style style:name="T95_2" style:family="text">
      <style:text-properties style:font-name="標楷體" style:font-name-asian="標楷體" style:font-weight-complex="bold"/>
    </style:style>
    <style:style style:name="T95_3" style:family="text">
      <style:text-properties style:font-name="標楷體" style:font-name-asian="標楷體" style:font-weight-complex="bold"/>
    </style:style>
    <style:style style:name="T95_4" style:family="text">
      <style:text-properties style:font-name="標楷體" style:font-name-asian="標楷體" style:font-weight-complex="bold"/>
    </style:style>
    <style:style style:name="T95_5" style:family="text">
      <style:text-properties style:font-name="標楷體" style:font-name-asian="標楷體" style:font-weight-complex="bold"/>
    </style:style>
    <style:style style:name="T95_6" style:family="text">
      <style:text-properties style:font-name="標楷體" style:font-name-asian="標楷體" style:font-weight-complex="bold"/>
    </style:style>
    <style:style style:name="T95_7" style:family="text">
      <style:text-properties style:font-name="標楷體" style:font-name-asian="標楷體" fo:font-weight="bold" style:font-weight-asian="bold" style:font-weight-complex="bold"/>
    </style:style>
    <style:style style:name="P96" style:family="paragraph" style:parent-style-name="Normal">
      <style:paragraph-properties fo:text-align="justify" fo:text-indent="-0.847cm" fo:line-height="0.635cm" fo:margin-left="0.847cm"/>
    </style:style>
    <style:style style:name="T96_1" style:family="text" style:parent-style-name="Internet_20_link">
      <style:text-properties fo:color="#000000" style:font-name="標楷體" style:font-name-asian="標楷體" style:text-underline-style="none"/>
    </style:style>
    <style:style style:name="T96_2" style:family="text" style:parent-style-name="Internet_20_link">
      <style:text-properties fo:color="#000000" style:font-name="標楷體" style:font-name-asian="標楷體" style:text-underline-style="none"/>
    </style:style>
    <style:style style:name="T96_3" style:family="text">
      <style:text-properties style:font-name="標楷體" style:font-name-asian="標楷體" style:font-weight-complex="bold"/>
    </style:style>
    <style:style style:name="T96_4" style:family="text">
      <style:text-properties style:font-name="標楷體" style:font-name-asian="標楷體" style:font-weight-complex="bold"/>
    </style:style>
    <style:style style:name="T96_5" style:family="text">
      <style:text-properties style:font-name="標楷體" style:font-name-asian="標楷體" fo:font-weight="bold" style:font-weight-asian="bold" style:font-weight-complex="bold"/>
    </style:style>
    <style:style style:name="P97" style:family="paragraph" style:parent-style-name="Normal">
      <style:paragraph-properties fo:line-height="0.635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T97_3" style:family="text">
      <style:text-properties style:font-name="標楷體" style:font-name-asian="標楷體" style:font-weight-complex="bold"/>
    </style:style>
    <style:style style:name="T97_4" style:family="text">
      <style:text-properties style:font-name="標楷體" style:font-name-asian="標楷體" style:font-weight-complex="bold"/>
    </style:style>
    <style:style style:name="T97_5" style:family="text">
      <style:text-properties style:font-name="標楷體" style:font-name-asian="標楷體" style:font-weight-complex="bold"/>
    </style:style>
    <style:style style:name="T97_6" style:family="text">
      <style:text-properties style:font-name="標楷體" style:font-name-asian="標楷體" style:font-weight-complex="bold"/>
    </style:style>
    <style:style style:name="P98" style:family="paragraph" style:parent-style-name="Normal">
      <style:paragraph-properties fo:line-height="0.635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P99" style:family="paragraph" style:parent-style-name="Normal">
      <style:paragraph-properties fo:line-height="150%"/>
      <style:text-properties style:font-name="標楷體" style:font-name-asian="標楷體" style:font-weight-complex="bold"/>
    </style:style>
    <style:style style:name="P100" style:family="paragraph" style:parent-style-name="Normal">
      <style:paragraph-properties fo:text-align="justify" fo:text-indent="-0.847cm" fo:line-height="0.635cm" fo:margin-left="0.847cm"/>
      <style:text-properties style:font-name="標楷體" style:font-name-asian="標楷體"/>
    </style:style>
    <style:style style:name="P101" style:family="paragraph" style:parent-style-name="Normal">
      <style:paragraph-properties fo:break-before="page" fo:line-height="0.635cm"/>
    </style:style>
    <style:style style:name="T101_1" style:family="text">
      <style:text-properties style:font-name="標楷體" fo:font-size="14pt" style:font-name-asian="標楷體" style:font-size-asian="14pt" style:font-size-complex="14pt" fo:font-weight="bold" style:font-weight-asian="bold"/>
    </style:style>
    <style:style style:name="T101_2" style:family="text">
      <style:text-properties style:font-name="標楷體" fo:font-size="14pt" style:font-name-asian="標楷體" style:font-size-asian="14pt" style:font-size-complex="14pt" fo:font-weight="bold" style:font-weight-asian="bold"/>
    </style:style>
    <style:style style:name="T101_3" style:family="text">
      <style:text-properties style:font-name="標楷體" fo:font-size="14pt" style:font-name-asian="標楷體" style:font-size-asian="14pt" style:font-size-complex="14pt" fo:font-weight="bold" style:font-weight-asian="bold"/>
    </style:style>
    <style:style style:name="T101_4" style:family="text">
      <style:text-properties style:font-name="標楷體" fo:font-size="14pt" style:font-name-asian="標楷體" style:font-size-asian="14pt" style:font-size-complex="14pt" fo:font-weight="bold" style:font-weight-asian="bold"/>
    </style:style>
    <style:style style:name="T101_5" style:family="text">
      <style:text-properties style:font-name="標楷體" fo:font-size="14pt" style:font-name-asian="標楷體" style:font-size-asian="14pt" style:font-size-complex="14pt" fo:font-weight="bold" style:font-weight-asian="bold"/>
    </style:style>
    <style:style style:name="T101_6" style:family="text">
      <style:text-properties style:font-name="標楷體" fo:font-size="14pt" style:font-name-asian="標楷體" style:font-size-asian="14pt" style:font-size-complex="14pt" fo:font-weight="bold" style:font-weight-asian="bold"/>
    </style:style>
    <style:style style:name="T101_7" style:family="text">
      <style:text-properties style:font-name="標楷體" fo:font-size="14pt" style:font-name-asian="標楷體" style:font-size-asian="14pt" style:font-size-complex="14pt" fo:font-weight="bold" style:font-weight-asian="bold"/>
    </style:style>
    <style:style style:name="T101_8" style:family="text">
      <style:text-properties style:font-name="標楷體" fo:font-size="14pt" style:font-name-asian="標楷體" style:font-size-asian="14pt" style:font-size-complex="14pt" fo:font-weight="bold" style:font-weight-asian="bold" style:font-weight-complex="bold"/>
    </style:style>
    <style:style style:name="P102" style:family="paragraph" style:parent-style-name="Normal">
      <style:paragraph-properties fo:text-align="right" fo:line-height="150%"/>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style:font-name-asian="標楷體"/>
    </style:style>
    <style:style style:name="T102_4" style:family="text">
      <style:text-properties style:font-name="標楷體" style:font-name-asian="標楷體"/>
    </style:style>
    <style:style style:name="T102_5" style:family="text">
      <style:text-properties style:font-name="標楷體" style:font-name-asian="標楷體"/>
    </style:style>
    <style:style style:name="T102_6" style:family="text">
      <style:text-properties style:font-name="標楷體" style:font-name-asian="標楷體"/>
    </style:style>
    <style:style style:name="T102_7" style:family="text">
      <style:text-properties style:font-name="標楷體"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3" style:family="paragraph" style:parent-style-name="Normal">
      <style:paragraph-properties fo:text-align="justify" fo:line-height="0.706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4" style:family="paragraph" style:parent-style-name="Normal">
      <style:paragraph-properties fo:text-align="justify" fo:line-height="0.706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5" style:family="paragraph" style:parent-style-name="Normal">
      <style:paragraph-properties fo:text-align="justify" fo:line-height="0.706cm" fo:margin-left="2.11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6" style:family="paragraph" style:parent-style-name="Normal">
      <style:paragraph-properties fo:text-align="justify" fo:line-height="0.706cm" fo:margin-left="2.117cm"/>
      <style:text-properties style:text-line-through-style="solid"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fo:line-height="0.84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fo:margin-left="2.11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0" style:family="paragraph" style:parent-style-name="Normal"/>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 style:family="paragraph" style:parent-style-name="Normal">
      <style:paragraph-properties fo:text-align="center" fo:line-height="0.70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center" fo:line-height="0.7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center" fo:line-height="0.7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7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7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70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align-last="justify"/>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0.7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0" style:family="paragraph" style:parent-style-name="Normal">
      <style:paragraph-properties fo:text-align="justify" fo:line-height="0.7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7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align-last="justify"/>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7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6" style:family="paragraph" style:parent-style-name="Normal">
      <style:paragraph-properties fo:text-align="justify" fo:line-height="0.7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7" style:family="paragraph" style:parent-style-name="Normal">
      <style:paragraph-properties fo:text-align="justify" fo:line-height="150%"/>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line-height="0.706cm"/>
    </style:style>
    <style:style style:name="T144_1" style:family="text">
      <style:text-properties style:font-name="標楷體" fo:font-size="11pt" style:font-name-asian="標楷體" style:font-size-asian="11pt" style:font-size-complex="11pt"/>
    </style:style>
    <style:style style:name="T144_2" style:family="text">
      <style:text-properties style:font-name="標楷體" style:font-name-asian="標楷體"/>
    </style:style>
    <style:style style:name="T144_3" style:family="text">
      <style:text-properties style:font-name="標楷體" style:font-name-asian="標楷體" style:text-underline-style="solid" style:text-underline-color="font-color"/>
    </style:style>
    <style:style style:name="P145" style:family="paragraph" style:parent-style-name="Normal">
      <style:paragraph-properties fo:break-before="page" fo:line-height="0.706cm"/>
    </style:style>
    <style:style style:name="T145_1" style:family="text">
      <style:text-properties style:font-name="標楷體" style:font-name-asian="標楷體" fo:font-weight="bold" style:font-weight-asian="bold" style:font-weight-complex="bold"/>
    </style:style>
    <style:style style:name="T145_2" style:family="text">
      <style:text-properties style:font-name="標楷體" style:font-name-asian="標楷體" fo:font-weight="bold" style:font-weight-asian="bold" style:font-weight-complex="bold"/>
    </style:style>
    <style:style style:name="T145_3" style:family="text">
      <style:text-properties style:font-name="標楷體" style:font-name-asian="標楷體" fo:font-weight="bold" style:font-weight-asian="bold" style:font-weight-complex="bold"/>
    </style:style>
    <style:style style:name="T145_4" style:family="text">
      <style:text-properties style:font-name="標楷體" style:font-name-asian="標楷體" fo:font-weight="bold" style:font-weight-asian="bold" style:font-weight-complex="bold"/>
    </style:style>
    <style:style style:name="P146" style:family="paragraph" style:parent-style-name="Normal">
      <style:paragraph-properties fo:text-indent="-0.847cm" fo:line-height="0.706cm" fo:margin-bottom="0.318cm" fo:margin-left="1.27cm"/>
    </style:style>
    <style:style style:name="T146_1" style:family="text">
      <style:text-properties style:font-name="標楷體" style:font-name-asian="標楷體" fo:font-weight="bold" style:font-weight-asian="bold" style:font-weight-complex="bold"/>
    </style:style>
    <style:style style:name="T146_2" style:family="text">
      <style:text-properties style:font-name="標楷體" style:font-name-asian="標楷體" fo:font-weight="bold" style:font-weight-asian="bold" style:font-weight-complex="bold"/>
    </style:style>
    <style:style style:name="Table2" style:family="table">
      <style:table-properties table:align="left" style:width="15.875cm" fo:margin-left="0.19cm"/>
    </style:style>
    <style:style style:name="Column6" style:family="table-column">
      <style:table-column-properties style:column-width="3.175cm"/>
    </style:style>
    <style:style style:name="Column7" style:family="table-column">
      <style:table-column-properties style:column-width="12.7cm"/>
    </style:style>
    <style:style style:name="Row12" style:family="table-row">
      <style:table-row-properties style:min-row-height="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7" style:family="paragraph" style:parent-style-name="Normal">
      <style:paragraph-properties fo:text-align="justify" fo:text-align-last="justify"/>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 style:family="table-row">
      <style:table-row-properties style:min-row-height="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9" style:family="paragraph" style:parent-style-name="Normal">
      <style:paragraph-properties fo:text-align="justify" fo:text-align-last="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0" style:family="paragraph" style:parent-style-name="Normal">
      <style:paragraph-properties fo:text-align="justify" fo:line-height="0.7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table-row-properties style:min-row-height="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1"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2" style:family="paragraph" style:parent-style-name="Normal">
      <style:paragraph-properties fo:text-align="justify" fo:text-align-last="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3"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fo:text-align="justify" fo:line-height="0.70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5" style:family="paragraph" style:parent-style-name="Normal">
      <style:paragraph-properties fo:text-align="justify" fo:line-height="0.70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6" style:family="paragraph" style:parent-style-name="Normal">
      <style:paragraph-properties fo:text-align="justify" fo:line-height="0.70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15" style:family="table-row">
      <style:table-row-properties style:min-row-height="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7" style:family="paragraph" style:parent-style-name="Normal">
      <style:paragraph-properties fo:text-align="justify" fo:text-align-last="justify"/>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8" style:family="paragraph" style:parent-style-name="Normal">
      <style:paragraph-properties fo:text-align="justify" fo:text-indent="-0.385cm" fo:margin-left="0.385cm"/>
    </style:style>
    <style:style style:name="T15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table-row-properties style:min-row-height="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9" style:family="paragraph" style:parent-style-name="Normal">
      <style:paragraph-properties fo:text-align="justify" fo:text-align-last="justify"/>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0" style:family="paragraph" style:parent-style-name="Normal">
      <style:paragraph-properties fo:text-align="justify"/>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table-row-properties style:min-row-height="1cm"/>
    </style:style>
    <style:style style:name="Cell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1" style:family="paragraph" style:parent-style-name="Normal">
      <style:paragraph-properties fo:text-align="justify" fo:text-align-last="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2" style:family="paragraph" style:parent-style-name="Normal">
      <style:paragraph-properties fo:text-align="justify"/>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cm"/>
    </style:style>
    <style:style style:name="Cell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3" style:family="paragraph" style:parent-style-name="Normal">
      <style:paragraph-properties fo:text-align="justify" fo:text-align-last="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8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84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4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style:style>
    <style:style style:name="T18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86" style:family="paragraph" style:parent-style-name="Normal">
      <style:paragraph-properties fo:text-align="justify"/>
    </style:style>
    <style:style style:name="T18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6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86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19" style:family="table-row">
      <style:table-row-properties style:min-row-height="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7" style:family="paragraph" style:parent-style-name="Normal">
      <style:paragraph-properties fo:text-align="justify" fo:text-align-last="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8" style:family="paragraph" style:parent-style-name="Normal">
      <style:paragraph-properties fo:text-align="justify"/>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cm"/>
    </style:style>
    <style:style style:name="Cell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9" style:family="paragraph" style:parent-style-name="Normal">
      <style:paragraph-properties fo:text-align="justify" fo:text-align-last="justify"/>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4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91" style:family="paragraph" style:parent-style-name="Normal">
      <style:paragraph-properties fo:text-align="justify" fo:text-align-last="justify"/>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92" style:family="paragraph" style:parent-style-name="Normal">
      <style:paragraph-properties fo:text-align="justify"/>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indent="-1.905cm" fo:line-height="150%" fo:margin-left="1.905cm"/>
      <style:text-properties style:font-name="標楷體" style:font-name-asian="標楷體" fo:font-weight="bold" style:font-weight-asian="bold" style:font-weight-complex="bold"/>
    </style:style>
    <style:style style:name="P194" style:family="paragraph" style:parent-style-name="Normal">
      <style:paragraph-properties fo:line-height="0.706cm" fo:margin-bottom="0.318cm"/>
    </style:style>
    <style:style style:name="T194_1" style:family="text">
      <style:text-properties style:font-name="標楷體" style:font-name-asian="標楷體" fo:font-weight="bold" style:font-weight-asian="bold" style:font-weight-complex="bold"/>
    </style:style>
    <style:style style:name="P195" style:family="paragraph" style:parent-style-name="Normal">
      <style:paragraph-properties fo:line-height="0.706cm" fo:margin-bottom="0.318cm"/>
    </style:style>
    <style:style style:name="T195_1" style:family="text">
      <style:text-properties style:font-name="標楷體" style:font-name-asian="標楷體" fo:font-weight="bold" style:font-weight-asian="bold" style:font-weight-complex="bold"/>
    </style:style>
    <style:style style:name="P196" style:family="paragraph" style:parent-style-name="Normal">
      <style:paragraph-properties fo:line-height="0.706cm" fo:margin-bottom="0.318cm"/>
    </style:style>
    <style:style style:name="T196_1" style:family="text">
      <style:text-properties style:font-name="標楷體" style:font-name-asian="標楷體" fo:font-weight="bold" style:font-weight-asian="bold" style:font-weight-complex="bold"/>
    </style:style>
    <style:style style:name="P197" style:family="paragraph" style:parent-style-name="Normal">
      <style:paragraph-properties fo:line-height="0.706cm" fo:margin-bottom="0.318cm" fo:margin-left="0.423cm"/>
    </style:style>
    <style:style style:name="T197_1" style:family="text">
      <style:text-properties style:font-name="標楷體" style:font-name-asian="標楷體"/>
    </style:style>
    <style:style style:name="T197_2" style:family="text">
      <style:text-properties style:font-name="標楷體" style:font-name-asian="標楷體" style:font-weight-complex="bold"/>
    </style:style>
    <style:style style:name="T197_3" style:family="text">
      <style:text-properties style:font-name="標楷體" style:font-name-asian="標楷體" style:font-weight-complex="bold"/>
    </style:style>
    <style:style style:name="T197_4" style:family="text">
      <style:text-properties style:font-name="標楷體" style:font-name-asian="標楷體" style:font-weight-complex="bold"/>
    </style:style>
    <style:style style:name="T197_5" style:family="text">
      <style:text-properties style:font-name="標楷體" style:font-name-asian="標楷體"/>
    </style:style>
    <style:style style:name="T197_6" style:family="text">
      <style:text-properties style:font-name="標楷體" style:font-name-asian="標楷體"/>
    </style:style>
    <style:style style:name="T197_7" style:family="text">
      <style:text-properties style:font-name="標楷體" style:font-name-asian="標楷體"/>
    </style:style>
    <style:style style:name="Table3" style:family="table">
      <style:table-properties table:align="left" style:width="14.443cm" fo:margin-left="0cm"/>
    </style:style>
    <style:style style:name="Column8" style:family="table-column">
      <style:table-column-properties style:column-width="14.443cm"/>
    </style:style>
    <style:style style:name="Row22" style:family="table-row">
      <style:table-row-properties style:min-row-height="10.485cm"/>
    </style:style>
    <style:style style:name="Cell42"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998cm" fo:line-height="0.706cm" fo:margin-left="0.998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787cm" fo:line-height="0.706cm" fo:margin-left="0.787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986cm" fo:line-height="0.706cm" fo:margin-left="0.986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986cm" fo:line-height="0.706cm" fo:margin-left="0.986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986cm" fo:line-height="0.706cm" fo:margin-left="0.986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986cm" fo:line-height="0.706cm" fo:margin-left="0.986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0.986cm" fo:line-height="0.706cm" fo:margin-left="0.986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line-height="0.706cm" fo:margin-bottom="0.318cm" fo:margin-left="0.423cm"/>
    </style:style>
    <style:style style:name="T206_1" style:family="text">
      <style:text-properties style:font-name="標楷體" style:font-name-asian="標楷體"/>
    </style:style>
    <style:style style:name="P207" style:family="paragraph" style:parent-style-name="Normal">
      <style:paragraph-properties fo:line-height="0.706cm" fo:margin-left="0.423cm"/>
      <style:text-properties style:font-name="標楷體" style:font-name-asian="標楷體"/>
    </style:style>
    <style:style style:name="P208" style:family="paragraph" style:parent-style-name="Normal">
      <style:paragraph-properties fo:text-align="justify" fo:line-height="0.706cm" fo:margin-top="0.318cm" fo:margin-left="0.423cm"/>
    </style:style>
    <style:style style:name="T208_1" style:family="text">
      <style:text-properties style:font-name="標楷體" style:font-name-asian="標楷體"/>
    </style:style>
    <style:style style:name="P209" style:family="paragraph" style:parent-style-name="Normal">
      <style:paragraph-properties fo:text-align="justify" fo:line-height="0.706cm" fo:margin-top="0.318cm" fo:margin-left="0.423cm"/>
      <style:text-properties style:font-name="標楷體" style:font-name-asian="標楷體"/>
    </style:style>
    <style:style style:name="P210" style:family="paragraph" style:parent-style-name="Normal">
      <style:paragraph-properties fo:text-align="justify" fo:line-height="0.706cm" fo:margin-top="0.318cm" fo:margin-left="0.423cm"/>
      <style:text-properties style:font-name="標楷體" style:font-name-asian="標楷體"/>
    </style:style>
    <style:style style:name="P211" style:family="paragraph" style:parent-style-name="Normal">
      <style:paragraph-properties fo:text-align="justify" fo:line-height="0.706cm" fo:margin-top="0.318cm" fo:margin-left="0.423cm"/>
      <style:text-properties style:font-name="標楷體" style:font-name-asian="標楷體"/>
    </style:style>
    <style:style style:name="P212" style:family="paragraph" style:parent-style-name="Normal">
      <style:paragraph-properties fo:text-align="justify" fo:line-height="0.706cm" fo:margin-top="0.318cm" fo:margin-left="0.423cm"/>
      <style:text-properties style:font-name="標楷體" style:font-name-asian="標楷體"/>
    </style:style>
    <style:style style:name="P213" style:family="paragraph" style:parent-style-name="Normal">
      <style:paragraph-properties fo:text-align="justify" fo:line-height="0.706cm" fo:margin-top="0.318cm" fo:margin-left="0.423cm"/>
      <style:text-properties style:font-name="標楷體" style:font-name-asian="標楷體"/>
    </style:style>
    <style:style style:name="P214" style:family="paragraph" style:parent-style-name="Normal">
      <style:paragraph-properties fo:text-align="justify" fo:line-height="0.706cm" fo:margin-top="0.318cm" fo:margin-left="0.423cm"/>
      <style:text-properties style:font-name="標楷體" style:font-name-asian="標楷體"/>
    </style:style>
    <style:style style:name="P215" style:family="paragraph" style:parent-style-name="Normal">
      <style:paragraph-properties fo:text-align="justify" fo:line-height="0.706cm" fo:margin-top="0.318cm" fo:margin-left="0.423cm"/>
      <style:text-properties style:font-name="標楷體" style:font-name-asian="標楷體"/>
    </style:style>
    <style:style style:name="P216" style:family="paragraph" style:parent-style-name="Normal">
      <style:paragraph-properties fo:text-align="justify" fo:line-height="0.706cm" fo:margin-top="0.318cm" fo:margin-left="0.423cm"/>
      <style:text-properties style:font-name="標楷體" style:font-name-asian="標楷體"/>
    </style:style>
    <style:style style:name="P217" style:family="paragraph" style:parent-style-name="Normal">
      <style:paragraph-properties fo:text-align="justify" fo:line-height="0.706cm" fo:margin-top="0.318cm" fo:margin-left="0.423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P218" style:family="paragraph" style:parent-style-name="Normal">
      <style:paragraph-properties fo:text-align="justify" fo:line-height="0.706cm" fo:margin-left="1.058cm"/>
    </style:style>
    <style:style style:name="T218_1" style:family="text">
      <style:text-properties style:font-name="標楷體" style:font-name-asian="標楷體"/>
    </style:style>
    <style:style style:name="T218_2" style:family="text">
      <style:text-properties style:font-name="標楷體" style:font-name-asian="標楷體"/>
    </style:style>
    <style:style style:name="T218_3" style:family="text">
      <style:text-properties style:font-name="標楷體" style:font-name-asian="標楷體" style:font-weight-complex="bold"/>
    </style:style>
    <style:style style:name="T218_4" style:family="text">
      <style:text-properties style:font-name="標楷體" style:font-name-asian="標楷體" style:font-weight-complex="bold"/>
    </style:style>
    <style:style style:name="T218_5" style:family="text">
      <style:text-properties style:font-name="標楷體" style:font-name-asian="標楷體" style:font-weight-complex="bold"/>
    </style:style>
    <style:style style:name="T218_6" style:family="text">
      <style:text-properties style:font-name="標楷體" style:font-name-asian="標楷體"/>
    </style:style>
    <style:style style:name="P21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19_1" style:family="text">
      <style:text-properties style:font-name="標楷體" style:font-name-asian="標楷體"/>
    </style:style>
    <style:style style:name="T219_2" style:family="text">
      <style:text-properties style:font-name="標楷體" style:font-name-asian="標楷體"/>
    </style:style>
    <style:style style:name="T219_3" style:family="text">
      <style:text-properties style:font-name="標楷體" style:font-name-asian="標楷體" style:font-weight-complex="bold"/>
    </style:style>
    <style:style style:name="T219_4" style:family="text">
      <style:text-properties style:font-name="標楷體" style:font-name-asian="標楷體" style:font-weight-complex="bold"/>
    </style:style>
    <style:style style:name="T219_5" style:family="text">
      <style:text-properties style:font-name="標楷體" style:font-name-asian="標楷體" style:font-weight-complex="bold"/>
    </style:style>
    <style:style style:name="T219_6" style:family="text">
      <style:text-properties style:font-name="標楷體" style:font-name-asian="標楷體"/>
    </style:style>
    <style:style style:name="T219_7" style:family="text">
      <style:text-properties style:font-name="標楷體" style:font-name-asian="標楷體"/>
    </style:style>
    <style:style style:name="T219_8" style:family="text">
      <style:text-properties style:font-name="標楷體" style:font-name-asian="標楷體"/>
    </style:style>
    <style:style style:name="T219_9" style:family="text">
      <style:text-properties style:font-name="標楷體" style:font-name-asian="標楷體"/>
    </style:style>
    <style:style style:name="T219_10" style:family="text">
      <style:text-properties style:font-name="標楷體" style:font-name-asian="標楷體"/>
    </style:style>
    <style:style style:name="P220"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0_1" style:family="text">
      <style:text-properties style:font-name="標楷體" style:font-name-asian="標楷體"/>
    </style:style>
    <style:style style:name="T220_2" style:family="text">
      <style:text-properties style:font-name="標楷體" style:font-name-asian="標楷體"/>
    </style:style>
    <style:style style:name="T220_3" style:family="text">
      <style:text-properties style:font-name="標楷體" style:font-name-asian="標楷體"/>
    </style:style>
    <style:style style:name="T220_4" style:family="text">
      <style:text-properties style:font-name="標楷體" style:font-name-asian="標楷體"/>
    </style:style>
    <style:style style:name="T220_5" style:family="text">
      <style:text-properties style:font-name="標楷體" style:font-name-asian="標楷體"/>
    </style:style>
    <style:style style:name="T220_6" style:family="text">
      <style:text-properties style:font-name="標楷體" style:font-name-asian="標楷體"/>
    </style:style>
    <style:style style:name="P221"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T221_3" style:family="text">
      <style:text-properties style:font-name="標楷體" style:font-name-asian="標楷體"/>
    </style:style>
    <style:style style:name="T221_4" style:family="text">
      <style:text-properties style:font-name="標楷體" style:font-name-asian="標楷體"/>
    </style:style>
    <style:style style:name="T221_5" style:family="text">
      <style:text-properties style:font-name="標楷體" style:font-name-asian="標楷體"/>
    </style:style>
    <style:style style:name="T221_6" style:family="text">
      <style:text-properties style:font-name="標楷體" style:font-name-asian="標楷體"/>
    </style:style>
    <style:style style:name="T221_7" style:family="text">
      <style:text-properties style:font-name="標楷體" style:font-name-asian="標楷體"/>
    </style:style>
    <style:style style:name="T221_8" style:family="text">
      <style:text-properties style:font-name="標楷體" style:font-name-asian="標楷體"/>
    </style:style>
    <style:style style:name="T221_9" style:family="text">
      <style:text-properties style:font-name="標楷體" style:font-name-asian="標楷體"/>
    </style:style>
    <style:style style:name="T221_10" style:family="text">
      <style:text-properties style:font-name="標楷體" style:font-name-asian="標楷體"/>
    </style:style>
    <style:style style:name="T221_11" style:family="text">
      <style:text-properties style:font-name="標楷體" style:font-name-asian="標楷體"/>
    </style:style>
    <style:style style:name="P222" style:family="paragraph" style:parent-style-name="Normal">
      <style:paragraph-properties fo:text-align="justify" fo:line-height="0.706cm">
        <style:tab-stops>
          <style:tab-stop style:type="left" style:leader-style="none" style:position="8.128cm"/>
        </style:tab-stops>
      </style:paragraph-properties>
    </style:style>
    <style:style style:name="T222_1" style:family="text">
      <style:text-properties style:font-name="標楷體" style:font-name-asian="標楷體"/>
    </style:style>
    <style:style style:name="P223" style:family="paragraph" style:parent-style-name="Normal">
      <style:paragraph-properties fo:text-align="justify" fo:line-height="0.706cm">
        <style:tab-stops>
          <style:tab-stop style:type="left" style:leader-style="none" style:position="8.128cm"/>
        </style:tab-stops>
      </style:paragraph-properties>
    </style:style>
    <style:style style:name="T223_1" style:family="text">
      <style:text-properties style:font-name="標楷體" style:font-name-asian="標楷體"/>
    </style:style>
    <style:style style:name="P224" style:family="paragraph" style:parent-style-name="Normal">
      <style:paragraph-properties fo:text-align="justify" fo:line-height="0.706cm">
        <style:tab-stops>
          <style:tab-stop style:type="left" style:leader-style="none" style:position="8.128cm"/>
        </style:tab-stops>
      </style:paragraph-properties>
    </style:style>
    <style:style style:name="T224_1" style:family="text">
      <style:text-properties style:font-name="標楷體" style:font-name-asian="標楷體"/>
    </style:style>
    <style:style style:name="P225" style:family="paragraph" style:parent-style-name="Normal">
      <style:paragraph-properties fo:text-align="justify" fo:line-height="0.706cm">
        <style:tab-stops>
          <style:tab-stop style:type="left" style:leader-style="none" style:position="8.128cm"/>
        </style:tab-stops>
      </style:paragraph-properties>
    </style:style>
    <style:style style:name="T225_1" style:family="text">
      <style:text-properties style:font-name="標楷體" style:font-name-asian="標楷體"/>
    </style:style>
    <style:style style:name="P226" style:family="paragraph" style:parent-style-name="Normal">
      <style:paragraph-properties fo:text-align="justify" fo:line-height="0.706cm">
        <style:tab-stops>
          <style:tab-stop style:type="left" style:leader-style="none" style:position="8.128cm"/>
        </style:tab-stops>
      </style:paragraph-properties>
    </style:style>
    <style:style style:name="T226_1" style:family="text">
      <style:text-properties style:font-name="標楷體" style:font-name-asian="標楷體"/>
    </style:style>
    <style:style style:name="P227"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227_1" style:family="text">
      <style:text-properties style:font-name="標楷體" style:font-name-asian="標楷體"/>
    </style:style>
    <style:style style:name="P228"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style:font-name="標楷體" style:font-name-asian="標楷體"/>
    </style:style>
    <style:style style:name="P229" style:family="paragraph" style:parent-style-name="Normal">
      <style:paragraph-properties fo:text-indent="-1.905cm" fo:line-height="0.706cm" fo:margin-bottom="0.318cm" fo:margin-left="2.328cm"/>
    </style:style>
    <style:style style:name="T229_1" style:family="text">
      <style:text-properties style:font-name="標楷體" style:font-name-asian="標楷體" fo:font-weight="bold" style:font-weight-asian="bold" style:font-weight-complex="bold"/>
    </style:style>
    <style:style style:name="T229_2" style:family="text">
      <style:text-properties style:font-name="標楷體" style:font-name-asian="標楷體" fo:font-weight="bold" style:font-weight-asian="bold" style:font-weight-complex="bold"/>
    </style:style>
    <style:style style:name="T229_3" style:family="text">
      <style:text-properties style:font-name="標楷體" style:font-name-asian="標楷體" fo:font-weight="bold" style:font-weight-asian="bold" style:font-weight-complex="bold"/>
    </style:style>
    <style:style style:name="P230" style:family="paragraph" style:parent-style-name="Normal">
      <style:paragraph-properties fo:text-align="justify" fo:line-height="0.67cm" fo:margin-left="1.249cm"/>
    </style:style>
    <style:style style:name="T230_1" style:family="text">
      <style:text-properties style:font-name="標楷體" style:font-name-asian="標楷體"/>
    </style:style>
    <style:style style:name="T230_2" style:family="text">
      <style:text-properties style:font-name="標楷體" style:font-name-asian="標楷體"/>
    </style:style>
    <style:style style:name="T230_3" style:family="text">
      <style:text-properties style:font-name="標楷體" style:font-name-asian="標楷體"/>
    </style:style>
    <style:style style:name="T230_4" style:family="text">
      <style:text-properties style:font-name="標楷體" style:font-name-asian="標楷體"/>
    </style:style>
    <style:style style:name="T230_5" style:family="text">
      <style:text-properties style:font-name="標楷體" style:font-name-asian="標楷體"/>
    </style:style>
    <style:style style:name="T230_6" style:family="text">
      <style:text-properties style:font-name="標楷體" style:font-name-asian="標楷體"/>
    </style:style>
    <style:style style:name="T230_7" style:family="text">
      <style:text-properties style:font-name="標楷體" style:font-name-asian="標楷體"/>
    </style:style>
    <style:style style:name="T230_8" style:family="text">
      <style:text-properties style:font-name="標楷體" style:font-name-asian="標楷體"/>
    </style:style>
    <style:style style:name="T230_9" style:family="text">
      <style:text-properties style:font-name="標楷體" style:font-name-asian="標楷體"/>
    </style:style>
    <style:style style:name="T230_10" style:family="text">
      <style:text-properties style:font-name="標楷體" style:font-name-asian="標楷體"/>
    </style:style>
    <style:style style:name="T230_11" style:family="text">
      <style:text-properties style:font-name="標楷體" style:font-name-asian="標楷體"/>
    </style:style>
    <style:style style:name="T230_12" style:family="text">
      <style:text-properties style:font-name="標楷體" style:font-name-asian="標楷體"/>
    </style:style>
    <style:style style:name="T230_13" style:family="text">
      <style:text-properties style:font-name="標楷體" style:font-name-asian="標楷體"/>
    </style:style>
    <style:style style:name="T230_14" style:family="text">
      <style:text-properties style:font-name="標楷體" style:font-name-asian="標楷體"/>
    </style:style>
    <style:style style:name="T230_15" style:family="text">
      <style:text-properties style:font-name="標楷體" style:font-name-asian="標楷體"/>
    </style:style>
    <style:style style:name="T230_16" style:family="text">
      <style:text-properties style:font-name="標楷體" style:font-name-asian="標楷體"/>
    </style:style>
    <style:style style:name="T230_17" style:family="text">
      <style:text-properties style:font-name="標楷體" style:font-name-asian="標楷體"/>
    </style:style>
    <style:style style:name="T230_18" style:family="text">
      <style:text-properties style:font-name="標楷體" style:font-name-asian="標楷體"/>
    </style:style>
    <style:style style:name="Table4" style:family="table">
      <style:table-properties table:align="left" style:width="15.875cm" fo:margin-left="0cm"/>
    </style:style>
    <style:style style:name="Column9" style:family="table-column">
      <style:table-column-properties style:column-width="2.775cm"/>
    </style:style>
    <style:style style:name="Column10" style:family="table-column">
      <style:table-column-properties style:column-width="13.1cm"/>
    </style:style>
    <style:style style:name="Row23" style:family="table-row">
      <style:table-row-properties style:min-row-height="1cm"/>
    </style:style>
    <style:style style:name="Cell43"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31" style:family="paragraph" style:parent-style-name="Normal">
      <style:paragraph-properties fo:text-align="center" fo:line-height="0.706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32" style:family="paragraph" style:parent-style-name="Normal">
      <style:paragraph-properties fo:text-align="center" fo:line-height="0.706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cm"/>
    </style:style>
    <style:style style:name="Cell45"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33" style:family="paragraph" style:parent-style-name="Normal">
      <style:paragraph-properties fo:text-align="justify" fo:text-align-last="justify" fo:line-height="0.706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34" style:family="paragraph" style:parent-style-name="Normal">
      <style:paragraph-properties fo:text-align="justify" fo:text-indent="-2.117cm" fo:line-height="0.706cm" fo:margin-left="2.11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35" style:family="paragraph" style:parent-style-name="Normal">
      <style:paragraph-properties fo:text-align="justify" fo:text-indent="-1.27cm" fo:line-height="0.706cm" fo:margin-left="1.27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align="justify" fo:text-indent="-1.27cm" fo:line-height="0.706cm" fo:margin-left="1.27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text-align="justify" fo:text-indent="-1.27cm" fo:line-height="0.706cm" fo:margin-left="1.27cm"/>
      <style:text-properties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text-align="justify" fo:text-indent="-1.27cm" fo:line-height="0.706cm" fo:margin-left="1.27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align="justify" fo:text-indent="-1.27cm" fo:line-height="0.706cm" fo:margin-left="1.27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40" style:family="paragraph" style:parent-style-name="Normal">
      <style:paragraph-properties fo:text-align="justify" fo:text-indent="-1.27cm" fo:line-height="0.706cm" fo:margin-left="1.27cm"/>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2.26cm"/>
    </style:style>
    <style:style style:name="Cell4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1" style:family="paragraph" style:parent-style-name="Normal">
      <style:paragraph-properties fo:text-align="justify" fo:text-align-last="justify" fo:line-height="0.706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2" style:family="paragraph" style:parent-style-name="Normal">
      <style:paragraph-properties fo:text-align="justify" fo:text-indent="-2.117cm" fo:line-height="0.706cm" fo:margin-left="2.117cm"/>
      <style:text-properties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justify" fo:text-indent="-2.117cm" fo:line-height="0.706cm" fo:margin-left="2.117cm"/>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text-indent="-2.117cm" fo:line-height="0.706cm" fo:margin-left="2.117cm"/>
      <style:text-properties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justify" fo:text-indent="-2.117cm" fo:line-height="0.706cm" fo:margin-left="2.117cm"/>
      <style:text-properties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fo:text-indent="-2.117cm" fo:line-height="0.706cm" fo:margin-left="2.117cm"/>
      <style:text-properties style:font-name="標楷體"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fo:text-indent="-1.228cm" fo:line-height="0.67cm" fo:margin-left="1.732cm"/>
      <style:text-properties style:font-name="標楷體" style:font-name-asian="標楷體" fo:font-weight="bold" style:font-weight-asian="bold" style:font-weight-complex="bold"/>
    </style:style>
    <style:style style:name="P248" style:family="paragraph" style:parent-style-name="Normal">
      <style:paragraph-properties fo:text-align="justify" fo:text-indent="-1.228cm" fo:line-height="0.67cm" fo:margin-left="1.732cm"/>
    </style:style>
    <style:style style:name="T248_1" style:family="text">
      <style:text-properties style:font-name="標楷體" style:font-name-asian="標楷體" fo:font-weight="bold" style:font-weight-asian="bold" style:font-weight-complex="bold"/>
    </style:style>
    <style:style style:name="T248_2" style:family="text">
      <style:text-properties style:font-name="標楷體" style:font-name-asian="標楷體" fo:font-weight="bold" style:font-weight-asian="bold" style:font-weight-complex="bold"/>
    </style:style>
    <style:style style:name="T248_3" style:family="text">
      <style:text-properties style:font-name="標楷體" style:font-name-asian="標楷體" fo:font-weight="bold" style:font-weight-asian="bold" style:font-weight-complex="bold"/>
    </style:style>
    <style:style style:name="T248_4" style:family="text">
      <style:text-properties style:font-name="標楷體" style:font-name-asian="標楷體" fo:font-weight="bold" style:font-weight-asian="bold" style:font-weight-complex="bold"/>
    </style:style>
    <style:style style:name="T248_5" style:family="text">
      <style:text-properties style:font-name="標楷體" style:font-name-asian="標楷體" fo:font-weight="bold" style:font-weight-asian="bold" style:font-weight-complex="bold"/>
    </style:style>
    <style:style style:name="Table5" style:family="table">
      <style:table-properties table:align="left" style:width="15.875cm" fo:margin-left="0.57cm"/>
    </style:style>
    <style:style style:name="Column11" style:family="table-column">
      <style:table-column-properties style:column-width="2.858cm"/>
    </style:style>
    <style:style style:name="Column12" style:family="table-column">
      <style:table-column-properties style:column-width="13.018cm"/>
    </style:style>
    <style:style style:name="Row26" style:family="table-row">
      <style:table-row-properties style:min-row-height="1cm"/>
    </style:style>
    <style:style style:name="Cell4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49" style:family="paragraph" style:parent-style-name="Normal">
      <style:paragraph-properties fo:text-align="center" fo:line-height="0.706cm" fo:orphans="2" fo:widows="2"/>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50" style:family="paragraph" style:parent-style-name="Normal">
      <style:paragraph-properties fo:text-align="center" fo:line-height="0.706cm" fo:orphans="2" fo:widows="2"/>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cm"/>
    </style:style>
    <style:style style:name="Cell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1" style:family="paragraph" style:parent-style-name="Normal">
      <style:paragraph-properties fo:text-align="justify" fo:text-align-last="justify" fo:line-height="0.706cm" fo:orphans="2" fo:widows="2"/>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align="justify" fo:text-align-last="justify" fo:line-height="0.706cm" fo:orphans="2" fo:widows="2"/>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3" style:family="paragraph" style:parent-style-name="Normal">
      <style:paragraph-properties fo:text-align="justify" fo:line-height="0.706cm" fo:orphans="2" fo:widows="2"/>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cm"/>
    </style:style>
    <style:style style:name="Cell5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4" style:family="paragraph" style:parent-style-name="Normal">
      <style:paragraph-properties fo:text-align="justify" fo:text-align-last="justify" fo:line-height="0.706cm" fo:orphans="2" fo:widows="2"/>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5" style:family="paragraph" style:parent-style-name="Normal">
      <style:paragraph-properties fo:text-align="justify" fo:line-height="0.706cm" fo:orphans="2" fo:widows="2"/>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6" style:family="paragraph" style:parent-style-name="Normal">
      <style:paragraph-properties fo:text-align="justify" fo:text-align-last="justify" fo:line-height="0.706cm" fo:orphans="2" fo:widows="2"/>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7" style:family="paragraph" style:parent-style-name="Normal">
      <style:paragraph-properties fo:text-align="justify" fo:line-height="0.706cm" fo:orphans="2" fo:widows="2"/>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5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8" style:family="paragraph" style:parent-style-name="Normal">
      <style:paragraph-properties fo:text-align="justify" fo:line-height="0.706cm" fo:orphans="2" fo:widows="2"/>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59" style:family="paragraph" style:parent-style-name="Normal">
      <style:paragraph-properties fo:text-align="justify" fo:line-height="0.706cm" fo:orphans="2" fo:widows="2"/>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5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0" style:family="paragraph" style:parent-style-name="Normal">
      <style:paragraph-properties fo:text-align="justify" fo:text-align-last="justify" fo:line-height="0.706cm" fo:orphans="2" fo:widows="2"/>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1" style:family="paragraph" style:parent-style-name="Normal">
      <style:paragraph-properties fo:text-align="justify" fo:line-height="0.706cm" fo:orphans="2" fo:widows="2"/>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81cm"/>
    </style:style>
    <style:style style:name="Cell6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2" style:family="paragraph" style:parent-style-name="Normal">
      <style:paragraph-properties fo:text-align="justify" fo:text-align-last="justify" fo:line-height="0.706cm" fo:orphans="2" fo:widows="2"/>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3" style:family="paragraph" style:parent-style-name="Normal">
      <style:paragraph-properties fo:text-align="justify" fo:line-height="0.706cm" fo:orphans="2" fo:widows="2"/>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879cm"/>
    </style:style>
    <style:style style:name="Cell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4" style:family="paragraph" style:parent-style-name="Normal">
      <style:paragraph-properties fo:text-align="justify" fo:line-height="0.706cm" fo:orphans="2" fo:widows="2"/>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fo:line-height="0.706cm" fo:orphans="2" fo:widows="2"/>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fo:line-height="0.706cm" fo:orphans="2" fo:widows="2"/>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26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text-align="justify" fo:text-indent="-1.485cm" fo:margin-left="1.875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1" style:family="paragraph" style:parent-style-name="Normal">
      <style:paragraph-properties fo:text-align="justify" fo:text-indent="-1.485cm" fo:margin-left="1.875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2" style:family="paragraph" style:parent-style-name="Normal">
      <style:paragraph-properties fo:text-align="justify" fo:text-align-last="justify" fo:line-height="0.706cm" fo:orphans="2" fo:widows="2"/>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3" style:family="paragraph" style:parent-style-name="Normal">
      <style:paragraph-properties fo:text-align="justify" fo:line-height="0.706cm" fo:orphans="2" fo:widows="2"/>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6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74" style:family="paragraph" style:parent-style-name="Normal">
      <style:paragraph-properties fo:text-align="justify" fo:text-align-last="justify" fo:line-height="0.706cm" fo:orphans="2" fo:widows="2"/>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text-align="justify" fo:text-align-last="justify" fo:line-height="0.706cm" fo:orphans="2" fo:widows="2"/>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76" style:family="paragraph" style:parent-style-name="Normal">
      <style:paragraph-properties fo:text-align="justify" fo:line-height="0.706cm" fo:orphans="2" fo:widows="2"/>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7" style:family="paragraph" style:parent-style-name="Normal">
      <style:paragraph-properties fo:margin-top="0.318cm"/>
    </style:style>
    <style:style style:name="T277_1" style:family="text">
      <style:text-properties style:font-name="標楷體" fo:font-size="11pt" style:font-name-asian="標楷體" style:font-size-asian="11pt" style:font-name-complex="新細明體"/>
    </style:style>
    <style:style style:name="T277_2" style:family="text">
      <style:text-properties style:font-name="標楷體" fo:font-size="11pt" style:font-name-asian="標楷體" style:font-size-asian="11pt"/>
    </style:style>
    <style:style style:name="P278" style:family="paragraph" style:parent-style-name="Normal">
      <style:paragraph-properties fo:line-height="150%"/>
      <style:text-properties style:font-name="標楷體" style:font-name-asian="標楷體" style:text-underline-style="solid" style:text-underline-color="font-color"/>
    </style:style>
    <style:style style:name="P279" style:family="paragraph" style:parent-style-name="Normal">
      <style:paragraph-properties fo:text-indent="-1.905cm" fo:line-height="0.706cm" fo:margin-left="2.328cm"/>
    </style:style>
    <style:style style:name="T279_1" style:family="text">
      <style:text-properties style:font-name="標楷體" style:font-name-asian="標楷體" fo:font-weight="bold" style:font-weight-asian="bold" style:font-weight-complex="bold"/>
    </style:style>
    <style:style style:name="T279_2" style:family="text">
      <style:text-properties style:font-name="標楷體" style:font-name-asian="標楷體" fo:font-weight="bold" style:font-weight-asian="bold" style:font-weight-complex="bold"/>
    </style:style>
    <style:style style:name="T279_3" style:family="text">
      <style:text-properties style:font-name="標楷體" style:font-name-asian="標楷體" fo:font-weight="bold" style:font-weight-asian="bold" style:font-weight-complex="bold"/>
    </style:style>
    <style:style style:name="Table6" style:family="table">
      <style:table-properties table:align="left" style:width="15.875cm" fo:margin-left="0.19cm"/>
    </style:style>
    <style:style style:name="Column13" style:family="table-column">
      <style:table-column-properties style:column-width="4.762cm"/>
    </style:style>
    <style:style style:name="Column14" style:family="table-column">
      <style:table-column-properties style:column-width="5.715cm"/>
    </style:style>
    <style:style style:name="Column15" style:family="table-column">
      <style:table-column-properties style:column-width="5.398cm"/>
    </style:style>
    <style:style style:name="Row37" style:family="table-row">
      <style:table-row-properties style:min-row-height="1cm"/>
    </style:style>
    <style:style style:name="Cell68"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80" style:family="paragraph" style:parent-style-name="Normal">
      <style:paragraph-properties fo:text-align="center" fo:line-height="0.706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81" style:family="paragraph" style:parent-style-name="Normal">
      <style:paragraph-properties fo:text-align="center" fo:line-height="0.706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82" style:family="paragraph" style:parent-style-name="Normal">
      <style:paragraph-properties fo:text-align="center" fo:line-height="0.706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71"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83" style:family="paragraph" style:parent-style-name="Normal">
      <style:paragraph-properties fo:text-align="justify" fo:line-height="0.706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line-height="0.706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8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8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cm"/>
    </style:style>
    <style:style style:name="Cell74"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87" style:family="paragraph" style:parent-style-name="Normal">
      <style:paragraph-properties fo:text-align="justify" fo:line-height="0.706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fo:text-align="justify" fo:line-height="0.706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8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9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line-height="0.706cm" fo:margin-bottom="0.318cm"/>
    </style:style>
    <style:style style:name="T291_1" style:family="text">
      <style:text-properties style:font-name="標楷體" style:font-name-asian="標楷體" fo:font-weight="bold" style:font-weight-asian="bold" style:font-weight-complex="bold"/>
    </style:style>
    <style:style style:name="P292"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292_1" style:family="text">
      <style:text-properties style:font-name="標楷體" style:font-name-asian="標楷體" fo:font-weight="bold" style:font-weight-asian="bold" style:font-weight-complex="bold"/>
    </style:style>
    <style:style style:name="T292_2" style:family="text">
      <style:text-properties style:font-name="標楷體" style:font-name-asian="標楷體" fo:font-weight="bold" style:font-weight-asian="bold" style:font-weight-complex="bold"/>
    </style:style>
    <style:style style:name="T292_3" style:family="text">
      <style:text-properties style:font-name="標楷體" style:font-name-asian="標楷體" fo:font-weight="bold" style:font-weight-asian="bold" style:font-weight-complex="bold"/>
    </style:style>
    <style:style style:name="P293"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7" style:family="table">
      <style:table-properties table:align="left" style:width="16.207cm" fo:margin-left="0.986cm"/>
    </style:style>
    <style:style style:name="Column16" style:family="table-column">
      <style:table-column-properties style:column-width="3.455cm"/>
    </style:style>
    <style:style style:name="Column17" style:family="table-column">
      <style:table-column-properties style:column-width="12.751cm"/>
    </style:style>
    <style:style style:name="Row40" style:family="table-row"/>
    <style:style style:name="Cell77"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94" style:family="paragraph" style:parent-style-name="Normal">
      <style:paragraph-properties fo:text-align="center" fo:line-height="0.706cm">
        <style:tab-stops>
          <style:tab-stop style:type="left" style:leader-style="none" style:position="2.222cm"/>
        </style:tab-stops>
      </style:paragraph-properties>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style style:name="Cell7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5" style:family="paragraph" style:parent-style-name="Normal"/>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2" style:family="table-row"/>
    <style:style style:name="Cell8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7" style:family="paragraph" style:parent-style-name="Normal">
      <style:paragraph-properties fo:text-align="justify" fo:line-height="0.706cm">
        <style:tab-stops>
          <style:tab-stop style:type="left" style:leader-style="none" style:position="2.222cm"/>
        </style:tab-stops>
      </style:paragraph-properties>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8" style:family="paragraph" style:parent-style-name="Normal">
      <style:paragraph-properties fo:text-align="justify" fo:line-height="0.706cm">
        <style:tab-stops>
          <style:tab-stop style:type="left" style:leader-style="none" style:position="2.222cm"/>
        </style:tab-stops>
      </style:paragraph-properties>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style style:name="Cell8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9" style:family="paragraph" style:parent-style-name="Normal">
      <style:paragraph-properties fo:text-align="justify" fo:line-height="0.706cm">
        <style:tab-stops>
          <style:tab-stop style:type="left" style:leader-style="none" style:position="2.222cm"/>
        </style:tab-stops>
      </style:paragraph-properties>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0" style:family="paragraph" style:parent-style-name="Normal">
      <style:paragraph-properties fo:text-align="justify" fo:line-height="0.706cm">
        <style:tab-stops>
          <style:tab-stop style:type="left" style:leader-style="none" style:position="2.222cm"/>
        </style:tab-stops>
      </style:paragraph-properties>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style style:name="Cell8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1" style:family="paragraph" style:parent-style-name="Normal">
      <style:paragraph-properties fo:text-align="justify" fo:line-height="0.706cm">
        <style:tab-stops>
          <style:tab-stop style:type="left" style:leader-style="none" style:position="2.222cm"/>
        </style:tab-stops>
      </style:paragraph-properties>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5" style:family="table-row"/>
    <style:style style:name="Cell8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06" style:family="paragraph" style:parent-style-name="Normal">
      <style:paragraph-properties fo:text-align="center" fo:line-height="0.706cm">
        <style:tab-stops>
          <style:tab-stop style:type="left" style:leader-style="none" style:position="2.222cm"/>
        </style:tab-stops>
      </style:paragraph-properties>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6" style:family="table-row"/>
    <style:style style:name="Cell8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7" style:family="paragraph" style:parent-style-name="Normal">
      <style:paragraph-properties fo:text-align="justify" fo:line-height="0.706cm">
        <style:tab-stops>
          <style:tab-stop style:type="left" style:leader-style="none" style:position="2.222cm"/>
        </style:tab-stops>
      </style:paragraph-properties>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style style:name="Cell8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9" style:family="paragraph" style:parent-style-name="Normal">
      <style:paragraph-properties fo:text-align="justify" fo:line-height="0.706cm">
        <style:tab-stops>
          <style:tab-stop style:type="left" style:leader-style="none" style:position="2.222cm"/>
        </style:tab-stops>
      </style:paragraph-properties>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0" style:family="paragraph" style:parent-style-name="Normal">
      <style:paragraph-properties fo:text-align="justify" fo:line-height="0.706cm">
        <style:tab-stops>
          <style:tab-stop style:type="left" style:leader-style="none" style:position="2.222cm"/>
        </style:tab-stops>
      </style:paragraph-properties>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style style:name="Cell9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1" style:family="paragraph" style:parent-style-name="Normal">
      <style:paragraph-properties fo:text-align="justify" fo:line-height="0.706cm">
        <style:tab-stops>
          <style:tab-stop style:type="left" style:leader-style="none" style:position="2.222cm"/>
        </style:tab-stops>
      </style:paragraph-properties>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2" style:family="paragraph" style:parent-style-name="Normal">
      <style:paragraph-properties fo:text-align="justify" fo:line-height="0.706cm">
        <style:tab-stops>
          <style:tab-stop style:type="left" style:leader-style="none" style:position="2.222cm"/>
        </style:tab-stops>
      </style:paragraph-properties>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9" style:family="table-row"/>
    <style:style style:name="Cell9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3" style:family="paragraph" style:parent-style-name="Normal">
      <style:paragraph-properties fo:text-align="justify" fo:line-height="0.706cm">
        <style:tab-stops>
          <style:tab-stop style:type="left" style:leader-style="none" style:position="2.222cm"/>
        </style:tab-stops>
      </style:paragraph-properties>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6"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16_1" style:family="text">
      <style:text-properties style:font-name="標楷體" style:font-name-asian="標楷體" style:font-weight-complex="bold"/>
    </style:style>
    <style:style style:name="P317"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17_1" style:family="text">
      <style:text-properties style:font-name="標楷體" style:font-name-asian="標楷體" style:font-weight-complex="bold"/>
    </style:style>
    <style:style style:name="T317_2" style:family="text">
      <style:text-properties style:font-name="標楷體" style:font-name-asian="標楷體"/>
    </style:style>
    <style:style style:name="T317_3" style:family="text">
      <style:text-properties style:font-name="標楷體" style:font-name-asian="標楷體" style:font-weight-complex="bold"/>
    </style:style>
    <style:style style:name="T317_4" style:family="text">
      <style:text-properties style:font-name="標楷體" style:font-name-asian="標楷體"/>
    </style:style>
    <style:style style:name="T317_5" style:family="text">
      <style:text-properties style:font-name="標楷體" style:font-name-asian="標楷體" style:font-weight-complex="bold"/>
    </style:style>
    <style:style style:name="T317_6" style:family="text">
      <style:text-properties style:font-name="標楷體" style:font-name-asian="標楷體" style:font-weight-complex="bold"/>
    </style:style>
    <style:style style:name="T317_7" style:family="text">
      <style:text-properties style:font-name="標楷體" style:font-name-asian="標楷體" style:font-weight-complex="bold"/>
    </style:style>
    <style:style style:name="T317_8" style:family="text">
      <style:text-properties style:font-name="標楷體" style:font-name-asian="標楷體" style:font-weight-complex="bold"/>
    </style:style>
    <style:style style:name="P318" style:family="paragraph" style:parent-style-name="Normal">
      <style:paragraph-properties fo:line-height="0.706cm" fo:margin-bottom="0.318cm"/>
      <style:text-properties style:font-name="標楷體" style:font-name-asian="標楷體"/>
    </style:style>
    <style:style style:name="P319" style:family="paragraph" style:parent-style-name="Normal">
      <style:paragraph-properties fo:break-before="page" fo:line-height="0.706cm"/>
    </style:style>
    <style:style style:name="T319_1" style:family="text">
      <style:text-properties style:font-name="標楷體" style:font-name-asian="標楷體" fo:font-weight="bold" style:font-weight-asian="bold" style:font-weight-complex="bold"/>
    </style:style>
    <style:style style:name="T319_2" style:family="text">
      <style:text-properties style:font-name="標楷體" style:font-name-asian="標楷體" fo:font-weight="bold" style:font-weight-asian="bold" style:font-weight-complex="bold"/>
    </style:style>
    <style:style style:name="T319_3" style:family="text">
      <style:text-properties style:font-name="標楷體" style:font-name-asian="標楷體" fo:font-weight="bold" style:font-weight-asian="bold" style:font-weight-complex="bold"/>
    </style:style>
    <style:style style:name="T319_4" style:family="text">
      <style:text-properties style:font-name="標楷體" style:font-name-asian="標楷體" fo:font-weight="bold" style:font-weight-asian="bold" style:font-weight-complex="bold"/>
    </style:style>
    <style:style style:name="T319_5" style:family="text">
      <style:text-properties style:font-name="標楷體" style:font-name-asian="標楷體" fo:font-weight="bold" style:font-weight-asian="bold" style:font-weight-complex="bold"/>
    </style:style>
    <style:style style:name="P320" style:family="paragraph" style:parent-style-name="Normal">
      <style:paragraph-properties fo:line-height="0.706cm" fo:margin-bottom="0.318cm" fo:margin-left="0.423cm"/>
    </style:style>
    <style:style style:name="T320_1" style:family="text">
      <style:text-properties style:font-name="標楷體" style:font-name-asian="標楷體" fo:font-weight="bold" style:font-weight-asian="bold" style:font-weight-complex="bold"/>
    </style:style>
    <style:style style:name="T320_2" style:family="text">
      <style:text-properties style:font-name="標楷體" style:font-name-asian="標楷體" fo:font-weight="bold" style:font-weight-asian="bold" style:font-weight-complex="bold"/>
    </style:style>
    <style:style style:name="Table8" style:family="table">
      <style:table-properties table:align="left" style:width="17.253cm" fo:margin-left="-0.201cm"/>
    </style:style>
    <style:style style:name="Column18" style:family="table-column">
      <style:table-column-properties style:column-width="0.843cm"/>
    </style:style>
    <style:style style:name="Column19" style:family="table-column">
      <style:table-column-properties style:column-width="0.624cm"/>
    </style:style>
    <style:style style:name="Column20" style:family="table-column">
      <style:table-column-properties style:column-width="2.482cm"/>
    </style:style>
    <style:style style:name="Column21" style:family="table-column">
      <style:table-column-properties style:column-width="0.938cm"/>
    </style:style>
    <style:style style:name="Column22" style:family="table-column">
      <style:table-column-properties style:column-width="4.761cm"/>
    </style:style>
    <style:style style:name="Column23" style:family="table-column">
      <style:table-column-properties style:column-width="4.355cm"/>
    </style:style>
    <style:style style:name="Column24" style:family="table-column">
      <style:table-column-properties style:column-width="3.249cm"/>
    </style:style>
    <style:style style:name="Row50" style:family="table-row">
      <style:table-row-properties style:min-row-height="1cm"/>
    </style:style>
    <style:style style:name="Cell9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21" style:family="paragraph" style:parent-style-name="Normal">
      <style:paragraph-properties fo:text-align="center" fo:line-height="0.706cm" fo:orphans="2" fo:widows="2"/>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22" style:family="paragraph" style:parent-style-name="Normal">
      <style:paragraph-properties fo:text-align="center" fo:line-height="0.706cm" fo:orphans="2" fo:widows="2"/>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23" style:family="paragraph" style:parent-style-name="Normal">
      <style:paragraph-properties fo:text-align="center" fo:line-height="0.706cm" fo:orphans="2" fo:widows="2"/>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24" style:family="paragraph" style:parent-style-name="Normal">
      <style:paragraph-properties fo:text-align="center" fo:line-height="0.706cm" fo:orphans="2" fo:widows="2"/>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25" style:family="paragraph" style:parent-style-name="Normal">
      <style:paragraph-properties fo:text-align="center" fo:line-height="0.706cm" fo:orphans="2" fo:widows="2"/>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26" style:family="paragraph" style:parent-style-name="Normal">
      <style:paragraph-properties fo:text-align="center" fo:line-height="0.706cm" fo:orphans="2" fo:widows="2"/>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423cm"/>
    </style:style>
    <style:style style:name="Cell1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7" style:family="paragraph" style:parent-style-name="Normal">
      <style:paragraph-properties fo:text-align="center" fo:line-height="0.706cm" fo:orphans="2" fo:widows="2"/>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center" fo:line-height="0.706cm" fo:orphans="2" fo:widows="2"/>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center" fo:line-height="0.706cm" fo:orphans="2" fo:widows="2"/>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2" style:family="paragraph" style:parent-style-name="Normal">
      <style:paragraph-properties fo:text-align="justify" fo:text-indent="-0.282cm" fo:line-height="0.423cm" fo:margin-left="0.282cm" fo:orphans="2" fo:widows="2"/>
    </style:style>
    <style:style style:name="T33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2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3" style:family="paragraph" style:parent-style-name="Normal">
      <style:paragraph-properties fo:text-align="justify" fo:text-indent="-0.282cm" fo:line-height="0.423cm" fo:margin-left="0.282cm" fo:orphans="2" fo:widows="2"/>
    </style:style>
    <style:style style:name="T33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3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3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4" style:family="paragraph" style:parent-style-name="Normal">
      <style:paragraph-properties fo:text-align="justify" fo:text-indent="-0.282cm" fo:line-height="0.423cm" fo:margin-left="0.282cm" fo:orphans="2" fo:widows="2"/>
    </style:style>
    <style:style style:name="T33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5" style:family="paragraph" style:parent-style-name="Normal">
      <style:paragraph-properties fo:text-align="justify" fo:text-indent="-0.282cm" fo:line-height="0.423cm" fo:margin-left="0.282cm" fo:orphans="2" fo:widows="2"/>
    </style:style>
    <style:style style:name="T33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7" style:family="paragraph" style:parent-style-name="Normal">
      <style:paragraph-properties fo:text-align="justify" fo:line-height="0.423cm" fo:orphans="2" fo:widows="2"/>
    </style:style>
    <style:style style:name="T33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8" style:family="paragraph" style:parent-style-name="Normal">
      <style:paragraph-properties fo:text-align="justify" fo:line-height="0.423cm" fo:orphans="2" fo:widows="2"/>
    </style:style>
    <style:style style:name="T33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8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39" style:family="paragraph" style:parent-style-name="Normal">
      <style:paragraph-properties fo:text-align="justify" fo:line-height="0.423cm" fo:orphans="2" fo:widows="2"/>
    </style:style>
    <style:style style:name="T33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39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2" style:family="table-row">
      <style:table-row-properties style:min-row-height="0.423cm"/>
    </style:style>
    <style:style style:name="Cell1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0" style:family="paragraph" style:parent-style-name="Normal">
      <style:paragraph-properties fo:text-align="center" fo:line-height="0.706cm" fo:orphans="2" fo:widows="2"/>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1" style:family="paragraph" style:parent-style-name="Normal">
      <style:paragraph-properties fo:text-align="center" fo:line-height="0.706cm" fo:orphans="2" fo:widows="2"/>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text-indent="-0.282cm" fo:line-height="0.423cm" fo:margin-left="0.282cm" fo:orphans="2" fo:widows="2"/>
    </style:style>
    <style:style style:name="T34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47" style:family="paragraph" style:parent-style-name="Normal">
      <style:paragraph-properties fo:text-align="justify" fo:text-indent="-0.282cm" fo:line-height="0.423cm" fo:margin-left="0.282cm" fo:orphans="2" fo:widows="2"/>
    </style:style>
    <style:style style:name="T34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9" style:family="paragraph" style:parent-style-name="Normal">
      <style:paragraph-properties fo:text-align="justify" fo:line-height="0.423cm" fo:orphans="2" fo:widows="2"/>
    </style:style>
    <style:style style:name="T34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4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0" style:family="paragraph" style:parent-style-name="Normal">
      <style:paragraph-properties fo:text-align="justify" fo:line-height="0.423cm" fo:orphans="2" fo:widows="2"/>
    </style:style>
    <style:style style:name="T35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1" style:family="paragraph" style:parent-style-name="Normal">
      <style:paragraph-properties fo:text-align="justify" fo:line-height="0.423cm" fo:orphans="2" fo:widows="2"/>
    </style:style>
    <style:style style:name="T35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3" style:family="table-row">
      <style:table-row-properties style:min-row-height="0.423cm"/>
    </style:style>
    <style:style style:name="Cell11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2" style:family="paragraph" style:parent-style-name="Normal">
      <style:paragraph-properties fo:text-align="center" fo:line-height="0.706cm" fo:orphans="2" fo:widows="2"/>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center" fo:line-height="0.706cm" fo:orphans="2" fo:widows="2"/>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59" style:family="paragraph" style:parent-style-name="Normal">
      <style:paragraph-properties fo:text-align="justify" fo:text-indent="-0.282cm" fo:line-height="0.423cm" fo:margin-left="0.282cm" fo:orphans="2" fo:widows="2"/>
    </style:style>
    <style:style style:name="T35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1" style:family="paragraph" style:parent-style-name="Normal">
      <style:paragraph-properties fo:text-align="justify" fo:line-height="0.423cm" fo:orphans="2" fo:widows="2"/>
    </style:style>
    <style:style style:name="T36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2" style:family="paragraph" style:parent-style-name="Normal">
      <style:paragraph-properties fo:text-align="justify" fo:line-height="0.423cm" fo:orphans="2" fo:widows="2"/>
    </style:style>
    <style:style style:name="T36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2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3" style:family="paragraph" style:parent-style-name="Normal">
      <style:paragraph-properties fo:text-align="justify" fo:line-height="0.423cm" fo:orphans="2" fo:widows="2"/>
    </style:style>
    <style:style style:name="T36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63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4" style:family="table-row">
      <style:table-row-properties style:min-row-height="0.423cm"/>
    </style:style>
    <style:style style:name="Cell1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4" style:family="paragraph" style:parent-style-name="Normal">
      <style:paragraph-properties fo:text-align="justify" fo:line-height="0.70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5" style:family="paragraph" style:parent-style-name="Normal">
      <style:paragraph-properties fo:text-align="justify" fo:line-height="0.706cm" fo:orphans="2" fo:widows="2"/>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justify" fo:line-height="0.706cm" fo:orphans="2" fo:widows="2"/>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7" style:family="paragraph" style:parent-style-name="Normal">
      <style:paragraph-properties fo:text-align="justify" fo:line-height="0.706cm" fo:orphans="2" fo:widows="2"/>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3" style:family="paragraph" style:parent-style-name="Normal">
      <style:paragraph-properties fo:text-align="justify" fo:text-indent="-0.282cm" fo:line-height="0.423cm" fo:margin-left="0.282cm" fo:orphans="2" fo:widows="2"/>
    </style:style>
    <style:style style:name="T37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5" style:family="paragraph" style:parent-style-name="Normal">
      <style:paragraph-properties fo:text-align="justify" fo:line-height="0.423cm" fo:orphans="2" fo:widows="2"/>
    </style:style>
    <style:style style:name="T37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6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77" style:family="paragraph" style:parent-style-name="Normal">
      <style:paragraph-properties fo:text-align="justify" fo:line-height="0.423cm" fo:orphans="2" fo:widows="2"/>
    </style:style>
    <style:style style:name="T37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7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5" style:family="table-row">
      <style:table-row-properties style:min-row-height="0.159cm"/>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8" style:family="paragraph" style:parent-style-name="Normal">
      <style:paragraph-properties fo:text-align="justify" fo:line-height="0.706cm" fo:orphans="2" fo:widows="2"/>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justify" fo:line-height="0.706cm" fo:orphans="2" fo:widows="2"/>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text-align="justify" fo:line-height="0.706cm" fo:orphans="2" fo:widows="2"/>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6" style:family="paragraph" style:parent-style-name="Normal">
      <style:paragraph-properties fo:text-align="justify" fo:text-indent="-0.282cm" fo:line-height="0.423cm" fo:margin-left="0.282cm" fo:orphans="2" fo:widows="2"/>
    </style:style>
    <style:style style:name="T38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8" style:family="paragraph" style:parent-style-name="Normal">
      <style:paragraph-properties fo:text-align="justify" fo:line-height="0.423cm" fo:orphans="2" fo:widows="2"/>
    </style:style>
    <style:style style:name="T38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style>
    <style:style style:name="T38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89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90" style:family="paragraph" style:parent-style-name="Normal">
      <style:paragraph-properties fo:text-align="justify" fo:line-height="0.423cm" fo:orphans="2" fo:widows="2"/>
    </style:style>
    <style:style style:name="T39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1" style:family="paragraph" style:parent-style-name="Normal">
      <style:paragraph-properties fo:text-align="justify" fo:line-height="0.706cm" fo:orphans="2" fo:widows="2"/>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justify" fo:line-height="0.706cm" fo:orphans="2" fo:widows="2"/>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text-align="justify" fo:line-height="0.706cm" fo:orphans="2" fo:widows="2"/>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text-indent="-0.282cm" fo:line-height="0.423cm" fo:margin-left="0.282cm" fo:orphans="2" fo:widows="2"/>
    </style:style>
    <style:style style:name="T39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98" style:family="paragraph" style:parent-style-name="Normal">
      <style:paragraph-properties fo:text-align="justify" fo:text-indent="-0.282cm" fo:line-height="0.423cm" fo:margin-left="0.282cm" fo:orphans="2" fo:widows="2"/>
    </style:style>
    <style:style style:name="T39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99" style:family="paragraph" style:parent-style-name="Normal">
      <style:paragraph-properties fo:text-align="justify" fo:text-indent="-0.282cm" fo:line-height="0.423cm" fo:margin-left="0.282cm" fo:orphans="2" fo:widows="2"/>
    </style:style>
    <style:style style:name="T39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9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1" style:family="paragraph" style:parent-style-name="Normal">
      <style:paragraph-properties fo:text-align="justify" fo:line-height="0.423cm" fo:orphans="2" fo:widows="2"/>
    </style:style>
    <style:style style:name="T40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02" style:family="paragraph" style:parent-style-name="Normal">
      <style:paragraph-properties fo:text-align="justify" fo:line-height="0.423cm" fo:orphans="2" fo:widows="2"/>
    </style:style>
    <style:style style:name="T40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2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line-height="0.423cm" fo:orphans="2" fo:widows="2"/>
    </style:style>
    <style:style style:name="T40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4" style:family="paragraph" style:parent-style-name="Normal">
      <style:paragraph-properties fo:text-align="justify" fo:line-height="0.706cm" fo:orphans="2" fo:widows="2"/>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justify" fo:line-height="0.706cm" fo:orphans="2" fo:widows="2"/>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6" style:family="paragraph" style:parent-style-name="Normal">
      <style:paragraph-properties fo:text-align="justify" fo:line-height="0.706cm" fo:orphans="2" fo:widows="2"/>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text-indent="-0.282cm" fo:line-height="0.423cm" fo:margin-left="0.282cm" fo:orphans="2" fo:widows="2"/>
    </style:style>
    <style:style style:name="T41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2" style:family="paragraph" style:parent-style-name="Normal">
      <style:paragraph-properties fo:text-align="justify" fo:text-indent="-0.282cm" fo:line-height="0.423cm" fo:margin-left="0.282cm" fo:orphans="2" fo:widows="2"/>
    </style:style>
    <style:style style:name="T41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4" style:family="paragraph" style:parent-style-name="Normal">
      <style:paragraph-properties fo:text-align="justify" fo:line-height="0.423cm" fo:orphans="2" fo:widows="2"/>
    </style:style>
    <style:style style:name="T41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line-height="0.423cm" fo:orphans="2" fo:widows="2"/>
    </style:style>
    <style:style style:name="T41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7" style:family="paragraph" style:parent-style-name="Normal">
      <style:paragraph-properties fo:text-align="justify" fo:line-height="0.706cm" fo:orphans="2" fo:widows="2"/>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8" style:family="paragraph" style:parent-style-name="Normal">
      <style:paragraph-properties fo:text-align="justify" fo:line-height="0.706cm" fo:orphans="2" fo:widows="2"/>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9" style:family="paragraph" style:parent-style-name="Normal">
      <style:paragraph-properties fo:text-align="justify" fo:line-height="0.706cm" fo:orphans="2" fo:widows="2"/>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3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text-indent="-0.282cm" fo:line-height="0.423cm" fo:margin-left="0.282cm" fo:orphans="2" fo:widows="2"/>
    </style:style>
    <style:style style:name="T42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5" style:family="paragraph" style:parent-style-name="Normal">
      <style:paragraph-properties fo:text-align="justify" fo:text-indent="-0.282cm" fo:line-height="0.423cm" fo:margin-left="0.282cm" fo:orphans="2" fo:widows="2"/>
    </style:style>
    <style:style style:name="T42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7" style:family="paragraph" style:parent-style-name="Normal">
      <style:paragraph-properties fo:text-align="justify" fo:line-height="0.423cm" fo:orphans="2" fo:widows="2"/>
    </style:style>
    <style:style style:name="T42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line-height="0.423cm" fo:orphans="2" fo:widows="2"/>
    </style:style>
    <style:style style:name="T42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8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line-height="0.423cm" fo:orphans="2" fo:widows="2"/>
    </style:style>
    <style:style style:name="T42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justify" fo:line-height="0.706cm" fo:orphans="2" fo:widows="2"/>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justify" fo:line-height="0.706cm" fo:orphans="2" fo:widows="2"/>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text-indent="-0.282cm" fo:line-height="0.423cm" fo:margin-left="0.282cm" fo:orphans="2" fo:widows="2"/>
    </style:style>
    <style:style style:name="T43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37" style:family="paragraph" style:parent-style-name="Normal">
      <style:paragraph-properties fo:text-align="justify" fo:text-indent="-0.282cm" fo:line-height="0.423cm" fo:margin-left="0.282cm" fo:orphans="2" fo:widows="2"/>
    </style:style>
    <style:style style:name="T43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9" style:family="paragraph" style:parent-style-name="Normal">
      <style:paragraph-properties fo:text-align="justify" fo:line-height="0.423cm" fo:orphans="2" fo:widows="2"/>
    </style:style>
    <style:style style:name="T43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3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line-height="0.423cm" fo:orphans="2" fo:widows="2"/>
    </style:style>
    <style:style style:name="T44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line-height="0.423cm" fo:orphans="2" fo:widows="2"/>
    </style:style>
    <style:style style:name="T44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fo:text-align="justify" fo:line-height="0.706cm" fo:orphans="2" fo:widows="2"/>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6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text-indent="-0.282cm" fo:line-height="0.423cm" fo:margin-left="0.282cm" fo:orphans="2" fo:widows="2"/>
    </style:style>
    <style:style style:name="T44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4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0" style:family="paragraph" style:parent-style-name="Normal">
      <style:paragraph-properties fo:text-align="justify" fo:line-height="0.423cm" fo:orphans="2" fo:widows="2"/>
    </style:style>
    <style:style style:name="T45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line-height="0.423cm" fo:orphans="2" fo:widows="2"/>
    </style:style>
    <style:style style:name="T45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line-height="0.423cm" fo:orphans="2" fo:widows="2"/>
    </style:style>
    <style:style style:name="T45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3" style:family="paragraph" style:parent-style-name="Normal">
      <style:paragraph-properties fo:text-align="justify" fo:line-height="0.706cm" fo:orphans="2" fo:widows="2"/>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6" style:family="paragraph" style:parent-style-name="Normal">
      <style:paragraph-properties fo:text-align="justify" fo:text-indent="-0.282cm" fo:line-height="0.423cm" fo:margin-left="0.282cm" fo:orphans="2" fo:widows="2"/>
    </style:style>
    <style:style style:name="T45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text-indent="-0.282cm" fo:line-height="0.423cm" fo:margin-left="0.282cm" fo:orphans="2" fo:widows="2"/>
    </style:style>
    <style:style style:name="T45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text-indent="-0.282cm" fo:line-height="0.423cm" fo:margin-left="0.282cm" fo:orphans="2" fo:widows="2"/>
    </style:style>
    <style:style style:name="T45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1" style:family="paragraph" style:parent-style-name="Normal">
      <style:paragraph-properties fo:text-align="justify" fo:line-height="0.423cm" fo:orphans="2" fo:widows="2"/>
    </style:style>
    <style:style style:name="T46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line-height="0.423cm" fo:orphans="2" fo:widows="2"/>
    </style:style>
    <style:style style:name="T46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2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3" style:family="paragraph" style:parent-style-name="Normal">
      <style:paragraph-properties fo:text-align="justify" fo:line-height="0.423cm" fo:orphans="2" fo:widows="2"/>
    </style:style>
    <style:style style:name="T46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justify" fo:line-height="0.706cm" fo:orphans="2" fo:widows="2"/>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8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text-indent="-0.282cm" fo:line-height="0.423cm" fo:margin-left="0.282cm" fo:orphans="2" fo:widows="2"/>
    </style:style>
    <style:style style:name="T46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6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text-indent="-0.282cm" fo:line-height="0.423cm" fo:margin-left="0.282cm" fo:orphans="2" fo:widows="2"/>
    </style:style>
    <style:style style:name="T47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2" style:family="paragraph" style:parent-style-name="Normal">
      <style:paragraph-properties fo:text-align="justify" fo:line-height="0.423cm" fo:orphans="2" fo:widows="2"/>
    </style:style>
    <style:style style:name="T47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line-height="0.423cm" fo:orphans="2" fo:widows="2"/>
    </style:style>
    <style:style style:name="T47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3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3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line-height="0.423cm" fo:orphans="2" fo:widows="2"/>
    </style:style>
    <style:style style:name="T47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text-align="justify" fo:line-height="0.706cm" fo:orphans="2" fo:widows="2"/>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8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8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79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align="justify" fo:text-indent="-0.282cm" fo:line-height="0.423cm" fo:margin-left="0.282cm" fo:orphans="2" fo:widows="2"/>
    </style:style>
    <style:style style:name="T48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3" style:family="paragraph" style:parent-style-name="Normal">
      <style:paragraph-properties fo:text-align="justify" fo:line-height="0.423cm" fo:orphans="2" fo:widows="2"/>
    </style:style>
    <style:style style:name="T48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line-height="0.423cm" fo:orphans="2" fo:widows="2"/>
    </style:style>
    <style:style style:name="T48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81"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6" style:family="paragraph" style:parent-style-name="Normal">
      <style:paragraph-properties fo:text-align="justify" fo:line-height="0.706cm" fo:orphans="2" fo:widows="2"/>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8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8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2" style:family="paragraph" style:parent-style-name="Normal">
      <style:paragraph-properties fo:text-align="justify" fo:text-indent="-0.282cm" fo:line-height="0.423cm" fo:margin-left="0.282cm" fo:orphans="2" fo:widows="2"/>
    </style:style>
    <style:style style:name="T49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85"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94" style:family="paragraph" style:parent-style-name="Normal">
      <style:paragraph-properties fo:text-align="justify" fo:line-height="0.423cm" fo:orphans="2" fo:widows="2"/>
    </style:style>
    <style:style style:name="T49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line-height="0.423cm" fo:orphans="2" fo:widows="2"/>
    </style:style>
    <style:style style:name="T49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line-height="0.423cm" fo:orphans="2" fo:widows="2"/>
    </style:style>
    <style:style style:name="T49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indent="-0.501cm" fo:line-height="0.706cm" fo:margin-top="0.318cm" fo:margin-left="0.501cm"/>
    </style:style>
    <style:style style:name="T497_1" style:family="text">
      <style:text-properties style:font-name="標楷體" fo:font-size="11pt" style:font-name-asian="標楷體" style:font-size-asian="11pt" style:font-name-complex="新細明體" style:font-size-complex="11pt"/>
    </style:style>
    <style:style style:name="T497_2" style:family="text">
      <style:text-properties style:font-name="標楷體" fo:font-size="11pt" style:font-name-asian="標楷體" style:font-size-asian="11pt" style:font-name-complex="新細明體" style:font-size-complex="11pt"/>
    </style:style>
    <style:style style:name="T497_3" style:family="text">
      <style:text-properties style:font-name="標楷體" fo:font-size="11pt" style:font-name-asian="標楷體" style:font-size-asian="11pt" style:font-name-complex="新細明體" style:font-size-complex="11pt" fo:font-weight="bold" style:font-weight-asian="bold"/>
    </style:style>
    <style:style style:name="T497_4" style:family="text">
      <style:text-properties style:font-name="標楷體" fo:font-size="11pt" style:font-name-asian="標楷體" style:font-size-asian="11pt" style:font-size-complex="11pt" fo:font-weight="bold" style:font-weight-asian="bold"/>
    </style:style>
    <style:style style:name="T497_5" style:family="text">
      <style:text-properties style:font-name="標楷體" fo:font-size="11pt" style:font-name-asian="標楷體" style:font-size-asian="11pt" style:font-size-complex="11pt"/>
    </style:style>
    <style:style style:name="P498" style:family="paragraph" style:parent-style-name="Normal">
      <style:paragraph-properties fo:text-indent="-1.746cm" fo:line-height="0.706cm" fo:margin-left="1.746cm"/>
    </style:style>
    <style:style style:name="T498_1" style:family="text">
      <style:text-properties style:font-name="標楷體" fo:font-size="11pt" style:font-name-asian="標楷體" style:font-size-asian="11pt" style:font-name-complex="新細明體" style:font-size-complex="11pt"/>
    </style:style>
    <style:style style:name="T498_2" style:family="text">
      <style:text-properties style:font-name="標楷體" fo:font-size="11pt" style:font-name-asian="標楷體" style:font-size-asian="11pt" style:font-name-complex="新細明體" style:font-size-complex="11pt"/>
    </style:style>
    <style:style style:name="T498_3" style:family="text">
      <style:text-properties style:font-name="標楷體" fo:font-size="11pt" style:font-name-asian="標楷體" style:font-size-asian="11pt" style:font-size-complex="11pt"/>
    </style:style>
    <style:style style:name="P499" style:family="paragraph" style:parent-style-name="Normal">
      <style:paragraph-properties fo:text-indent="-1.746cm" fo:line-height="0.706cm" fo:margin-left="1.746cm"/>
    </style:style>
    <style:style style:name="T499_1" style:family="text">
      <style:text-properties style:font-name="標楷體" fo:font-size="11pt" style:font-name-asian="標楷體" style:font-size-asian="11pt" style:font-name-complex="新細明體"/>
    </style:style>
    <style:style style:name="T499_2" style:family="text">
      <style:text-properties style:font-name="標楷體" fo:font-size="11pt" style:font-name-asian="標楷體" style:font-size-asian="11pt" style:font-name-complex="新細明體"/>
    </style:style>
    <style:style style:name="T499_3" style:family="text">
      <style:text-properties style:font-name="標楷體" fo:font-size="11pt" style:font-name-asian="標楷體" style:font-size-asian="11pt" style:font-name-complex="新細明體"/>
    </style:style>
    <style:style style:name="T499_4" style:family="text">
      <style:text-properties style:font-name="標楷體" fo:font-size="11pt" style:font-name-asian="標楷體" style:font-size-asian="11pt" style:font-name-complex="新細明體"/>
    </style:style>
    <style:style style:name="T499_5" style:family="text">
      <style:text-properties style:font-name="標楷體" fo:font-size="11pt" style:font-name-asian="標楷體" style:font-size-asian="11pt" style:font-name-complex="新細明體"/>
    </style:style>
    <style:style style:name="T499_6" style:family="text">
      <style:text-properties style:font-name="標楷體" fo:font-size="11pt" style:font-name-asian="標楷體" style:font-size-asian="11pt" style:font-name-complex="新細明體"/>
    </style:style>
    <style:style style:name="P500" style:family="paragraph" style:parent-style-name="Normal">
      <style:paragraph-properties fo:text-indent="-0.501cm" fo:line-height="0.706cm" fo:margin-left="0.501cm"/>
    </style:style>
    <style:style style:name="T500_1" style:family="text">
      <style:text-properties style:font-name="標楷體" fo:font-size="11pt" style:font-name-asian="標楷體" style:font-size-asian="11pt" style:font-name-complex="新細明體"/>
    </style:style>
    <style:style style:name="T500_2" style:family="text">
      <style:text-properties style:font-name="標楷體" fo:font-size="11pt" style:font-name-asian="標楷體" style:font-size-asian="11pt" style:font-name-complex="新細明體"/>
    </style:style>
    <style:style style:name="T500_3" style:family="text">
      <style:text-properties style:font-name="標楷體" fo:font-size="11pt" style:font-name-asian="標楷體" style:font-size-asian="11pt" style:font-name-complex="新細明體"/>
    </style:style>
    <style:style style:name="T500_4" style:family="text">
      <style:text-properties style:font-name="標楷體" fo:font-size="11pt" style:font-name-asian="標楷體" style:font-size-asian="11pt" style:font-name-complex="新細明體"/>
    </style:style>
    <style:style style:name="T500_5" style:family="text">
      <style:text-properties style:font-name="標楷體" fo:font-size="11pt" style:font-name-asian="標楷體" style:font-size-asian="11pt" style:font-name-complex="新細明體"/>
    </style:style>
    <style:style style:name="T500_6" style:family="text">
      <style:text-properties style:font-name="標楷體" style:font-name-asian="標楷體"/>
    </style:style>
    <style:style style:name="P501" style:family="paragraph" style:parent-style-name="Normal">
      <style:paragraph-properties fo:line-height="0.706cm" fo:margin-bottom="0.318cm"/>
      <style:text-properties style:font-name="標楷體" fo:font-size="11pt" style:font-name-asian="標楷體" style:font-size-asian="11pt"/>
    </style:style>
    <style:style style:name="P502" style:family="paragraph" style:parent-style-name="Normal">
      <style:paragraph-properties fo:line-height="0.706cm" fo:margin-bottom="0.318cm"/>
      <style:text-properties style:font-name="標楷體" fo:font-size="11pt" style:font-name-asian="標楷體" style:font-size-asian="11pt"/>
    </style:style>
    <style:style style:name="P503" style:family="paragraph" style:parent-style-name="Normal">
      <style:paragraph-properties fo:line-height="0.706cm" fo:margin-bottom="0.318cm"/>
      <style:text-properties style:font-name="標楷體" fo:font-size="11pt" style:font-name-asian="標楷體" style:font-size-asian="11pt"/>
    </style:style>
    <style:style style:name="P504" style:family="paragraph" style:parent-style-name="Normal">
      <style:paragraph-properties fo:line-height="0.706cm" fo:margin-bottom="0.318cm"/>
      <style:text-properties style:font-name="標楷體" fo:font-size="11pt" style:font-name-asian="標楷體" style:font-size-asian="11pt"/>
    </style:style>
    <style:style style:name="P505" style:family="paragraph" style:parent-style-name="Normal">
      <style:paragraph-properties fo:line-height="0.706cm" fo:margin-bottom="0.318cm"/>
      <style:text-properties style:font-name="標楷體" fo:font-size="11pt" style:font-name-asian="標楷體" style:font-size-asian="11pt"/>
    </style:style>
    <style:style style:name="P506" style:family="paragraph" style:parent-style-name="Normal">
      <style:paragraph-properties fo:line-height="0.706cm" fo:margin-bottom="0.318cm"/>
      <style:text-properties style:font-name="標楷體" fo:font-size="11pt" style:font-name-asian="標楷體" style:font-size-asian="11pt"/>
    </style:style>
    <style:style style:name="P507" style:family="paragraph" style:parent-style-name="Normal">
      <style:paragraph-properties fo:line-height="0.706cm" fo:margin-bottom="0.318cm"/>
      <style:text-properties style:font-name="標楷體" fo:font-size="11pt" style:font-name-asian="標楷體" style:font-size-asian="11pt"/>
    </style:style>
    <style:style style:name="P508" style:family="paragraph" style:parent-style-name="Normal">
      <style:paragraph-properties fo:line-height="0.706cm" fo:margin-bottom="0.318cm"/>
      <style:text-properties style:font-name="標楷體" fo:font-size="11pt" style:font-name-asian="標楷體" style:font-size-asian="11pt"/>
    </style:style>
    <style:style style:name="P509" style:family="paragraph" style:parent-style-name="Normal">
      <style:paragraph-properties fo:line-height="0.706cm" fo:margin-bottom="0.318cm"/>
      <style:text-properties style:font-name="標楷體" fo:font-size="11pt" style:font-name-asian="標楷體" style:font-size-asian="11pt"/>
    </style:style>
    <style:style style:name="P510" style:family="paragraph" style:parent-style-name="Normal">
      <style:paragraph-properties fo:line-height="0.706cm" fo:margin-bottom="0.318cm"/>
      <style:text-properties style:font-name="標楷體" fo:font-size="11pt" style:font-name-asian="標楷體" style:font-size-asian="11pt"/>
    </style:style>
    <style:style style:name="P511" style:family="paragraph" style:parent-style-name="Normal">
      <style:paragraph-properties fo:line-height="0.706cm" fo:margin-bottom="0.318cm"/>
      <style:text-properties style:font-name="標楷體" fo:font-size="11pt" style:font-name-asian="標楷體" style:font-size-asian="11pt"/>
    </style:style>
    <style:style style:name="P512" style:family="paragraph" style:parent-style-name="Normal">
      <style:paragraph-properties fo:line-height="0.706cm" fo:margin-bottom="0.318cm"/>
      <style:text-properties style:font-name="標楷體" fo:font-size="11pt" style:font-name-asian="標楷體" style:font-size-asian="11pt"/>
    </style:style>
    <style:style style:name="P513" style:family="paragraph" style:parent-style-name="Normal">
      <style:paragraph-properties fo:text-indent="-1.249cm" fo:line-height="0.706cm" fo:margin-bottom="0.318cm" fo:margin-left="1.748cm"/>
    </style:style>
    <style:style style:name="T513_1" style:family="text">
      <style:text-properties style:font-name="標楷體" style:font-name-asian="標楷體" fo:font-weight="bold" style:font-weight-asian="bold"/>
    </style:style>
    <style:style style:name="T513_2" style:family="text">
      <style:text-properties style:font-name="標楷體" style:font-name-asian="標楷體" fo:font-weight="bold" style:font-weight-asian="bold"/>
    </style:style>
    <style:style style:name="T513_3" style:family="text">
      <style:text-properties style:font-name="標楷體" style:font-name-asian="標楷體"/>
    </style:style>
    <style:style style:name="T513_4" style:family="text">
      <style:text-properties style:font-name="標楷體" style:font-name-asian="標楷體"/>
    </style:style>
    <style:style style:name="T513_5" style:family="text">
      <style:text-properties style:font-name="標楷體" style:font-name-asian="標楷體"/>
    </style:style>
    <style:style style:name="T513_6" style:family="text">
      <style:text-properties style:font-name="標楷體" style:font-name-asian="標楷體"/>
    </style:style>
    <style:style style:name="T513_7" style:family="text">
      <style:text-properties style:font-name="標楷體" style:font-name-asian="標楷體"/>
    </style:style>
    <style:style style:name="T513_8" style:family="text">
      <style:text-properties style:font-name="標楷體" style:font-name-asian="標楷體"/>
    </style:style>
    <style:style style:name="T513_9" style:family="text">
      <style:text-properties style:font-name="標楷體" style:font-name-asian="標楷體"/>
    </style:style>
    <style:style style:name="T513_10" style:family="text">
      <style:text-properties style:font-name="標楷體" style:font-name-asian="標楷體"/>
    </style:style>
    <style:style style:name="T513_11" style:family="text">
      <style:text-properties style:font-name="標楷體" style:font-name-asian="標楷體"/>
    </style:style>
    <style:style style:name="T513_12" style:family="text">
      <style:text-properties style:font-name="標楷體" style:font-name-asian="標楷體"/>
    </style:style>
    <style:style style:name="T513_13" style:family="text">
      <style:text-properties style:font-name="標楷體" style:font-name-asian="標楷體"/>
    </style:style>
    <style:style style:name="T513_14" style:family="text">
      <style:text-properties style:font-name="標楷體" style:font-name-asian="標楷體"/>
    </style:style>
    <style:style style:name="T513_15" style:family="text">
      <style:text-properties style:font-name="標楷體" style:font-name-asian="標楷體"/>
    </style:style>
    <style:style style:name="T513_16" style:family="text">
      <style:text-properties style:font-name="標楷體" style:font-name-asian="標楷體"/>
    </style:style>
    <style:style style:name="T513_17" style:family="text">
      <style:text-properties style:font-name="標楷體" style:font-name-asian="標楷體"/>
    </style:style>
    <style:style style:name="Table9" style:family="table">
      <style:table-properties table:align="left" style:width="15.91cm" fo:margin-left="0cm"/>
    </style:style>
    <style:style style:name="Column25" style:family="table-column">
      <style:table-column-properties style:column-width="1.94cm"/>
    </style:style>
    <style:style style:name="Column26" style:family="table-column">
      <style:table-column-properties style:column-width="1.905cm"/>
    </style:style>
    <style:style style:name="Column27" style:family="table-column">
      <style:table-column-properties style:column-width="2.54cm"/>
    </style:style>
    <style:style style:name="Column28" style:family="table-column">
      <style:table-column-properties style:column-width="3.492cm"/>
    </style:style>
    <style:style style:name="Column29" style:family="table-column">
      <style:table-column-properties style:column-width="2.54cm"/>
    </style:style>
    <style:style style:name="Column30" style:family="table-column">
      <style:table-column-properties style:column-width="3.492cm"/>
    </style:style>
    <style:style style:name="Row65" style:family="table-row">
      <style:table-row-properties style:min-row-height="1cm"/>
    </style:style>
    <style:style style:name="Cell187"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14" style:family="paragraph" style:parent-style-name="Normal">
      <style:paragraph-properties fo:text-align="center" fo:line-height="0.706cm" fo:orphans="2" fo:widows="2"/>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15" style:family="paragraph" style:parent-style-name="Normal">
      <style:paragraph-properties fo:text-align="center" fo:line-height="0.706cm" fo:orphans="2" fo:widows="2"/>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center" fo:line-height="0.706cm" fo:orphans="2" fo:widows="2"/>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7" style:family="paragraph" style:parent-style-name="Normal">
      <style:paragraph-properties fo:text-align="center" fo:line-height="0.706cm" fo:orphans="2" fo:widows="2"/>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18" style:family="paragraph" style:parent-style-name="Normal">
      <style:paragraph-properties fo:text-align="center" fo:line-height="0.706cm" fo:orphans="2" fo:widows="2"/>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1cm"/>
    </style:style>
    <style:style style:name="Cell191"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19" style:family="paragraph" style:parent-style-name="Normal">
      <style:paragraph-properties fo:text-align="center" fo:line-height="0.706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20" style:family="paragraph" style:parent-style-name="Normal">
      <style:paragraph-properties fo:text-align="center" fo:line-height="0.706cm" fo:orphans="2" fo:widows="2"/>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21" style:family="paragraph" style:parent-style-name="Normal">
      <style:paragraph-properties fo:text-align="center" fo:line-height="0.706cm" fo:orphans="2" fo:widows="2"/>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22" style:family="paragraph" style:parent-style-name="Normal">
      <style:paragraph-properties fo:text-align="center" fo:line-height="0.706cm"/>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cm"/>
    </style:style>
    <style:style style:name="Cell195"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23" style:family="paragraph" style:parent-style-name="Normal">
      <style:paragraph-properties fo:text-align="justify" fo:line-height="0.706cm" fo:orphans="2" fo:widows="2"/>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2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2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2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2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1cm"/>
    </style:style>
    <style:style style:name="Cell20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29" style:family="paragraph" style:parent-style-name="Normal">
      <style:paragraph-properties fo:text-align="justify" fo:line-height="0.706cm" fo:orphans="2" fo:widows="2"/>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1cm"/>
    </style:style>
    <style:style style:name="Cell20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5" style:family="paragraph" style:parent-style-name="Normal">
      <style:paragraph-properties fo:text-align="justify" fo:line-height="0.706cm" fo:orphans="2" fo:widows="2"/>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1cm"/>
    </style:style>
    <style:style style:name="Cell21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1" style:family="paragraph" style:parent-style-name="Normal">
      <style:paragraph-properties fo:text-align="justify" fo:line-height="0.706cm" fo:orphans="2" fo:widows="2"/>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cm"/>
    </style:style>
    <style:style style:name="Cell21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7" style:family="paragraph" style:parent-style-name="Normal">
      <style:paragraph-properties fo:text-align="justify" fo:line-height="0.706cm" fo:orphans="2" fo:widows="2"/>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cm"/>
    </style:style>
    <style:style style:name="Cell225"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3" style:family="paragraph" style:parent-style-name="Normal">
      <style:paragraph-properties fo:text-align="center" fo:line-height="0.706cm" fo:orphans="2" fo:widows="2"/>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54" style:family="paragraph" style:parent-style-name="Normal">
      <style:paragraph-properties fo:text-align="center" fo:line-height="0.706cm" fo:orphans="2" fo:widows="2"/>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5" style:family="paragraph" style:parent-style-name="Normal">
      <style:paragraph-properties fo:text-align="center" fo:line-height="0.706cm" fo:orphans="2" fo:widows="2"/>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6" style:family="paragraph" style:parent-style-name="Normal">
      <style:paragraph-properties fo:text-align="center" fo:line-height="0.706cm" fo:orphans="2" fo:widows="2"/>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cm"/>
    </style:style>
    <style:style style:name="Cell229"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7" style:family="paragraph" style:parent-style-name="Normal">
      <style:paragraph-properties fo:text-align="center" fo:line-height="0.706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58" style:family="paragraph" style:parent-style-name="Normal">
      <style:paragraph-properties fo:text-align="center" fo:line-height="0.706cm" fo:orphans="2" fo:widows="2"/>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9" style:family="paragraph" style:parent-style-name="Normal">
      <style:paragraph-properties fo:text-align="center" fo:line-height="0.706cm" fo:orphans="2" fo:widows="2"/>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0" style:family="paragraph" style:parent-style-name="Normal">
      <style:paragraph-properties fo:text-align="center" fo:line-height="0.706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cm"/>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1" style:family="paragraph" style:parent-style-name="Normal">
      <style:paragraph-properties fo:text-align="justify" fo:line-height="0.706cm" fo:orphans="2" fo:widows="2"/>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7" style:family="paragraph" style:parent-style-name="Normal">
      <style:paragraph-properties fo:text-align="justify" fo:line-height="0.706cm" fo:orphans="2" fo:widows="2"/>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3" style:family="paragraph" style:parent-style-name="Normal">
      <style:paragraph-properties fo:text-align="justify" fo:line-height="0.706cm" fo:orphans="2" fo:widows="2"/>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9" style:family="paragraph" style:parent-style-name="Normal">
      <style:paragraph-properties fo:text-align="justify" fo:line-height="0.706cm" fo:orphans="2" fo:widows="2"/>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5" style:family="paragraph" style:parent-style-name="Normal">
      <style:paragraph-properties fo:text-align="justify" fo:line-height="0.706cm" fo:orphans="2" fo:widows="2"/>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1" style:family="paragraph" style:parent-style-name="Normal">
      <style:paragraph-properties fo:text-align="justify" fo:line-height="0.706cm" fo:orphans="2" fo:widows="2"/>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7" style:family="paragraph" style:parent-style-name="Normal">
      <style:paragraph-properties fo:text-align="justify" fo:line-height="0.706cm" fo:orphans="2" fo:widows="2"/>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75"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3" style:family="paragraph" style:parent-style-name="Normal">
      <style:paragraph-properties fo:text-align="justify" fo:line-height="0.706cm" fo:orphans="2" fo:widows="2"/>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0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0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0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0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81"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09" style:family="paragraph" style:parent-style-name="Normal">
      <style:paragraph-properties fo:text-align="justify" fo:line-height="0.706cm" fo:orphans="2" fo:widows="2"/>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10"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11"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1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14"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615" style:family="paragraph" style:parent-style-name="Normal">
      <style:paragraph-properties fo:margin-top="0.318cm"/>
      <style:text-properties style:font-name="標楷體" fo:font-size="11pt" style:font-name-asian="標楷體" style:font-size-asian="11pt" style:font-name-complex="新細明體"/>
    </style:style>
    <style:style style:name="P616" style:family="paragraph" style:parent-style-name="Normal">
      <style:paragraph-properties fo:margin-top="0.318cm"/>
      <style:text-properties style:font-name="標楷體" fo:font-size="11pt" style:font-name-asian="標楷體" style:font-size-asian="11pt" style:font-name-complex="新細明體"/>
    </style:style>
    <style:style style:name="P617" style:family="paragraph" style:parent-style-name="Normal">
      <style:paragraph-properties fo:margin-top="0.318cm"/>
      <style:text-properties style:font-name="標楷體" fo:font-size="11pt" style:font-name-asian="標楷體" style:font-size-asian="11pt" style:font-name-complex="新細明體"/>
    </style:style>
    <style:style style:name="P618" style:family="paragraph" style:parent-style-name="Normal">
      <style:paragraph-properties fo:margin-top="0.318cm"/>
      <style:text-properties style:font-name="標楷體" fo:font-size="11pt" style:font-name-asian="標楷體" style:font-size-asian="11pt" style:font-name-complex="新細明體"/>
    </style:style>
    <style:style style:name="P619" style:family="paragraph" style:parent-style-name="Normal">
      <style:paragraph-properties fo:margin-top="0.318cm"/>
      <style:text-properties style:font-name="標楷體" fo:font-size="11pt" style:font-name-asian="標楷體" style:font-size-asian="11pt" style:font-name-complex="新細明體"/>
    </style:style>
    <style:style style:name="P620" style:family="paragraph" style:parent-style-name="Normal">
      <style:paragraph-properties fo:margin-top="0.318cm"/>
      <style:text-properties style:font-name="標楷體" fo:font-size="11pt" style:font-name-asian="標楷體" style:font-size-asian="11pt" style:font-name-complex="新細明體"/>
    </style:style>
    <style:style style:name="P621" style:family="paragraph" style:parent-style-name="Normal">
      <style:paragraph-properties fo:margin-top="0.318cm"/>
      <style:text-properties style:font-name="標楷體" fo:font-size="11pt" style:font-name-asian="標楷體" style:font-size-asian="11pt" style:font-name-complex="新細明體"/>
    </style:style>
    <style:style style:name="P622" style:family="paragraph" style:parent-style-name="Normal">
      <style:paragraph-properties fo:margin-top="0.318cm"/>
      <style:text-properties style:font-name="標楷體" fo:font-size="11pt" style:font-name-asian="標楷體" style:font-size-asian="11pt" style:font-name-complex="新細明體"/>
    </style:style>
    <style:style style:name="P623" style:family="paragraph" style:parent-style-name="Normal">
      <style:paragraph-properties fo:margin-top="0.318cm"/>
      <style:text-properties style:font-name="標楷體" fo:font-size="11pt" style:font-name-asian="標楷體" style:font-size-asian="11pt" style:font-name-complex="新細明體"/>
    </style:style>
    <style:style style:name="P624" style:family="paragraph" style:parent-style-name="Normal">
      <style:paragraph-properties fo:margin-top="0.318cm"/>
      <style:text-properties style:font-name="標楷體" fo:font-size="11pt" style:font-name-asian="標楷體" style:font-size-asian="11pt" style:font-name-complex="新細明體"/>
    </style:style>
    <style:style style:name="P625" style:family="paragraph" style:parent-style-name="Normal">
      <style:paragraph-properties fo:margin-top="0.318cm"/>
      <style:text-properties style:font-name="標楷體" fo:font-size="11pt" style:font-name-asian="標楷體" style:font-size-asian="11pt" style:font-name-complex="新細明體"/>
    </style:style>
    <style:style style:name="P626" style:family="paragraph" style:parent-style-name="Normal">
      <style:paragraph-properties fo:margin-top="0.318cm"/>
      <style:text-properties style:font-name="標楷體" fo:font-size="11pt" style:font-name-asian="標楷體" style:font-size-asian="11pt" style:font-name-complex="新細明體"/>
    </style:style>
    <style:style style:name="P627" style:family="paragraph" style:parent-style-name="Normal">
      <style:paragraph-properties fo:margin-top="0.318cm"/>
      <style:text-properties style:font-name="標楷體" fo:font-size="11pt" style:font-name-asian="標楷體" style:font-size-asian="11pt" style:font-name-complex="新細明體"/>
    </style:style>
    <style:style style:name="P628" style:family="paragraph" style:parent-style-name="Normal">
      <style:paragraph-properties fo:margin-top="0.318cm"/>
      <style:text-properties style:font-name="標楷體" fo:font-size="11pt" style:font-name-asian="標楷體" style:font-size-asian="11pt" style:font-name-complex="新細明體"/>
    </style:style>
    <style:style style:name="P629" style:family="paragraph" style:parent-style-name="Normal">
      <style:paragraph-properties fo:margin-top="0.318cm"/>
      <style:text-properties style:font-name="標楷體" fo:font-size="11pt" style:font-name-asian="標楷體" style:font-size-asian="11pt" style:font-name-complex="新細明體"/>
    </style:style>
    <style:style style:name="P630" style:family="paragraph" style:parent-style-name="Normal">
      <style:paragraph-properties fo:margin-top="0.318cm"/>
      <style:text-properties style:font-name="標楷體" fo:font-size="11pt" style:font-name-asian="標楷體" style:font-size-asian="11pt" style:font-name-complex="新細明體"/>
    </style:style>
    <style:style style:name="P631" style:family="paragraph" style:parent-style-name="Normal">
      <style:paragraph-properties fo:margin-top="0.318cm"/>
      <style:text-properties style:font-name="標楷體" fo:font-size="11pt" style:font-name-asian="標楷體" style:font-size-asian="11pt" style:font-name-complex="新細明體"/>
    </style:style>
    <style:style style:name="P632" style:family="paragraph" style:parent-style-name="Normal">
      <style:paragraph-properties fo:margin-top="0.318cm"/>
      <style:text-properties style:font-name="標楷體" fo:font-size="11pt" style:font-name-asian="標楷體" style:font-size-asian="11pt" style:font-name-complex="新細明體"/>
    </style:style>
    <style:style style:name="P633" style:family="paragraph" style:parent-style-name="Normal">
      <style:paragraph-properties fo:margin-top="0.318cm"/>
      <style:text-properties style:font-name="標楷體" fo:font-size="11pt" style:font-name-asian="標楷體" style:font-size-asian="11pt" style:font-name-complex="新細明體"/>
    </style:style>
    <style:style style:name="P634" style:family="paragraph" style:parent-style-name="Normal">
      <style:paragraph-properties fo:margin-top="0.318cm"/>
      <style:text-properties style:font-name="標楷體" fo:font-size="11pt" style:font-name-asian="標楷體" style:font-size-asian="11pt" style:font-name-complex="新細明體"/>
    </style:style>
    <style:style style:name="P635" style:family="paragraph" style:parent-style-name="Normal">
      <style:paragraph-properties fo:margin-top="0.318cm"/>
      <style:text-properties style:font-name="標楷體" fo:font-size="11pt" style:font-name-asian="標楷體" style:font-size-asian="11pt" style:font-name-complex="新細明體"/>
    </style:style>
    <style:style style:name="P636" style:family="paragraph" style:parent-style-name="Normal">
      <style:paragraph-properties fo:margin-top="0.318cm"/>
      <style:text-properties style:font-name="標楷體" fo:font-size="11pt" style:font-name-asian="標楷體" style:font-size-asian="11pt" style:font-name-complex="新細明體"/>
    </style:style>
    <style:style style:name="P637" style:family="paragraph" style:parent-style-name="Normal">
      <style:paragraph-properties fo:margin-top="0.318cm"/>
      <style:text-properties style:font-name="標楷體" fo:font-size="11pt" style:font-name-asian="標楷體" style:font-size-asian="11pt" style:font-name-complex="新細明體"/>
    </style:style>
    <style:style style:name="P638" style:family="paragraph" style:parent-style-name="Normal">
      <style:paragraph-properties fo:margin-top="0.318cm"/>
      <style:text-properties style:font-name="標楷體" fo:font-size="11pt" style:font-name-asian="標楷體" style:font-size-asian="11pt" style:font-name-complex="新細明體"/>
    </style:style>
    <style:style style:name="P639" style:family="paragraph" style:parent-style-name="Normal">
      <style:paragraph-properties fo:margin-top="0.318cm"/>
    </style:style>
    <style:style style:name="T639_1" style:family="text">
      <style:text-properties style:font-name="標楷體" fo:font-size="11pt" style:font-name-asian="標楷體" style:font-size-asian="11pt" style:font-name-complex="新細明體"/>
    </style:style>
    <style:style style:name="T639_2" style:family="text">
      <style:text-properties style:font-name="標楷體" fo:font-size="11pt" style:font-name-asian="標楷體" style:font-size-asian="11pt" style:font-name-complex="新細明體"/>
    </style:style>
    <style:style style:name="T639_3" style:family="text">
      <style:text-properties style:font-name="標楷體" fo:font-size="11pt" style:font-name-asian="標楷體" style:font-size-asian="11pt"/>
    </style:style>
    <style:style style:name="P640"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640_1" style:family="text">
      <style:text-properties style:font-name="標楷體" style:font-name-asian="標楷體" style:font-weight-complex="bold"/>
    </style:style>
    <style:style style:name="T640_2" style:family="text">
      <style:text-properties style:font-name="標楷體" style:font-name-asian="標楷體" fo:font-weight="bold" style:font-weight-asian="bold" style:font-weight-complex="bold"/>
    </style:style>
    <style:style style:name="T640_3" style:family="text">
      <style:text-properties style:font-name="標楷體" style:font-name-asian="標楷體" fo:font-weight="bold" style:font-weight-asian="bold" style:font-weight-complex="bold"/>
    </style:style>
    <style:style style:name="T640_4" style:family="text">
      <style:text-properties style:font-name="標楷體" style:font-name-asian="標楷體" fo:font-weight="bold" style:font-weight-asian="bold" style:font-weight-complex="bold"/>
    </style:style>
    <style:style style:name="T640_5" style:family="text">
      <style:text-properties style:font-name="標楷體" style:font-name-asian="標楷體" fo:font-weight="bold" style:font-weight-asian="bold" style:font-weight-complex="bold"/>
    </style:style>
    <style:style style:name="P641" style:family="paragraph" style:parent-style-name="Normal">
      <style:paragraph-properties fo:text-align="justify" fo:text-indent="-1.693cm" fo:line-height="0.706cm" fo:margin-bottom="0.318cm" fo:margin-left="2.963cm" fo:orphans="2" fo:widows="2"/>
    </style:style>
    <style:style style:name="T641_1" style:family="text">
      <style:text-properties style:font-name="標楷體" style:font-name-asian="標楷體"/>
    </style:style>
    <style:style style:name="T641_2" style:family="text">
      <style:text-properties style:font-name="標楷體" style:font-name-asian="標楷體"/>
    </style:style>
    <style:style style:name="T641_3" style:family="text">
      <style:text-properties style:font-name="標楷體" style:font-name-asian="標楷體"/>
    </style:style>
    <style:style style:name="T641_4" style:family="text">
      <style:text-properties style:font-name="標楷體" style:font-name-asian="標楷體"/>
    </style:style>
    <style:style style:name="T641_5" style:family="text">
      <style:text-properties style:font-name="標楷體" style:font-name-asian="標楷體"/>
    </style:style>
    <style:style style:name="T641_6" style:family="text">
      <style:text-properties style:font-name="標楷體" style:font-name-asian="標楷體"/>
    </style:style>
    <style:style style:name="T641_7" style:family="text">
      <style:text-properties style:font-name="標楷體" style:font-name-asian="標楷體"/>
    </style:style>
    <style:style style:name="T641_8" style:family="text">
      <style:text-properties style:font-name="標楷體" style:font-name-asian="標楷體"/>
    </style:style>
    <style:style style:name="T641_9" style:family="text">
      <style:text-properties style:font-name="標楷體" style:font-name-asian="標楷體"/>
    </style:style>
    <style:style style:name="T641_10" style:family="text">
      <style:text-properties style:font-name="標楷體" style:font-name-asian="標楷體"/>
    </style:style>
    <style:style style:name="Table10" style:family="table">
      <style:table-properties table:align="left" style:width="17.002cm" fo:margin-left="0.19cm"/>
    </style:style>
    <style:style style:name="Column31" style:family="table-column">
      <style:table-column-properties style:column-width="17.002cm"/>
    </style:style>
    <style:style style:name="Row83" style:family="table-row">
      <style:table-row-properties style:min-row-height="20.002cm"/>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643" style:family="paragraph" style:parent-style-name="Normal">
      <style:paragraph-properties fo:text-align="center" fo:line-height="150%"/>
    </style:style>
    <style:style style:name="T64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644" style:family="paragraph" style:parent-style-name="Normal">
      <style:paragraph-properties fo:text-align="justify" fo:break-before="page" fo:line-height="0.706cm" fo:margin-left="1.27cm"/>
    </style:style>
    <style:style style:name="T644_1" style:family="text">
      <style:text-properties style:font-name="標楷體" style:font-name-asian="標楷體"/>
    </style:style>
    <style:style style:name="T644_2" style:family="text">
      <style:text-properties style:font-name="標楷體" style:font-name-asian="標楷體"/>
    </style:style>
    <style:style style:name="T644_3" style:family="text">
      <style:text-properties style:font-name="標楷體" style:font-name-asian="標楷體"/>
    </style:style>
    <style:style style:name="T644_4" style:family="text">
      <style:text-properties style:font-name="標楷體" style:font-name-asian="標楷體"/>
    </style:style>
    <style:style style:name="T644_5" style:family="text">
      <style:text-properties style:font-name="標楷體" style:font-name-asian="標楷體"/>
    </style:style>
    <style:style style:name="T644_6" style:family="text">
      <style:text-properties style:font-name="標楷體" style:font-name-asian="標楷體"/>
    </style:style>
    <style:style style:name="T644_7" style:family="text">
      <style:text-properties style:font-name="標楷體" style:font-name-asian="標楷體"/>
    </style:style>
    <style:style style:name="T644_8" style:family="text">
      <style:text-properties style:font-name="標楷體" style:font-name-asian="標楷體"/>
    </style:style>
    <style:style style:name="T644_9" style:family="text">
      <style:text-properties style:font-name="標楷體" style:font-name-asian="標楷體"/>
    </style:style>
    <style:style style:name="P645" style:family="paragraph" style:parent-style-name="Normal">
      <style:paragraph-properties fo:text-align="justify" fo:line-height="0.706cm" fo:margin-left="1.27cm"/>
      <style:text-properties style:font-name="標楷體" style:font-name-asian="標楷體"/>
    </style:style>
    <style:style style:name="Table11" style:family="table">
      <style:table-properties table:align="left" style:width="17.002cm" fo:margin-left="0.19cm"/>
    </style:style>
    <style:style style:name="Column32" style:family="table-column">
      <style:table-column-properties style:column-width="17.002cm"/>
    </style:style>
    <style:style style:name="Row84" style:family="table-row">
      <style:table-row-properties style:min-row-height="20.002cm"/>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647" style:family="paragraph" style:parent-style-name="Normal">
      <style:paragraph-properties fo:text-align="center" fo:line-height="150%"/>
    </style:style>
    <style:style style:name="T64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648" style:family="paragraph" style:parent-style-name="Normal">
      <style:paragraph-properties fo:text-align="justify" fo:line-height="0.706cm"/>
      <style:text-properties style:font-name="標楷體" style:font-name-asian="標楷體"/>
    </style:style>
    <style:style style:name="P649" style:family="paragraph" style:parent-style-name="Normal">
      <style:paragraph-properties fo:text-align="justify" fo:break-before="page" fo:line-height="0.706cm" fo:margin-left="1.27cm"/>
    </style:style>
    <style:style style:name="T649_1" style:family="text">
      <style:text-properties style:font-name="標楷體" style:font-name-asian="標楷體"/>
    </style:style>
    <style:style style:name="T649_2" style:family="text">
      <style:text-properties style:font-name="標楷體" style:font-name-asian="標楷體"/>
    </style:style>
    <style:style style:name="T649_3" style:family="text">
      <style:text-properties style:font-name="標楷體" style:font-name-asian="標楷體"/>
    </style:style>
    <style:style style:name="T649_4" style:family="text">
      <style:text-properties style:font-name="標楷體" style:font-name-asian="標楷體" style:font-weight-complex="bold"/>
    </style:style>
    <style:style style:name="T649_5" style:family="text">
      <style:text-properties style:font-name="標楷體" style:font-name-asian="標楷體"/>
    </style:style>
    <style:style style:name="T649_6" style:family="text">
      <style:text-properties style:font-name="標楷體" style:font-name-asian="標楷體"/>
    </style:style>
    <style:style style:name="T649_7" style:family="text">
      <style:text-properties style:font-name="標楷體" style:font-name-asian="標楷體" style:font-weight-complex="bold"/>
    </style:style>
    <style:style style:name="P650" style:family="paragraph" style:parent-style-name="Normal">
      <style:paragraph-properties fo:text-align="justify" fo:line-height="0.706cm" fo:margin-left="1.27cm"/>
      <style:text-properties style:text-line-through-style="solid"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51" style:family="paragraph" style:parent-style-name="Normal">
      <style:text-properties fo:color="#000000" fo:font-size="32pt" style:font-name-asian="標楷體" style:font-size-asian="32pt" style:font-size-complex="32pt"/>
    </style:style>
    <style:style style:name="P652" style:family="paragraph" style:parent-style-name="Normal">
      <style:paragraph-properties fo:text-align="center" fo:margin-top="0cm" fo:margin-bottom="0cm"/>
    </style:style>
    <style:style style:name="T652_1" style:family="text">
      <style:text-properties fo:color="#000000" fo:font-size="32pt" style:font-name-asian="標楷體" style:font-size-asian="32pt" style:font-size-complex="32pt"/>
    </style:style>
    <style:style style:name="T652_2" style:family="text">
      <style:text-properties fo:color="#ff00ff" fo:font-size="32pt" style:font-name-asian="標楷體" style:font-size-asian="32pt" style:font-size-complex="32pt"/>
    </style:style>
    <style:style style:name="T652_3" style:family="text">
      <style:text-properties fo:color="#ff0000" fo:font-size="32pt" style:font-name-asian="標楷體" style:font-size-asian="32pt" style:font-size-complex="32pt"/>
    </style:style>
    <style:style style:name="T652_4" style:family="text">
      <style:text-properties fo:color="#000000" fo:font-size="32pt" style:font-name-asian="標楷體" style:font-size-asian="32pt" style:font-size-complex="32pt"/>
    </style:style>
    <style:style style:name="T652_5" style:family="text">
      <style:text-properties fo:color="#000000" fo:font-size="32pt" style:font-name-asian="標楷體" style:font-size-asian="32pt" style:font-size-complex="32pt"/>
    </style:style>
    <style:style style:name="P653" style:family="paragraph" style:parent-style-name="Normal">
      <style:paragraph-properties fo:text-align="justify" fo:line-height="0.706cm" fo:margin-left="1.27cm"/>
      <style:text-properties style:text-line-through-style="solid" style:font-name="標楷體" style:font-name-asian="標楷體"/>
    </style:style>
    <style:style style:name="P654" style:family="paragraph" style:parent-style-name="Normal">
      <style:paragraph-properties fo:text-align="justify" fo:line-height="0.706cm" fo:margin-left="1.27cm"/>
      <style:text-properties style:text-line-through-style="solid" style:font-name="標楷體" style:font-name-asian="標楷體"/>
    </style:style>
    <style:style style:name="P655" style:family="paragraph" style:parent-style-name="Normal">
      <style:paragraph-properties fo:text-align="justify" fo:line-height="0.706cm" fo:margin-left="1.27cm"/>
      <style:text-properties style:text-line-through-style="solid" style:font-name="標楷體" style:font-name-asian="標楷體"/>
    </style:style>
    <style:style style:name="P656" style:family="paragraph" style:parent-style-name="Normal">
      <style:paragraph-properties fo:text-align="justify" fo:line-height="0.706cm" fo:margin-left="1.27cm"/>
      <style:text-properties style:text-line-through-style="solid" style:font-name="標楷體" style:font-name-asian="標楷體"/>
    </style:style>
    <style:style style:name="P657" style:family="paragraph" style:parent-style-name="Normal">
      <style:paragraph-properties fo:text-align="justify" fo:line-height="0.706cm" fo:margin-left="1.27cm"/>
      <style:text-properties style:text-line-through-style="solid" style:font-name="標楷體" style:font-name-asian="標楷體"/>
    </style:style>
    <style:style style:name="P658" style:family="paragraph" style:parent-style-name="Normal">
      <style:paragraph-properties fo:text-align="justify" fo:line-height="0.706cm" fo:margin-left="1.27cm"/>
      <style:text-properties style:text-line-through-style="solid" style:font-name="標楷體" style:font-name-asian="標楷體"/>
    </style:style>
    <style:style style:name="P659" style:family="paragraph" style:parent-style-name="Normal">
      <style:paragraph-properties fo:text-align="justify" fo:line-height="0.706cm" fo:margin-left="1.27cm"/>
      <style:text-properties style:text-line-through-style="solid" style:font-name="標楷體" style:font-name-asian="標楷體"/>
    </style:style>
    <style:style style:name="P660" style:family="paragraph" style:parent-style-name="Normal">
      <style:paragraph-properties fo:text-align="justify" fo:line-height="0.706cm" fo:margin-left="1.27cm"/>
      <style:text-properties style:text-line-through-style="solid" style:font-name="標楷體" style:font-name-asian="標楷體"/>
    </style:style>
    <style:style style:name="P661" style:family="paragraph" style:parent-style-name="Normal">
      <style:paragraph-properties fo:text-align="justify" fo:line-height="0.706cm" fo:margin-left="1.27cm"/>
      <style:text-properties style:text-line-through-style="solid" style:font-name="標楷體" style:font-name-asian="標楷體"/>
    </style:style>
    <style:style style:name="P662" style:family="paragraph" style:parent-style-name="Normal">
      <style:paragraph-properties fo:text-align="justify" fo:line-height="0.706cm" fo:margin-left="1.27cm"/>
      <style:text-properties style:text-line-through-style="solid" style:font-name="標楷體" style:font-name-asian="標楷體"/>
    </style:style>
    <style:style style:name="P663" style:family="paragraph" style:parent-style-name="Normal">
      <style:paragraph-properties fo:text-align="justify" fo:line-height="0.706cm" fo:margin-left="1.27cm"/>
      <style:text-properties style:font-name="標楷體" style:font-name-asian="標楷體"/>
    </style:style>
    <style:style style:name="P664" style:family="paragraph" style:parent-style-name="Normal">
      <style:paragraph-properties fo:text-align="justify" fo:line-height="0.706cm" fo:margin-left="1.27cm"/>
      <style:text-properties style:font-name="標楷體" style:font-name-asian="標楷體"/>
    </style:style>
    <style:style style:name="P665" style:family="paragraph" style:parent-style-name="Normal">
      <style:paragraph-properties fo:text-align="justify" fo:line-height="0.706cm" fo:margin-left="1.27cm"/>
      <style:text-properties style:font-name="標楷體" style:font-name-asian="標楷體"/>
    </style:style>
    <style:style style:name="P666" style:family="paragraph" style:parent-style-name="Normal">
      <style:paragraph-properties fo:text-align="justify" fo:line-height="0.706cm" fo:margin-left="1.27cm"/>
      <style:text-properties style:font-name="標楷體" style:font-name-asian="標楷體"/>
    </style:style>
    <style:style style:name="P667" style:family="paragraph" style:parent-style-name="Normal">
      <style:paragraph-properties fo:text-align="justify" fo:line-height="0.706cm" fo:margin-left="1.27cm"/>
      <style:text-properties style:font-name="標楷體" style:font-name-asian="標楷體"/>
    </style:style>
    <style:style style:name="P668" style:family="paragraph" style:parent-style-name="Normal">
      <style:paragraph-properties fo:text-align="justify" fo:line-height="0.706cm" fo:margin-left="1.27cm"/>
      <style:text-properties style:font-name="標楷體" style:font-name-asian="標楷體"/>
    </style:style>
    <style:style style:name="P669" style:family="paragraph" style:parent-style-name="Normal">
      <style:paragraph-properties fo:text-align="justify" fo:line-height="0.706cm" fo:margin-left="1.27cm"/>
      <style:text-properties style:font-name="標楷體" style:font-name-asian="標楷體"/>
    </style:style>
    <style:style style:name="P670" style:family="paragraph" style:parent-style-name="Normal">
      <style:paragraph-properties fo:text-align="justify" fo:line-height="0.706cm" fo:margin-left="1.27cm"/>
      <style:text-properties style:font-name="標楷體" style:font-name-asian="標楷體"/>
    </style:style>
    <style:style style:name="P671" style:family="paragraph" style:parent-style-name="Normal">
      <style:paragraph-properties fo:text-align="justify" fo:line-height="0.706cm" fo:margin-left="1.27cm"/>
      <style:text-properties style:font-name="標楷體" style:font-name-asian="標楷體"/>
    </style:style>
    <style:style style:name="P672" style:family="paragraph" style:parent-style-name="Normal">
      <style:paragraph-properties fo:text-align="justify" fo:line-height="0.706cm" fo:margin-left="1.27cm"/>
      <style:text-properties style:font-name="標楷體" style:font-name-asian="標楷體"/>
    </style:style>
    <style:style style:name="P673" style:family="paragraph" style:parent-style-name="Normal">
      <style:paragraph-properties fo:text-align="justify" fo:line-height="0.706cm" fo:margin-left="1.27cm"/>
      <style:text-properties style:font-name="標楷體" style:font-name-asian="標楷體"/>
    </style:style>
    <style:style style:name="P674" style:family="paragraph" style:parent-style-name="Normal">
      <style:paragraph-properties fo:text-align="justify" fo:line-height="0.706cm" fo:margin-left="1.27cm"/>
      <style:text-properties style:font-name="標楷體" style:font-name-asian="標楷體"/>
    </style:style>
    <style:style style:name="P675" style:family="paragraph" style:parent-style-name="Normal">
      <style:paragraph-properties fo:text-align="justify" fo:line-height="0.706cm" fo:margin-left="1.27cm"/>
      <style:text-properties style:font-name="標楷體" style:font-name-asian="標楷體"/>
    </style:style>
    <style:style style:name="P676" style:family="paragraph" style:parent-style-name="Normal">
      <style:paragraph-properties fo:text-align="justify" fo:line-height="0.706cm" fo:margin-left="1.27cm"/>
      <style:text-properties style:font-name="標楷體" style:font-name-asian="標楷體"/>
    </style:style>
    <style:style style:name="P677" style:family="paragraph" style:parent-style-name="Normal">
      <style:paragraph-properties fo:text-align="justify" fo:line-height="0.706cm" fo:margin-left="1.27cm"/>
      <style:text-properties style:font-name="標楷體" style:font-name-asian="標楷體"/>
    </style:style>
    <style:style style:name="P678" style:family="paragraph" style:parent-style-name="Normal">
      <style:paragraph-properties fo:text-align="justify" fo:line-height="0.706cm" fo:margin-left="1.27cm"/>
      <style:text-properties style:font-name="標楷體" style:font-name-asian="標楷體"/>
    </style:style>
    <style:style style:name="P679" style:family="paragraph" style:parent-style-name="Normal">
      <style:paragraph-properties fo:text-align="justify" fo:line-height="0.706cm"/>
      <style:text-properties style:font-name="標楷體" style:font-name-asian="標楷體"/>
    </style:style>
    <style:style style:name="P680" style:family="paragraph" style:parent-style-name="Normal">
      <style:paragraph-properties fo:text-align="justify" fo:line-height="0.706cm" fo:margin-left="1.27cm"/>
      <style:text-properties style:font-name="標楷體" style:font-name-asian="標楷體"/>
    </style:style>
    <style:style style:name="P681" style:family="paragraph" style:parent-style-name="Normal">
      <style:paragraph-properties fo:text-align="justify" fo:line-height="0.706cm" fo:margin-left="1.27cm"/>
      <style:text-properties style:font-name="標楷體" style:font-name-asian="標楷體"/>
    </style:style>
    <style:style style:name="P682" style:family="paragraph" style:parent-style-name="Normal">
      <style:paragraph-properties fo:text-align="justify" fo:line-height="0.706cm" fo:margin-left="1.27cm"/>
      <style:text-properties style:font-name="標楷體" style:font-name-asian="標楷體"/>
    </style:style>
    <style:style style:name="P683" style:family="paragraph" style:parent-style-name="Normal">
      <style:paragraph-properties fo:text-align="justify" fo:line-height="0.706cm" fo:margin-left="1.27cm"/>
      <style:text-properties style:font-name="標楷體" style:font-name-asian="標楷體"/>
    </style:style>
    <style:style style:name="P684" style:family="paragraph" style:parent-style-name="Normal">
      <style:paragraph-properties fo:text-align="justify" fo:line-height="0.706cm" fo:margin-left="1.27cm"/>
      <style:text-properties style:font-name="標楷體" style:font-name-asian="標楷體"/>
    </style:style>
    <style:style style:name="P685" style:family="paragraph" style:parent-style-name="Normal">
      <style:paragraph-properties fo:text-align="justify" fo:line-height="0.706cm" fo:margin-left="1.27cm"/>
      <style:text-properties style:font-name="標楷體" style:font-name-asian="標楷體"/>
    </style:style>
    <style:style style:name="P686" style:family="paragraph" style:parent-style-name="Normal">
      <style:paragraph-properties fo:text-align="justify" fo:line-height="0.706cm" fo:margin-left="1.27cm"/>
      <style:text-properties style:font-name="標楷體" style:font-name-asian="標楷體"/>
    </style:style>
    <style:style style:name="P687" style:family="paragraph" style:parent-style-name="Normal">
      <style:paragraph-properties fo:text-align="justify" fo:line-height="0.706cm" fo:margin-left="1.27cm"/>
    </style:style>
    <style:style style:name="T687_1" style:family="text">
      <style:text-properties style:font-name="標楷體" style:font-name-asian="標楷體"/>
    </style:style>
    <style:style style:name="T687_2" style:family="text">
      <style:text-properties style:font-name="標楷體" style:font-name-asian="標楷體"/>
    </style:style>
    <style:style style:name="T687_3" style:family="text">
      <style:text-properties style:font-name="標楷體" style:font-name-asian="標楷體"/>
    </style:style>
    <style:style style:name="T687_4" style:family="text">
      <style:text-properties style:font-name="標楷體" style:font-name-asian="標楷體"/>
    </style:style>
    <style:style style:name="T687_5" style:family="text">
      <style:text-properties style:font-name="標楷體" style:font-name-asian="標楷體"/>
    </style:style>
    <style:style style:name="P688" style:family="paragraph" style:parent-style-name="Normal">
      <style:paragraph-properties fo:text-align="justify" fo:text-indent="-0.847cm" fo:line-height="0.706cm" fo:margin-left="3.81cm"/>
    </style:style>
    <style:style style:name="T688_1" style:family="text">
      <style:text-properties style:font-name="標楷體" style:font-name-asian="標楷體"/>
    </style:style>
    <style:style style:name="T688_2" style:family="text">
      <style:text-properties style:font-name="標楷體" style:font-name-asian="標楷體"/>
    </style:style>
    <style:style style:name="P689" style:family="paragraph" style:parent-style-name="Normal">
      <style:paragraph-properties fo:text-align="justify" fo:text-indent="-0.584cm" fo:line-height="0.706cm" fo:margin-bottom="0.318cm" fo:margin-left="3.547cm" fo:orphans="2" fo:widows="2"/>
    </style:style>
    <style:style style:name="T689_1" style:family="text">
      <style:text-properties style:font-name="標楷體" style:font-name-asian="標楷體"/>
    </style:style>
    <style:style style:name="T689_2" style:family="text">
      <style:text-properties style:font-name="標楷體" style:font-name-asian="標楷體"/>
    </style:style>
    <style:style style:name="Table12" style:family="table">
      <style:table-properties table:align="left" style:width="17.002cm" fo:margin-left="0.19cm"/>
    </style:style>
    <style:style style:name="Column33" style:family="table-column">
      <style:table-column-properties style:column-width="17.002cm"/>
    </style:style>
    <style:style style:name="Row85" style:family="table-row">
      <style:table-row-properties style:min-row-height="20.002cm"/>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line-height="150%" fo:margin-top="1.905cm"/>
    </style:style>
    <style:style style:name="T69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690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691" style:family="paragraph" style:parent-style-name="Normal">
      <style:paragraph-properties fo:text-align="center" fo:line-height="150%"/>
    </style:style>
    <style:style style:name="T69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692" style:family="paragraph" style:parent-style-name="Normal">
      <style:paragraph-properties fo:text-align="center" fo:line-height="150%"/>
    </style:style>
    <style:style style:name="T69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693" style:family="paragraph" style:parent-style-name="Normal">
      <style:paragraph-properties fo:text-indent="-0.847cm" fo:line-height="150%" fo:margin-left="0.847cm"/>
    </style:style>
    <style:style style:name="P694" style:family="paragraph" style:parent-style-name="Normal">
      <style:paragraph-properties fo:line-height="0.706cm" fo:margin-bottom="0.318cm"/>
    </style:style>
    <style:style style:name="T694_1" style:family="text">
      <style:text-properties style:font-name="標楷體" style:font-name-asian="標楷體"/>
    </style:style>
    <style:style style:name="P695" style:family="paragraph" style:parent-style-name="Normal">
      <style:paragraph-properties fo:text-align="justify" fo:line-height="0.706cm" fo:margin-bottom="0.318cm" fo:orphans="2" fo:widows="2"/>
    </style:style>
    <style:style style:name="T695_1" style:family="text">
      <style:text-properties style:font-name="標楷體" style:font-name-asian="標楷體"/>
    </style:style>
    <style:style style:name="P696" style:family="paragraph" style:parent-style-name="Normal">
      <style:paragraph-properties fo:break-before="page" fo:text-indent="-0.847cm" fo:line-height="0.706cm" fo:margin-bottom="0.318cm" fo:margin-left="2.117cm"/>
    </style:style>
    <style:style style:name="T696_1" style:family="text">
      <style:text-properties style:font-name="標楷體" style:font-name-asian="標楷體"/>
    </style:style>
    <style:style style:name="T696_2" style:family="text">
      <style:text-properties style:font-name="標楷體" style:font-name-asian="標楷體"/>
    </style:style>
    <style:style style:name="T696_3" style:family="text">
      <style:text-properties style:font-name="標楷體" style:font-name-asian="標楷體"/>
    </style:style>
    <style:style style:name="T696_4" style:family="text">
      <style:text-properties style:font-name="標楷體" style:font-name-asian="標楷體"/>
    </style:style>
    <style:style style:name="T696_5" style:family="text">
      <style:text-properties style:font-name="標楷體" style:font-name-asian="標楷體"/>
    </style:style>
    <style:style style:name="T696_6" style:family="text">
      <style:text-properties style:font-name="標楷體" style:font-name-asian="標楷體"/>
    </style:style>
    <style:style style:name="T696_7" style:family="text">
      <style:text-properties style:font-name="標楷體" style:font-name-asian="標楷體"/>
    </style:style>
    <style:style style:name="T696_8" style:family="text">
      <style:text-properties style:font-name="標楷體" style:font-name-asian="標楷體"/>
    </style:style>
    <style:style style:name="T696_9" style:family="text">
      <style:text-properties style:font-name="標楷體" style:font-name-asian="標楷體"/>
    </style:style>
    <style:style style:name="T696_10" style:family="text">
      <style:text-properties style:font-name="標楷體" style:font-name-asian="標楷體"/>
    </style:style>
    <style:style style:name="T696_11" style:family="text">
      <style:text-properties style:font-name="標楷體" style:font-name-asian="標楷體"/>
    </style:style>
    <style:style style:name="Table13" style:family="table">
      <style:table-properties table:align="left" style:width="17.002cm" fo:margin-left="0.19cm"/>
    </style:style>
    <style:style style:name="Column34" style:family="table-column">
      <style:table-column-properties style:column-width="17.002cm"/>
    </style:style>
    <style:style style:name="Row86" style:family="table-row">
      <style:table-row-properties style:min-row-height="20.002cm"/>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center" fo:line-height="150%" fo:margin-top="1.905cm"/>
    </style:style>
    <style:style style:name="T69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697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698" style:family="paragraph" style:parent-style-name="Normal">
      <style:paragraph-properties fo:text-align="center" fo:line-height="150%" fo:margin-top="1.905cm"/>
    </style:style>
    <style:style style:name="T69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699" style:family="paragraph" style:parent-style-name="Normal">
      <style:paragraph-properties fo:text-align="center" fo:line-height="150%" fo:margin-top="1.905cm"/>
    </style:style>
    <style:style style:name="T69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700" style:family="paragraph" style:parent-style-name="Normal">
      <style:paragraph-properties fo:text-align="justify" fo:text-indent="-1.693cm" fo:line-height="0.706cm" fo:margin-bottom="0.318cm" fo:margin-left="2.963cm" fo:orphans="2" fo:widows="2"/>
      <style:text-properties style:font-name="標楷體" style:font-name-asian="標楷體"/>
    </style:style>
    <style:style style:name="P701" style:family="paragraph" style:parent-style-name="Normal">
      <style:paragraph-properties fo:text-align="justify" fo:line-height="0.706cm" fo:margin-bottom="0.318cm" fo:orphans="2" fo:widows="2"/>
    </style:style>
    <style:style style:name="T701_1" style:family="text">
      <style:text-properties style:font-name="標楷體" style:font-name-asian="標楷體"/>
    </style:style>
    <style:style style:name="P702" style:family="paragraph" style:parent-style-name="Normal">
      <style:paragraph-properties fo:text-align="justify" fo:line-height="0.706cm" fo:margin-bottom="0.318cm" fo:orphans="2" fo:widows="2"/>
      <style:text-properties style:font-name="標楷體" style:font-name-asian="標楷體"/>
    </style:style>
    <style:style style:name="P703" style:family="paragraph" style:parent-style-name="Normal">
      <style:paragraph-properties fo:text-align="justify" fo:line-height="0.706cm" fo:margin-bottom="0.318cm" fo:orphans="2" fo:widows="2"/>
      <style:text-properties style:font-name="標楷體" style:font-name-asian="標楷體"/>
    </style:style>
    <style:style style:name="P704" style:family="paragraph" style:parent-style-name="Normal">
      <style:paragraph-properties fo:line-height="0.706cm"/>
    </style:style>
    <style:style style:name="T704_1" style:family="text">
      <style:text-properties style:font-name="標楷體" style:font-name-asian="標楷體" fo:font-weight="bold" style:font-weight-asian="bold" style:font-weight-complex="bold"/>
    </style:style>
    <style:style style:name="T704_2" style:family="text">
      <style:text-properties style:font-name="標楷體" style:font-name-asian="標楷體" fo:font-weight="bold" style:font-weight-asian="bold" style:font-weight-complex="bold"/>
    </style:style>
    <style:style style:name="P705" style:family="paragraph" style:parent-style-name="Normal">
      <style:paragraph-properties fo:line-height="0.706cm" fo:margin-left="0.423cm"/>
    </style:style>
    <style:style style:name="T705_1" style:family="text">
      <style:text-properties style:font-name="標楷體" style:font-name-asian="標楷體" fo:font-weight="bold" style:font-weight-asian="bold"/>
    </style:style>
    <style:style style:name="T705_2" style:family="text">
      <style:text-properties style:font-name="標楷體" style:font-name-asian="標楷體" fo:font-weight="bold" style:font-weight-asian="bold" style:font-weight-complex="bold"/>
    </style:style>
    <style:style style:name="T705_3" style:family="text">
      <style:text-properties style:font-name="標楷體" style:font-name-asian="標楷體" fo:font-weight="bold" style:font-weight-asian="bold" style:font-weight-complex="bold"/>
    </style:style>
    <style:style style:name="T705_4" style:family="text">
      <style:text-properties style:font-name="標楷體" style:font-name-asian="標楷體" fo:font-weight="bold" style:font-weight-asian="bold" style:font-weight-complex="bold"/>
    </style:style>
    <style:style style:name="P706" style:family="paragraph" style:parent-style-name="Normal">
      <style:paragraph-properties fo:text-indent="-0.499cm" fo:line-height="0.706cm" fo:margin-left="0.499cm"/>
    </style:style>
    <style:style style:name="T706_1" style:family="text">
      <style:text-properties style:font-name="標楷體" style:font-name-asian="標楷體" fo:font-weight="bold" style:font-weight-asian="bold" style:font-weight-complex="bold"/>
    </style:style>
    <style:style style:name="T706_2" style:family="text">
      <style:text-properties style:font-name="標楷體" style:font-name-asian="標楷體"/>
    </style:style>
    <style:style style:name="T706_3" style:family="text">
      <style:text-properties style:font-name="標楷體" style:font-name-asian="標楷體"/>
    </style:style>
    <style:style style:name="T706_4" style:family="text">
      <style:text-properties style:font-name="標楷體" style:font-name-asian="標楷體"/>
    </style:style>
    <style:style style:name="T706_5" style:family="text">
      <style:text-properties style:font-name="標楷體" style:font-name-asian="標楷體"/>
    </style:style>
    <style:style style:name="T706_6" style:family="text">
      <style:text-properties style:font-name="標楷體" style:font-name-asian="標楷體"/>
    </style:style>
    <style:style style:name="T706_7" style:family="text">
      <style:text-properties style:font-name="標楷體" style:font-name-asian="標楷體"/>
    </style:style>
    <style:style style:name="T706_8" style:family="text">
      <style:text-properties style:font-name="標楷體" style:font-name-asian="標楷體"/>
    </style:style>
    <style:style style:name="T706_9" style:family="text">
      <style:text-properties style:font-name="標楷體" style:font-name-asian="標楷體"/>
    </style:style>
    <style:style style:name="T706_10" style:family="text">
      <style:text-properties style:font-name="標楷體" style:font-name-asian="標楷體"/>
    </style:style>
    <style:style style:name="P707" style:family="paragraph" style:parent-style-name="Normal">
      <style:paragraph-properties fo:text-indent="-0.501cm" fo:margin-top="0.318cm" fo:margin-left="0.501cm"/>
    </style:style>
    <style:style style:name="T707_1" style:family="text">
      <style:text-properties style:font-name="標楷體" fo:font-size="11pt" style:font-name-asian="標楷體" style:font-size-asian="11pt" style:font-size-complex="11pt"/>
    </style:style>
    <style:style style:name="T707_2" style:family="text">
      <style:text-properties style:font-name="標楷體" fo:font-size="11pt" style:font-name-asian="標楷體" style:font-size-asian="11pt" style:font-weight-complex="bold"/>
    </style:style>
    <style:style style:name="T707_3" style:family="text">
      <style:text-properties style:font-name="標楷體" fo:font-size="11pt" style:font-name-asian="標楷體" style:font-size-asian="11pt" style:font-weight-complex="bold"/>
    </style:style>
    <style:style style:name="T707_4" style:family="text">
      <style:text-properties style:font-name="標楷體" fo:font-size="11pt" style:font-name-asian="標楷體" style:font-size-asian="11pt" style:font-weight-complex="bold"/>
    </style:style>
    <style:style style:name="T707_5" style:family="text">
      <style:text-properties style:font-name="標楷體" fo:font-size="11pt" style:font-name-asian="標楷體" style:font-size-asian="11pt" style:font-name-complex="新細明體"/>
    </style:style>
    <style:style style:name="T707_6" style:family="text">
      <style:text-properties style:font-name="標楷體" fo:font-size="11pt" style:font-name-asian="標楷體" style:font-size-asian="11pt" style:font-name-complex="新細明體"/>
    </style:style>
    <style:style style:name="T707_7" style:family="text">
      <style:text-properties style:font-name="標楷體" fo:font-size="11pt" style:font-name-asian="標楷體" style:font-size-asian="11pt" style:font-name-complex="新細明體"/>
    </style:style>
    <style:style style:name="T707_8" style:family="text">
      <style:text-properties style:font-name="標楷體" fo:font-size="11pt" style:font-name-asian="標楷體" style:font-size-asian="11pt"/>
    </style:style>
    <style:style style:name="T707_9" style:family="text">
      <style:text-properties style:font-name="標楷體" fo:font-size="11pt" style:font-name-asian="標楷體" style:font-size-asian="11pt"/>
    </style:style>
    <style:style style:name="T707_10" style:family="text">
      <style:text-properties style:font-name="標楷體" fo:font-size="11pt" style:font-name-asian="標楷體" style:font-size-asian="11pt"/>
    </style:style>
    <style:style style:name="T707_11" style:family="text">
      <style:text-properties style:font-name="標楷體" fo:font-size="11pt" style:font-name-asian="標楷體" style:font-size-asian="11pt"/>
    </style:style>
    <style:style style:name="T707_12" style:family="text">
      <style:text-properties style:font-name="標楷體" fo:font-size="11pt" style:font-name-asian="標楷體" style:font-size-asian="11pt"/>
    </style:style>
    <style:style style:name="T707_13" style:family="text">
      <style:text-properties style:font-name="標楷體" fo:font-size="11pt" style:font-name-asian="標楷體" style:font-size-asian="11pt"/>
    </style:style>
    <style:style style:name="P708" style:family="paragraph" style:parent-style-name="Normal">
      <style:paragraph-properties fo:break-before="page" fo:line-height="0.706cm" fo:margin-left="0.423cm"/>
    </style:style>
    <style:style style:name="T708_1" style:family="text">
      <style:text-properties style:font-name="標楷體" style:font-name-asian="標楷體" fo:font-weight="bold" style:font-weight-asian="bold"/>
    </style:style>
    <style:style style:name="T708_2" style:family="text">
      <style:text-properties style:font-name="標楷體" style:font-name-asian="標楷體" fo:font-weight="bold" style:font-weight-asian="bold"/>
    </style:style>
    <style:style style:name="T708_3" style:family="text">
      <style:text-properties style:font-name="標楷體" style:font-name-asian="標楷體" fo:font-weight="bold" style:font-weight-asian="bold"/>
    </style:style>
    <style:style style:name="T708_4" style:family="text">
      <style:text-properties style:font-name="標楷體" style:font-name-asian="標楷體" fo:font-weight="bold" style:font-weight-asian="bold"/>
    </style:style>
    <style:style style:name="T708_5" style:family="text">
      <style:text-properties style:font-name="標楷體" style:font-name-asian="標楷體" fo:font-weight="bold" style:font-weight-asian="bold"/>
    </style:style>
    <style:style style:name="T708_6" style:family="text">
      <style:text-properties style:font-name="標楷體" style:font-name-asian="標楷體" fo:font-weight="bold" style:font-weight-asian="bold"/>
    </style:style>
    <style:style style:name="T708_7" style:family="text">
      <style:text-properties style:font-name="標楷體" style:font-name-asian="標楷體" fo:font-weight="bold" style:font-weight-asian="bold"/>
    </style:style>
    <style:style style:name="T708_8" style:family="text">
      <style:text-properties style:font-name="標楷體" style:font-name-asian="標楷體" fo:font-weight="bold" style:font-weight-asian="bold"/>
    </style:style>
    <style:style style:name="T708_9" style:family="text">
      <style:text-properties style:font-name="標楷體" style:font-name-asian="標楷體" fo:font-weight="bold" style:font-weight-asian="bold"/>
    </style:style>
    <style:style style:name="T708_10" style:family="text">
      <style:text-properties style:font-name="標楷體" style:font-name-asian="標楷體" fo:font-weight="bold" style:font-weight-asian="bold"/>
    </style:style>
    <style:style style:name="P709" style:family="paragraph" style:parent-style-name="Normal">
      <style:paragraph-properties fo:text-indent="-0.423cm" fo:line-height="0.706cm" fo:margin-left="1.27cm"/>
    </style:style>
    <style:style style:name="T709_1" style:family="text">
      <style:text-properties style:font-name="標楷體" style:font-name-asian="標楷體"/>
    </style:style>
    <style:style style:name="T709_2" style:family="text">
      <style:text-properties style:font-name="標楷體" style:font-name-asian="標楷體"/>
    </style:style>
    <style:style style:name="T709_3" style:family="text">
      <style:text-properties style:font-name="標楷體" style:font-name-asian="標楷體"/>
    </style:style>
    <style:style style:name="T709_4" style:family="text">
      <style:text-properties style:font-name="標楷體" style:font-name-asian="標楷體"/>
    </style:style>
    <style:style style:name="T709_5" style:family="text">
      <style:text-properties style:font-name="標楷體" style:font-name-asian="標楷體"/>
    </style:style>
    <style:style style:name="T709_6" style:family="text">
      <style:text-properties style:font-name="標楷體" style:font-name-asian="標楷體"/>
    </style:style>
    <style:style style:name="T709_7" style:family="text">
      <style:text-properties style:font-name="標楷體" style:font-name-asian="標楷體"/>
    </style:style>
    <style:style style:name="T709_8" style:family="text">
      <style:text-properties style:font-name="標楷體" style:font-name-asian="標楷體"/>
    </style:style>
    <style:style style:name="T709_9" style:family="text">
      <style:text-properties style:font-name="標楷體" style:font-name-asian="標楷體"/>
    </style:style>
    <style:style style:name="T709_10" style:family="text">
      <style:text-properties style:font-name="標楷體" style:font-name-asian="標楷體"/>
    </style:style>
    <style:style style:name="T709_11" style:family="text">
      <style:text-properties style:font-name="標楷體" style:font-name-asian="標楷體"/>
    </style:style>
    <style:style style:name="T709_12" style:family="text">
      <style:text-properties style:font-name="標楷體" style:font-name-asian="標楷體"/>
    </style:style>
    <style:style style:name="P710" style:family="paragraph" style:parent-style-name="Normal">
      <style:paragraph-properties fo:text-indent="-0.423cm" fo:line-height="0.706cm" fo:margin-left="1.27cm"/>
    </style:style>
    <style:style style:name="T710_1" style:family="text">
      <style:text-properties style:font-name="標楷體" style:font-name-asian="標楷體"/>
    </style:style>
    <style:style style:name="T710_2" style:family="text">
      <style:text-properties style:font-name="標楷體" style:font-name-asian="標楷體"/>
    </style:style>
    <style:style style:name="T710_3" style:family="text">
      <style:text-properties style:font-name="標楷體" style:font-name-asian="標楷體"/>
    </style:style>
    <style:style style:name="T710_4" style:family="text">
      <style:text-properties style:font-name="標楷體" style:font-name-asian="標楷體"/>
    </style:style>
    <style:style style:name="T710_5" style:family="text">
      <style:text-properties style:font-name="標楷體" style:font-name-asian="標楷體"/>
    </style:style>
    <style:style style:name="T710_6" style:family="text">
      <style:text-properties style:font-name="標楷體" style:font-name-asian="標楷體"/>
    </style:style>
    <style:style style:name="T710_7" style:family="text">
      <style:text-properties style:font-name="標楷體" style:font-name-asian="標楷體"/>
    </style:style>
    <style:style style:name="T710_8" style:family="text">
      <style:text-properties style:font-name="標楷體" style:font-name-asian="標楷體"/>
    </style:style>
    <style:style style:name="T710_9" style:family="text">
      <style:text-properties style:font-name="標楷體" style:font-name-asian="標楷體"/>
    </style:style>
    <style:style style:name="T710_10" style:family="text">
      <style:text-properties style:font-name="標楷體" style:font-name-asian="標楷體"/>
    </style:style>
    <style:style style:name="T710_11" style:family="text">
      <style:text-properties style:font-name="標楷體" style:font-name-asian="標楷體"/>
    </style:style>
    <style:style style:name="T710_12" style:family="text">
      <style:text-properties style:font-name="標楷體" style:font-name-asian="標楷體"/>
    </style:style>
    <style:style style:name="T710_13" style:family="text">
      <style:text-properties style:font-name="標楷體" style:font-name-asian="標楷體"/>
    </style:style>
    <style:style style:name="T710_14" style:family="text">
      <style:text-properties style:font-name="標楷體" style:font-name-asian="標楷體"/>
    </style:style>
    <style:style style:name="T710_15" style:family="text">
      <style:text-properties style:font-name="標楷體" style:font-name-asian="標楷體"/>
    </style:style>
    <style:style style:name="T710_16" style:family="text">
      <style:text-properties style:font-name="標楷體" style:font-name-asian="標楷體"/>
    </style:style>
    <style:style style:name="T710_17" style:family="text">
      <style:text-properties style:font-name="標楷體" style:font-name-asian="標楷體"/>
    </style:style>
    <style:style style:name="T710_18" style:family="text">
      <style:text-properties style:font-name="標楷體" style:font-name-asian="標楷體"/>
    </style:style>
    <style:style style:name="T710_19" style:family="text">
      <style:text-properties style:font-name="標楷體" style:font-name-asian="標楷體"/>
    </style:style>
    <style:style style:name="T710_20" style:family="text">
      <style:text-properties style:font-name="標楷體" style:font-name-asian="標楷體"/>
    </style:style>
    <style:style style:name="T710_21" style:family="text">
      <style:text-properties style:font-name="標楷體" style:font-name-asian="標楷體"/>
    </style:style>
    <style:style style:name="P711" style:family="paragraph" style:parent-style-name="Normal">
      <style:paragraph-properties fo:line-height="0.706cm" fo:margin-bottom="0.318cm" fo:margin-left="0.423cm"/>
    </style:style>
    <style:style style:name="T711_1" style:family="text">
      <style:text-properties style:font-name="標楷體" style:font-name-asian="標楷體" fo:font-weight="bold" style:font-weight-asian="bold"/>
    </style:style>
    <style:style style:name="T711_2" style:family="text">
      <style:text-properties style:font-name="標楷體" style:font-name-asian="標楷體" fo:font-weight="bold" style:font-weight-asian="bold"/>
    </style:style>
    <style:style style:name="T711_3" style:family="text">
      <style:text-properties style:font-name="標楷體" style:font-name-asian="標楷體" fo:font-weight="bold" style:font-weight-asian="bold"/>
    </style:style>
    <style:style style:name="T711_4" style:family="text">
      <style:text-properties style:font-name="標楷體" style:font-name-asian="標楷體" fo:font-weight="bold" style:font-weight-asian="bold"/>
    </style:style>
    <style:style style:name="Table14" style:family="table">
      <style:table-properties table:align="left" style:width="17.002cm" fo:margin-left="0.19cm"/>
    </style:style>
    <style:style style:name="Column35" style:family="table-column">
      <style:table-column-properties style:column-width="5.752cm"/>
    </style:style>
    <style:style style:name="Column36" style:family="table-column">
      <style:table-column-properties style:column-width="5.75cm"/>
    </style:style>
    <style:style style:name="Column37" style:family="table-column">
      <style:table-column-properties style:column-width="3.5cm"/>
    </style:style>
    <style:style style:name="Column38" style:family="table-column">
      <style:table-column-properties style:column-width="2cm"/>
    </style:style>
    <style:style style:name="Row87" style:family="table-row">
      <style:table-row-properties style:min-row-height="1cm"/>
    </style:style>
    <style:style style:name="Cell291"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12" style:family="paragraph" style:parent-style-name="Normal">
      <style:paragraph-properties fo:text-align="center" fo:line-height="0.706cm">
        <style:tab-stops>
          <style:tab-stop style:type="left" style:leader-style="none" style:position="8.128cm"/>
        </style:tab-stops>
      </style:paragraph-properties>
    </style:style>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13" style:family="paragraph" style:parent-style-name="Normal">
      <style:paragraph-properties fo:text-align="center" fo:line-height="0.706cm">
        <style:tab-stops>
          <style:tab-stop style:type="left" style:leader-style="none" style:position="8.128cm"/>
        </style:tab-stops>
      </style:paragraph-properties>
    </style:style>
    <style:style style:name="T7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14" style:family="paragraph" style:parent-style-name="Normal">
      <style:paragraph-properties fo:text-align="center" fo:line-height="0.706cm">
        <style:tab-stops>
          <style:tab-stop style:type="left" style:leader-style="none" style:position="8.128cm"/>
        </style:tab-stops>
      </style:paragraph-properties>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4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14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15" style:family="paragraph" style:parent-style-name="Normal">
      <style:paragraph-properties fo:text-align="center" fo:line-height="0.706cm">
        <style:tab-stops>
          <style:tab-stop style:type="left" style:leader-style="none" style:position="8.128cm"/>
        </style:tab-stops>
      </style:paragraph-properties>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6" style:family="paragraph" style:parent-style-name="Normal">
      <style:paragraph-properties fo:text-align="center" fo:line-height="0.706cm">
        <style:tab-stops>
          <style:tab-stop style:type="left" style:leader-style="none" style:position="8.128cm"/>
        </style:tab-stops>
      </style:paragraph-properties>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9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17" style:family="paragraph" style:parent-style-name="Normal">
      <style:paragraph-properties fo:text-align="center" fo:line-height="0.706cm">
        <style:tab-stops>
          <style:tab-stop style:type="left" style:leader-style="none" style:position="8.128cm"/>
        </style:tab-stops>
      </style:paragraph-properties>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8" style:family="paragraph" style:parent-style-name="Normal">
      <style:paragraph-properties fo:text-align="justify" fo:line-height="0.706cm">
        <style:tab-stops>
          <style:tab-stop style:type="left" style:leader-style="none" style:position="8.128cm"/>
        </style:tab-stops>
      </style:paragraph-properties>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justify" fo:line-height="0.529cm">
        <style:tab-stops>
          <style:tab-stop style:type="left" style:leader-style="none" style:position="8.128cm"/>
        </style:tab-stops>
      </style:paragraph-properties>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0"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29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justify" fo:line-height="0.529cm">
        <style:tab-stops>
          <style:tab-stop style:type="left" style:leader-style="none" style:position="8.128cm"/>
        </style:tab-stops>
      </style:paragraph-properties>
    </style:style>
    <style:style style:name="T7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23"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89" style:family="table-row">
      <style:table-row-properties style:min-row-height="1cm"/>
    </style:style>
    <style:style style:name="Cell2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4" style:family="paragraph" style:parent-style-name="Normal">
      <style:paragraph-properties fo:text-align="center" fo:line-height="0.706cm">
        <style:tab-stops>
          <style:tab-stop style:type="left" style:leader-style="none" style:position="8.128cm"/>
        </style:tab-stops>
      </style:paragraph-properties>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5" style:family="paragraph" style:parent-style-name="Normal">
      <style:paragraph-properties fo:line-height="0.706cm">
        <style:tab-stops>
          <style:tab-stop style:type="left" style:leader-style="none" style:position="8.128cm"/>
        </style:tab-stops>
      </style:paragraph-properties>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justify" fo:line-height="0.529cm">
        <style:tab-stops>
          <style:tab-stop style:type="left" style:leader-style="none" style:position="8.128cm"/>
        </style:tab-stops>
      </style:paragraph-properties>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728" style:family="paragraph" style:parent-style-name="Normal">
      <style:paragraph-properties fo:text-align="justify" fo:line-height="0.529cm">
        <style:tab-stops>
          <style:tab-stop style:type="left" style:leader-style="none" style:position="8.128cm"/>
        </style:tab-stops>
      </style:paragraph-properties>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text-align="justify" fo:line-height="0.529cm">
        <style:tab-stops>
          <style:tab-stop style:type="left" style:leader-style="none" style:position="8.128cm"/>
        </style:tab-stops>
      </style:paragraph-properties>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0" style:family="paragraph" style:parent-style-name="Normal">
      <style:paragraph-properties fo:text-align="justify" fo:line-height="0.529cm">
        <style:tab-stops>
          <style:tab-stop style:type="left" style:leader-style="none" style:position="8.128cm"/>
        </style:tab-stops>
      </style:paragraph-properties>
    </style:style>
    <style:style style:name="T7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text-align="justify" fo:line-height="0.529cm">
        <style:tab-stops>
          <style:tab-stop style:type="left" style:leader-style="none" style:position="8.128cm"/>
        </style:tab-stops>
      </style:paragraph-properties>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3" style:family="paragraph" style:parent-style-name="Normal">
      <style:paragraph-properties fo:text-align="justify" fo:line-height="0.529cm">
        <style:tab-stops>
          <style:tab-stop style:type="left" style:leader-style="none" style:position="8.128cm"/>
        </style:tab-stops>
      </style:paragraph-properties>
    </style:style>
    <style:style style:name="T7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fo:line-height="0.529cm">
        <style:tab-stops>
          <style:tab-stop style:type="left" style:leader-style="none" style:position="8.128cm"/>
        </style:tab-stops>
      </style:paragraph-properties>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6" style:family="paragraph" style:parent-style-name="Normal">
      <style:paragraph-properties fo:text-align="justify" fo:line-height="0.529cm">
        <style:tab-stops>
          <style:tab-stop style:type="left" style:leader-style="none" style:position="8.128cm"/>
        </style:tab-stops>
      </style:paragraph-properties>
    </style:style>
    <style:style style:name="T7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8"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0" style:family="table-row">
      <style:table-row-properties style:min-row-height="3.704cm"/>
    </style:style>
    <style:style style:name="Cell3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9" style:family="paragraph" style:parent-style-name="Normal">
      <style:paragraph-properties fo:text-align="center" fo:line-height="0.529cm">
        <style:tab-stops>
          <style:tab-stop style:type="left" style:leader-style="none" style:position="8.128cm"/>
        </style:tab-stops>
      </style:paragraph-properties>
    </style:style>
    <style:style style:name="T73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3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paragraph-properties fo:text-align="justify" fo:line-height="0.529cm">
        <style:tab-stops>
          <style:tab-stop style:type="left" style:leader-style="none" style:position="8.128cm"/>
        </style:tab-stops>
      </style:paragraph-properties>
    </style:style>
    <style:style style:name="T74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40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40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4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justify" fo:line-height="0.529cm">
        <style:tab-stops>
          <style:tab-stop style:type="left" style:leader-style="none" style:position="8.128cm"/>
        </style:tab-stops>
      </style:paragraph-properties>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text-align="justify" fo:line-height="0.529cm">
        <style:tab-stops>
          <style:tab-stop style:type="left" style:leader-style="none" style:position="8.128cm"/>
        </style:tab-stops>
      </style:paragraph-properties>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text-align="justify" fo:line-height="0.529cm">
        <style:tab-stops>
          <style:tab-stop style:type="left" style:leader-style="none" style:position="8.128cm"/>
        </style:tab-stops>
      </style:paragraph-properties>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4" style:family="paragraph" style:parent-style-name="Normal">
      <style:paragraph-properties fo:text-align="justify" fo:line-height="0.529cm">
        <style:tab-stops>
          <style:tab-stop style:type="left" style:leader-style="none" style:position="8.128cm"/>
        </style:tab-stops>
      </style:paragraph-properties>
    </style:style>
    <style:style style:name="T7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5" style:family="paragraph" style:parent-style-name="Normal">
      <style:paragraph-properties fo:text-align="justify" fo:line-height="0.529cm">
        <style:tab-stops>
          <style:tab-stop style:type="left" style:leader-style="none" style:position="8.128cm"/>
        </style:tab-stops>
      </style:paragraph-properties>
    </style:style>
    <style:style style:name="T7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6" style:family="paragraph" style:parent-style-name="Normal">
      <style:paragraph-properties fo:text-align="justify" fo:line-height="0.529cm">
        <style:tab-stops>
          <style:tab-stop style:type="left" style:leader-style="none" style:position="8.128cm"/>
        </style:tab-stops>
      </style:paragraph-properties>
    </style:style>
    <style:style style:name="T7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fo:line-height="0.529cm">
        <style:tab-stops>
          <style:tab-stop style:type="left" style:leader-style="none" style:position="8.128cm"/>
        </style:tab-stops>
      </style:paragraph-properties>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9" style:family="paragraph" style:parent-style-name="Normal">
      <style:paragraph-properties fo:text-align="justify" fo:line-height="0.529cm">
        <style:tab-stops>
          <style:tab-stop style:type="left" style:leader-style="none" style:position="8.128cm"/>
        </style:tab-stops>
      </style:paragraph-properties>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1"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1" style:family="table-row">
      <style:table-row-properties style:min-row-height="1cm"/>
    </style:style>
    <style:style style:name="Cell307"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52" style:family="paragraph" style:parent-style-name="Normal">
      <style:paragraph-properties fo:text-align="right" fo:line-height="0.706cm">
        <style:tab-stops>
          <style:tab-stop style:type="left" style:leader-style="none" style:position="8.128cm"/>
        </style:tab-stops>
      </style:paragraph-properties>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3" style:family="paragraph" style:parent-style-name="Normal">
      <style:paragraph-properties fo:text-align="right" fo:line-height="0.706cm">
        <style:tab-stops>
          <style:tab-stop style:type="left" style:leader-style="none" style:position="8.128cm"/>
        </style:tab-stops>
      </style:paragraph-properties>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30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54" style:family="paragraph" style:parent-style-name="Normal">
      <style:paragraph-properties fo:text-align="justify" fo:line-height="0.706cm">
        <style:tab-stops>
          <style:tab-stop style:type="left" style:leader-style="none" style:position="8.128cm"/>
        </style:tab-stops>
      </style:paragraph-properties>
    </style:style>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5" style:family="paragraph" style:parent-style-name="Body_20_Text_20_Indent">
      <style:paragraph-properties fo:line-height="0.706cm"/>
    </style:style>
    <style:style style:name="T755_1" style:family="text">
      <style:text-properties style:font-name="標楷體" fo:font-size="11pt" style:font-size-asian="11pt" style:font-size-complex="11pt"/>
    </style:style>
    <style:style style:name="P756" style:family="paragraph" style:parent-style-name="Body_20_Text_20_Indent">
      <style:paragraph-properties fo:text-indent="-0.501cm" fo:line-height="0.706cm" fo:margin-left="0.501cm"/>
    </style:style>
    <style:style style:name="T756_1" style:family="text">
      <style:text-properties style:font-name="標楷體" fo:font-size="11pt" style:font-size-asian="11pt" style:font-size-complex="11pt"/>
    </style:style>
    <style:style style:name="T756_2" style:family="text">
      <style:text-properties style:font-name="標楷體" fo:font-size="11pt" style:font-size-asian="11pt" style:font-size-complex="11pt"/>
    </style:style>
    <style:style style:name="T756_3" style:family="text">
      <style:text-properties style:font-name="標楷體" fo:font-size="11pt" style:font-size-asian="11pt" style:font-size-complex="11pt"/>
    </style:style>
    <style:style style:name="P757" style:family="paragraph" style:parent-style-name="Body_20_Text_20_Indent">
      <style:paragraph-properties fo:text-indent="-0.501cm" fo:line-height="0.706cm" fo:margin-left="0.501cm"/>
    </style:style>
    <style:style style:name="T757_1" style:family="text">
      <style:text-properties style:font-name="標楷體" fo:font-size="11pt" style:font-size-asian="11pt" style:font-size-complex="11pt"/>
    </style:style>
    <style:style style:name="T757_2" style:family="text">
      <style:text-properties style:font-name="標楷體" fo:font-size="11pt" style:font-size-asian="11pt" style:font-size-complex="11pt"/>
    </style:style>
    <style:style style:name="P758" style:family="paragraph" style:parent-style-name="Body_20_Text_20_Indent">
      <style:paragraph-properties fo:break-before="page" fo:text-indent="-4.297cm" fo:line-height="0.706cm"/>
    </style:style>
    <style:style style:name="T758_1" style:family="text">
      <style:text-properties style:font-name="標楷體" fo:font-size="12pt" style:font-size-asian="12pt" style:font-size-complex="12pt" fo:font-weight="bold" style:font-weight-asian="bold"/>
    </style:style>
    <style:style style:name="T758_2" style:family="text">
      <style:text-properties style:font-name="標楷體" fo:font-size="12pt" style:font-size-asian="12pt" style:font-size-complex="12pt" fo:font-weight="bold" style:font-weight-asian="bold"/>
    </style:style>
    <style:style style:name="T758_3" style:family="text">
      <style:text-properties style:font-name="標楷體" fo:font-size="12pt" style:font-size-asian="12pt" style:font-size-complex="12pt" fo:font-weight="bold" style:font-weight-asian="bold"/>
    </style:style>
    <style:style style:name="P759" style:family="paragraph" style:parent-style-name="Normal">
      <style:paragraph-properties fo:text-align="justify" fo:text-indent="-1.27cm" fo:line-height="0.706cm" fo:margin-left="1.693cm"/>
    </style:style>
    <style:style style:name="T759_1" style:family="text">
      <style:text-properties style:font-name="標楷體" style:font-name-asian="標楷體"/>
    </style:style>
    <style:style style:name="T759_2" style:family="text">
      <style:text-properties style:font-name="標楷體" style:font-name-asian="標楷體"/>
    </style:style>
    <style:style style:name="T759_3" style:family="text">
      <style:text-properties style:font-name="標楷體" style:font-name-asian="標楷體"/>
    </style:style>
    <style:style style:name="T759_4" style:family="text">
      <style:text-properties style:font-name="標楷體" style:font-name-asian="標楷體"/>
    </style:style>
    <style:style style:name="P760" style:family="paragraph" style:parent-style-name="Normal">
      <style:paragraph-properties fo:text-align="justify" fo:text-indent="-1.27cm" fo:line-height="0.706cm" fo:margin-left="1.693cm"/>
    </style:style>
    <style:style style:name="T760_1" style:family="text">
      <style:text-properties style:font-name="標楷體" style:font-name-asian="標楷體"/>
    </style:style>
    <style:style style:name="T760_2" style:family="text">
      <style:text-properties style:font-name="標楷體" style:font-name-asian="標楷體"/>
    </style:style>
    <style:style style:name="T760_3" style:family="text">
      <style:text-properties style:font-name="標楷體" style:font-name-asian="標楷體"/>
    </style:style>
    <style:style style:name="T760_4" style:family="text">
      <style:text-properties style:font-name="標楷體" style:font-name-asian="標楷體"/>
    </style:style>
    <style:style style:name="T760_5" style:family="text">
      <style:text-properties style:font-name="標楷體" style:font-name-asian="標楷體"/>
    </style:style>
    <style:style style:name="T760_6" style:family="text">
      <style:text-properties style:font-name="標楷體" style:font-name-asian="標楷體"/>
    </style:style>
    <style:style style:name="T760_7" style:family="text">
      <style:text-properties style:font-name="標楷體" style:font-name-asian="標楷體"/>
    </style:style>
    <style:style style:name="P761" style:family="paragraph" style:parent-style-name="Normal">
      <style:paragraph-properties fo:text-align="justify" fo:text-indent="-1.27cm" fo:line-height="0.706cm" fo:margin-left="1.693cm"/>
    </style:style>
    <style:style style:name="T761_1" style:family="text">
      <style:text-properties style:font-name="標楷體" style:font-name-asian="標楷體"/>
    </style:style>
    <style:style style:name="T761_2" style:family="text">
      <style:text-properties style:font-name="標楷體" style:font-name-asian="標楷體"/>
    </style:style>
    <style:style style:name="T761_3" style:family="text">
      <style:text-properties style:font-name="標楷體" style:font-name-asian="標楷體"/>
    </style:style>
    <style:style style:name="T761_4" style:family="text">
      <style:text-properties style:font-name="標楷體" style:font-name-asian="標楷體"/>
    </style:style>
    <style:style style:name="T761_5" style:family="text">
      <style:text-properties style:font-name="標楷體" style:font-name-asian="標楷體"/>
    </style:style>
    <style:style style:name="T761_6" style:family="text">
      <style:text-properties style:font-name="標楷體" style:font-name-asian="標楷體"/>
    </style:style>
    <style:style style:name="T761_7" style:family="text">
      <style:text-properties style:font-name="標楷體" style:font-name-asian="標楷體"/>
    </style:style>
    <style:style style:name="T761_8" style:family="text">
      <style:text-properties style:font-name="標楷體" style:font-name-asian="標楷體"/>
    </style:style>
    <style:style style:name="Table15" style:family="table">
      <style:table-properties table:align="left" style:width="16.753cm" fo:margin-left="0.19cm"/>
    </style:style>
    <style:style style:name="Column39" style:family="table-column">
      <style:table-column-properties style:column-width="6.032cm"/>
    </style:style>
    <style:style style:name="Column40" style:family="table-column">
      <style:table-column-properties style:column-width="1.905cm"/>
    </style:style>
    <style:style style:name="Column41" style:family="table-column">
      <style:table-column-properties style:column-width="4.128cm"/>
    </style:style>
    <style:style style:name="Column42" style:family="table-column">
      <style:table-column-properties style:column-width="4.688cm"/>
    </style:style>
    <style:style style:name="Row93" style:family="table-row">
      <style:table-row-properties style:min-row-height="0.446cm"/>
    </style:style>
    <style:style style:name="Cell309"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62" style:family="paragraph" style:parent-style-name="Normal">
      <style:paragraph-properties fo:text-align="center"/>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4" style:family="table-row">
      <style:table-row-properties style:min-row-height="0.035cm"/>
    </style:style>
    <style:style style:name="Cell31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3" style:family="paragraph" style:parent-style-name="Normal"/>
    <style:style style:name="T7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4" style:family="paragraph" style:parent-style-name="Normal"/>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035cm"/>
    </style:style>
    <style:style style:name="Cell31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5" style:family="paragraph" style:parent-style-name="Normal"/>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6" style:family="paragraph" style:parent-style-name="Normal"/>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6" style:family="table-row"/>
    <style:style style:name="Cell3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7" style:family="paragraph" style:parent-style-name="Normal">
      <style:paragraph-properties fo:text-align="center"/>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center"/>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69" style:family="paragraph" style:parent-style-name="Normal">
      <style:paragraph-properties fo:text-align="center" fo:text-indent="-0.212cm" fo:margin-left="0.212cm"/>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style style:name="Cell3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0" style:family="paragraph" style:parent-style-name="Normal">
      <style:paragraph-properties fo:text-align="center"/>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1" style:family="paragraph" style:parent-style-name="Normal">
      <style:paragraph-properties fo:text-align="center"/>
    </style:style>
    <style:style style:name="T7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line-height="0.529cm">
        <style:tab-stops>
          <style:tab-stop style:type="left" style:leader-style="none" style:position="8.128cm"/>
        </style:tab-stops>
      </style:paragraph-properties>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3" style:family="paragraph" style:parent-style-name="Normal">
      <style:paragraph-properties fo:line-height="0.529cm">
        <style:tab-stops>
          <style:tab-stop style:type="left" style:leader-style="none" style:position="8.12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4" style:family="paragraph" style:parent-style-name="Normal">
      <style:paragraph-properties fo:text-align="justify" fo:line-height="0.529cm">
        <style:tab-stops>
          <style:tab-stop style:type="left" style:leader-style="none" style:position="8.128cm"/>
        </style:tab-stops>
      </style:paragraph-properties>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style style:name="Cell3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6" style:family="paragraph" style:parent-style-name="Normal">
      <style:paragraph-properties fo:text-align="center"/>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7" style:family="paragraph" style:parent-style-name="Normal">
      <style:paragraph-properties fo:text-align="center"/>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529cm">
        <style:tab-stops>
          <style:tab-stop style:type="left" style:leader-style="none" style:position="8.128cm"/>
        </style:tab-stops>
      </style:paragraph-properties>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9" style:family="paragraph" style:parent-style-name="Normal">
      <style:paragraph-properties fo:line-height="0.529cm">
        <style:tab-stops>
          <style:tab-stop style:type="left" style:leader-style="none" style:position="8.128cm"/>
        </style:tab-stops>
      </style:paragraph-properties>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0" style:family="paragraph" style:parent-style-name="Normal">
      <style:paragraph-properties fo:line-height="0.529cm">
        <style:tab-stops>
          <style:tab-stop style:type="left" style:leader-style="none" style:position="8.128cm"/>
        </style:tab-stops>
      </style:paragraph-properties>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1" style:family="paragraph" style:parent-style-name="Normal">
      <style:paragraph-properties fo:line-height="0.529cm">
        <style:tab-stops>
          <style:tab-stop style:type="left" style:leader-style="none" style:position="8.128cm"/>
        </style:tab-stops>
      </style:paragraph-properties>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2" style:family="paragraph" style:parent-style-name="Normal">
      <style:paragraph-properties fo:line-height="0.529cm">
        <style:tab-stops>
          <style:tab-stop style:type="left" style:leader-style="none" style:position="8.128cm"/>
        </style:tab-stops>
      </style:paragraph-properties>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3" style:family="paragraph" style:parent-style-name="Normal">
      <style:paragraph-properties fo:line-height="0.529cm">
        <style:tab-stops>
          <style:tab-stop style:type="left" style:leader-style="none" style:position="8.128cm"/>
        </style:tab-stops>
      </style:paragraph-properties>
    </style:style>
    <style:style style:name="T78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84" style:family="paragraph" style:parent-style-name="Normal">
      <style:paragraph-properties fo:text-align="justify" fo:line-height="0.529cm">
        <style:tab-stops>
          <style:tab-stop style:type="left" style:leader-style="none" style:position="8.128cm"/>
        </style:tab-stops>
      </style:paragraph-properties>
    </style:style>
    <style:style style:name="T7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align="justify" fo:line-height="0.529cm">
        <style:tab-stops>
          <style:tab-stop style:type="left" style:leader-style="none" style:position="8.128cm"/>
        </style:tab-stops>
      </style:paragraph-properties>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7" style:family="paragraph" style:parent-style-name="Normal">
      <style:paragraph-properties fo:margin-left="0.423cm"/>
    </style:style>
    <style:style style:name="T7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3.136cm"/>
    </style:style>
    <style:style style:name="Cell3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88" style:family="paragraph" style:parent-style-name="Normal">
      <style:paragraph-properties fo:text-align="center" fo:line-height="0.529cm">
        <style:tab-stops>
          <style:tab-stop style:type="left" style:leader-style="none" style:position="8.128cm"/>
        </style:tab-stops>
      </style:paragraph-properties>
    </style:style>
    <style:style style:name="T78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789" style:family="paragraph" style:parent-style-name="Normal"/>
    <style:style style:name="T78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8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789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790" style:family="paragraph" style:parent-style-name="Normal"/>
    <style:style style:name="T79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9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9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line-height="0.529cm">
        <style:tab-stops>
          <style:tab-stop style:type="left" style:leader-style="none" style:position="8.128cm"/>
        </style:tab-stops>
      </style:paragraph-properties>
    </style:style>
    <style:style style:name="T7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2" style:family="paragraph" style:parent-style-name="Normal">
      <style:paragraph-properties fo:line-height="0.529cm">
        <style:tab-stops>
          <style:tab-stop style:type="left" style:leader-style="none" style:position="8.128cm"/>
        </style:tab-stops>
      </style:paragraph-properties>
    </style:style>
    <style:style style:name="T7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3" style:family="paragraph" style:parent-style-name="Normal">
      <style:paragraph-properties fo:line-height="0.529cm">
        <style:tab-stops>
          <style:tab-stop style:type="left" style:leader-style="none" style:position="8.128cm"/>
        </style:tab-stops>
      </style:paragraph-properties>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4" style:family="paragraph" style:parent-style-name="Normal">
      <style:paragraph-properties fo:line-height="0.529cm">
        <style:tab-stops>
          <style:tab-stop style:type="left" style:leader-style="none" style:position="8.128cm"/>
        </style:tab-stops>
      </style:paragraph-properties>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line-height="0.529cm">
        <style:tab-stops>
          <style:tab-stop style:type="left" style:leader-style="none" style:position="8.128cm"/>
        </style:tab-stops>
      </style:paragraph-properties>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6" style:family="paragraph" style:parent-style-name="Normal">
      <style:paragraph-properties fo:line-height="0.529cm">
        <style:tab-stops>
          <style:tab-stop style:type="left" style:leader-style="none" style:position="8.128cm"/>
        </style:tab-stops>
      </style:paragraph-properties>
    </style:style>
    <style:style style:name="T7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7" style:family="paragraph" style:parent-style-name="Normal">
      <style:paragraph-properties fo:text-align="justify" fo:line-height="0.529cm">
        <style:tab-stops>
          <style:tab-stop style:type="left" style:leader-style="none" style:position="8.128cm"/>
        </style:tab-stops>
      </style:paragraph-properties>
    </style:style>
    <style:style style:name="T7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9" style:family="paragraph" style:parent-style-name="Normal">
      <style:paragraph-properties fo:text-align="justify" fo:line-height="0.529cm">
        <style:tab-stops>
          <style:tab-stop style:type="left" style:leader-style="none" style:position="8.128cm"/>
        </style:tab-stops>
      </style:paragraph-properties>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0" style:family="paragraph" style:parent-style-name="Normal">
      <style:paragraph-properties fo:margin-left="0.423cm"/>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0" style:family="table-row"/>
    <style:style style:name="Cell326"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01" style:family="paragraph" style:parent-style-name="Normal"/>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8cm"/>
    </style:style>
    <style:style style:name="Cell327"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02" style:family="paragraph" style:parent-style-name="Normal">
      <style:paragraph-properties fo:text-align="center"/>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0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0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2" style:family="table-row">
      <style:table-row-properties style:min-row-height="0.035cm"/>
    </style:style>
    <style:style style:name="Cell32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3" style:family="paragraph" style:parent-style-name="Normal"/>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4" style:family="paragraph" style:parent-style-name="Normal"/>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3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5" style:family="paragraph" style:parent-style-name="Normal"/>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6" style:family="paragraph" style:parent-style-name="Normal"/>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4" style:family="table-row"/>
    <style:style style:name="Cell3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7" style:family="paragraph" style:parent-style-name="Normal">
      <style:paragraph-properties fo:text-align="center"/>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8" style:family="paragraph" style:parent-style-name="Normal">
      <style:paragraph-properties fo:text-align="center"/>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5" style:family="table-row"/>
    <style:style style:name="Cell334"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809" style:family="paragraph" style:parent-style-name="Normal">
      <style:paragraph-properties fo:line-height="0.529cm">
        <style:tab-stops>
          <style:tab-stop style:type="left" style:leader-style="none" style:position="8.128cm"/>
        </style:tab-stops>
      </style:paragraph-properties>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0" style:family="paragraph" style:parent-style-name="Normal">
      <style:paragraph-properties fo:line-height="0.529cm">
        <style:tab-stops>
          <style:tab-stop style:type="left" style:leader-style="none" style:position="8.128cm"/>
        </style:tab-stops>
      </style:paragraph-properties>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line-height="0.529cm">
        <style:tab-stops>
          <style:tab-stop style:type="left" style:leader-style="none" style:position="8.128cm"/>
        </style:tab-stops>
      </style:paragraph-properties>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fo:line-height="0.529cm">
        <style:tab-stops>
          <style:tab-stop style:type="left" style:leader-style="none" style:position="8.128cm"/>
        </style:tab-stops>
      </style:paragraph-properties>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3" style:family="paragraph" style:parent-style-name="Normal">
      <style:paragraph-properties fo:line-height="0.529cm">
        <style:tab-stops>
          <style:tab-stop style:type="left" style:leader-style="none" style:position="8.128cm"/>
        </style:tab-stops>
      </style:paragraph-properties>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4" style:family="paragraph" style:parent-style-name="Normal">
      <style:paragraph-properties fo:line-height="0.529cm">
        <style:tab-stops>
          <style:tab-stop style:type="left" style:leader-style="none" style:position="8.128cm"/>
        </style:tab-stops>
      </style:paragraph-properties>
    </style:style>
    <style:style style:name="T8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15" style:family="paragraph" style:parent-style-name="Normal">
      <style:paragraph-properties fo:text-align="justify" fo:line-height="0.529cm">
        <style:tab-stops>
          <style:tab-stop style:type="left" style:leader-style="none" style:position="8.128cm"/>
        </style:tab-stops>
      </style:paragraph-properties>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7" style:family="paragraph" style:parent-style-name="Normal">
      <style:paragraph-properties fo:text-align="justify" fo:line-height="0.529cm">
        <style:tab-stops>
          <style:tab-stop style:type="left" style:leader-style="none" style:position="8.128cm"/>
        </style:tab-stops>
      </style:paragraph-properties>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8" style:family="paragraph" style:parent-style-name="Normal">
      <style:paragraph-properties fo:margin-left="0.423cm"/>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764cm"/>
    </style:style>
    <style:style style:name="Cell336"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19" style:family="paragraph" style:parent-style-name="Normal">
      <style:paragraph-properties fo:text-align="right"/>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1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1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20" style:family="paragraph" style:parent-style-name="Body_20_Text_20_Indent">
      <style:paragraph-properties fo:text-indent="0cm" fo:line-height="0.706cm" fo:margin-left="0cm"/>
    </style:style>
    <style:style style:name="T820_1" style:family="text">
      <style:text-properties style:font-name="標楷體" fo:font-size="11pt" style:font-size-asian="11pt" style:font-size-complex="11pt"/>
    </style:style>
    <style:style style:name="P821" style:family="paragraph" style:parent-style-name="Body_20_Text_20_Indent">
      <style:paragraph-properties fo:text-indent="-0.501cm" fo:line-height="0.706cm" fo:margin-left="0.501cm"/>
    </style:style>
    <style:style style:name="T821_1" style:family="text">
      <style:text-properties style:font-name="標楷體" fo:font-size="11pt" style:font-size-asian="11pt" style:font-size-complex="11pt"/>
    </style:style>
    <style:style style:name="T821_2" style:family="text">
      <style:text-properties style:font-name="標楷體" fo:font-size="11pt" style:font-size-asian="11pt" style:font-size-complex="11pt"/>
    </style:style>
    <style:style style:name="T821_3" style:family="text">
      <style:text-properties style:font-name="標楷體" fo:font-size="11pt" style:font-size-asian="11pt" style:font-size-complex="11pt"/>
    </style:style>
    <style:style style:name="P822" style:family="paragraph" style:parent-style-name="Body_20_Text_20_Indent">
      <style:paragraph-properties fo:text-indent="-0.501cm" fo:line-height="0.706cm" fo:margin-left="0.501cm"/>
    </style:style>
    <style:style style:name="T822_1" style:family="text">
      <style:text-properties style:font-name="標楷體" fo:font-size="11pt" style:font-size-asian="11pt" style:font-size-complex="11pt"/>
    </style:style>
    <style:style style:name="T822_2" style:family="text">
      <style:text-properties style:font-name="標楷體" fo:font-size="11pt" style:font-size-asian="11pt" style:font-size-complex="11pt"/>
    </style:style>
    <style:style style:name="P823" style:family="paragraph" style:parent-style-name="Body_20_Text_20_Indent">
      <style:paragraph-properties fo:text-indent="0cm" fo:line-height="0.706cm" fo:margin-left="0cm"/>
      <style:text-properties style:font-name="標楷體" fo:font-size="11pt" style:font-size-asian="11pt" style:font-size-complex="11pt"/>
    </style:style>
    <style:style style:name="P824" style:family="paragraph" style:parent-style-name="Body_20_Text_20_Indent">
      <style:paragraph-properties fo:break-before="page" fo:text-indent="-4.801cm" fo:line-height="0.706cm" fo:margin-left="0.423cm"/>
    </style:style>
    <style:style style:name="T824_1" style:family="text">
      <style:text-properties style:font-name="標楷體" fo:font-size="12pt" style:font-size-asian="12pt" style:font-size-complex="12pt" fo:font-weight="bold" style:font-weight-asian="bold"/>
    </style:style>
    <style:style style:name="T824_2" style:family="text">
      <style:text-properties style:font-name="標楷體" fo:font-size="12pt" style:font-size-asian="12pt" style:font-size-complex="12pt" fo:font-weight="bold" style:font-weight-asian="bold"/>
    </style:style>
    <style:style style:name="P825" style:family="paragraph" style:parent-style-name="Normal">
      <style:paragraph-properties fo:text-indent="-3.568cm" fo:line-height="0.706cm" fo:margin-bottom="0.318cm" fo:margin-left="4.838cm"/>
    </style:style>
    <style:style style:name="T825_1" style:family="text">
      <style:text-properties style:font-name="標楷體" style:font-name-asian="標楷體"/>
    </style:style>
    <style:style style:name="T825_2" style:family="text">
      <style:text-properties style:font-name="標楷體" style:font-name-asian="標楷體"/>
    </style:style>
    <style:style style:name="T825_3" style:family="text">
      <style:text-properties style:font-name="標楷體" style:font-name-asian="標楷體"/>
    </style:style>
    <style:style style:name="T825_4" style:family="text">
      <style:text-properties style:font-name="標楷體" style:font-name-asian="標楷體"/>
    </style:style>
    <style:style style:name="T825_5" style:family="text">
      <style:text-properties style:font-name="標楷體" style:font-name-asian="標楷體"/>
    </style:style>
    <style:style style:name="T825_6" style:family="text">
      <style:text-properties style:font-name="標楷體" style:font-name-asian="標楷體"/>
    </style:style>
    <style:style style:name="T825_7" style:family="text">
      <style:text-properties style:font-name="標楷體" style:font-name-asian="標楷體"/>
    </style:style>
    <style:style style:name="Table16" style:family="table">
      <style:table-properties table:align="left" style:width="17.099cm" fo:margin-left="0cm"/>
    </style:style>
    <style:style style:name="Column43" style:family="table-column">
      <style:table-column-properties style:column-width="17.099cm"/>
    </style:style>
    <style:style style:name="Row107" style:family="table-row">
      <style:table-row-properties style:min-row-height="20.002cm"/>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text-indent="-1.558cm" fo:line-height="150%" fo:margin-top="1.905cm" fo:margin-left="1.558cm" fo:orphans="2" fo:widows="2"/>
    </style:style>
    <style:style style:name="T82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27" style:family="paragraph" style:parent-style-name="Normal">
      <style:paragraph-properties fo:text-align="center" fo:text-indent="-1.558cm" fo:line-height="150%" fo:margin-left="1.558cm" fo:orphans="2" fo:widows="2"/>
    </style:style>
    <style:style style:name="T82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28" style:family="paragraph" style:parent-style-name="Normal">
      <style:paragraph-properties fo:text-align="center" fo:text-indent="-1.558cm" fo:line-height="150%" fo:margin-left="1.558cm" fo:orphans="2" fo:widows="2"/>
    </style:style>
    <style:style style:name="T82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29" style:family="paragraph" style:parent-style-name="Normal">
      <style:paragraph-properties fo:text-align="center" fo:text-indent="-1.558cm" fo:line-height="150%" fo:margin-left="1.558cm" fo:orphans="2" fo:widows="2"/>
    </style:style>
    <style:style style:name="T82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30" style:family="paragraph" style:parent-style-name="Normal">
      <style:paragraph-properties fo:text-align="center" fo:text-indent="-1.558cm" fo:line-height="150%" fo:margin-left="1.558cm" fo:orphans="2" fo:widows="2"/>
    </style:style>
    <style:style style:name="T830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30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831" style:family="paragraph" style:parent-style-name="Normal">
      <style:paragraph-properties fo:text-align="center" fo:line-height="150%"/>
    </style:style>
    <style:style style:name="T83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32" style:family="paragraph" style:parent-style-name="Normal">
      <style:paragraph-properties fo:text-align="center" fo:line-height="150%"/>
    </style:style>
    <style:style style:name="T832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32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32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32_4"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833" style:family="paragraph" style:parent-style-name="Normal">
      <style:paragraph-properties fo:text-indent="-3.568cm" fo:line-height="150%" fo:margin-left="3.568cm"/>
      <style:text-properties style:font-name="標楷體" style:font-name-asian="標楷體" style:font-weight-complex="bold"/>
    </style:style>
    <style:style style:name="P834" style:family="paragraph" style:parent-style-name="Normal">
      <style:paragraph-properties fo:break-before="page" fo:text-indent="-3.568cm" fo:line-height="0.706cm" fo:margin-bottom="0.318cm" fo:margin-left="4.838cm"/>
    </style:style>
    <style:style style:name="T834_1" style:family="text">
      <style:text-properties style:font-name="標楷體" style:font-name-asian="標楷體"/>
    </style:style>
    <style:style style:name="T834_2" style:family="text">
      <style:text-properties style:font-name="標楷體" style:font-name-asian="標楷體"/>
    </style:style>
    <style:style style:name="T834_3" style:family="text">
      <style:text-properties style:font-name="標楷體" style:font-name-asian="標楷體"/>
    </style:style>
    <style:style style:name="T834_4" style:family="text">
      <style:text-properties style:font-name="標楷體" style:font-name-asian="標楷體"/>
    </style:style>
    <style:style style:name="T834_5" style:family="text">
      <style:text-properties style:font-name="標楷體" style:font-name-asian="標楷體"/>
    </style:style>
    <style:style style:name="T834_6" style:family="text">
      <style:text-properties style:font-name="標楷體" style:font-name-asian="標楷體"/>
    </style:style>
    <style:style style:name="T834_7" style:family="text">
      <style:text-properties style:font-name="標楷體" style:font-name-asian="標楷體"/>
    </style:style>
    <style:style style:name="T834_8" style:family="text">
      <style:text-properties style:font-name="標楷體" style:font-name-asian="標楷體"/>
    </style:style>
    <style:style style:name="T834_9" style:family="text">
      <style:text-properties style:font-name="標楷體" style:font-name-asian="標楷體"/>
    </style:style>
    <style:style style:name="T834_10" style:family="text">
      <style:text-properties style:font-name="標楷體" style:font-name-asian="標楷體"/>
    </style:style>
    <style:style style:name="T834_11" style:family="text">
      <style:text-properties style:font-name="標楷體" style:font-name-asian="標楷體"/>
    </style:style>
    <style:style style:name="Table17" style:family="table">
      <style:table-properties table:align="left" style:width="17.002cm" fo:margin-left="0.19cm"/>
    </style:style>
    <style:style style:name="Column44" style:family="table-column">
      <style:table-column-properties style:column-width="17.002cm"/>
    </style:style>
    <style:style style:name="Row108" style:family="table-row">
      <style:table-row-properties style:min-row-height="20.002cm"/>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margin-top="1.905cm"/>
    </style:style>
    <style:style style:name="T83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5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5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5_4"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5_5"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5_6"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36" style:family="paragraph" style:parent-style-name="Normal">
      <style:paragraph-properties fo:text-align="center" fo:line-height="150%"/>
    </style:style>
    <style:style style:name="T83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37" style:family="paragraph" style:parent-style-name="Normal">
      <style:paragraph-properties fo:text-indent="-2.222cm" fo:line-height="150%" fo:margin-left="1.905cm"/>
      <style:text-properties style:font-name="標楷體" style:font-name-asian="標楷體"/>
    </style:style>
    <style:style style:name="P838" style:family="paragraph" style:parent-style-name="Normal">
      <style:paragraph-properties fo:text-align="justify" fo:break-before="page" fo:text-indent="-1.693cm" fo:line-height="0.706cm" fo:margin-bottom="0.318cm" fo:margin-left="2.963cm"/>
    </style:style>
    <style:style style:name="T838_1" style:family="text">
      <style:text-properties style:font-name="標楷體" style:font-name-asian="標楷體"/>
    </style:style>
    <style:style style:name="T838_2" style:family="text">
      <style:text-properties style:font-name="標楷體" style:font-name-asian="標楷體"/>
    </style:style>
    <style:style style:name="T838_3" style:family="text">
      <style:text-properties style:font-name="標楷體" style:font-name-asian="標楷體" style:font-weight-complex="bold"/>
    </style:style>
    <style:style style:name="T838_4" style:family="text">
      <style:text-properties style:font-name="標楷體" style:font-name-asian="標楷體"/>
    </style:style>
    <style:style style:name="T838_5" style:family="text">
      <style:text-properties style:font-name="標楷體" style:font-name-asian="標楷體"/>
    </style:style>
    <style:style style:name="T838_6" style:family="text">
      <style:text-properties style:font-name="標楷體" style:font-name-asian="標楷體"/>
    </style:style>
    <style:style style:name="T838_7" style:family="text">
      <style:text-properties style:font-name="標楷體" style:font-name-asian="標楷體"/>
    </style:style>
    <style:style style:name="T838_8" style:family="text">
      <style:text-properties style:font-name="標楷體" style:font-name-asian="標楷體"/>
    </style:style>
    <style:style style:name="T838_9" style:family="text">
      <style:text-properties style:font-name="標楷體" style:font-name-asian="標楷體"/>
    </style:style>
    <style:style style:name="T838_10" style:family="text">
      <style:text-properties style:font-name="標楷體" style:font-name-asian="標楷體"/>
    </style:style>
    <style:style style:name="Table18" style:family="table">
      <style:table-properties table:align="left" style:width="17.253cm" fo:margin-left="0.19cm"/>
    </style:style>
    <style:style style:name="Column45" style:family="table-column">
      <style:table-column-properties style:column-width="17.253cm"/>
    </style:style>
    <style:style style:name="Row109" style:family="table-row">
      <style:table-row-properties style:min-row-height="20.002cm"/>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center" fo:line-height="150%" fo:margin-top="1.905cm"/>
    </style:style>
    <style:style style:name="T83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9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9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9_4"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9_5"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39_6"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40" style:family="paragraph" style:parent-style-name="Normal">
      <style:paragraph-properties fo:text-align="center" fo:line-height="150%"/>
    </style:style>
    <style:style style:name="T84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41" style:family="paragraph" style:parent-style-name="Normal">
      <style:paragraph-properties fo:text-align="center" fo:line-height="150%"/>
    </style:style>
    <style:style style:name="T841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41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41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41_4"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41_5"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41_6"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842" style:family="paragraph" style:parent-style-name="Normal">
      <style:paragraph-properties fo:text-align="justify" fo:break-before="page" fo:text-indent="-1.693cm" fo:line-height="0.706cm" fo:margin-bottom="0.318cm" fo:margin-left="2.963cm"/>
    </style:style>
    <style:style style:name="T842_1" style:family="text">
      <style:text-properties style:font-name="標楷體" style:font-name-asian="標楷體"/>
    </style:style>
    <style:style style:name="T842_2" style:family="text">
      <style:text-properties style:font-name="標楷體" style:font-name-asian="標楷體"/>
    </style:style>
    <style:style style:name="T842_3" style:family="text">
      <style:text-properties style:font-name="標楷體" style:font-name-asian="標楷體"/>
    </style:style>
    <style:style style:name="T842_4" style:family="text">
      <style:text-properties style:font-name="標楷體" style:font-name-asian="標楷體"/>
    </style:style>
    <style:style style:name="T842_5" style:family="text">
      <style:text-properties style:font-name="標楷體" style:font-name-asian="標楷體"/>
    </style:style>
    <style:style style:name="T842_6" style:family="text">
      <style:text-properties style:font-name="標楷體" style:font-name-asian="標楷體"/>
    </style:style>
    <style:style style:name="T842_7" style:family="text">
      <style:text-properties style:font-name="標楷體" style:font-name-asian="標楷體"/>
    </style:style>
    <style:style style:name="T842_8" style:family="text">
      <style:text-properties style:font-name="標楷體" style:font-name-asian="標楷體"/>
    </style:style>
    <style:style style:name="T842_9" style:family="text">
      <style:text-properties style:font-name="標楷體" style:font-name-asian="標楷體"/>
    </style:style>
    <style:style style:name="T842_10" style:family="text">
      <style:text-properties style:font-name="標楷體" style:font-name-asian="標楷體"/>
    </style:style>
    <style:style style:name="T842_11" style:family="text">
      <style:text-properties style:font-name="標楷體" style:font-name-asian="標楷體"/>
    </style:style>
    <style:style style:name="T842_12" style:family="text">
      <style:text-properties style:font-name="標楷體" style:font-name-asian="標楷體"/>
    </style:style>
    <style:style style:name="T842_13" style:family="text">
      <style:text-properties style:font-name="標楷體" style:font-name-asian="標楷體"/>
    </style:style>
    <style:style style:name="T842_14" style:family="text">
      <style:text-properties style:font-name="標楷體" style:font-name-asian="標楷體"/>
    </style:style>
    <style:style style:name="Table19" style:family="table">
      <style:table-properties table:align="left" style:width="16.753cm" fo:margin-left="0.19cm"/>
    </style:style>
    <style:style style:name="Column46" style:family="table-column">
      <style:table-column-properties style:column-width="16.753cm"/>
    </style:style>
    <style:style style:name="Row110" style:family="table-row">
      <style:table-row-properties style:min-row-height="20.002cm"/>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margin-top="1.905cm"/>
    </style:style>
    <style:style style:name="T84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4"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5"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6"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7"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8"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843_9"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44"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845"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845_1" style:family="text">
      <style:text-properties style:font-name="標楷體" style:font-name-asian="標楷體"/>
    </style:style>
    <style:style style:name="T845_2" style:family="text">
      <style:text-properties style:font-name="標楷體" style:font-name-asian="標楷體"/>
    </style:style>
    <style:style style:name="T845_3" style:family="text">
      <style:text-properties style:font-name="標楷體" style:font-name-asian="標楷體"/>
    </style:style>
    <style:style style:name="T845_4" style:family="text">
      <style:text-properties style:font-name="標楷體" style:font-name-asian="標楷體"/>
    </style:style>
    <style:style style:name="T845_5" style:family="text">
      <style:text-properties style:font-name="標楷體" style:font-name-asian="標楷體"/>
    </style:style>
    <style:style style:name="T845_6" style:family="text">
      <style:text-properties style:font-name="標楷體" style:font-name-asian="標楷體"/>
    </style:style>
    <style:style style:name="T845_7" style:family="text">
      <style:text-properties style:font-name="標楷體" style:font-name-asian="標楷體"/>
    </style:style>
    <style:style style:name="Table20" style:family="table">
      <style:table-properties table:align="left" style:width="17.002cm" fo:margin-left="0.19cm"/>
    </style:style>
    <style:style style:name="Column47" style:family="table-column">
      <style:table-column-properties style:column-width="17.002cm"/>
    </style:style>
    <style:style style:name="Row111" style:family="table-row">
      <style:table-row-properties style:min-row-height="20.002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fo:text-indent="-1.558cm" fo:line-height="150%" fo:margin-top="1.905cm" fo:margin-left="1.558cm" fo:orphans="2" fo:widows="2"/>
    </style:style>
    <style:style style:name="T84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47" style:family="paragraph" style:parent-style-name="Normal">
      <style:paragraph-properties fo:text-align="center" fo:text-indent="-1.558cm" fo:line-height="150%" fo:margin-left="1.558cm" fo:orphans="2" fo:widows="2"/>
    </style:style>
    <style:style style:name="T84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48" style:family="paragraph" style:parent-style-name="Normal">
      <style:paragraph-properties fo:text-align="center" fo:text-indent="-1.558cm" fo:line-height="150%" fo:margin-left="1.558cm" fo:orphans="2" fo:widows="2"/>
    </style:style>
    <style:style style:name="T84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49" style:family="paragraph" style:parent-style-name="Normal">
      <style:paragraph-properties fo:text-align="center" fo:text-indent="-1.558cm" fo:line-height="150%" fo:margin-left="1.558cm" fo:orphans="2" fo:widows="2"/>
    </style:style>
    <style:style style:name="T84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50" style:family="paragraph" style:parent-style-name="Normal">
      <style:paragraph-properties fo:text-align="center" fo:text-indent="-1.558cm" fo:line-height="150%" fo:margin-left="1.558cm" fo:orphans="2" fo:widows="2"/>
    </style:style>
    <style:style style:name="T850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50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851" style:family="paragraph" style:parent-style-name="Normal">
      <style:paragraph-properties fo:text-align="center" fo:line-height="150%"/>
    </style:style>
    <style:style style:name="T85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852" style:family="paragraph" style:parent-style-name="Normal">
      <style:paragraph-properties fo:text-align="center" fo:line-height="150%"/>
    </style:style>
    <style:style style:name="T852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52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852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853"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853_1" style:family="text">
      <style:text-properties style:font-name="標楷體" style:font-name-asian="標楷體" fo:font-weight="bold" style:font-weight-asian="bold"/>
    </style:style>
    <style:style style:name="T853_2" style:family="text">
      <style:text-properties style:font-name="標楷體" style:font-name-asian="標楷體" fo:font-weight="bold" style:font-weight-asian="bold"/>
    </style:style>
    <style:style style:name="T853_3" style:family="text">
      <style:text-properties style:font-name="標楷體" style:font-name-asian="標楷體" fo:font-weight="bold" style:font-weight-asian="bold"/>
    </style:style>
    <style:style style:name="T853_4" style:family="text" style:parent-style-name="Internet_20_link">
      <style:text-properties fo:color="#000000" style:font-name="標楷體" style:font-name-asian="標楷體" fo:font-weight="bold" style:font-weight-asian="bold" style:text-underline-style="none"/>
    </style:style>
    <style:style style:name="P854" style:family="paragraph" style:parent-style-name="Normal">
      <style:paragraph-properties fo:text-align="justify" fo:text-indent="-1.139cm" fo:line-height="0.706cm" fo:margin-left="1.139cm">
        <style:tab-stops>
          <style:tab-stop style:type="left" style:leader-style="none" style:position="1.083cm"/>
        </style:tab-stops>
      </style:paragraph-properties>
    </style:style>
    <style:style style:name="T854_1" style:family="text">
      <style:text-properties style:font-name="標楷體" style:font-name-asian="標楷體" fo:font-weight="bold" style:font-weight-asian="bold" style:font-weight-complex="bold"/>
    </style:style>
    <style:style style:name="T854_2" style:family="text">
      <style:text-properties style:font-name="標楷體" style:font-name-asian="標楷體" fo:font-weight="bold" style:font-weight-asian="bold" style:font-weight-complex="bold"/>
    </style:style>
    <style:style style:name="T854_3" style:family="text">
      <style:text-properties style:font-name="標楷體" style:font-name-asian="標楷體" fo:font-weight="bold" style:font-weight-asian="bold"/>
    </style:style>
    <style:style style:name="T854_4" style:family="text">
      <style:text-properties style:font-name="標楷體" style:font-name-asian="標楷體"/>
    </style:style>
    <style:style style:name="P855"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855_1" style:family="text">
      <style:text-properties style:font-name="標楷體" style:font-name-asian="標楷體" fo:font-weight="bold" style:font-weight-asian="bold" style:font-weight-complex="bold"/>
    </style:style>
    <style:style style:name="T855_2" style:family="text">
      <style:text-properties style:font-name="標楷體" style:font-name-asian="標楷體" fo:font-weight="bold" style:font-weight-asian="bold" style:font-weight-complex="bold"/>
    </style:style>
    <style:style style:name="T855_3" style:family="text">
      <style:text-properties style:font-name="標楷體" style:font-name-asian="標楷體" fo:font-weight="bold" style:font-weight-asian="bold" style:font-weight-complex="bold"/>
    </style:style>
    <style:style style:name="Table21" style:family="table">
      <style:table-properties table:align="left" style:width="15.907cm" fo:margin-left="0.19cm"/>
    </style:style>
    <style:style style:name="Column48" style:family="table-column">
      <style:table-column-properties style:column-width="5.08cm"/>
    </style:style>
    <style:style style:name="Column49" style:family="table-column">
      <style:table-column-properties style:column-width="10.827cm"/>
    </style:style>
    <style:style style:name="Row112" style:family="table-row">
      <style:table-row-properties style:min-row-height="2.501cm"/>
    </style:style>
    <style:style style:name="Cell34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56" style:family="paragraph" style:parent-style-name="Normal">
      <style:paragraph-properties fo:text-align="justify" fo:line-height="0.494cm">
        <style:tab-stops>
          <style:tab-stop style:type="left" style:leader-style="none" style:position="2.222cm"/>
        </style:tab-stops>
      </style:paragraph-properties>
    </style:style>
    <style:style style:name="T8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5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5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5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56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5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3" style:family="table-row">
      <style:table-row-properties style:min-row-height="2.501cm"/>
    </style:style>
    <style:style style:name="Cell3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58" style:family="paragraph" style:parent-style-name="Normal">
      <style:paragraph-properties fo:text-align="justify" fo:line-height="0.494cm">
        <style:tab-stops>
          <style:tab-stop style:type="left" style:leader-style="none" style:position="2.222cm"/>
        </style:tab-stops>
      </style:paragraph-properties>
    </style:style>
    <style:style style:name="T8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5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5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5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5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5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4" style:family="table-row">
      <style:table-row-properties style:min-row-height="2.501cm"/>
    </style:style>
    <style:style style:name="Cell3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0" style:family="paragraph" style:parent-style-name="Normal">
      <style:paragraph-properties fo:text-align="justify" fo:line-height="0.494cm">
        <style:tab-stops>
          <style:tab-stop style:type="left" style:leader-style="none" style:position="2.222cm"/>
        </style:tab-stops>
      </style:paragraph-properties>
    </style:style>
    <style:style style:name="T86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5" style:family="table-row">
      <style:table-row-properties style:min-row-height="2.501cm"/>
    </style:style>
    <style:style style:name="Cell3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2" style:family="paragraph" style:parent-style-name="Normal">
      <style:paragraph-properties fo:text-align="justify" fo:line-height="0.494cm">
        <style:tab-stops>
          <style:tab-stop style:type="left" style:leader-style="none" style:position="2.222cm"/>
        </style:tab-stops>
      </style:paragraph-properties>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2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2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6" style:family="table-row">
      <style:table-row-properties style:min-row-height="2.501cm"/>
    </style:style>
    <style:style style:name="Cell3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4" style:family="paragraph" style:parent-style-name="Normal">
      <style:paragraph-properties fo:text-align="justify" fo:line-height="0.494cm">
        <style:tab-stops>
          <style:tab-stop style:type="left" style:leader-style="none" style:position="2.222cm"/>
        </style:tab-stops>
      </style:paragraph-properties>
    </style:style>
    <style:style style:name="T86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4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64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4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4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4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64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7" style:family="table-row">
      <style:table-row-properties style:min-row-height="2.501cm"/>
    </style:style>
    <style:style style:name="Cell3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6" style:family="paragraph" style:parent-style-name="Normal">
      <style:paragraph-properties fo:text-align="justify" fo:line-height="0.706cm">
        <style:tab-stops>
          <style:tab-stop style:type="left" style:leader-style="none" style:position="2.222cm"/>
        </style:tab-stops>
      </style:paragraph-properties>
    </style:style>
    <style:style style:name="T86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8" style:family="table-row">
      <style:table-row-properties style:min-row-height="2.501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8" style:family="paragraph" style:parent-style-name="Normal">
      <style:paragraph-properties fo:text-align="justify" fo:line-height="0.706cm">
        <style:tab-stops>
          <style:tab-stop style:type="left" style:leader-style="none" style:position="2.222cm"/>
        </style:tab-stops>
      </style:paragraph-properties>
    </style:style>
    <style:style style:name="T8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9" style:family="table-row">
      <style:table-row-properties style:min-row-height="2.501cm"/>
    </style:style>
    <style:style style:name="Cell35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70" style:family="paragraph" style:parent-style-name="Normal">
      <style:paragraph-properties fo:text-align="justify" fo:line-height="0.706cm">
        <style:tab-stops>
          <style:tab-stop style:type="left" style:leader-style="none" style:position="2.222cm"/>
        </style:tab-stops>
      </style:paragraph-properties>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5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87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872" style:family="paragraph" style:parent-style-name="Normal">
      <style:paragraph-properties fo:text-align="justify" fo:line-height="0.706cm">
        <style:tab-stops>
          <style:tab-stop style:type="left" style:leader-style="none" style:position="2.222cm"/>
        </style:tab-stops>
      </style:paragraph-properties>
    </style:style>
    <style:style style:name="T872_1" style:family="text">
      <style:text-properties style:font-name="標楷體" style:font-name-asian="標楷體" fo:font-weight="bold" style:font-weight-asian="bold" style:font-weight-complex="bold"/>
    </style:style>
    <style:style style:name="T872_2" style:family="text">
      <style:text-properties style:font-name="標楷體" style:font-name-asian="標楷體" fo:font-weight="bold" style:font-weight-asian="bold" style:font-weight-complex="bold"/>
    </style:style>
    <style:style style:name="T872_3" style:family="text">
      <style:text-properties style:font-name="標楷體" style:font-name-asian="標楷體" fo:font-weight="bold" style:font-weight-asian="bold"/>
    </style:style>
    <style:style style:name="P873" style:family="paragraph" style:parent-style-name="Normal">
      <style:paragraph-properties fo:text-align="justify" fo:line-height="0.706cm">
        <style:tab-stops>
          <style:tab-stop style:type="left" style:leader-style="none" style:position="2.222cm"/>
        </style:tab-stops>
      </style:paragraph-properties>
    </style:style>
    <style:style style:name="T873_1" style:family="text">
      <style:text-properties style:font-name="標楷體" style:font-name-asian="標楷體" fo:font-weight="bold" style:font-weight-asian="bold"/>
    </style:style>
    <style:style style:name="T873_2" style:family="text">
      <style:text-properties style:font-name="標楷體" style:font-name-asian="標楷體"/>
    </style:style>
    <style:style style:name="P874" style:family="paragraph" style:parent-style-name="Normal">
      <style:paragraph-properties fo:text-align="justify" fo:line-height="0.706cm">
        <style:tab-stops>
          <style:tab-stop style:type="left" style:leader-style="none" style:position="2.222cm"/>
        </style:tab-stops>
      </style:paragraph-properties>
    </style:style>
    <style:style style:name="T874_1" style:family="text">
      <style:text-properties style:font-name="標楷體" style:font-name-asian="標楷體" fo:font-weight="bold" style:font-weight-asian="bold" style:font-weight-complex="bold"/>
    </style:style>
    <style:style style:name="T874_2" style:family="text">
      <style:text-properties style:font-name="標楷體" style:font-name-asian="標楷體" fo:font-weight="bold" style:font-weight-asian="bold" style:font-weight-complex="bold"/>
    </style:style>
    <style:style style:name="T874_3" style:family="text">
      <style:text-properties style:font-name="標楷體" style:font-name-asian="標楷體" fo:font-weight="bold" style:font-weight-asian="bold" style:font-weight-complex="bold"/>
    </style:style>
    <style:style style:name="T874_4" style:family="text">
      <style:text-properties style:font-name="標楷體" style:font-name-asian="標楷體" fo:font-weight="bold" style:font-weight-asian="bold" style:font-weight-complex="bold"/>
    </style:style>
    <style:style style:name="T874_5" style:family="text">
      <style:text-properties style:font-name="標楷體" style:font-name-asian="標楷體" fo:font-weight="bold" style:font-weight-asian="bold"/>
    </style:style>
    <style:style style:name="P875" style:family="paragraph" style:parent-style-name="Normal">
      <style:paragraph-properties fo:text-align="justify" fo:text-indent="-1.575cm" fo:line-height="0.706cm" fo:margin-top="0.318cm" fo:margin-left="1.998cm"/>
    </style:style>
    <style:style style:name="T875_1" style:family="text">
      <style:text-properties style:font-name="標楷體" style:font-name-asian="標楷體"/>
    </style:style>
    <style:style style:name="T875_2" style:family="text">
      <style:text-properties style:font-name="標楷體" style:font-name-asian="標楷體"/>
    </style:style>
    <style:style style:name="P876" style:family="paragraph" style:parent-style-name="Normal">
      <style:paragraph-properties fo:text-align="justify" fo:text-indent="-1.575cm" fo:line-height="0.706cm" fo:margin-top="0.318cm" fo:margin-left="1.998cm"/>
      <style:text-properties style:font-name="標楷體" style:font-name-asian="標楷體"/>
    </style:style>
    <style:style style:name="P877" style:family="paragraph" style:parent-style-name="Normal">
      <style:paragraph-properties fo:text-align="justify" fo:text-indent="-1.575cm" fo:line-height="0.706cm" fo:margin-top="0.318cm" fo:margin-left="1.998cm"/>
      <style:text-properties style:font-name="標楷體" style:font-name-asian="標楷體"/>
    </style:style>
    <style:style style:name="P878" style:family="paragraph" style:parent-style-name="Normal">
      <style:paragraph-properties fo:text-align="justify" fo:text-indent="-1.575cm" fo:line-height="0.706cm" fo:margin-top="0.318cm" fo:margin-left="1.998cm"/>
      <style:text-properties style:font-name="標楷體" style:font-name-asian="標楷體"/>
    </style:style>
    <style:style style:name="P879" style:family="paragraph" style:parent-style-name="Normal">
      <style:paragraph-properties fo:text-align="justify" fo:text-indent="-1.575cm" fo:line-height="0.706cm" fo:margin-top="0.318cm" fo:margin-left="1.998cm"/>
      <style:text-properties style:font-name="標楷體" style:font-name-asian="標楷體"/>
    </style:style>
    <style:style style:name="P880" style:family="paragraph" style:parent-style-name="Normal">
      <style:paragraph-properties fo:text-align="justify" fo:text-indent="-1.575cm" fo:line-height="0.706cm" fo:margin-top="0.318cm" fo:margin-left="1.998cm"/>
      <style:text-properties style:font-name="標楷體" style:font-name-asian="標楷體"/>
    </style:style>
    <style:style style:name="P881" style:family="paragraph" style:parent-style-name="Normal">
      <style:paragraph-properties fo:text-align="justify" fo:text-indent="-1.575cm" fo:line-height="0.706cm" fo:margin-top="0.318cm" fo:margin-left="1.998cm"/>
      <style:text-properties style:font-name="標楷體" style:font-name-asian="標楷體"/>
    </style:style>
    <style:style style:name="P882" style:family="paragraph" style:parent-style-name="Normal">
      <style:paragraph-properties fo:text-align="justify" fo:text-indent="-1.575cm" fo:line-height="0.706cm" fo:margin-top="0.318cm" fo:margin-left="1.998cm"/>
      <style:text-properties style:font-name="標楷體" style:font-name-asian="標楷體"/>
    </style:style>
    <style:style style:name="P883" style:family="paragraph" style:parent-style-name="Normal">
      <style:paragraph-properties fo:text-align="justify" fo:text-indent="-1.575cm" fo:line-height="0.706cm" fo:margin-top="0.318cm" fo:margin-left="1.998cm"/>
      <style:text-properties style:font-name="標楷體" style:font-name-asian="標楷體"/>
    </style:style>
    <style:style style:name="P884" style:family="paragraph" style:parent-style-name="Normal">
      <style:paragraph-properties fo:text-align="justify" fo:text-indent="-1.575cm" fo:line-height="0.706cm" fo:margin-top="0.318cm" fo:margin-left="1.998cm"/>
      <style:text-properties style:font-name="標楷體" style:font-name-asian="標楷體"/>
    </style:style>
    <style:style style:name="P885" style:family="paragraph" style:parent-style-name="Normal">
      <style:paragraph-properties fo:text-align="justify" fo:text-indent="-1.575cm" fo:line-height="0.706cm" fo:margin-top="0.318cm" fo:margin-left="1.998cm"/>
      <style:text-properties style:font-name="標楷體" style:font-name-asian="標楷體"/>
    </style:style>
    <style:style style:name="P886" style:family="paragraph" style:parent-style-name="Normal">
      <style:paragraph-properties fo:text-align="justify" fo:text-indent="-1.575cm" fo:line-height="0.706cm" fo:margin-top="0.318cm" fo:margin-left="1.998cm"/>
      <style:text-properties style:font-name="標楷體" style:font-name-asian="標楷體"/>
    </style:style>
    <style:style style:name="P887" style:family="paragraph" style:parent-style-name="Normal">
      <style:paragraph-properties fo:text-align="justify" fo:text-indent="-1.575cm" fo:line-height="0.706cm" fo:margin-top="0.318cm" fo:margin-left="1.998cm"/>
      <style:text-properties style:font-name="標楷體" style:font-name-asian="標楷體"/>
    </style:style>
    <style:style style:name="P888" style:family="paragraph" style:parent-style-name="Normal">
      <style:paragraph-properties fo:text-align="justify" fo:text-indent="-1.575cm" fo:line-height="0.706cm" fo:margin-top="0.318cm" fo:margin-left="1.998cm"/>
      <style:text-properties style:font-name="標楷體" style:font-name-asian="標楷體"/>
    </style:style>
    <style:style style:name="P889" style:family="paragraph" style:parent-style-name="Normal">
      <style:paragraph-properties fo:text-align="justify" fo:text-indent="-1.575cm" fo:line-height="0.706cm" fo:margin-top="0.318cm" fo:margin-left="1.998cm"/>
      <style:text-properties style:font-name="標楷體" style:font-name-asian="標楷體"/>
    </style:style>
    <style:style style:name="P890" style:family="paragraph" style:parent-style-name="Normal">
      <style:paragraph-properties fo:text-align="justify" fo:text-indent="-1.575cm" fo:line-height="0.706cm" fo:margin-top="0.318cm" fo:margin-left="1.998cm"/>
      <style:text-properties style:font-name="標楷體" style:font-name-asian="標楷體"/>
    </style:style>
    <style:style style:name="P891" style:family="paragraph" style:parent-style-name="Normal">
      <style:paragraph-properties fo:text-align="justify" fo:text-indent="-1.575cm" fo:line-height="0.706cm" fo:margin-top="0.318cm" fo:margin-left="1.998cm"/>
      <style:text-properties style:font-name="標楷體" style:font-name-asian="標楷體"/>
    </style:style>
    <style:style style:name="P892" style:family="paragraph" style:parent-style-name="Normal">
      <style:paragraph-properties fo:text-align="justify" fo:text-indent="-1.575cm" fo:line-height="0.706cm" fo:margin-top="0.318cm" fo:margin-left="1.998cm"/>
      <style:text-properties style:font-name="標楷體" style:font-name-asian="標楷體"/>
    </style:style>
    <style:style style:name="P893" style:family="paragraph" style:parent-style-name="Normal">
      <style:paragraph-properties fo:text-align="justify" fo:text-indent="-1.575cm" fo:line-height="0.706cm" fo:margin-top="0.318cm" fo:margin-left="1.998cm"/>
      <style:text-properties style:font-name="標楷體" style:font-name-asian="標楷體"/>
    </style:style>
    <style:style style:name="P894" style:family="paragraph" style:parent-style-name="Normal">
      <style:paragraph-properties fo:text-align="justify" fo:text-indent="-1.575cm" fo:line-height="0.706cm" fo:margin-top="0.318cm" fo:margin-left="1.998cm"/>
      <style:text-properties style:font-name="標楷體" style:font-name-asian="標楷體"/>
    </style:style>
    <style:style style:name="P895" style:family="paragraph" style:parent-style-name="Normal">
      <style:paragraph-properties fo:text-align="justify" fo:text-indent="-1.575cm" fo:line-height="0.706cm" fo:margin-top="0.318cm" fo:margin-left="1.998cm"/>
      <style:text-properties style:font-name="標楷體" style:font-name-asian="標楷體"/>
    </style:style>
    <style:style style:name="P896" style:family="paragraph" style:parent-style-name="Normal">
      <style:paragraph-properties fo:text-align="justify" fo:text-indent="-1.575cm" fo:line-height="0.706cm" fo:margin-top="0.318cm" fo:margin-left="1.998cm"/>
      <style:text-properties style:font-name="標楷體" style:font-name-asian="標楷體"/>
    </style:style>
    <style:style style:name="P897" style:family="paragraph" style:parent-style-name="Normal">
      <style:paragraph-properties fo:text-align="justify" fo:text-indent="-1.575cm" fo:line-height="0.706cm" fo:margin-top="0.318cm" fo:margin-left="1.998cm"/>
    </style:style>
    <style:style style:name="T897_1" style:family="text">
      <style:text-properties style:font-name-asian="標楷體" fo:font-weight="bold" style:font-weight-asian="bold" style:font-weight-complex="bold"/>
    </style:style>
    <style:style style:name="T897_2" style:family="text">
      <style:text-properties style:font-name-asian="標楷體" fo:font-weight="bold" style:font-weight-asian="bold" style:font-weight-complex="bold"/>
    </style:style>
    <style:style style:name="P898" style:family="paragraph" style:parent-style-name="Normal">
      <style:paragraph-properties fo:text-align="justify" fo:text-indent="-0.826cm" fo:line-height="0.706cm" fo:margin-top="0.318cm" fo:margin-left="1.249cm"/>
    </style:style>
    <style:style style:name="T898_1" style:family="text">
      <style:text-properties style:font-name-asian="標楷體"/>
    </style:style>
    <style:style style:name="T898_2" style:family="text">
      <style:text-properties style:font-name-asian="標楷體"/>
    </style:style>
    <style:style style:name="Table22" style:family="table">
      <style:table-properties table:align="left" style:width="17.002cm" fo:margin-left="0.19cm"/>
    </style:style>
    <style:style style:name="Column50" style:family="table-column">
      <style:table-column-properties style:column-width="17.002cm"/>
    </style:style>
    <style:style style:name="Row120" style:family="table-row">
      <style:table-row-properties style:min-row-height="20.002cm"/>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center" fo:line-height="150%" fo:margin-top="1.905cm"/>
    </style:style>
    <style:style style:name="T899_1" style:family="text">
      <style:text-properties fo:font-size="32pt" style:font-name-asian="標楷體" style:font-size-asian="32pt" style:font-size-complex="32pt" fo:language="en" fo:language-asian="zh" fo:language-complex="ar" fo:country="US" fo:country-asian="TW" fo:country-complex="SA"/>
    </style:style>
    <style:style style:name="T899_2" style:family="text">
      <style:text-properties fo:font-size="32pt" style:font-name-asian="標楷體" style:font-size-asian="32pt" style:font-size-complex="32pt" fo:language="en" fo:language-asian="zh" fo:language-complex="ar" fo:country="US" fo:country-asian="TW" fo:country-complex="SA"/>
    </style:style>
    <style:style style:name="P900" style:family="paragraph" style:parent-style-name="Normal">
      <style:paragraph-properties fo:text-align="center" fo:line-height="150%"/>
    </style:style>
    <style:style style:name="T900_1" style:family="text">
      <style:text-properties fo:font-size="32pt" style:font-name-asian="標楷體" style:font-size-asian="32pt" style:font-size-complex="32pt" fo:language="en" fo:language-asian="zh" fo:language-complex="ar" fo:country="US" fo:country-asian="TW" fo:country-complex="SA"/>
    </style:style>
    <style:style style:name="P901" style:family="paragraph" style:parent-style-name="Normal">
      <style:paragraph-properties fo:text-align="center" fo:line-height="150%"/>
    </style:style>
    <style:style style:name="T901_1" style:family="text">
      <style:text-properties fo:font-size="32pt" style:font-name-asian="標楷體" style:font-size-asian="32pt" style:font-size-complex="32pt" fo:language="en" fo:language-asian="zh" fo:language-complex="ar" fo:country="US" fo:country-asian="TW" fo:country-complex="SA"/>
    </style:style>
    <style:style style:name="T901_2" style:family="text">
      <style:text-properties style:text-scale="90%" fo:font-size="32pt" style:font-name-asian="標楷體" style:font-size-asian="32pt" style:font-size-complex="32pt" fo:language="en" fo:language-asian="zh" fo:language-complex="ar" fo:country="US" fo:country-asian="TW" fo:country-complex="SA"/>
    </style:style>
    <style:style style:name="P902" style:family="paragraph" style:parent-style-name="Normal">
      <style:paragraph-properties fo:text-align="justify" fo:text-indent="-0.826cm" fo:line-height="0.706cm" fo:margin-top="0.318cm" fo:margin-left="1.249cm"/>
      <style:text-properties style:font-name-asian="標楷體"/>
    </style:style>
    <style:style style:name="P903" style:family="paragraph" style:parent-style-name="Normal">
      <style:paragraph-properties fo:text-align="justify" fo:break-before="page" fo:text-indent="-1.575cm" fo:line-height="0.706cm" fo:margin-top="0.318cm" fo:margin-left="1.998cm"/>
    </style:style>
    <style:style style:name="T903_1" style:family="text">
      <style:text-properties style:font-name="標楷體" style:font-name-asian="標楷體" fo:font-weight="bold" style:font-weight-asian="bold" style:font-weight-complex="bold"/>
    </style:style>
    <style:style style:name="T903_2" style:family="text">
      <style:text-properties style:font-name="標楷體" style:font-name-asian="標楷體" fo:font-weight="bold" style:font-weight-asian="bold" style:font-weight-complex="bold"/>
    </style:style>
    <style:style style:name="T903_3" style:family="text">
      <style:text-properties style:font-name="標楷體" style:font-name-asian="標楷體" fo:font-weight="bold" style:font-weight-asian="bold" style:font-weight-complex="bold"/>
    </style:style>
    <style:style style:name="P904" style:family="paragraph" style:parent-style-name="Normal">
      <style:paragraph-properties fo:text-indent="-1.905cm" fo:line-height="0.706cm" fo:margin-bottom="0.318cm" fo:margin-left="2.328cm"/>
    </style:style>
    <style:style style:name="T904_1" style:family="text">
      <style:text-properties style:font-name="標楷體" style:font-name-asian="標楷體" fo:font-weight="bold" style:font-weight-asian="bold"/>
    </style:style>
    <style:style style:name="T904_2" style:family="text">
      <style:text-properties style:font-name="標楷體" style:font-name-asian="標楷體" fo:font-weight="bold" style:font-weight-asian="bold"/>
    </style:style>
    <style:style style:name="Table23" style:family="table">
      <style:table-properties table:align="left" style:width="15.875cm" fo:margin-left="0.19cm"/>
    </style:style>
    <style:style style:name="Column51" style:family="table-column">
      <style:table-column-properties style:column-width="2.54cm"/>
    </style:style>
    <style:style style:name="Column52" style:family="table-column">
      <style:table-column-properties style:column-width="13.335cm"/>
    </style:style>
    <style:style style:name="Row121" style:family="table-row">
      <style:table-row-properties style:min-row-height="0.801cm"/>
    </style:style>
    <style:style style:name="Cell35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05" style:family="paragraph" style:parent-style-name="Normal">
      <style:paragraph-properties fo:text-align="justify" fo:text-align-last="justify"/>
    </style:style>
    <style:style style:name="T9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906" style:family="paragraph" style:parent-style-name="Normal">
      <style:paragraph-properties fo:text-align="justify"/>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801cm"/>
    </style:style>
    <style:style style:name="Cell3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7" style:family="paragraph" style:parent-style-name="Normal">
      <style:paragraph-properties fo:text-align="justify" fo:text-align-last="justify"/>
    </style:style>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08" style:family="paragraph" style:parent-style-name="Normal">
      <style:paragraph-properties fo:text-align="justify"/>
    </style:style>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801cm"/>
    </style:style>
    <style:style style:name="Cell3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9" style:family="paragraph" style:parent-style-name="Normal">
      <style:paragraph-properties fo:text-align="justify" fo:text-align-last="justify"/>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10" style:family="paragraph" style:parent-style-name="Normal">
      <style:paragraph-properties fo:text-align="justify"/>
    </style:style>
    <style:style style:name="T9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801cm"/>
    </style:style>
    <style:style style:name="Cell36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1" style:family="paragraph" style:parent-style-name="Normal">
      <style:paragraph-properties fo:text-align="justify" fo:text-align-last="justify"/>
    </style:style>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12" style:family="paragraph" style:parent-style-name="Normal">
      <style:paragraph-properties fo:text-align="justify"/>
    </style:style>
    <style:style style:name="T9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801cm"/>
    </style:style>
    <style:style style:name="Cell3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3" style:family="paragraph" style:parent-style-name="Normal">
      <style:paragraph-properties fo:text-align="justify" fo:text-align-last="justify"/>
    </style:style>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14" style:family="paragraph" style:parent-style-name="Normal">
      <style:paragraph-properties fo:text-align="justify"/>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6" style:family="table-row"/>
    <style:style style:name="Cell3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15" style:family="paragraph" style:parent-style-name="Normal">
      <style:paragraph-properties fo:text-align="justify" fo:text-align-last="justify" fo:line-height="0.706cm"/>
    </style:style>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6" style:family="paragraph" style:parent-style-name="Normal">
      <style:paragraph-properties fo:line-height="0.706cm"/>
    </style:style>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7" style:family="paragraph" style:parent-style-name="Normal">
      <style:paragraph-properties fo:line-height="0.706cm"/>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8" style:family="paragraph" style:parent-style-name="Normal">
      <style:paragraph-properties fo:line-height="0.706cm" fo:margin-left="0.847cm"/>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9" style:family="paragraph" style:parent-style-name="Normal">
      <style:paragraph-properties fo:line-height="0.706cm" fo:margin-left="0.847cm"/>
    </style:style>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7" style:family="table-row"/>
    <style:style style:name="Cell371"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920"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21" style:family="paragraph" style:parent-style-name="Normal">
      <style:paragraph-properties fo:margin-top="0.318cm"/>
    </style:style>
    <style:style style:name="T921_1" style:family="text">
      <style:text-properties style:font-name="標楷體" fo:font-size="11pt" style:font-name-asian="標楷體" style:font-size-asian="11pt" style:font-size-complex="11pt"/>
    </style:style>
    <style:style style:name="T921_2" style:family="text">
      <style:text-properties style:font-name="標楷體" fo:font-size="11pt" style:font-name-asian="標楷體" style:font-size-asian="11pt" style:font-size-complex="11pt"/>
    </style:style>
    <style:style style:name="T921_3" style:family="text">
      <style:text-properties style:font-name="標楷體" fo:font-size="11pt" style:font-name-asian="標楷體" style:font-size-asian="11pt" style:font-size-complex="11pt"/>
    </style:style>
    <style:style style:name="P922" style:family="paragraph" style:parent-style-name="Normal">
      <style:paragraph-properties fo:text-indent="-0.501cm" fo:margin-top="0.318cm" fo:margin-left="0.501cm"/>
    </style:style>
    <style:style style:name="T922_1" style:family="text">
      <style:text-properties style:font-name="標楷體" fo:font-size="11pt" style:font-name-asian="標楷體" style:font-size-asian="11pt" style:font-size-complex="11pt"/>
    </style:style>
    <style:style style:name="P923" style:family="paragraph" style:parent-style-name="Normal">
      <style:paragraph-properties fo:text-indent="-0.501cm" fo:margin-top="0.318cm" fo:margin-left="0.501cm"/>
      <style:text-properties style:font-name="標楷體" fo:font-size="11pt" style:font-name-asian="標楷體" style:font-size-asian="11pt" style:font-size-complex="11pt"/>
    </style:style>
    <style:style style:name="P924" style:family="paragraph" style:parent-style-name="Normal">
      <style:paragraph-properties fo:line-height="0.706cm" fo:margin-bottom="0.318cm" fo:margin-left="0.423cm"/>
    </style:style>
    <style:style style:name="T924_1" style:family="text">
      <style:text-properties style:font-name="標楷體" style:font-name-asian="標楷體" fo:font-weight="bold" style:font-weight-asian="bold"/>
    </style:style>
    <style:style style:name="T924_2" style:family="text">
      <style:text-properties style:font-name="標楷體" style:font-name-asian="標楷體" fo:font-weight="bold" style:font-weight-asian="bold"/>
    </style:style>
    <style:style style:name="T924_3" style:family="text">
      <style:text-properties style:font-name="標楷體" style:font-name-asian="標楷體" fo:font-weight="bold" style:font-weight-asian="bold"/>
    </style:style>
    <style:style style:name="T924_4" style:family="text">
      <style:text-properties style:font-name="標楷體" style:font-name-asian="標楷體" fo:font-weight="bold" style:font-weight-asian="bold"/>
    </style:style>
    <style:style style:name="T924_5" style:family="text">
      <style:text-properties style:font-name="標楷體" style:font-name-asian="標楷體" fo:font-weight="bold" style:font-weight-asian="bold"/>
    </style:style>
    <style:style style:name="T924_6" style:family="text">
      <style:text-properties style:font-name="標楷體" style:font-name-asian="標楷體" fo:font-weight="bold" style:font-weight-asian="bold"/>
    </style:style>
    <style:style style:name="Table24" style:family="table">
      <style:table-properties table:align="left" style:width="15.91cm" fo:margin-left="0.014cm"/>
    </style:style>
    <style:style style:name="Column53" style:family="table-column">
      <style:table-column-properties style:column-width="2.258cm"/>
    </style:style>
    <style:style style:name="Column54" style:family="table-column">
      <style:table-column-properties style:column-width="1.905cm"/>
    </style:style>
    <style:style style:name="Column55" style:family="table-column">
      <style:table-column-properties style:column-width="11.748cm"/>
    </style:style>
    <style:style style:name="Row128" style:family="table-row">
      <style:table-row-properties style:min-row-height="1.132cm"/>
    </style:style>
    <style:style style:name="Cell37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25" style:family="paragraph" style:parent-style-name="Normal">
      <style:paragraph-properties fo:text-align="justify" fo:line-height="0.706cm"/>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26" style:family="paragraph" style:parent-style-name="Normal">
      <style:paragraph-properties fo:text-align="justify" fo:line-height="0.706cm" fo:orphans="2" fo:widows="2"/>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27" style:family="paragraph" style:parent-style-name="Normal">
      <style:paragraph-properties fo:text-align="justify" fo:line-height="0.706cm" fo:orphans="2" fo:widows="2"/>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1.459cm"/>
    </style:style>
    <style:style style:name="Cell37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28" style:family="paragraph" style:parent-style-name="Normal">
      <style:paragraph-properties fo:text-align="justify" fo:line-height="0.706cm"/>
    </style:style>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9" style:family="paragraph" style:parent-style-name="Normal">
      <style:paragraph-properties fo:text-align="justify" fo:line-height="0.706cm" fo:orphans="2" fo:widows="2"/>
    </style:style>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30" style:family="paragraph" style:parent-style-name="Normal">
      <style:paragraph-properties fo:line-height="0.706cm" fo:orphans="2" fo:widows="2"/>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1" style:family="paragraph" style:parent-style-name="Normal">
      <style:paragraph-properties fo:line-height="0.706cm" fo:orphans="2" fo:widows="2"/>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3.207cm"/>
    </style:style>
    <style:style style:name="Cell3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2" style:family="paragraph" style:parent-style-name="Normal">
      <style:paragraph-properties fo:text-align="justify" fo:line-height="0.706cm"/>
    </style:style>
    <style:style style:name="T9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933" style:family="paragraph" style:parent-style-name="Normal">
      <style:paragraph-properties fo:text-align="justify" fo:line-height="0.706cm" fo:orphans="2" fo:widows="2"/>
    </style:style>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4" style:family="paragraph" style:parent-style-name="Normal">
      <style:paragraph-properties fo:text-align="justify" fo:text-indent="-0.635cm" fo:line-height="0.706cm" fo:margin-left="1.27cm" fo:orphans="2" fo:widows="2"/>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5" style:family="paragraph" style:parent-style-name="Normal">
      <style:paragraph-properties fo:text-align="justify" fo:text-indent="-0.635cm" fo:line-height="0.706cm" fo:margin-left="1.27cm" fo:orphans="2" fo:widows="2"/>
    </style:style>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6" style:family="paragraph" style:parent-style-name="Normal">
      <style:paragraph-properties fo:text-align="justify" fo:text-indent="-0.635cm" fo:line-height="0.706cm" fo:margin-left="1.27cm" fo:orphans="2" fo:widows="2"/>
    </style:style>
    <style:style style:name="T9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7" style:family="paragraph" style:parent-style-name="Normal">
      <style:paragraph-properties fo:text-align="justify" fo:line-height="0.706cm" fo:orphans="2" fo:widows="2"/>
    </style:style>
    <style:style style:name="T9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8" style:family="paragraph" style:parent-style-name="Normal">
      <style:paragraph-properties fo:text-align="justify" fo:line-height="0.706cm" fo:orphans="2" fo:widows="2"/>
    </style:style>
    <style:style style:name="T9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423cm"/>
    </style:style>
    <style:style style:name="Cell3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39" style:family="paragraph" style:parent-style-name="Normal">
      <style:paragraph-properties fo:text-align="justify" fo:line-height="0.706cm" fo:orphans="2" fo:widows="2"/>
    </style:style>
    <style:style style:name="T9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40" style:family="paragraph" style:parent-style-name="Normal">
      <style:paragraph-properties fo:text-indent="-1.27cm" fo:line-height="0.706cm" fo:margin-left="1.27cm" fo:orphans="2" fo:widows="2"/>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1" style:family="paragraph" style:parent-style-name="Normal">
      <style:paragraph-properties fo:text-indent="-0.635cm" fo:line-height="0.706cm" fo:margin-left="1.27cm" fo:orphans="2" fo:widows="2"/>
    </style:style>
    <style:style style:name="T9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2" style:family="paragraph" style:parent-style-name="Normal">
      <style:paragraph-properties fo:text-indent="-0.635cm" fo:line-height="0.706cm" fo:margin-left="1.27cm" fo:orphans="2" fo:widows="2"/>
    </style:style>
    <style:style style:name="T9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3" style:family="paragraph" style:parent-style-name="Normal">
      <style:paragraph-properties fo:text-indent="-1.27cm" fo:line-height="0.706cm" fo:margin-left="1.27cm" fo:orphans="2" fo:widows="2"/>
    </style:style>
    <style:style style:name="T9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4" style:family="paragraph" style:parent-style-name="Normal">
      <style:paragraph-properties fo:line-height="0.706cm" fo:margin-left="1.27cm" fo:orphans="2" fo:widows="2"/>
    </style:style>
    <style:style style:name="T9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423cm"/>
    </style:style>
    <style:style style:name="Cell38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45" style:family="paragraph" style:parent-style-name="Normal">
      <style:paragraph-properties fo:text-align="justify" fo:line-height="0.706cm" fo:orphans="2" fo:widows="2"/>
    </style:style>
    <style:style style:name="T9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946" style:family="paragraph" style:parent-style-name="Normal">
      <style:paragraph-properties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947" style:family="paragraph" style:parent-style-name="Normal">
      <style:paragraph-properties fo:text-indent="-0.501cm" fo:margin-top="0.318cm" fo:margin-left="0.501cm"/>
    </style:style>
    <style:style style:name="T947_1" style:family="text">
      <style:text-properties style:font-name="標楷體" fo:font-size="11pt" style:font-name-asian="標楷體" style:font-size-asian="11pt" style:font-size-complex="11pt"/>
    </style:style>
    <style:style style:name="T947_2" style:family="text">
      <style:text-properties style:font-name="標楷體" fo:font-size="11pt" style:font-name-asian="標楷體" style:font-size-asian="11pt" style:font-size-complex="11pt"/>
    </style:style>
    <style:style style:name="T947_3" style:family="text">
      <style:text-properties style:font-name="標楷體" fo:font-size="11pt" style:font-name-asian="標楷體" style:font-size-asian="11pt" style:font-size-complex="11pt"/>
    </style:style>
    <style:style style:name="T947_4" style:family="text">
      <style:text-properties style:font-name="標楷體" fo:font-size="11pt" style:font-name-asian="標楷體" style:font-size-asian="11pt" style:font-size-complex="11pt"/>
    </style:style>
    <style:style style:name="T947_5" style:family="text">
      <style:text-properties style:font-name="標楷體" fo:font-size="11pt" style:font-name-asian="標楷體" style:font-size-asian="11pt" style:font-size-complex="11pt"/>
    </style:style>
    <style:style style:name="P948" style:family="paragraph" style:parent-style-name="Normal">
      <style:paragraph-properties fo:text-indent="-1.245cm" fo:margin-top="0.318cm" fo:margin-left="1.249cm"/>
      <style:text-properties style:font-name="標楷體" fo:font-size="11pt" style:font-name-asian="標楷體" style:font-size-asian="11pt" style:font-size-complex="11pt"/>
    </style:style>
    <style:style style:name="P949" style:family="paragraph" style:parent-style-name="Normal">
      <style:paragraph-properties fo:line-height="0.706cm" fo:margin-bottom="0.318cm" fo:margin-left="0.423cm"/>
    </style:style>
    <style:style style:name="T949_1" style:family="text">
      <style:text-properties style:font-name="標楷體" style:font-name-asian="標楷體" fo:font-weight="bold" style:font-weight-asian="bold"/>
    </style:style>
    <style:style style:name="T949_2" style:family="text">
      <style:text-properties style:font-name="標楷體" style:font-name-asian="標楷體" fo:font-weight="bold" style:font-weight-asian="bold"/>
    </style:style>
    <style:style style:name="T949_3" style:family="text">
      <style:text-properties style:font-name="標楷體" style:font-name-asian="標楷體" fo:font-weight="bold" style:font-weight-asian="bold"/>
    </style:style>
    <style:style style:name="T949_4" style:family="text">
      <style:text-properties style:font-name="標楷體" style:font-name-asian="標楷體" fo:font-weight="bold" style:font-weight-asian="bold"/>
    </style:style>
    <style:style style:name="T949_5" style:family="text">
      <style:text-properties style:font-name="標楷體" style:font-name-asian="標楷體" fo:font-weight="bold" style:font-weight-asian="bold"/>
    </style:style>
    <style:style style:name="T949_6" style:family="text">
      <style:text-properties style:font-name="標楷體" style:font-name-asian="標楷體" fo:font-weight="bold" style:font-weight-asian="bold"/>
    </style:style>
    <style:style style:name="T949_7" style:family="text">
      <style:text-properties style:font-name="標楷體" style:font-name-asian="標楷體" fo:font-weight="bold" style:font-weight-asian="bold"/>
    </style:style>
    <style:style style:name="T949_8" style:family="text">
      <style:text-properties style:font-name="標楷體" style:font-name-asian="標楷體" fo:font-weight="bold" style:font-weight-asian="bold"/>
    </style:style>
    <style:style style:name="T949_9" style:family="text">
      <style:text-properties style:font-name="標楷體" style:font-name-asian="標楷體" fo:font-weight="bold" style:font-weight-asian="bold"/>
    </style:style>
    <style:style style:name="T949_10" style:family="text">
      <style:text-properties style:font-name="標楷體" style:font-name-asian="標楷體" fo:font-weight="bold" style:font-weight-asian="bold"/>
    </style:style>
    <style:style style:name="T949_11" style:family="text">
      <style:text-properties style:font-name="標楷體" style:font-name-asian="標楷體" fo:font-weight="bold" style:font-weight-asian="bold"/>
    </style:style>
    <style:style style:name="Table25" style:family="table">
      <style:table-properties table:align="left" style:width="16.538cm" fo:margin-left="0.014cm"/>
    </style:style>
    <style:style style:name="Column56" style:family="table-column">
      <style:table-column-properties style:column-width="2.258cm"/>
    </style:style>
    <style:style style:name="Column57" style:family="table-column">
      <style:table-column-properties style:column-width="1.905cm"/>
    </style:style>
    <style:style style:name="Column58" style:family="table-column">
      <style:table-column-properties style:column-width="12.375cm"/>
    </style:style>
    <style:style style:name="Row133" style:family="table-row">
      <style:table-row-properties style:min-row-height="0.423cm"/>
    </style:style>
    <style:style style:name="Cell383"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950" style:family="paragraph" style:parent-style-name="Normal">
      <style:paragraph-properties fo:text-align="justify" fo:line-height="0.706cm" fo:orphans="2" fo:widows="2"/>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951" style:family="paragraph" style:parent-style-name="Normal">
      <style:paragraph-properties fo:text-align="justify" fo:line-height="0.706cm" fo:orphans="2" fo:widows="2"/>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2" style:family="paragraph" style:parent-style-name="Normal">
      <style:paragraph-properties fo:text-align="justify" fo:line-height="0.706cm" fo:orphans="2" fo:widows="2"/>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423cm"/>
    </style:style>
    <style:style style:name="Cell38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953" style:family="paragraph" style:parent-style-name="Normal">
      <style:paragraph-properties fo:text-align="justify" fo:text-indent="-0.423cm" fo:line-height="0.706cm" fo:margin-left="0.423cm" fo:orphans="2" fo:widows="2"/>
    </style:style>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5" style:family="table-row">
      <style:table-row-properties style:min-row-height="0.423cm"/>
    </style:style>
    <style:style style:name="Cell38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954" style:family="paragraph" style:parent-style-name="Normal">
      <style:paragraph-properties fo:text-align="justify" fo:line-height="0.706cm"/>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5" style:family="paragraph" style:parent-style-name="Normal">
      <style:paragraph-properties fo:text-align="justify" fo:line-height="0.706cm" fo:orphans="2" fo:widows="2"/>
    </style:style>
    <style:style style:name="T9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56" style:family="paragraph" style:parent-style-name="Normal">
      <style:paragraph-properties fo:text-align="justify" fo:text-indent="-0.423cm" fo:line-height="0.706cm" fo:margin-left="0.423cm" fo:orphans="2" fo:widows="2"/>
    </style:style>
    <style:style style:name="T9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7" style:family="paragraph" style:parent-style-name="Normal">
      <style:paragraph-properties fo:text-align="justify" fo:text-indent="-0.423cm" fo:line-height="0.706cm" fo:margin-left="0.423cm" fo:orphans="2" fo:widows="2"/>
    </style:style>
    <style:style style:name="T9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8" style:family="paragraph" style:parent-style-name="Normal">
      <style:paragraph-properties fo:text-align="justify" fo:text-indent="-0.423cm" fo:line-height="0.706cm" fo:margin-left="0.423cm"/>
    </style:style>
    <style:style style:name="T9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423cm"/>
    </style:style>
    <style:style style:name="Cell38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59" style:family="paragraph" style:parent-style-name="Normal">
      <style:paragraph-properties fo:text-align="justify" fo:line-height="0.706cm" fo:orphans="2" fo:widows="2"/>
    </style:style>
    <style:style style:name="T9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60" style:family="paragraph" style:parent-style-name="Normal">
      <style:paragraph-properties fo:text-align="justify" fo:text-indent="-0.423cm" fo:line-height="0.706cm" fo:margin-left="0.423cm" fo:orphans="2" fo:widows="2"/>
    </style:style>
    <style:style style:name="T9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423cm"/>
    </style:style>
    <style:style style:name="Cell39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61" style:family="paragraph" style:parent-style-name="Normal">
      <style:paragraph-properties fo:text-align="justify" fo:line-height="0.706cm" fo:orphans="2" fo:widows="2"/>
    </style:style>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62" style:family="paragraph" style:parent-style-name="Normal">
      <style:paragraph-properties fo:text-align="justify" fo:text-indent="-0.423cm" fo:line-height="0.706cm" fo:margin-left="0.423cm" fo:orphans="2" fo:widows="2"/>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39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63" style:family="paragraph" style:parent-style-name="Normal">
      <style:paragraph-properties fo:text-align="justify" fo:line-height="0.706cm" fo:orphans="2" fo:widows="2"/>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4"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64" style:family="paragraph" style:parent-style-name="Normal">
      <style:paragraph-properties fo:text-align="justify" fo:text-indent="-0.321cm" fo:line-height="0.706cm" fo:margin-left="0.321cm" fo:orphans="2" fo:widows="2"/>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5" style:family="paragraph" style:parent-style-name="Normal">
      <style:paragraph-properties fo:text-align="justify" fo:text-indent="-0.321cm" fo:line-height="0.706cm" fo:margin-left="0.321cm" fo:orphans="2" fo:widows="2"/>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6" style:family="paragraph" style:parent-style-name="Normal">
      <style:paragraph-properties fo:text-align="justify" fo:text-indent="-0.321cm" fo:line-height="0.706cm" fo:margin-left="0.321cm" fo:orphans="2" fo:widows="2"/>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fo:text-align="justify" fo:text-indent="-0.321cm" fo:line-height="0.706cm" fo:margin-left="0.321cm" fo:orphans="2" fo:widows="2"/>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8" style:family="paragraph" style:parent-style-name="Normal">
      <style:paragraph-properties fo:text-align="justify" fo:line-height="0.706cm" fo:orphans="2" fo:widows="2"/>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9" style:family="paragraph" style:parent-style-name="Normal">
      <style:paragraph-properties fo:text-align="justify" fo:line-height="0.706cm" fo:orphans="2" fo:widows="2"/>
    </style:style>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0" style:family="paragraph" style:parent-style-name="Normal">
      <style:paragraph-properties fo:text-align="justify" fo:line-height="0.706cm" fo:orphans="2" fo:widows="2"/>
    </style:style>
    <style:style style:name="T9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1" style:family="paragraph" style:parent-style-name="Normal">
      <style:paragraph-properties fo:text-align="justify" fo:text-indent="-0.423cm" fo:line-height="0.706cm" fo:margin-left="0.423cm" fo:orphans="2" fo:widows="2"/>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39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972" style:family="paragraph" style:parent-style-name="Normal">
      <style:paragraph-properties fo:text-align="justify" fo:text-indent="-0.423cm" fo:line-height="0.706cm" fo:margin-left="0.423cm" fo:orphans="2" fo:widows="2"/>
    </style:style>
    <style:style style:name="T9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39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973" style:family="paragraph" style:parent-style-name="Normal">
      <style:paragraph-properties fo:text-align="justify" fo:line-height="0.706cm"/>
    </style:style>
    <style:style style:name="T9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4" style:family="paragraph" style:parent-style-name="Normal">
      <style:paragraph-properties fo:text-align="justify" fo:line-height="0.706cm" fo:orphans="2" fo:widows="2"/>
    </style:style>
    <style:style style:name="T9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975" style:family="paragraph" style:parent-style-name="Normal">
      <style:paragraph-properties fo:text-align="justify" fo:text-indent="-0.423cm" fo:line-height="0.706cm" fo:margin-left="0.423cm" fo:orphans="2" fo:widows="2"/>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6" style:family="paragraph" style:parent-style-name="Normal">
      <style:paragraph-properties fo:text-align="justify" fo:text-indent="-0.423cm" fo:line-height="0.706cm" fo:margin-left="0.423cm"/>
    </style:style>
    <style:style style:name="T9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1cm"/>
    </style:style>
    <style:style style:name="Cell39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7" style:family="paragraph" style:parent-style-name="Normal">
      <style:paragraph-properties fo:text-align="justify" fo:line-height="0.706cm" fo:orphans="2" fo:widows="2"/>
    </style:style>
    <style:style style:name="T9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78" style:family="paragraph" style:parent-style-name="Normal">
      <style:paragraph-properties fo:text-align="justify" fo:line-height="0.706cm" fo:orphans="2" fo:widows="2"/>
    </style:style>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1cm"/>
    </style:style>
    <style:style style:name="Cell40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79" style:family="paragraph" style:parent-style-name="Normal">
      <style:paragraph-properties fo:text-align="justify" fo:line-height="0.706cm" fo:orphans="2" fo:widows="2"/>
    </style:style>
    <style:style style:name="T9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80" style:family="paragraph" style:parent-style-name="Normal">
      <style:paragraph-properties fo:text-align="justify" fo:line-height="0.706cm" fo:orphans="2" fo:widows="2"/>
    </style:style>
    <style:style style:name="T9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40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981" style:family="paragraph" style:parent-style-name="Normal">
      <style:paragraph-properties fo:text-align="justify" fo:line-height="0.706cm" fo:orphans="2" fo:widows="2"/>
    </style:style>
    <style:style style:name="T9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982" style:family="paragraph" style:parent-style-name="Normal">
      <style:paragraph-properties fo:text-align="justify" fo:text-indent="-0.321cm" fo:line-height="0.706cm" fo:margin-left="0.321cm" fo:orphans="2" fo:widows="2"/>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3" style:family="paragraph" style:parent-style-name="Normal">
      <style:paragraph-properties fo:text-align="justify" fo:text-indent="-0.321cm" fo:line-height="0.706cm" fo:margin-left="0.321cm" fo:orphans="2" fo:widows="2"/>
    </style:style>
    <style:style style:name="T9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text-align="justify" fo:text-indent="-0.321cm" fo:line-height="0.706cm" fo:margin-left="0.321cm" fo:orphans="2" fo:widows="2"/>
    </style:style>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5" style:family="paragraph" style:parent-style-name="Normal">
      <style:paragraph-properties fo:text-align="justify" fo:text-indent="-0.321cm" fo:line-height="0.706cm" fo:margin-left="0.321cm" fo:orphans="2" fo:widows="2"/>
    </style:style>
    <style:style style:name="T9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6" style:family="paragraph" style:parent-style-name="Normal">
      <style:paragraph-properties fo:text-align="justify" fo:line-height="0.706cm" fo:orphans="2" fo:widows="2"/>
    </style:style>
    <style:style style:name="T9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7" style:family="paragraph" style:parent-style-name="Normal">
      <style:paragraph-properties fo:text-align="justify" fo:line-height="0.706cm" fo:orphans="2" fo:widows="2"/>
    </style:style>
    <style:style style:name="T9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8" style:family="paragraph" style:parent-style-name="Normal">
      <style:paragraph-properties fo:text-align="justify" fo:line-height="0.706cm" fo:orphans="2" fo:widows="2"/>
    </style:style>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9" style:family="paragraph" style:parent-style-name="Normal">
      <style:paragraph-properties fo:text-align="justify" fo:line-height="0.706cm" fo:orphans="2" fo:widows="2"/>
    </style:style>
    <style:style style:name="T9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0" style:family="paragraph" style:parent-style-name="Normal">
      <style:paragraph-properties fo:text-indent="-0.501cm" fo:margin-top="0.318cm" fo:margin-left="0.501cm"/>
    </style:style>
    <style:style style:name="T990_1" style:family="text">
      <style:text-properties style:font-name="標楷體" fo:font-size="11pt" style:font-name-asian="標楷體" style:font-size-asian="11pt" style:font-name-complex="新細明體"/>
    </style:style>
    <style:style style:name="T990_2" style:family="text">
      <style:text-properties style:font-name="標楷體" fo:font-size="11pt" style:font-name-asian="標楷體" style:font-size-asian="11pt" style:font-size-complex="11pt"/>
    </style:style>
    <style:style style:name="T990_3" style:family="text">
      <style:text-properties style:font-name="標楷體" fo:font-size="11pt" style:font-name-asian="標楷體" style:font-size-asian="11pt" style:font-size-complex="11pt"/>
    </style:style>
    <style:style style:name="T990_4" style:family="text">
      <style:text-properties style:font-name="標楷體" fo:font-size="11pt" style:font-name-asian="標楷體" style:font-size-asian="11pt" style:font-size-complex="11pt"/>
    </style:style>
    <style:style style:name="P991" style:family="paragraph" style:parent-style-name="Normal">
      <style:paragraph-properties fo:margin-top="0.318cm"/>
      <style:text-properties style:font-name="標楷體" fo:font-size="11pt" style:font-name-asian="標楷體" style:font-size-asian="11pt" style:font-size-complex="11pt"/>
    </style:style>
    <style:style style:name="P992" style:family="paragraph" style:parent-style-name="Normal">
      <style:paragraph-properties fo:line-height="0.706cm" fo:margin-bottom="0.318cm"/>
    </style:style>
    <style:style style:name="T992_1" style:family="text">
      <style:text-properties style:font-name="標楷體" style:font-name-asian="標楷體" fo:font-weight="bold" style:font-weight-asian="bold"/>
    </style:style>
    <style:style style:name="T992_2" style:family="text">
      <style:text-properties style:font-name="標楷體" style:font-name-asian="標楷體" fo:font-weight="bold" style:font-weight-asian="bold"/>
    </style:style>
    <style:style style:name="T992_3" style:family="text">
      <style:text-properties style:font-name="標楷體" style:font-name-asian="標楷體" fo:font-weight="bold" style:font-weight-asian="bold"/>
    </style:style>
    <style:style style:name="T992_4" style:family="text">
      <style:text-properties style:font-name="標楷體" style:font-name-asian="標楷體" fo:font-weight="bold" style:font-weight-asian="bold"/>
    </style:style>
    <style:style style:name="T992_5" style:family="text">
      <style:text-properties style:font-name="標楷體" style:font-name-asian="標楷體" fo:font-weight="bold" style:font-weight-asian="bold"/>
    </style:style>
    <style:style style:name="T992_6" style:family="text">
      <style:text-properties style:font-name="標楷體" style:font-name-asian="標楷體" fo:font-weight="bold" style:font-weight-asian="bold"/>
    </style:style>
    <style:style style:name="T992_7" style:family="text">
      <style:text-properties style:font-name="標楷體" style:font-name-asian="標楷體" fo:font-weight="bold" style:font-weight-asian="bold"/>
    </style:style>
    <style:style style:name="Table26" style:family="table">
      <style:table-properties table:align="left" style:width="16.538cm" fo:margin-left="0.014cm"/>
    </style:style>
    <style:style style:name="Column59" style:family="table-column">
      <style:table-column-properties style:column-width="2.258cm"/>
    </style:style>
    <style:style style:name="Column60" style:family="table-column">
      <style:table-column-properties style:column-width="3.029cm"/>
    </style:style>
    <style:style style:name="Column61" style:family="table-column">
      <style:table-column-properties style:column-width="11.252cm"/>
    </style:style>
    <style:style style:name="Row144" style:family="table-row">
      <style:table-row-properties style:min-row-height="0.423cm"/>
    </style:style>
    <style:style style:name="Cell40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93" style:family="paragraph" style:parent-style-name="Normal">
      <style:paragraph-properties fo:text-align="justify" fo:line-height="0.706cm"/>
    </style:style>
    <style:style style:name="T9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94" style:family="paragraph" style:parent-style-name="Normal">
      <style:paragraph-properties fo:text-align="justify" fo:line-height="0.706cm" fo:orphans="2" fo:widows="2"/>
    </style:style>
    <style:style style:name="T9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5" style:family="paragraph" style:parent-style-name="Normal">
      <style:paragraph-properties fo:line-height="0.706cm" fo:orphans="2" fo:widows="2"/>
    </style:style>
    <style:style style:name="T9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423cm"/>
    </style:style>
    <style:style style:name="Cell40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96" style:family="paragraph" style:parent-style-name="Normal">
      <style:paragraph-properties fo:text-align="justify" fo:line-height="0.706cm"/>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97" style:family="paragraph" style:parent-style-name="Normal">
      <style:paragraph-properties fo:text-align="justify" fo:line-height="0.706cm" fo:orphans="2" fo:widows="2"/>
    </style:style>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98" style:family="paragraph" style:parent-style-name="Normal">
      <style:paragraph-properties fo:line-height="0.706cm" fo:orphans="2" fo:widows="2"/>
    </style:style>
    <style:style style:name="T9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9" style:family="paragraph" style:parent-style-name="Normal">
      <style:paragraph-properties fo:line-height="0.706cm" fo:orphans="2" fo:widows="2"/>
    </style:style>
    <style:style style:name="T9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00" style:family="paragraph" style:parent-style-name="Normal">
      <style:paragraph-properties fo:line-height="0.706cm" fo:orphans="2" fo:widows="2"/>
    </style:style>
    <style:style style:name="T10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1.529cm"/>
    </style:style>
    <style:style style:name="Cell4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001" style:family="paragraph" style:parent-style-name="Normal">
      <style:paragraph-properties fo:text-align="justify" fo:line-height="0.706cm" fo:orphans="2" fo:widows="2"/>
    </style:style>
    <style:style style:name="T10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002"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1.464cm"/>
    </style:style>
    <style:style style:name="Cell41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003" style:family="paragraph" style:parent-style-name="Normal">
      <style:paragraph-properties fo:text-indent="-0.423cm" fo:line-height="0.706cm" fo:margin-left="0cm"/>
    </style:style>
    <style:style style:name="T10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04" style:family="paragraph" style:parent-style-name="Normal">
      <style:paragraph-properties fo:text-indent="-0.423cm" fo:line-height="0.706cm" fo:margin-left="0cm"/>
    </style:style>
    <style:style style:name="T10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005" style:family="paragraph" style:parent-style-name="Normal">
      <style:paragraph-properties fo:text-indent="-0.423cm" fo:line-height="0.706cm" fo:margin-left="0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1006" style:family="paragraph" style:parent-style-name="Normal">
      <style:paragraph-properties fo:text-indent="-0.776cm" fo:margin-left="1.199cm"/>
    </style:style>
    <style:style style:name="T1006_1" style:family="text">
      <style:text-properties style:font-name="標楷體" fo:font-size="11pt" style:font-name-asian="標楷體" style:font-size-asian="11pt" style:font-size-complex="11pt"/>
    </style:style>
    <style:style style:name="T1006_2" style:family="text">
      <style:text-properties style:font-name="標楷體" fo:font-size="11pt" style:font-name-asian="標楷體" style:font-size-asian="11pt" style:font-size-complex="11pt"/>
    </style:style>
    <style:style style:name="T1006_3" style:family="text">
      <style:text-properties style:font-name="標楷體" fo:font-size="11pt" style:font-name-asian="標楷體" style:font-size-asian="11pt" style:font-size-complex="11pt"/>
    </style:style>
    <style:style style:name="P1007" style:family="paragraph" style:parent-style-name="Normal">
      <style:paragraph-properties fo:text-indent="-1.231cm" fo:margin-top="0.318cm" fo:margin-left="1.231cm"/>
    </style:style>
    <style:style style:name="T1007_1" style:family="text">
      <style:text-properties style:font-name="標楷體" style:font-name-asian="標楷體" fo:font-weight="bold" style:font-weight-asian="bold"/>
    </style:style>
    <style:style style:name="T1007_2" style:family="text">
      <style:text-properties style:font-name="標楷體" style:font-name-asian="標楷體" fo:font-weight="bold" style:font-weight-asian="bold"/>
    </style:style>
    <style:style style:name="T1007_3" style:family="text">
      <style:text-properties style:font-name="標楷體" style:font-name-asian="標楷體" fo:font-weight="bold" style:font-weight-asian="bold"/>
    </style:style>
    <style:style style:name="T1007_4" style:family="text">
      <style:text-properties style:font-name="標楷體" style:font-name-asian="標楷體" fo:font-weight="bold" style:font-weight-asian="bold" style:font-weight-complex="bold"/>
    </style:style>
    <style:style style:name="T1007_5" style:family="text">
      <style:text-properties style:font-name="標楷體" style:font-name-asian="標楷體" fo:font-weight="bold" style:font-weight-asian="bold" style:font-weight-complex="bold"/>
    </style:style>
    <style:style style:name="P1008" style:family="paragraph" style:parent-style-name="Normal">
      <style:paragraph-properties fo:text-indent="-1.231cm" fo:margin-top="0.318cm" fo:margin-left="1.231cm"/>
    </style:style>
    <style:style style:name="T1008_1" style:family="text">
      <style:text-properties style:font-name="標楷體" style:font-name-asian="標楷體" fo:font-weight="bold" style:font-weight-asian="bold" style:font-weight-complex="bold"/>
    </style:style>
    <style:style style:name="T1008_2" style:family="text">
      <style:text-properties style:font-name="標楷體" fo:font-size="11pt" style:font-name-asian="標楷體" style:font-size-asian="11pt" style:font-size-complex="11pt"/>
    </style:style>
    <style:style style:name="T1008_3" style:family="text">
      <style:text-properties style:font-name="標楷體" fo:font-size="11pt" style:font-name-asian="標楷體" style:font-size-asian="11pt" style:font-size-complex="11pt"/>
    </style:style>
    <style:style style:name="T1008_4" style:family="text">
      <style:text-properties style:font-name="標楷體" style:font-name-asian="標楷體" style:font-weight-complex="bold"/>
    </style:style>
    <style:style style:name="T1008_5" style:family="text">
      <style:text-properties style:font-name="標楷體" style:font-name-asian="標楷體"/>
    </style:style>
    <style:style style:name="T1008_6" style:family="text">
      <style:text-properties style:font-name="標楷體" style:font-name-asian="標楷體" style:font-weight-complex="bold"/>
    </style:style>
    <style:style style:name="P1009" style:family="paragraph" style:parent-style-name="Normal">
      <style:paragraph-properties fo:text-indent="-1.231cm" fo:margin-top="0.318cm" fo:margin-left="1.231cm"/>
    </style:style>
    <style:style style:name="T1009_1" style:family="text">
      <style:text-properties style:font-name="標楷體" style:font-name-asian="標楷體" fo:font-weight="bold" style:font-weight-asian="bold"/>
    </style:style>
    <style:style style:name="P1010" style:family="paragraph" style:parent-style-name="Normal">
      <style:paragraph-properties fo:text-indent="-1.231cm" fo:margin-top="0.318cm" fo:margin-left="1.231cm"/>
    </style:style>
    <style:style style:name="T1010_1" style:family="text">
      <style:text-properties style:font-name="標楷體" style:font-name-asian="標楷體" fo:font-weight="bold" style:font-weight-asian="bold"/>
    </style:style>
    <style:style style:name="T1010_2" style:family="text">
      <style:text-properties style:font-name="標楷體" style:font-name-asian="標楷體"/>
    </style:style>
    <style:style style:name="T1010_3" style:family="text">
      <style:text-properties style:font-name="標楷體" style:font-name-asian="標楷體"/>
    </style:style>
    <style:style style:name="P1011" style:family="paragraph" style:parent-style-name="Normal">
      <style:paragraph-properties fo:text-indent="-1.231cm" fo:margin-top="0.318cm" fo:margin-left="1.231cm"/>
    </style:style>
    <style:style style:name="T1011_1" style:family="text">
      <style:text-properties style:font-name="標楷體" style:font-name-asian="標楷體" fo:font-weight="bold" style:font-weight-asian="bold"/>
    </style:style>
    <style:style style:name="P1012" style:family="paragraph" style:parent-style-name="Normal">
      <style:paragraph-properties fo:text-indent="-1.231cm" fo:margin-top="0.318cm" fo:margin-left="1.231cm"/>
    </style:style>
    <style:style style:name="T1012_1" style:family="text">
      <style:text-properties style:font-name="標楷體" style:font-name-asian="標楷體" fo:font-weight="bold" style:font-weight-asian="bold"/>
    </style:style>
    <style:style style:name="T1012_2" style:family="text">
      <style:text-properties style:font-name="標楷體" fo:font-size="11pt" style:font-name-asian="標楷體" style:font-size-asian="11pt" style:font-size-complex="11pt"/>
    </style:style>
    <style:style style:name="T1012_3" style:family="text">
      <style:text-properties style:font-name="標楷體" fo:font-size="11pt" style:font-name-asian="標楷體" style:font-size-asian="11pt" style:font-size-complex="11pt"/>
    </style:style>
    <style:style style:name="T1012_4" style:family="text">
      <style:text-properties style:font-name="標楷體" style:font-name-asian="標楷體"/>
    </style:style>
    <style:style style:name="P1013" style:family="paragraph" style:parent-style-name="Normal">
      <style:paragraph-properties fo:text-indent="-1.249cm" fo:margin-top="0.318cm" fo:margin-left="1.249cm"/>
    </style:style>
    <style:style style:name="T1013_1" style:family="text">
      <style:text-properties style:font-name="標楷體" style:font-name-asian="標楷體" fo:font-weight="bold" style:font-weight-asian="bold"/>
    </style:style>
    <style:style style:name="T1013_2" style:family="text">
      <style:text-properties style:font-name="標楷體" style:font-name-asian="標楷體" fo:font-weight="bold" style:font-weight-asian="bold" style:font-weight-complex="bold"/>
    </style:style>
    <style:style style:name="P1014" style:family="paragraph" style:parent-style-name="Normal">
      <style:paragraph-properties fo:text-align="justify" fo:line-height="0.706cm" fo:margin-left="1.058cm"/>
    </style:style>
    <style:style style:name="T1014_1" style:family="text">
      <style:text-properties style:font-name="標楷體" style:font-name-asian="標楷體"/>
    </style:style>
    <style:style style:name="T1014_2" style:family="text">
      <style:text-properties style:font-name="標楷體" style:font-name-asian="標楷體"/>
    </style:style>
    <style:style style:name="T1014_3" style:family="text">
      <style:text-properties style:font-name="標楷體" style:font-name-asian="標楷體" style:font-weight-complex="bold"/>
    </style:style>
    <style:style style:name="P1015" style:family="paragraph" style:parent-style-name="Normal">
      <style:paragraph-properties fo:text-align="justify" fo:line-height="0.706cm" fo:margin-left="1.058cm"/>
    </style:style>
    <style:style style:name="T1015_1" style:family="text">
      <style:text-properties style:font-name="標楷體" fo:font-size="11pt" style:font-name-asian="標楷體" style:font-size-asian="11pt" style:font-size-complex="11pt"/>
    </style:style>
    <style:style style:name="P1016" style:family="paragraph" style:parent-style-name="Normal">
      <style:paragraph-properties fo:text-align="justify" fo:line-height="0.706cm" fo:margin-left="1.058cm"/>
      <style:text-properties style:font-name="標楷體" fo:font-size="11pt" style:font-name-asian="標楷體" style:font-size-asian="11pt" style:font-size-complex="11pt"/>
    </style:style>
    <style:style style:name="P101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017_1" style:family="text">
      <style:text-properties style:font-name="標楷體" style:font-name-asian="標楷體"/>
    </style:style>
    <style:style style:name="T1017_2" style:family="text">
      <style:text-properties style:font-name="標楷體" style:font-name-asian="標楷體"/>
    </style:style>
    <style:style style:name="P1018"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1019"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1020" style:family="paragraph" style:parent-style-name="Normal">
      <style:paragraph-properties fo:text-indent="-10.656cm" fo:line-height="0.635cm" fo:margin-left="11.502cm"/>
    </style:style>
    <style:style style:name="T1020_1" style:family="text">
      <style:text-properties style:font-name="標楷體" style:font-name-asian="標楷體" style:font-weight-complex="bold"/>
    </style:style>
    <style:style style:name="T1020_2" style:family="text">
      <style:text-properties style:font-name="標楷體" style:font-name-asian="標楷體"/>
    </style:style>
    <style:style style:name="P1021" style:family="paragraph" style:parent-style-name="Normal">
      <style:paragraph-properties fo:text-align="justify" fo:line-height="0.706cm" fo:margin-bottom="0.318cm" fo:orphans="2" fo:widows="2"/>
    </style:style>
    <style:style style:name="T1021_1" style:family="text">
      <style:text-properties style:font-name="標楷體" style:font-name-asian="標楷體"/>
    </style:style>
    <style:style style:name="Table27" style:family="table">
      <style:table-properties table:align="left" style:width="17.253cm" fo:margin-left="0.19cm"/>
    </style:style>
    <style:style style:name="Column62" style:family="table-column">
      <style:table-column-properties style:column-width="17.253cm"/>
    </style:style>
    <style:style style:name="Row148" style:family="table-row">
      <style:table-row-properties style:min-row-height="20.002cm"/>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2" style:family="paragraph" style:parent-style-name="Normal">
      <style:paragraph-properties fo:text-align="center" fo:line-height="150%" fo:margin-top="1.905cm" fo:orphans="2" fo:widows="2"/>
    </style:style>
    <style:style style:name="T102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23" style:family="paragraph" style:parent-style-name="Normal">
      <style:paragraph-properties fo:text-align="center" fo:line-height="150%" fo:orphans="2" fo:widows="2"/>
      <style:text-properties style:font-name="標楷體" fo:font-size="36pt" style:font-name-asian="標楷體" style:font-size-asian="36pt" style:font-size-complex="36pt" fo:language="en" fo:language-asian="zh" fo:language-complex="ar" fo:country="US" fo:country-asian="TW" fo:country-complex="SA"/>
    </style:style>
    <style:style style:name="P1024" style:family="paragraph" style:parent-style-name="Normal">
      <style:paragraph-properties fo:text-align="justify" fo:text-indent="-1.27cm" fo:line-height="150%" fo:margin-left="1.376cm" fo:orphans="2" fo:widows="2"/>
      <style:text-properties style:font-name="標楷體" style:font-name-asian="標楷體"/>
    </style:style>
    <style:style style:name="P1025" style:family="paragraph" style:parent-style-name="Normal">
      <style:paragraph-properties fo:text-align="justify" fo:text-indent="-1.693cm" fo:line-height="0.706cm" fo:margin-bottom="0.318cm" fo:margin-left="2.963cm" fo:orphans="2" fo:widows="2"/>
      <style:text-properties style:font-name="標楷體" style:font-name-asian="標楷體"/>
    </style:style>
    <style:style style:name="P1026" style:family="paragraph" style:parent-style-name="Normal">
      <style:paragraph-properties fo:break-before="page" fo:text-indent="-1.693cm" fo:line-height="0.635cm" fo:margin-left="2.54cm"/>
    </style:style>
    <style:style style:name="T1026_1" style:family="text">
      <style:text-properties style:font-name="標楷體" style:font-name-asian="標楷體"/>
    </style:style>
    <style:style style:name="T1026_2" style:family="text">
      <style:text-properties style:font-name="標楷體" style:font-name-asian="標楷體" style:font-weight-complex="bold"/>
    </style:style>
    <style:style style:name="P1027" style:family="paragraph" style:parent-style-name="Normal">
      <style:paragraph-properties fo:text-indent="-1.693cm" fo:line-height="0.635cm" fo:margin-left="2.54cm"/>
    </style:style>
    <style:style style:name="T1027_1" style:family="text">
      <style:text-properties style:font-name="標楷體" style:font-name-asian="標楷體"/>
    </style:style>
    <style:style style:name="T1027_2" style:family="text">
      <style:text-properties style:font-name="標楷體" style:font-name-asian="標楷體" style:font-weight-complex="bold"/>
    </style:style>
    <style:style style:name="P1028" style:family="paragraph" style:parent-style-name="Normal">
      <style:paragraph-properties fo:text-indent="-1.693cm" fo:line-height="0.635cm" fo:margin-left="2.54cm"/>
    </style:style>
    <style:style style:name="T1028_1" style:family="text">
      <style:text-properties style:font-name="標楷體" style:font-name-asian="標楷體" style:font-weight-complex="bold"/>
    </style:style>
    <style:style style:name="T1028_2" style:family="text">
      <style:text-properties style:font-name="標楷體" style:font-name-asian="標楷體"/>
    </style:style>
    <style:style style:name="Table28" style:family="table">
      <style:table-properties table:align="left" style:width="17.002cm" fo:margin-left="0.19cm"/>
    </style:style>
    <style:style style:name="Column63" style:family="table-column">
      <style:table-column-properties style:column-width="17.002cm"/>
    </style:style>
    <style:style style:name="Row149" style:family="table-row">
      <style:table-row-properties style:min-row-height="20.002cm"/>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9"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030" style:family="paragraph" style:parent-style-name="Normal">
      <style:paragraph-properties fo:text-align="center" fo:line-height="150%"/>
    </style:style>
    <style:style style:name="T103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31" style:family="paragraph" style:parent-style-name="Normal">
      <style:paragraph-properties fo:text-indent="-0.847cm" fo:line-height="0.706cm" fo:margin-bottom="0.318cm" fo:margin-left="1.27cm"/>
      <style:text-properties style:font-name="標楷體" style:font-name-asian="標楷體" fo:font-weight="bold" style:font-weight-asian="bold" style:font-weight-complex="bold"/>
    </style:style>
    <style:style style:name="P1032" style:family="paragraph" style:parent-style-name="Normal">
      <style:paragraph-properties fo:text-indent="-0.847cm" fo:line-height="0.706cm" fo:margin-left="1.27cm"/>
      <style:text-properties style:font-name="標楷體" style:font-name-asian="標楷體" fo:font-weight="bold" style:font-weight-asian="bold" style:font-weight-complex="bold"/>
    </style:style>
    <style:style style:name="P1033" style:family="paragraph" style:parent-style-name="Normal">
      <style:paragraph-properties fo:text-align="justify" fo:break-before="page" fo:text-indent="-0.826cm" fo:line-height="0.706cm" fo:margin-top="0.318cm" fo:margin-left="1.249cm"/>
    </style:style>
    <style:style style:name="T1033_1" style:family="text">
      <style:text-properties style:font-name="標楷體" style:font-name-asian="標楷體" fo:font-weight="bold" style:font-weight-asian="bold"/>
    </style:style>
    <style:style style:name="T1033_2" style:family="text">
      <style:text-properties style:font-name="標楷體" style:font-name-asian="標楷體" fo:font-weight="bold" style:font-weight-asian="bold"/>
    </style:style>
    <style:style style:name="T1033_3" style:family="text">
      <style:text-properties style:font-name="標楷體" style:font-name-asian="標楷體" fo:font-weight="bold" style:font-weight-asian="bold"/>
    </style:style>
    <style:style style:name="P1034"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034_1" style:family="text">
      <style:text-properties style:font-name="標楷體" style:font-name-asian="標楷體"/>
    </style:style>
    <style:style style:name="T1034_2" style:family="text">
      <style:text-properties style:font-name="標楷體" style:font-name-asian="標楷體" style:text-underline-style="solid" style:text-underline-color="font-color"/>
    </style:style>
    <style:style style:name="T1034_3" style:family="text">
      <style:text-properties style:font-name="標楷體" style:font-name-asian="標楷體"/>
    </style:style>
    <style:style style:name="P1035" style:family="paragraph" style:parent-style-name="Normal">
      <style:paragraph-properties fo:text-align="center" fo:line-height="0.882cm"/>
    </style:style>
    <style:style style:name="T1035_1" style:family="text">
      <style:text-properties style:font-name="標楷體" fo:font-size="14pt" style:font-name-asian="標楷體" style:font-size-asian="14pt" style:font-size-complex="14pt" fo:font-weight="bold" style:font-weight-asian="bold"/>
    </style:style>
    <style:style style:name="T1035_2" style:family="text">
      <style:text-properties style:font-name="標楷體" fo:font-size="14pt" style:font-name-asian="標楷體" style:font-size-asian="14pt" style:font-size-complex="14pt" fo:font-weight="bold" style:font-weight-asian="bold"/>
    </style:style>
    <style:style style:name="T1035_3" style:family="text">
      <style:text-properties style:font-name="標楷體" fo:font-size="14pt" style:font-name-asian="標楷體" style:font-size-asian="14pt" style:font-size-complex="14pt" fo:font-weight="bold" style:font-weight-asian="bold"/>
    </style:style>
    <style:style style:name="T1035_4" style:family="text">
      <style:text-properties style:font-name="標楷體" fo:font-size="14pt" style:font-name-asian="標楷體" style:font-size-asian="14pt" style:font-size-complex="14pt" fo:font-weight="bold" style:font-weight-asian="bold"/>
    </style:style>
    <style:style style:name="T1035_5" style:family="text">
      <style:text-properties style:font-name="標楷體" fo:font-size="14pt" style:font-name-asian="標楷體" style:font-size-asian="14pt" style:font-size-complex="14pt" fo:font-weight="bold" style:font-weight-asian="bold"/>
    </style:style>
    <style:style style:name="T1035_6" style:family="text">
      <style:text-properties style:font-name="標楷體" fo:font-size="14pt" style:font-name-asian="標楷體" style:font-size-asian="14pt" style:font-size-complex="14pt" fo:font-weight="bold" style:font-weight-asian="bold"/>
    </style:style>
    <style:style style:name="T1035_7" style:family="text">
      <style:text-properties style:font-name="標楷體" fo:font-size="14pt" style:font-name-asian="標楷體" style:font-size-asian="14pt" style:font-size-complex="14pt" fo:font-weight="bold" style:font-weight-asian="bold"/>
    </style:style>
    <style:style style:name="P1036" style:family="paragraph" style:parent-style-name="Normal">
      <style:paragraph-properties fo:line-height="0.882cm"/>
      <style:text-properties style:font-name="標楷體" fo:font-size="14pt" style:font-name-asian="標楷體" style:font-size-asian="14pt" style:font-size-complex="14pt" fo:font-weight="bold" style:font-weight-asian="bold"/>
    </style:style>
    <style:style style:name="P1037" style:family="paragraph" style:parent-style-name="Normal">
      <style:paragraph-properties fo:text-align="justify" fo:line-height="0.706cm"/>
    </style:style>
    <style:style style:name="T1037_1" style:family="text">
      <style:text-properties style:font-name="標楷體" style:font-name-asian="標楷體"/>
    </style:style>
    <style:style style:name="T1037_2" style:family="text">
      <style:text-properties style:font-name="標楷體" style:font-name-asian="標楷體"/>
    </style:style>
    <style:style style:name="T1037_3" style:family="text">
      <style:text-properties style:font-name="標楷體" style:font-name-asian="標楷體"/>
    </style:style>
    <style:style style:name="P1038" style:family="paragraph" style:parent-style-name="Normal">
      <style:paragraph-properties fo:text-align="justify" fo:line-height="0.706cm"/>
    </style:style>
    <style:style style:name="T1038_1" style:family="text">
      <style:text-properties style:font-name="標楷體" style:font-name-asian="標楷體"/>
    </style:style>
    <style:style style:name="T1038_2" style:family="text">
      <style:text-properties style:font-name="標楷體" style:font-name-asian="標楷體"/>
    </style:style>
    <style:style style:name="T1038_3" style:family="text">
      <style:text-properties style:font-name="標楷體" style:font-name-asian="標楷體"/>
    </style:style>
    <style:style style:name="T1038_4" style:family="text">
      <style:text-properties style:font-name="標楷體" style:font-name-asian="標楷體"/>
    </style:style>
    <style:style style:name="P1039" style:family="paragraph" style:parent-style-name="Normal">
      <style:paragraph-properties fo:text-align="justify" fo:line-height="0.706cm"/>
    </style:style>
    <style:style style:name="T1039_1" style:family="text">
      <style:text-properties style:font-name="標楷體" style:font-name-asian="標楷體"/>
    </style:style>
    <style:style style:name="T1039_2" style:family="text">
      <style:text-properties style:font-name="標楷體" style:font-name-asian="標楷體"/>
    </style:style>
    <style:style style:name="T1039_3" style:family="text">
      <style:text-properties style:font-name="標楷體" style:font-name-asian="標楷體"/>
    </style:style>
    <style:style style:name="T1039_4" style:family="text">
      <style:text-properties style:font-name="標楷體" style:font-name-asian="標楷體"/>
    </style:style>
    <style:style style:name="T1039_5" style:family="text">
      <style:text-properties style:font-name="標楷體" style:font-name-asian="標楷體"/>
    </style:style>
    <style:style style:name="T1039_6" style:family="text">
      <style:text-properties style:font-name="標楷體" style:font-name-asian="標楷體"/>
    </style:style>
    <style:style style:name="T1039_7" style:family="text">
      <style:text-properties style:font-name="標楷體" style:font-name-asian="標楷體"/>
    </style:style>
    <style:style style:name="P1040" style:family="paragraph" style:parent-style-name="Normal">
      <style:paragraph-properties fo:text-align="justify" fo:line-height="0.706cm"/>
    </style:style>
    <style:style style:name="T1040_1" style:family="text">
      <style:text-properties style:font-name="標楷體" style:font-name-asian="標楷體"/>
    </style:style>
    <style:style style:name="T1040_2" style:family="text">
      <style:text-properties style:font-name="標楷體" style:font-name-asian="標楷體"/>
    </style:style>
    <style:style style:name="T1040_3" style:family="text">
      <style:text-properties style:font-name="標楷體" style:font-name-asian="標楷體"/>
    </style:style>
    <style:style style:name="P1041" style:family="paragraph" style:parent-style-name="Normal">
      <style:paragraph-properties fo:text-align="justify" fo:line-height="0.706cm"/>
    </style:style>
    <style:style style:name="T1041_1" style:family="text">
      <style:text-properties style:font-name="標楷體" style:font-name-asian="標楷體"/>
    </style:style>
    <style:style style:name="T1041_2" style:family="text">
      <style:text-properties style:font-name="標楷體" style:font-name-asian="標楷體"/>
    </style:style>
    <style:style style:name="T1041_3" style:family="text">
      <style:text-properties style:font-name="標楷體" style:font-name-asian="標楷體"/>
    </style:style>
    <style:style style:name="T1041_4" style:family="text">
      <style:text-properties style:font-name="標楷體" style:font-name-asian="標楷體"/>
    </style:style>
    <style:style style:name="P1042" style:family="paragraph" style:parent-style-name="Normal">
      <style:paragraph-properties fo:text-align="justify" fo:line-height="0.706cm"/>
    </style:style>
    <style:style style:name="T1042_1" style:family="text">
      <style:text-properties style:font-name="標楷體" style:font-name-asian="標楷體"/>
    </style:style>
    <style:style style:name="T1042_2" style:family="text">
      <style:text-properties style:font-name="標楷體" style:font-name-asian="標楷體"/>
    </style:style>
    <style:style style:name="T1042_3" style:family="text">
      <style:text-properties style:font-name="標楷體" style:font-name-asian="標楷體"/>
    </style:style>
    <style:style style:name="T1042_4" style:family="text">
      <style:text-properties style:font-name="標楷體" style:font-name-asian="標楷體"/>
    </style:style>
    <style:style style:name="P1043" style:family="paragraph" style:parent-style-name="Normal">
      <style:paragraph-properties fo:text-align="justify" fo:line-height="0.706cm"/>
    </style:style>
    <style:style style:name="T1043_1" style:family="text">
      <style:text-properties style:font-name="標楷體" style:font-name-asian="標楷體"/>
    </style:style>
    <style:style style:name="T1043_2" style:family="text">
      <style:text-properties style:font-name="標楷體" style:font-name-asian="標楷體"/>
    </style:style>
    <style:style style:name="T1043_3" style:family="text">
      <style:text-properties style:font-name="標楷體" style:font-name-asian="標楷體"/>
    </style:style>
    <style:style style:name="T1043_4" style:family="text">
      <style:text-properties style:font-name="標楷體" style:font-name-asian="標楷體"/>
    </style:style>
    <style:style style:name="T1043_5" style:family="text">
      <style:text-properties style:font-name="標楷體" style:font-name-asian="標楷體"/>
    </style:style>
    <style:style style:name="P1044" style:family="paragraph" style:parent-style-name="Normal">
      <style:paragraph-properties fo:text-align="justify" fo:line-height="0.706cm"/>
    </style:style>
    <style:style style:name="T1044_1" style:family="text">
      <style:text-properties style:font-name="標楷體" style:font-name-asian="標楷體"/>
    </style:style>
    <style:style style:name="T1044_2" style:family="text">
      <style:text-properties style:font-name="標楷體" style:font-name-asian="標楷體"/>
    </style:style>
    <style:style style:name="T1044_3" style:family="text">
      <style:text-properties style:font-name="標楷體" style:font-name-asian="標楷體"/>
    </style:style>
    <style:style style:name="T1044_4" style:family="text">
      <style:text-properties style:font-name="標楷體" style:font-name-asian="標楷體"/>
    </style:style>
    <style:style style:name="T1044_5" style:family="text">
      <style:text-properties style:font-name="標楷體" style:font-name-asian="標楷體"/>
    </style:style>
    <style:style style:name="T1044_6" style:family="text">
      <style:text-properties style:font-name="標楷體" style:font-name-asian="標楷體"/>
    </style:style>
    <style:style style:name="T1044_7" style:family="text">
      <style:text-properties style:font-name="標楷體" style:font-name-asian="標楷體"/>
    </style:style>
    <style:style style:name="T1044_8" style:family="text">
      <style:text-properties style:font-name="標楷體" style:font-name-asian="標楷體"/>
    </style:style>
    <style:style style:name="T1044_9" style:family="text">
      <style:text-properties style:font-name="標楷體" style:font-name-asian="標楷體"/>
    </style:style>
    <style:style style:name="T1044_10" style:family="text">
      <style:text-properties style:font-name="標楷體" style:font-name-asian="標楷體"/>
    </style:style>
    <style:style style:name="T1044_11" style:family="text">
      <style:text-properties style:font-name="標楷體" style:font-name-asian="標楷體"/>
    </style:style>
    <style:style style:name="T1044_12" style:family="text">
      <style:text-properties style:font-name="標楷體" style:font-name-asian="標楷體"/>
    </style:style>
    <style:style style:name="P1045" style:family="paragraph" style:parent-style-name="Normal">
      <style:paragraph-properties fo:text-align="justify" fo:line-height="0.706cm"/>
    </style:style>
    <style:style style:name="T1045_1" style:family="text">
      <style:text-properties style:font-name="標楷體" style:font-name-asian="標楷體"/>
    </style:style>
    <style:style style:name="T1045_2" style:family="text">
      <style:text-properties style:font-name="標楷體" style:font-name-asian="標楷體"/>
    </style:style>
    <style:style style:name="T1045_3" style:family="text">
      <style:text-properties style:font-name="標楷體" style:font-name-asian="標楷體"/>
    </style:style>
    <style:style style:name="T1045_4" style:family="text">
      <style:text-properties style:font-name="標楷體" style:font-name-asian="標楷體"/>
    </style:style>
    <style:style style:name="T1045_5" style:family="text">
      <style:text-properties style:font-name="標楷體" style:font-name-asian="標楷體"/>
    </style:style>
    <style:style style:name="P1046" style:family="paragraph" style:parent-style-name="Normal">
      <style:paragraph-properties fo:text-align="justify" fo:line-height="0.706cm"/>
    </style:style>
    <style:style style:name="T1046_1" style:family="text">
      <style:text-properties style:font-name="標楷體" style:font-name-asian="標楷體"/>
    </style:style>
    <style:style style:name="T1046_2" style:family="text">
      <style:text-properties style:font-name="標楷體" style:font-name-asian="標楷體"/>
    </style:style>
    <style:style style:name="T1046_3" style:family="text">
      <style:text-properties style:font-name="標楷體" style:font-name-asian="標楷體"/>
    </style:style>
    <style:style style:name="T1046_4" style:family="text">
      <style:text-properties style:font-name="標楷體" style:font-name-asian="標楷體"/>
    </style:style>
    <style:style style:name="T1046_5" style:family="text">
      <style:text-properties style:font-name="標楷體" style:font-name-asian="標楷體"/>
    </style:style>
    <style:style style:name="T1046_6" style:family="text">
      <style:text-properties style:font-name="標楷體" style:font-name-asian="標楷體"/>
    </style:style>
    <style:style style:name="T1046_7" style:family="text">
      <style:text-properties style:font-name="標楷體" style:font-name-asian="標楷體"/>
    </style:style>
    <style:style style:name="T1046_8" style:family="text">
      <style:text-properties style:font-name="標楷體" style:font-name-asian="標楷體"/>
    </style:style>
    <style:style style:name="T1046_9" style:family="text">
      <style:text-properties style:font-name="標楷體" style:font-name-asian="標楷體"/>
    </style:style>
    <style:style style:name="T1046_10" style:family="text">
      <style:text-properties style:font-name="標楷體" style:font-name-asian="標楷體"/>
    </style:style>
    <style:style style:name="T1046_11" style:family="text">
      <style:text-properties style:font-name="標楷體" style:font-name-asian="標楷體"/>
    </style:style>
    <style:style style:name="T1046_12" style:family="text">
      <style:text-properties style:font-name="標楷體" style:font-name-asian="標楷體"/>
    </style:style>
    <style:style style:name="T1046_13" style:family="text">
      <style:text-properties style:font-name="標楷體" style:font-name-asian="標楷體"/>
    </style:style>
    <style:style style:name="T1046_14" style:family="text">
      <style:text-properties style:font-name="標楷體" style:font-name-asian="標楷體"/>
    </style:style>
    <style:style style:name="T1046_15" style:family="text">
      <style:text-properties style:font-name="標楷體" style:font-name-asian="標楷體"/>
    </style:style>
    <style:style style:name="T1046_16" style:family="text">
      <style:text-properties style:font-name="標楷體" style:font-name-asian="標楷體"/>
    </style:style>
    <style:style style:name="T1046_17" style:family="text">
      <style:text-properties style:font-name="標楷體" style:font-name-asian="標楷體"/>
    </style:style>
    <style:style style:name="T1046_18" style:family="text">
      <style:text-properties style:font-name="標楷體" style:font-name-asian="標楷體"/>
    </style:style>
    <style:style style:name="P1047" style:family="paragraph" style:parent-style-name="Normal">
      <style:paragraph-properties fo:text-align="justify" fo:line-height="0.706cm"/>
    </style:style>
    <style:style style:name="T1047_1" style:family="text">
      <style:text-properties style:font-name="標楷體" style:font-name-asian="標楷體"/>
    </style:style>
    <style:style style:name="T1047_2" style:family="text">
      <style:text-properties style:font-name="標楷體" style:font-name-asian="標楷體"/>
    </style:style>
    <style:style style:name="T1047_3" style:family="text">
      <style:text-properties style:font-name="標楷體" style:font-name-asian="標楷體"/>
    </style:style>
    <style:style style:name="T1047_4" style:family="text">
      <style:text-properties style:font-name="標楷體" style:font-name-asian="標楷體"/>
    </style:style>
    <style:style style:name="T1047_5" style:family="text">
      <style:text-properties style:font-name="標楷體" style:font-name-asian="標楷體"/>
    </style:style>
    <style:style style:name="T1047_6" style:family="text">
      <style:text-properties style:font-name="標楷體" style:font-name-asian="標楷體"/>
    </style:style>
    <style:style style:name="T1047_7" style:family="text">
      <style:text-properties style:font-name="標楷體" style:font-name-asian="標楷體"/>
    </style:style>
    <style:style style:name="T1047_8" style:family="text">
      <style:text-properties style:font-name="標楷體" style:font-name-asian="標楷體"/>
    </style:style>
    <style:style style:name="T1047_9" style:family="text">
      <style:text-properties style:font-name="標楷體" style:font-name-asian="標楷體"/>
    </style:style>
    <style:style style:name="P1048" style:family="paragraph" style:parent-style-name="Normal">
      <style:paragraph-properties fo:text-align="justify" fo:line-height="0.706cm"/>
    </style:style>
    <style:style style:name="T1048_1" style:family="text">
      <style:text-properties style:font-name="標楷體" style:font-name-asian="標楷體"/>
    </style:style>
    <style:style style:name="P1049" style:family="paragraph" style:parent-style-name="Normal">
      <style:paragraph-properties fo:text-align="justify" fo:line-height="0.706cm"/>
    </style:style>
    <style:style style:name="T1049_1" style:family="text">
      <style:text-properties style:font-name="標楷體" style:font-name-asian="標楷體"/>
    </style:style>
    <style:style style:name="T1049_2" style:family="text">
      <style:text-properties style:font-name="標楷體" style:font-name-asian="標楷體"/>
    </style:style>
    <style:style style:name="T1049_3" style:family="text">
      <style:text-properties style:font-name="標楷體" style:font-name-asian="標楷體"/>
    </style:style>
    <style:style style:name="T1049_4" style:family="text">
      <style:text-properties style:font-name="標楷體" style:font-name-asian="標楷體"/>
    </style:style>
    <style:style style:name="T1049_5" style:family="text">
      <style:text-properties style:font-name="標楷體" style:font-name-asian="標楷體"/>
    </style:style>
    <style:style style:name="T1049_6" style:family="text">
      <style:text-properties style:font-name="標楷體" style:font-name-asian="標楷體"/>
    </style:style>
    <style:style style:name="P1050" style:family="paragraph" style:parent-style-name="Normal">
      <style:paragraph-properties fo:text-align="justify" fo:line-height="0.706cm"/>
    </style:style>
    <style:style style:name="T1050_1" style:family="text">
      <style:text-properties style:font-name="標楷體" style:font-name-asian="標楷體"/>
    </style:style>
    <style:style style:name="T1050_2" style:family="text">
      <style:text-properties style:font-name="標楷體" style:font-name-asian="標楷體"/>
    </style:style>
    <style:style style:name="T1050_3" style:family="text">
      <style:text-properties style:font-name="標楷體" style:font-name-asian="標楷體"/>
    </style:style>
    <style:style style:name="T1050_4" style:family="text">
      <style:text-properties style:font-name="標楷體" style:font-name-asian="標楷體"/>
    </style:style>
    <style:style style:name="P1051" style:family="paragraph" style:parent-style-name="Normal">
      <style:paragraph-properties fo:text-align="justify" fo:line-height="0.706cm"/>
    </style:style>
    <style:style style:name="T1051_1" style:family="text">
      <style:text-properties style:font-name="標楷體" style:font-name-asian="標楷體"/>
    </style:style>
    <style:style style:name="T1051_2" style:family="text">
      <style:text-properties style:font-name="標楷體" style:font-name-asian="標楷體"/>
    </style:style>
    <style:style style:name="T1051_3" style:family="text">
      <style:text-properties style:font-name="標楷體" style:font-name-asian="標楷體"/>
    </style:style>
    <style:style style:name="T1051_4" style:family="text">
      <style:text-properties style:font-name="標楷體" style:font-name-asian="標楷體"/>
    </style:style>
    <style:style style:name="T1051_5" style:family="text">
      <style:text-properties style:font-name="標楷體" style:font-name-asian="標楷體"/>
    </style:style>
    <style:style style:name="P1052" style:family="paragraph" style:parent-style-name="Normal">
      <style:paragraph-properties fo:text-align="justify" fo:line-height="0.706cm"/>
    </style:style>
    <style:style style:name="T1052_1" style:family="text">
      <style:text-properties style:font-name="標楷體" style:font-name-asian="標楷體"/>
    </style:style>
    <style:style style:name="T1052_2" style:family="text">
      <style:text-properties style:font-name="標楷體" style:font-name-asian="標楷體"/>
    </style:style>
    <style:style style:name="P1053" style:family="paragraph" style:parent-style-name="Normal">
      <style:paragraph-properties fo:text-align="justify" fo:line-height="0.706cm"/>
    </style:style>
    <style:style style:name="T1053_1" style:family="text">
      <style:text-properties style:font-name="標楷體" style:font-name-asian="標楷體"/>
    </style:style>
    <style:style style:name="P1054" style:family="paragraph" style:parent-style-name="Normal">
      <style:paragraph-properties fo:text-align="justify" fo:line-height="0.706cm"/>
      <style:text-properties style:font-name="標楷體" style:font-name-asian="標楷體"/>
    </style:style>
    <style:style style:name="P1055" style:family="paragraph" style:parent-style-name="Normal">
      <style:paragraph-properties fo:text-align="justify" fo:line-height="0.706cm"/>
    </style:style>
    <style:style style:name="T1055_1" style:family="text">
      <style:text-properties style:font-name="標楷體" style:font-name-asian="標楷體"/>
    </style:style>
    <style:style style:name="P1056" style:family="paragraph" style:parent-style-name="Normal">
      <style:paragraph-properties fo:text-align="justify" fo:line-height="0.706cm"/>
    </style:style>
    <style:style style:name="T1056_1" style:family="text">
      <style:text-properties style:font-name="標楷體" style:font-name-asian="標楷體"/>
    </style:style>
    <style:style style:name="T1056_2" style:family="text">
      <style:text-properties style:font-name="標楷體" style:font-name-asian="標楷體"/>
    </style:style>
    <style:style style:name="P1057" style:family="paragraph" style:parent-style-name="Normal">
      <style:paragraph-properties fo:text-align="justify" fo:line-height="0.706cm"/>
      <style:text-properties style:font-name="標楷體" style:font-name-asian="標楷體"/>
    </style:style>
    <style:style style:name="P1058" style:family="paragraph" style:parent-style-name="Normal">
      <style:paragraph-properties fo:text-align="justify" fo:line-height="0.706cm"/>
    </style:style>
    <style:style style:name="T1058_1" style:family="text">
      <style:text-properties style:font-name="標楷體" style:font-name-asian="標楷體"/>
    </style:style>
    <style:style style:name="T1058_2" style:family="text">
      <style:text-properties style:font-name="標楷體" style:font-name-asian="標楷體"/>
    </style:style>
    <style:style style:name="T1058_3" style:family="text">
      <style:text-properties style:font-name="標楷體" style:font-name-asian="標楷體"/>
    </style:style>
    <style:style style:name="T1058_4" style:family="text">
      <style:text-properties style:font-name="標楷體" style:font-name-asian="標楷體"/>
    </style:style>
    <style:style style:name="T1058_5" style:family="text">
      <style:text-properties style:font-name="標楷體" style:font-name-asian="標楷體"/>
    </style:style>
    <style:style style:name="T1058_6" style:family="text">
      <style:text-properties style:font-name="標楷體" style:font-name-asian="標楷體"/>
    </style:style>
    <style:style style:name="T1058_7" style:family="text">
      <style:text-properties style:font-name="標楷體" style:font-name-asian="標楷體"/>
    </style:style>
    <style:style style:name="P1059" style:family="paragraph" style:parent-style-name="Normal">
      <style:paragraph-properties fo:text-align="justify" fo:line-height="0.706cm"/>
    </style:style>
    <style:style style:name="T1059_1" style:family="text">
      <style:text-properties style:font-name="標楷體" style:font-name-asian="標楷體"/>
    </style:style>
    <style:style style:name="T1059_2" style:family="text">
      <style:text-properties style:font-name="標楷體" style:font-name-asian="標楷體"/>
    </style:style>
    <style:style style:name="T1059_3" style:family="text">
      <style:text-properties style:font-name="標楷體" style:font-name-asian="標楷體"/>
    </style:style>
    <style:style style:name="P1060" style:family="paragraph" style:parent-style-name="Normal">
      <style:paragraph-properties fo:text-align="justify" fo:line-height="0.706cm"/>
    </style:style>
    <style:style style:name="T1060_1" style:family="text">
      <style:text-properties style:font-name="標楷體" style:font-name-asian="標楷體"/>
    </style:style>
    <style:style style:name="P1061" style:family="paragraph" style:parent-style-name="Normal">
      <style:paragraph-properties fo:text-align="justify" fo:text-align-last="justify" fo:line-height="0.706cm"/>
      <style:text-properties style:font-name="標楷體" style:font-name-asian="標楷體"/>
    </style:style>
    <style:style style:name="P1062" style:family="paragraph" style:parent-style-name="Normal">
      <style:paragraph-properties fo:text-align="justify" fo:text-align-last="justify" fo:line-height="0.706cm"/>
    </style:style>
    <style:style style:name="T1062_1" style:family="text">
      <style:text-properties style:font-name="標楷體" style:font-name-asian="標楷體"/>
    </style:style>
    <style:style style:name="P1063" style:family="paragraph" style:parent-style-name="Normal">
      <style:paragraph-properties fo:text-align="justify"/>
      <style:text-properties style:font-name="標楷體" style:font-name-asian="標楷體"/>
    </style:style>
    <style:style style:name="P1064" style:family="paragraph" style:parent-style-name="Normal">
      <style:paragraph-properties fo:line-height="150%"/>
      <style:text-properties style:font-name="標楷體" style:font-name-asian="標楷體"/>
    </style:style>
    <style:style style:name="P1065" style:family="paragraph" style:parent-style-name="Normal">
      <style:paragraph-properties fo:line-height="150%"/>
      <style:text-properties style:font-name="標楷體" style:font-name-asian="標楷體"/>
    </style:style>
    <style:style style:name="P1066" style:family="paragraph" style:parent-style-name="Normal">
      <style:paragraph-properties fo:line-height="150%"/>
      <style:text-properties style:font-name="標楷體" style:font-name-asian="標楷體"/>
    </style:style>
    <style:style style:name="P1067" style:family="paragraph" style:parent-style-name="Normal">
      <style:paragraph-properties fo:line-height="150%"/>
      <style:text-properties style:font-name="標楷體" style:font-name-asian="標楷體"/>
    </style:style>
    <style:style style:name="P1068" style:family="paragraph" style:parent-style-name="Normal">
      <style:paragraph-properties fo:line-height="150%"/>
      <style:text-properties style:font-name="標楷體" style:font-name-asian="標楷體"/>
    </style:style>
    <style:style style:name="P1069" style:family="paragraph" style:parent-style-name="Normal">
      <style:paragraph-properties fo:line-height="150%"/>
      <style:text-properties style:font-name="標楷體" style:font-name-asian="標楷體"/>
    </style:style>
    <style:style style:name="P1070" style:family="paragraph" style:parent-style-name="Normal">
      <style:paragraph-properties fo:line-height="150%"/>
      <style:text-properties style:font-name="標楷體" style:font-name-asian="標楷體"/>
    </style:style>
    <style:style style:name="P1071" style:family="paragraph" style:parent-style-name="Normal">
      <style:paragraph-properties fo:line-height="150%"/>
      <style:text-properties style:font-name="標楷體" style:font-name-asian="標楷體"/>
    </style:style>
    <style:style style:name="P1072" style:family="paragraph" style:parent-style-name="Normal">
      <style:paragraph-properties fo:line-height="150%"/>
      <style:text-properties style:font-name="標楷體" style:font-name-asian="標楷體"/>
    </style:style>
    <style:style style:name="P1073" style:family="paragraph" style:parent-style-name="Normal">
      <style:paragraph-properties fo:line-height="150%"/>
      <style:text-properties style:font-name="標楷體" style:font-name-asian="標楷體"/>
    </style:style>
    <style:style style:name="P1074" style:family="paragraph" style:parent-style-name="Normal">
      <style:paragraph-properties fo:line-height="150%"/>
      <style:text-properties style:font-name="標楷體" style:font-name-asian="標楷體"/>
    </style:style>
    <style:style style:name="P1075" style:family="paragraph" style:parent-style-name="Normal">
      <style:paragraph-properties fo:line-height="150%"/>
      <style:text-properties style:font-name="標楷體" style:font-name-asian="標楷體"/>
    </style:style>
    <style:style style:name="P1076" style:family="paragraph" style:parent-style-name="Normal">
      <style:paragraph-properties fo:line-height="150%"/>
      <style:text-properties style:font-name="標楷體" style:font-name-asian="標楷體"/>
    </style:style>
    <style:style style:name="P1077" style:family="paragraph" style:parent-style-name="Normal">
      <style:paragraph-properties fo:line-height="150%"/>
      <style:text-properties style:font-name="標楷體" style:font-name-asian="標楷體"/>
    </style:style>
    <style:style style:name="P1078" style:family="paragraph" style:parent-style-name="Normal">
      <style:paragraph-properties fo:line-height="150%"/>
      <style:text-properties style:font-name="標楷體" style:font-name-asian="標楷體"/>
    </style:style>
    <style:style style:name="P1079" style:family="paragraph" style:parent-style-name="Normal">
      <style:paragraph-properties fo:line-height="150%"/>
      <style:text-properties style:font-name="標楷體" style:font-name-asian="標楷體"/>
    </style:style>
    <style:style style:name="P1080" style:family="paragraph" style:parent-style-name="Normal">
      <style:paragraph-properties fo:line-height="150%"/>
      <style:text-properties style:font-name="標楷體" style:font-name-asian="標楷體"/>
    </style:style>
    <style:style style:name="P1081" style:family="paragraph" style:parent-style-name="Normal">
      <style:paragraph-properties fo:line-height="150%"/>
      <style:text-properties style:font-name="標楷體" style:font-name-asian="標楷體"/>
    </style:style>
    <style:style style:name="P1082" style:family="paragraph" style:parent-style-name="Normal">
      <style:paragraph-properties fo:line-height="150%"/>
      <style:text-properties style:font-name="標楷體" style:font-name-asian="標楷體"/>
    </style:style>
    <style:style style:name="P1083" style:family="paragraph" style:parent-style-name="Normal">
      <style:paragraph-properties fo:line-height="150%"/>
      <style:text-properties style:font-name="標楷體" style:font-name-asian="標楷體"/>
    </style:style>
    <style:style style:name="P1084" style:family="paragraph" style:parent-style-name="Normal">
      <style:paragraph-properties fo:line-height="150%"/>
    </style:style>
    <style:style style:name="T1084_1" style:family="text">
      <style:text-properties style:font-name="標楷體" style:font-name-asian="標楷體" fo:font-weight="bold" style:font-weight-asian="bold"/>
    </style:style>
    <style:style style:name="T1084_2" style:family="text">
      <style:text-properties style:font-name="標楷體" style:font-name-asian="標楷體" fo:font-weight="bold" style:font-weight-asian="bold"/>
    </style:style>
    <style:style style:name="T1084_3" style:family="text">
      <style:text-properties style:font-name="標楷體" style:font-name-asian="標楷體" fo:font-weight="bold" style:font-weight-asian="bold" style:font-weight-complex="bold"/>
    </style:style>
    <style:style style:name="T1084_4" style:family="text">
      <style:text-properties style:font-name="標楷體" style:font-name-asian="標楷體" fo:font-weight="bold" style:font-weight-asian="bold" style:font-weight-complex="bold"/>
    </style:style>
    <style:style style:name="P1085" style:family="paragraph" style:parent-style-name="Normal"/>
    <style:style style:name="T1085_1" style:family="text">
      <style:text-properties style:font-name="標楷體" style:font-name-asian="標楷體" style:font-weight-complex="bold"/>
    </style:style>
    <style:style style:name="P1086" style:family="paragraph" style:parent-style-name="Normal">
      <style:paragraph-properties fo:line-height="0.706cm"/>
    </style:style>
    <style:style style:name="T1086_1" style:family="text">
      <style:text-properties style:font-name="標楷體" style:font-name-asian="標楷體" fo:font-weight="bold" style:font-weight-asian="bold"/>
    </style:style>
    <style:style style:name="P1087" style:family="paragraph" style:parent-style-name="Normal">
      <style:paragraph-properties fo:line-height="0.706cm"/>
    </style:style>
    <style:style style:name="T1087_1" style:family="text">
      <style:text-properties style:font-name="標楷體" style:font-name-asian="標楷體" fo:font-weight="bold" style:font-weight-asian="bold"/>
    </style:style>
    <style:style style:name="P1088" style:family="paragraph" style:parent-style-name="Normal">
      <style:paragraph-properties fo:line-height="0.706cm"/>
    </style:style>
    <style:style style:name="T1088_1" style:family="text">
      <style:text-properties style:font-name="標楷體" style:font-name-asian="標楷體"/>
    </style:style>
    <style:style style:name="P1089" style:family="paragraph" style:parent-style-name="Normal">
      <style:paragraph-properties fo:line-height="0.706cm"/>
    </style:style>
    <style:style style:name="T1089_1" style:family="text">
      <style:text-properties style:font-name="標楷體" style:font-name-asian="標楷體" fo:font-weight="bold" style:font-weight-asian="bold"/>
    </style:style>
    <style:style style:name="P1090" style:family="paragraph" style:parent-style-name="Normal">
      <style:paragraph-properties fo:line-height="0.706cm"/>
    </style:style>
    <style:style style:name="T1090_1" style:family="text">
      <style:text-properties style:font-name="標楷體" style:font-name-asian="標楷體"/>
    </style:style>
    <style:style style:name="P1091" style:family="paragraph" style:parent-style-name="Normal">
      <style:paragraph-properties fo:line-height="0.706cm"/>
    </style:style>
    <style:style style:name="T1091_1" style:family="text">
      <style:text-properties style:font-name="標楷體" style:font-name-asian="標楷體"/>
    </style:style>
    <style:style style:name="P1092" style:family="paragraph" style:parent-style-name="Normal">
      <style:paragraph-properties fo:line-height="0.706cm"/>
    </style:style>
    <style:style style:name="T1092_1" style:family="text">
      <style:text-properties style:font-name="標楷體" style:font-name-asian="標楷體"/>
    </style:style>
    <style:style style:name="T1092_2" style:family="text">
      <style:text-properties style:font-name="標楷體" style:font-name-asian="標楷體"/>
    </style:style>
    <style:style style:name="T1092_3" style:family="text">
      <style:text-properties style:font-name="標楷體" style:font-name-asian="標楷體"/>
    </style:style>
    <style:style style:name="P1093" style:family="paragraph" style:parent-style-name="Normal">
      <style:paragraph-properties fo:line-height="0.706cm"/>
    </style:style>
    <style:style style:name="T1093_1" style:family="text">
      <style:text-properties style:font-name="標楷體" style:font-name-asian="標楷體"/>
    </style:style>
    <style:style style:name="P1094" style:family="paragraph" style:parent-style-name="Normal">
      <style:paragraph-properties fo:line-height="0.706cm"/>
    </style:style>
    <style:style style:name="T1094_1" style:family="text">
      <style:text-properties style:font-name="標楷體" style:font-name-asian="標楷體"/>
    </style:style>
    <style:style style:name="P1095" style:family="paragraph" style:parent-style-name="Normal">
      <style:paragraph-properties fo:line-height="0.706cm"/>
    </style:style>
    <style:style style:name="T1095_1" style:family="text">
      <style:text-properties style:font-name="標楷體" style:font-name-asian="標楷體"/>
    </style:style>
    <style:style style:name="P1096" style:family="paragraph" style:parent-style-name="Normal">
      <style:paragraph-properties fo:line-height="0.706cm"/>
    </style:style>
    <style:style style:name="T1096_1" style:family="text">
      <style:text-properties style:font-name="標楷體" style:font-name-asian="標楷體"/>
    </style:style>
    <style:style style:name="P1097" style:family="paragraph" style:parent-style-name="Normal">
      <style:paragraph-properties fo:line-height="0.706cm"/>
    </style:style>
    <style:style style:name="T1097_1" style:family="text">
      <style:text-properties style:font-name="標楷體" style:font-name-asian="標楷體"/>
    </style:style>
    <style:style style:name="P1098" style:family="paragraph" style:parent-style-name="Normal">
      <style:paragraph-properties fo:line-height="0.706cm"/>
    </style:style>
    <style:style style:name="T1098_1" style:family="text">
      <style:text-properties style:font-name="標楷體" style:font-name-asian="標楷體" fo:font-weight="bold" style:font-weight-asian="bold"/>
    </style:style>
    <style:style style:name="P1099" style:family="paragraph" style:parent-style-name="Normal">
      <style:paragraph-properties fo:line-height="0.706cm"/>
    </style:style>
    <style:style style:name="T1099_1" style:family="text">
      <style:text-properties style:font-name="標楷體" style:font-name-asian="標楷體"/>
    </style:style>
    <style:style style:name="T1099_2" style:family="text">
      <style:text-properties style:font-name="標楷體" style:font-name-asian="標楷體"/>
    </style:style>
    <style:style style:name="T1099_3" style:family="text">
      <style:text-properties style:font-name="標楷體" style:font-name-asian="標楷體"/>
    </style:style>
    <style:style style:name="T1099_4" style:family="text">
      <style:text-properties style:font-name="標楷體" style:font-name-asian="標楷體"/>
    </style:style>
    <style:style style:name="T1099_5" style:family="text">
      <style:text-properties style:font-name="標楷體" style:font-name-asian="標楷體"/>
    </style:style>
    <style:style style:name="P1100" style:family="paragraph" style:parent-style-name="Normal">
      <style:paragraph-properties fo:line-height="0.706cm"/>
    </style:style>
    <style:style style:name="T1100_1" style:family="text">
      <style:text-properties style:font-name="標楷體" style:font-name-asian="標楷體"/>
    </style:style>
    <style:style style:name="P1101" style:family="paragraph" style:parent-style-name="Normal">
      <style:paragraph-properties fo:line-height="0.706cm"/>
    </style:style>
    <style:style style:name="T1101_1" style:family="text">
      <style:text-properties style:font-name="標楷體" style:font-name-asian="標楷體" fo:font-weight="bold" style:font-weight-asian="bold"/>
    </style:style>
    <style:style style:name="T1101_2" style:family="text">
      <style:text-properties style:font-name="標楷體" style:font-name-asian="標楷體" fo:font-weight="bold" style:font-weight-asian="bold"/>
    </style:style>
    <style:style style:name="T1101_3" style:family="text">
      <style:text-properties style:font-name="標楷體" style:font-name-asian="標楷體" fo:font-weight="bold" style:font-weight-asian="bold"/>
    </style:style>
    <style:style style:name="T1101_4" style:family="text">
      <style:text-properties style:font-name="標楷體" style:font-name-asian="標楷體" fo:font-weight="bold" style:font-weight-asian="bold"/>
    </style:style>
    <style:style style:name="P1102" style:family="paragraph" style:parent-style-name="Normal">
      <style:paragraph-properties fo:line-height="0.706cm"/>
    </style:style>
    <style:style style:name="T1102_1" style:family="text">
      <style:text-properties style:font-name="標楷體" style:font-name-asian="標楷體"/>
    </style:style>
    <style:style style:name="P1103" style:family="paragraph" style:parent-style-name="Normal">
      <style:paragraph-properties fo:line-height="0.706cm"/>
    </style:style>
    <style:style style:name="T1103_1" style:family="text">
      <style:text-properties style:font-name="標楷體" style:font-name-asian="標楷體" fo:font-weight="bold" style:font-weight-asian="bold"/>
    </style:style>
    <style:style style:name="P1104" style:family="paragraph" style:parent-style-name="Normal">
      <style:paragraph-properties fo:line-height="0.706cm"/>
    </style:style>
    <style:style style:name="T1104_1" style:family="text">
      <style:text-properties style:font-name="標楷體" style:font-name-asian="標楷體"/>
    </style:style>
    <style:style style:name="P1105" style:family="paragraph" style:parent-style-name="Normal">
      <style:paragraph-properties fo:line-height="0.706cm"/>
    </style:style>
    <style:style style:name="T1105_1" style:family="text">
      <style:text-properties style:font-name="標楷體" style:font-name-asian="標楷體" fo:font-weight="bold" style:font-weight-asian="bold"/>
    </style:style>
    <style:style style:name="P1106" style:family="paragraph" style:parent-style-name="Normal">
      <style:paragraph-properties fo:line-height="0.706cm"/>
    </style:style>
    <style:style style:name="T1106_1" style:family="text">
      <style:text-properties style:font-name="標楷體" style:font-name-asian="標楷體"/>
    </style:style>
    <style:style style:name="P1107" style:family="paragraph" style:parent-style-name="Normal">
      <style:paragraph-properties fo:line-height="0.706cm"/>
    </style:style>
    <style:style style:name="T1107_1" style:family="text">
      <style:text-properties style:font-name="標楷體" style:font-name-asian="標楷體"/>
    </style:style>
    <style:style style:name="P1108" style:family="paragraph" style:parent-style-name="Normal">
      <style:paragraph-properties fo:line-height="0.706cm"/>
    </style:style>
    <style:style style:name="T1108_1" style:family="text">
      <style:text-properties style:font-name="標楷體" style:font-name-asian="標楷體"/>
    </style:style>
    <style:style style:name="P1109" style:family="paragraph" style:parent-style-name="Normal">
      <style:paragraph-properties fo:line-height="0.706cm"/>
    </style:style>
    <style:style style:name="T1109_1" style:family="text">
      <style:text-properties style:font-name="標楷體" style:font-name-asian="標楷體" fo:font-weight="bold" style:font-weight-asian="bold"/>
    </style:style>
    <style:style style:name="P1110" style:family="paragraph" style:parent-style-name="Normal">
      <style:paragraph-properties fo:line-height="0.706cm"/>
    </style:style>
    <style:style style:name="T1110_1" style:family="text">
      <style:text-properties style:font-name="標楷體" style:font-name-asian="標楷體"/>
    </style:style>
    <style:style style:name="P1111" style:family="paragraph" style:parent-style-name="Normal">
      <style:paragraph-properties fo:line-height="0.706cm"/>
      <style:text-properties style:font-name="標楷體" style:font-name-asian="標楷體"/>
    </style:style>
    <style:style style:name="P1112" style:family="paragraph" style:parent-style-name="Normal">
      <style:paragraph-properties fo:line-height="0.706cm"/>
      <style:text-properties style:font-name="標楷體" style:font-name-asian="標楷體"/>
    </style:style>
    <style:style style:name="P1113" style:family="paragraph" style:parent-style-name="Normal">
      <style:paragraph-properties fo:line-height="0.706cm"/>
    </style:style>
    <style:style style:name="T1113_1" style:family="text">
      <style:text-properties style:font-name="標楷體" style:font-name-asian="標楷體" fo:font-weight="bold" style:font-weight-asian="bold"/>
    </style:style>
    <style:style style:name="P1114" style:family="paragraph" style:parent-style-name="Normal">
      <style:paragraph-properties fo:line-height="0.706cm"/>
      <style:text-properties style:font-name="標楷體" style:font-name-asian="標楷體"/>
    </style:style>
    <style:style style:name="P1115" style:family="paragraph" style:parent-style-name="Normal">
      <style:paragraph-properties fo:line-height="0.706cm"/>
    </style:style>
    <style:style style:name="T1115_1" style:family="text">
      <style:text-properties style:font-name="標楷體" style:font-name-asian="標楷體" fo:font-weight="bold" style:font-weight-asian="bold" style:font-weight-complex="bold" style:text-underline-style="solid" style:text-underline-color="font-color"/>
    </style:style>
    <style:style style:name="T1115_2" style:family="text">
      <style:text-properties style:font-name="標楷體" style:font-name-asian="標楷體" fo:font-weight="bold" style:font-weight-asian="bold" style:font-weight-complex="bold"/>
    </style:style>
    <style:style style:name="T1115_3" style:family="text">
      <style:text-properties style:font-name="標楷體" style:font-name-asian="標楷體" fo:font-weight="bold" style:font-weight-asian="bold" style:font-weight-complex="bold" style:text-underline-style="solid" style:text-underline-color="font-color"/>
    </style:style>
    <style:style style:name="T1115_4" style:family="text">
      <style:text-properties style:font-name="標楷體" style:font-name-asian="標楷體"/>
    </style:style>
    <style:style style:name="P1116" style:family="paragraph" style:parent-style-name="Normal">
      <style:paragraph-properties fo:line-height="0.706cm"/>
      <style:text-properties style:font-name="標楷體" style:font-name-asian="標楷體"/>
    </style:style>
    <style:style style:name="P1117" style:family="paragraph" style:parent-style-name="Normal">
      <style:paragraph-properties fo:line-height="0.706cm"/>
      <style:text-properties style:font-name="標楷體" style:font-name-asian="標楷體"/>
    </style:style>
    <style:style style:name="P1118" style:family="paragraph" style:parent-style-name="Normal">
      <style:paragraph-properties fo:line-height="0.706cm"/>
      <style:text-properties style:font-name="標楷體" style:font-name-asian="標楷體"/>
    </style:style>
    <style:style style:name="P1119" style:family="paragraph" style:parent-style-name="Normal">
      <style:paragraph-properties fo:line-height="0.706cm"/>
    </style:style>
    <style:style style:name="T1119_1" style:family="text">
      <style:text-properties style:font-name="標楷體" style:font-name-asian="標楷體"/>
    </style:style>
    <style:style style:name="P1120" style:family="paragraph" style:parent-style-name="Normal">
      <style:paragraph-properties fo:line-height="0.706cm"/>
      <style:text-properties style:font-name="標楷體" style:font-name-asian="標楷體"/>
    </style:style>
    <style:style style:name="P1121" style:family="paragraph" style:parent-style-name="Normal">
      <style:paragraph-properties fo:line-height="0.706cm"/>
      <style:text-properties style:font-name="標楷體" style:font-name-asian="標楷體"/>
    </style:style>
    <style:style style:name="P1122" style:family="paragraph" style:parent-style-name="Normal">
      <style:paragraph-properties fo:line-height="0.706cm"/>
      <style:text-properties style:font-name="標楷體" style:font-name-asian="標楷體"/>
    </style:style>
    <style:style style:name="P1123" style:family="paragraph" style:parent-style-name="Normal">
      <style:paragraph-properties fo:line-height="0.706cm"/>
      <style:text-properties style:font-name="標楷體" style:font-name-asian="標楷體"/>
    </style:style>
    <style:style style:name="P1124" style:family="paragraph" style:parent-style-name="Normal">
      <style:paragraph-properties fo:line-height="0.706cm"/>
      <style:text-properties style:font-name="標楷體" style:font-name-asian="標楷體"/>
    </style:style>
    <style:style style:name="P112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125_1" style:family="text">
      <style:text-properties style:font-name="標楷體" style:font-name-asian="標楷體"/>
    </style:style>
    <style:style style:name="P1126"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27"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28"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2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3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3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32"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3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34"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35"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標楷體" style:font-name-asian="標楷體"/>
    </style:style>
    <style:style style:name="P1136" style:family="paragraph" style:parent-style-name="Normal">
      <style:paragraph-properties fo:line-height="150%"/>
    </style:style>
    <style:style style:name="T1136_1" style:family="text">
      <style:text-properties style:font-name="標楷體" style:font-name-asian="標楷體" fo:font-weight="bold" style:font-weight-asian="bold"/>
    </style:style>
    <style:style style:name="P1137" style:family="paragraph" style:parent-style-name="Normal">
      <style:paragraph-properties fo:text-indent="-0.067cm" fo:line-height="0.6cm" fo:margin-left="-0.75cm" fo:margin-right="-1.249cm"/>
    </style:style>
    <style:style style:name="T1137_1" style:family="text">
      <style:text-properties style:font-name="標楷體" style:font-name-asian="標楷體" style:font-name-complex="細明體"/>
    </style:style>
    <style:style style:name="T1137_2" style:family="text">
      <style:text-properties style:font-name="標楷體" style:font-name-asian="標楷體" style:font-name-complex="細明體" fo:font-weight="bold" style:font-weight-asian="bold"/>
    </style:style>
    <style:style style:name="T1137_3" style:family="text">
      <style:text-properties style:font-name="標楷體" style:font-name-asian="標楷體" style:font-name-complex="細明體"/>
    </style:style>
    <style:style style:name="P1138" style:family="paragraph" style:parent-style-name="Normal">
      <style:paragraph-properties fo:text-indent="-1.094cm" fo:line-height="0.6cm" fo:margin-left="-0.654cm" fo:margin-right="-1.337cm"/>
    </style:style>
    <style:style style:name="T1138_1" style:family="text">
      <style:text-properties style:font-name="標楷體" fo:font-size="10pt" style:font-name-asian="標楷體" style:font-size-asian="10pt" style:font-size-complex="10pt"/>
    </style:style>
    <style:style style:name="Table29" style:family="table">
      <style:table-properties table:align="center" style:width="19.008cm" fo:margin-left="-1.004cm"/>
    </style:style>
    <style:style style:name="Column64" style:family="table-column">
      <style:table-column-properties style:column-width="11.128cm"/>
    </style:style>
    <style:style style:name="Column65" style:family="table-column">
      <style:table-column-properties style:column-width="7.879cm"/>
    </style:style>
    <style:style style:name="Row150" style:family="table-row">
      <style:table-row-properties style:min-row-height="0.577cm"/>
    </style:style>
    <style:style style:name="Cell41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fo:text-align="justify" fo:line-height="0.776cm" fo:margin-right="-1.337cm"/>
    </style:style>
    <style:style style:name="T1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
      <style:paragraph-properties fo:text-align="justify" fo:line-height="0.776cm" fo:margin-right="-1.337cm"/>
    </style:style>
    <style:style style:name="T1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51" style:family="table-row">
      <style:table-row-properties style:min-row-height="0.577cm"/>
    </style:style>
    <style:style style:name="Cell41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fo:text-align="justify" fo:line-height="0.776cm" fo:margin-right="-1.337cm"/>
    </style:style>
    <style:style style:name="T1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2" style:family="table-row">
      <style:table-row-properties style:min-row-height="0.524cm"/>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fo:text-align="justify" fo:line-height="0.776cm" fo:margin-right="-1.337cm"/>
    </style:style>
    <style:style style:name="T1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43" style:family="paragraph" style:parent-style-name="Normal">
      <style:paragraph-properties fo:text-align="justify" fo:line-height="0.776cm" fo:margin-right="-1.337cm"/>
    </style:style>
    <style:style style:name="T1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4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4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3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3" style:family="table-row">
      <style:table-row-properties style:min-row-height="0.559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fo:text-align="justify" fo:text-indent="0.217cm" fo:line-height="0.635cm" fo:margin-left="-0.22cm"/>
    </style:style>
    <style:style style:name="T1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45" style:family="paragraph" style:parent-style-name="Normal">
      <style:paragraph-properties fo:text-indent="-1.094cm" fo:line-height="0.882cm" fo:margin-left="-0.654cm"/>
    </style:style>
    <style:style style:name="T1145_1" style:family="text">
      <style:text-properties style:font-name="標楷體" fo:font-size="10pt" style:font-name-asian="標楷體" style:font-size-asian="10pt" style:font-size-complex="10pt"/>
    </style:style>
    <style:style style:name="Table30" style:family="table">
      <style:table-properties table:align="center" style:width="19.002cm" fo:margin-left="-1cm"/>
    </style:style>
    <style:style style:name="Column66" style:family="table-column">
      <style:table-column-properties style:column-width="2.251cm"/>
    </style:style>
    <style:style style:name="Column67" style:family="table-column">
      <style:table-column-properties style:column-width="5.496cm"/>
    </style:style>
    <style:style style:name="Column68" style:family="table-column">
      <style:table-column-properties style:column-width="2.508cm"/>
    </style:style>
    <style:style style:name="Column69" style:family="table-column">
      <style:table-column-properties style:column-width="4.24cm"/>
    </style:style>
    <style:style style:name="Column70" style:family="table-column">
      <style:table-column-properties style:column-width="4.507cm"/>
    </style:style>
    <style:style style:name="Row154" style:family="table-row">
      <style:table-row-properties style:min-row-height="0.706cm"/>
    </style:style>
    <style:style style:name="Cell42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146" style:family="paragraph" style:parent-style-name="Normal">
      <style:paragraph-properties fo:line-height="0.564cm"/>
    </style:style>
    <style:style style:name="T1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47" style:family="paragraph" style:parent-style-name="Normal">
      <style:paragraph-properties fo:line-height="0.564cm"/>
    </style:style>
    <style:style style:name="T1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4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4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5" style:family="table-row">
      <style:table-row-properties style:min-row-height="1.277cm"/>
    </style:style>
    <style:style style:name="Cell422"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148" style:family="paragraph" style:parent-style-name="Normal">
      <style:paragraph-properties fo:text-indent="-1.531cm" fo:line-height="0.67cm" fo:margin-left="-0.217cm"/>
    </style:style>
    <style:style style:name="T1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4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49" style:family="paragraph" style:parent-style-name="Normal">
      <style:paragraph-properties fo:line-height="0.67cm"/>
    </style:style>
    <style:style style:name="T1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50" style:family="paragraph" style:parent-style-name="Normal">
      <style:paragraph-properties fo:line-height="0.67cm"/>
    </style:style>
    <style:style style:name="T11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5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5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5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5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5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5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6" style:family="table-row">
      <style:table-row-properties style:min-row-height="0.706cm"/>
    </style:style>
    <style:style style:name="Cell423"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151"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24"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152" style:family="paragraph" style:parent-style-name="Normal">
      <style:paragraph-properties fo:text-align="center" fo:line-height="0.564cm"/>
    </style:style>
    <style:style style:name="T115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57" style:family="table-row">
      <style:table-row-properties style:min-row-height="0.744cm"/>
    </style:style>
    <style:style style:name="Cell42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53" style:family="paragraph" style:parent-style-name="Normal">
      <style:paragraph-properties fo:text-align="justify" fo:line-height="0.564cm"/>
    </style:style>
    <style:style style:name="T11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54" style:family="paragraph" style:parent-style-name="Normal">
      <style:paragraph-properties fo:text-align="justify" fo:line-height="0.564cm"/>
    </style:style>
    <style:style style:name="T115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8" style:family="table-row">
      <style:table-row-properties style:min-row-height="0.732cm"/>
    </style:style>
    <style:style style:name="Cell4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55" style:family="paragraph" style:parent-style-name="Normal">
      <style:paragraph-properties fo:text-align="justify" fo:line-height="0.564cm"/>
    </style:style>
    <style:style style:name="T11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56" style:family="paragraph" style:parent-style-name="Normal">
      <style:paragraph-properties fo:text-align="justify" fo:line-height="0.564cm"/>
    </style:style>
    <style:style style:name="T115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57" style:family="paragraph" style:parent-style-name="Normal">
      <style:paragraph-properties fo:text-align="justify" fo:line-height="0.564cm"/>
    </style:style>
    <style:style style:name="T115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9" style:family="table-row">
      <style:table-row-properties style:min-row-height="0.743cm"/>
    </style:style>
    <style:style style:name="Cell430"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158" style:family="paragraph" style:parent-style-name="Normal">
      <style:paragraph-properties fo:line-height="0.564cm"/>
    </style:style>
    <style:style style:name="T11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1"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159" style:family="paragraph" style:parent-style-name="Normal">
      <style:paragraph-properties fo:line-height="0.564cm"/>
    </style:style>
    <style:style style:name="T115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2"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160" style:family="paragraph" style:parent-style-name="Normal">
      <style:paragraph-properties fo:line-height="0.564cm"/>
    </style:style>
    <style:style style:name="T1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60" style:family="table-row"/>
    <style:style style:name="Cell433"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161" style:family="paragraph" style:parent-style-name="Normal">
      <style:paragraph-properties fo:line-height="0.564cm"/>
    </style:style>
    <style:style style:name="T1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2" style:family="paragraph" style:parent-style-name="Normal">
      <style:paragraph-properties fo:line-height="0.564cm"/>
    </style:style>
    <style:style style:name="T116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6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6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3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63" style:family="paragraph" style:parent-style-name="Normal">
      <style:paragraph-properties fo:line-height="0.564cm"/>
    </style:style>
    <style:style style:name="T116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164" style:family="paragraph" style:parent-style-name="Normal">
      <style:paragraph-properties fo:line-height="0.564cm"/>
    </style:style>
    <style:style style:name="T1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5" style:family="paragraph" style:parent-style-name="Normal">
      <style:paragraph-properties fo:line-height="0.564cm"/>
    </style:style>
    <style:style style:name="T11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6" style:family="paragraph" style:parent-style-name="Normal">
      <style:paragraph-properties fo:text-indent="-0.808cm" fo:line-height="0.564cm" fo:margin-left="0.808cm"/>
    </style:style>
    <style:style style:name="T11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167" style:family="paragraph" style:parent-style-name="Normal">
      <style:paragraph-properties fo:text-align="justify" fo:line-height="0.564cm"/>
    </style:style>
    <style:style style:name="T116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68" style:family="paragraph" style:parent-style-name="Normal">
      <style:paragraph-properties fo:line-height="0.564cm"/>
    </style:style>
    <style:style style:name="T11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69" style:family="paragraph" style:parent-style-name="Normal">
      <style:paragraph-properties fo:text-indent="-0.559cm" fo:line-height="0.564cm" fo:margin-left="0.559cm"/>
    </style:style>
    <style:style style:name="T11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69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69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70" style:family="paragraph" style:parent-style-name="Normal">
      <style:paragraph-properties fo:line-height="0.564cm"/>
    </style:style>
    <style:style style:name="T117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171" style:family="paragraph" style:parent-style-name="Normal">
      <style:paragraph-properties fo:text-indent="-0.563cm" fo:line-height="0.423cm" fo:margin-left="0.563cm"/>
    </style:style>
    <style:style style:name="T117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71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71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172" style:family="paragraph" style:parent-style-name="Normal">
      <style:paragraph-properties fo:line-height="0.564cm"/>
    </style:style>
    <style:style style:name="T117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7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36"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173" style:family="paragraph" style:parent-style-name="Normal">
      <style:paragraph-properties fo:line-height="0.564cm"/>
    </style:style>
    <style:style style:name="T11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74" style:family="paragraph" style:parent-style-name="Normal">
      <style:paragraph-properties fo:line-height="0.564cm"/>
    </style:style>
    <style:style style:name="T11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5" style:family="paragraph" style:parent-style-name="Normal">
      <style:paragraph-properties fo:line-height="0.564cm"/>
    </style:style>
    <style:style style:name="T11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6" style:family="paragraph" style:parent-style-name="Normal">
      <style:paragraph-properties fo:line-height="0.564cm"/>
    </style:style>
    <style:style style:name="T11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7" style:family="paragraph" style:parent-style-name="Normal">
      <style:paragraph-properties fo:line-height="0.564cm"/>
    </style:style>
    <style:style style:name="T11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8" style:family="paragraph" style:parent-style-name="Normal">
      <style:paragraph-properties fo:line-height="0.564cm"/>
    </style:style>
    <style:style style:name="T11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9" style:family="paragraph" style:parent-style-name="Normal">
      <style:paragraph-properties fo:line-height="0.564cm"/>
    </style:style>
    <style:style style:name="T11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9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61" style:family="table-row">
      <style:table-row-properties style:min-row-height="0.695cm"/>
    </style:style>
    <style:style style:name="Cell43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80" style:family="paragraph" style:parent-style-name="Normal">
      <style:paragraph-properties fo:text-align="justify" fo:line-height="0.564cm"/>
    </style:style>
    <style:style style:name="T11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81" style:family="paragraph" style:parent-style-name="Normal">
      <style:paragraph-properties fo:text-align="justify" fo:line-height="0.564cm"/>
    </style:style>
    <style:style style:name="T118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82" style:family="paragraph" style:parent-style-name="Normal">
      <style:paragraph-properties fo:text-align="justify" fo:line-height="0.564cm"/>
    </style:style>
    <style:style style:name="T118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8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82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82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62" style:family="table-row">
      <style:table-row-properties style:min-row-height="0.728cm"/>
    </style:style>
    <style:style style:name="Cell440"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183" style:family="paragraph" style:parent-style-name="Normal">
      <style:paragraph-properties fo:text-align="justify" fo:line-height="0.564cm"/>
    </style:style>
    <style:style style:name="T11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41"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184" style:family="paragraph" style:parent-style-name="Normal">
      <style:paragraph-properties fo:text-align="justify" fo:line-height="0.564cm"/>
    </style:style>
    <style:style style:name="T118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4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185" style:family="paragraph" style:parent-style-name="Normal">
      <style:paragraph-properties fo:text-align="justify" fo:line-height="0.564cm"/>
    </style:style>
    <style:style style:name="T118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8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185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185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186" style:family="paragraph" style:parent-style-name="Normal">
      <style:paragraph-properties fo:text-indent="-1.145cm" fo:line-height="0.494cm" fo:margin-left="-0.104cm"/>
      <style:text-properties style:font-name="標楷體" fo:font-size="11pt" style:font-name-asian="標楷體" style:font-size-asian="11pt" style:font-size-complex="11pt"/>
    </style:style>
    <style:style style:name="P1187" style:family="paragraph" style:parent-style-name="Normal">
      <style:paragraph-properties fo:text-indent="-1.457cm" fo:line-height="0.635cm" fo:margin-left="0.208cm"/>
    </style:style>
    <style:style style:name="T1187_1" style:family="text">
      <style:text-properties style:font-name="標楷體" fo:font-size="14pt" style:font-name-asian="標楷體" style:font-size-asian="14pt" style:font-size-complex="14pt"/>
    </style:style>
    <style:style style:name="P1188" style:family="paragraph" style:parent-style-name="Normal">
      <style:paragraph-properties fo:text-indent="-0.25cm" fo:line-height="0.635cm" fo:margin-left="-1.002cm"/>
    </style:style>
    <style:style style:name="T1188_1" style:family="text">
      <style:text-properties style:font-name="標楷體" style:font-name-asian="標楷體" style:font-name-complex="細明體"/>
    </style:style>
    <style:style style:name="T1188_2" style:family="text">
      <style:text-properties style:font-name="標楷體" style:font-name-asian="標楷體" style:font-name-complex="細明體" style:text-underline-style="solid" style:text-underline-color="font-color"/>
    </style:style>
    <style:style style:name="T1188_3" style:family="text">
      <style:text-properties style:font-name="標楷體" style:font-name-asian="標楷體" style:text-underline-style="solid" style:text-underline-color="font-color"/>
    </style:style>
    <style:style style:name="T1188_4" style:family="text">
      <style:text-properties style:font-name="標楷體" style:font-name-asian="標楷體" fo:font-weight="bold" style:font-weight-asian="bold" style:text-underline-style="solid" style:text-underline-color="font-color"/>
    </style:style>
    <style:style style:name="T1188_5" style:family="text">
      <style:text-properties style:font-name="標楷體" style:font-name-asian="標楷體" style:text-underline-style="solid" style:text-underline-color="font-color"/>
    </style:style>
    <style:style style:name="T1188_6" style:family="text">
      <style:text-properties style:font-name="標楷體" style:font-name-asian="標楷體" style:font-name-complex="細明體"/>
    </style:style>
    <style:style style:name="P1189" style:family="paragraph" style:parent-style-name="Normal">
      <style:paragraph-properties fo:text-indent="-1.249cm" fo:line-height="0.635cm" fo:margin-left="0cm"/>
    </style:style>
    <style:style style:name="T1189_1" style:family="text">
      <style:text-properties style:font-name="標楷體" fo:font-size="14pt" style:font-name-asian="標楷體" style:font-size-asian="14pt" style:font-size-complex="14pt"/>
    </style:style>
    <style:style style:name="P1190"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1191" style:family="paragraph" style:parent-style-name="Normal">
      <style:paragraph-properties fo:text-indent="-1.457cm" fo:line-height="0.635cm" fo:margin-left="0.208cm"/>
    </style:style>
    <style:style style:name="T1191_1" style:family="text">
      <style:text-properties style:font-name="標楷體" fo:font-size="14pt" style:font-name-asian="標楷體" style:font-size-asian="14pt" style:font-size-complex="14pt"/>
    </style:style>
    <style:style style:name="P1192" style:family="paragraph" style:parent-style-name="Normal">
      <style:paragraph-properties fo:text-indent="-1.457cm" fo:line-height="0.635cm" fo:margin-left="0.208cm"/>
    </style:style>
    <style:style style:name="T1192_1" style:family="text">
      <style:text-properties style:font-name="標楷體" fo:font-size="14pt" style:font-name-asian="標楷體" style:font-size-asian="14pt" style:font-size-complex="14pt"/>
    </style:style>
    <style:style style:name="P1193"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1pt" fo:font-weight="bold" style:font-weight-asian="bold"/>
    </style:style>
    <style:style style:name="P1194" style:family="paragraph" style:parent-style-name="Normal">
      <style:paragraph-properties fo:text-indent="-1.145cm" fo:line-height="0.494cm" fo:margin-left="-0.104cm"/>
    </style:style>
    <style:style style:name="T1194_1" style:family="text">
      <style:text-properties fo:background-color="#d8d8d8" style:font-name="標楷體" fo:font-size="11pt" style:font-name-asian="標楷體" style:font-size-asian="11pt" style:font-size-complex="11pt" fo:font-weight="bold" style:font-weight-asian="bold"/>
    </style:style>
    <style:style style:name="P1195" style:family="paragraph" style:parent-style-name="Normal">
      <style:paragraph-properties fo:text-indent="-0.272cm" fo:line-height="0.459cm" fo:margin-left="-0.977cm" fo:margin-right="-1.588cm"/>
    </style:style>
    <style:style style:name="T1195_1" style:family="text">
      <style:text-properties style:font-name="標楷體" fo:font-size="11pt" style:font-name-asian="標楷體" style:font-size-asian="11pt" style:font-size-complex="11pt"/>
    </style:style>
    <style:style style:name="P1196" style:family="paragraph" style:parent-style-name="Normal">
      <style:paragraph-properties fo:text-indent="-0.272cm" fo:line-height="0.459cm" fo:margin-left="-0.977cm" fo:margin-right="-1.588cm"/>
    </style:style>
    <style:style style:name="T1196_1" style:family="text">
      <style:text-properties style:font-name="標楷體" fo:font-size="11pt" style:font-name-asian="標楷體" style:font-size-asian="11pt" style:font-size-complex="11pt"/>
    </style:style>
    <style:style style:name="P1197" style:family="paragraph" style:parent-style-name="Normal">
      <style:paragraph-properties fo:text-indent="-0.272cm" fo:line-height="0.459cm" fo:margin-left="-0.977cm" fo:margin-right="-1.588cm"/>
    </style:style>
    <style:style style:name="T1197_1" style:family="text">
      <style:text-properties style:font-name="標楷體" fo:font-size="11pt" style:font-name-asian="標楷體" style:font-size-asian="11pt" style:font-size-complex="11pt"/>
    </style:style>
    <style:style style:name="P1198" style:family="paragraph" style:parent-style-name="Normal">
      <style:paragraph-properties fo:text-indent="-0.272cm" fo:line-height="0.459cm" fo:margin-left="-0.977cm" fo:margin-right="-1.588cm"/>
    </style:style>
    <style:style style:name="T1198_1" style:family="text">
      <style:text-properties style:font-name="標楷體" fo:font-size="11pt" style:font-name-asian="標楷體" style:font-size-asian="11pt" style:font-size-complex="11pt"/>
    </style:style>
    <style:style style:name="P1199" style:family="paragraph" style:parent-style-name="Normal">
      <style:paragraph-properties fo:text-indent="-0.272cm" fo:line-height="0.459cm" fo:margin-left="-0.977cm" fo:margin-right="-1.588cm"/>
    </style:style>
    <style:style style:name="T1199_1" style:family="text">
      <style:text-properties style:font-name="標楷體" fo:font-size="11pt" style:font-name-asian="標楷體" style:font-size-asian="11pt" style:font-size-complex="11pt"/>
    </style:style>
    <style:style style:name="P1200" style:family="paragraph" style:parent-style-name="Normal">
      <style:paragraph-properties fo:text-indent="-0.247cm" fo:line-height="0.423cm" fo:margin-left="-1.002cm" fo:margin-right="-1.588cm"/>
    </style:style>
    <style:style style:name="T1200_1" style:family="text">
      <style:text-properties fo:background-color="#d8d8d8" style:font-name="標楷體" fo:font-size="10pt" style:font-name-asian="標楷體" style:font-size-asian="10pt" style:font-size-complex="10pt" fo:font-weight="bold" style:font-weight-asian="bold"/>
    </style:style>
    <style:style style:name="P120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1_1" style:family="text">
      <style:text-properties style:font-name="標楷體" fo:font-size="10pt" style:font-name-asian="標楷體" style:font-size-asian="10pt" style:font-name-complex="細明體" style:font-size-complex="10pt"/>
    </style:style>
    <style:style style:name="P12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2_1" style:family="text">
      <style:text-properties style:font-name="標楷體" fo:font-size="10pt" style:font-name-asian="標楷體" style:font-size-asian="10pt" style:font-name-complex="細明體" style:font-size-complex="10pt"/>
    </style:style>
    <style:style style:name="P120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3_1" style:family="text">
      <style:text-properties style:font-name="標楷體" fo:font-size="10pt" style:font-name-asian="標楷體" style:font-size-asian="10pt" style:font-name-complex="細明體" style:font-size-complex="10pt"/>
    </style:style>
    <style:style style:name="P120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4_1" style:family="text">
      <style:text-properties style:font-name="標楷體" fo:font-size="10pt" style:font-name-asian="標楷體" style:font-size-asian="10pt" style:font-name-complex="細明體" style:font-size-complex="10pt"/>
    </style:style>
    <style:style style:name="P120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05_1" style:family="text">
      <style:text-properties style:font-name="標楷體" fo:font-size="10pt" style:font-name-asian="標楷體" style:font-size-asian="10pt" style:font-name-complex="細明體" style:font-size-complex="10pt"/>
    </style:style>
    <style:style style:name="P120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6_1" style:family="text">
      <style:text-properties style:font-name="標楷體" fo:font-size="10pt" style:font-name-asian="標楷體" style:font-size-asian="10pt" style:font-name-complex="細明體" style:font-size-complex="10pt"/>
    </style:style>
    <style:style style:name="P120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07_1" style:family="text">
      <style:text-properties style:font-name="標楷體" fo:font-size="10pt" style:font-name-asian="標楷體" style:font-size-asian="10pt" style:font-name-complex="細明體" style:font-size-complex="10pt"/>
    </style:style>
    <style:style style:name="P12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8_1" style:family="text">
      <style:text-properties style:font-name="標楷體" fo:font-size="10pt" style:font-name-asian="標楷體" style:font-size-asian="10pt" style:font-name-complex="細明體" style:font-size-complex="10pt"/>
    </style:style>
    <style:style style:name="P120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9_1" style:family="text">
      <style:text-properties style:font-name="標楷體" fo:font-size="10pt" style:font-name-asian="標楷體" style:font-size-asian="10pt" style:font-name-complex="細明體" style:font-size-complex="10pt"/>
    </style:style>
    <style:style style:name="P121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0_1" style:family="text">
      <style:text-properties style:font-name="標楷體" fo:font-size="10pt" style:font-name-asian="標楷體" style:font-size-asian="10pt" style:font-name-complex="細明體" style:font-size-complex="10pt"/>
    </style:style>
    <style:style style:name="P121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1_1" style:family="text">
      <style:text-properties style:font-name="標楷體" fo:font-size="10pt" style:font-name-asian="標楷體" style:font-size-asian="10pt" style:font-name-complex="細明體" style:font-size-complex="10pt"/>
    </style:style>
    <style:style style:name="P121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2_1" style:family="text">
      <style:text-properties style:font-name="標楷體" fo:font-size="10pt" style:font-name-asian="標楷體" style:font-size-asian="10pt" style:font-name-complex="細明體" style:font-size-complex="10pt"/>
    </style:style>
    <style:style style:name="P12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3_1" style:family="text">
      <style:text-properties style:font-name="標楷體" fo:font-size="10pt" style:font-name-asian="標楷體" style:font-size-asian="10pt" style:font-name-complex="細明體" style:font-size-complex="10pt"/>
    </style:style>
    <style:style style:name="P121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14_1" style:family="text">
      <style:text-properties style:font-name="標楷體" fo:font-size="10pt" style:font-name-asian="標楷體" style:font-size-asian="10pt" style:font-name-complex="細明體" style:font-size-complex="10pt"/>
    </style:style>
    <style:style style:name="P121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5_1" style:family="text">
      <style:text-properties style:font-name="標楷體" fo:font-size="10pt" style:font-name-asian="標楷體" style:font-size-asian="10pt" style:font-name-complex="細明體" style:font-size-complex="10pt"/>
    </style:style>
    <style:style style:name="P121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6_1" style:family="text">
      <style:text-properties style:font-name="標楷體" fo:font-size="10pt" style:font-name-asian="標楷體" style:font-size-asian="10pt" style:font-name-complex="細明體" style:font-size-complex="10pt"/>
    </style:style>
    <style:style style:name="P1217" style:family="paragraph" style:parent-style-name="Normal">
      <style:paragraph-properties fo:text-align="justify" fo:text-indent="-0.247cm" fo:line-height="0.423cm" fo:margin-left="-1.002cm" fo:margin-right="-1.588cm"/>
    </style:style>
    <style:style style:name="T1217_1" style:family="text">
      <style:text-properties style:font-name="標楷體" fo:font-size="10pt" style:font-name-asian="標楷體" style:font-size-asian="10pt" style:font-size-complex="10pt"/>
    </style:style>
    <style:style style:name="P121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8_1" style:family="text">
      <style:text-properties style:font-name="標楷體" fo:font-size="10pt" style:font-name-asian="標楷體" style:font-size-asian="10pt" style:font-name-complex="細明體" style:font-size-complex="10pt"/>
    </style:style>
    <style:style style:name="P121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19_1" style:family="text">
      <style:text-properties style:font-name="標楷體" fo:font-size="10pt" style:font-name-asian="標楷體" style:font-size-asian="10pt" style:font-name-complex="細明體" style:font-size-complex="10pt"/>
    </style:style>
    <style:style style:name="P122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0_1" style:family="text">
      <style:text-properties style:font-name="標楷體" fo:font-size="10pt" style:font-name-asian="標楷體" style:font-size-asian="10pt" style:font-name-complex="細明體" style:font-size-complex="10pt"/>
    </style:style>
    <style:style style:name="P122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1_1" style:family="text">
      <style:text-properties style:font-name="標楷體" fo:font-size="10pt" style:font-name-asian="標楷體" style:font-size-asian="10pt" style:font-name-complex="細明體" style:font-size-complex="10pt"/>
    </style:style>
    <style:style style:name="P122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22_1" style:family="text">
      <style:text-properties style:font-name="標楷體" fo:font-size="10pt" style:font-name-asian="標楷體" style:font-size-asian="10pt" style:font-name-complex="細明體" style:font-size-complex="10pt"/>
    </style:style>
    <style:style style:name="P122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3_1" style:family="text">
      <style:text-properties style:font-name="標楷體" fo:font-size="10pt" style:font-name-asian="標楷體" style:font-size-asian="10pt" style:font-name-complex="細明體" style:font-size-complex="10pt"/>
    </style:style>
    <style:style style:name="P122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4_1" style:family="text">
      <style:text-properties style:font-name="標楷體" fo:font-size="10pt" style:font-name-asian="標楷體" style:font-size-asian="10pt" style:font-name-complex="細明體" style:font-size-complex="10pt"/>
    </style:style>
    <style:style style:name="P122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5_1" style:family="text">
      <style:text-properties style:font-name="標楷體" fo:font-size="10pt" style:font-name-asian="標楷體" style:font-size-asian="10pt" style:font-name-complex="細明體" style:font-size-complex="10pt"/>
    </style:style>
    <style:style style:name="P1226" style:family="paragraph" style:parent-style-name="Normal">
      <style:paragraph-properties fo:text-align="justify" fo:text-indent="-0.247cm" fo:line-height="0.423cm" fo:margin-left="-1.002cm" fo:margin-right="-1.588cm"/>
    </style:style>
    <style:style style:name="T1226_1" style:family="text">
      <style:text-properties style:font-name="標楷體" fo:font-size="10pt" style:font-name-asian="標楷體" style:font-size-asian="10pt" style:font-size-complex="10pt"/>
    </style:style>
    <style:style style:name="P122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7_1" style:family="text">
      <style:text-properties style:font-name="標楷體" fo:font-size="10pt" style:font-name-asian="標楷體" style:font-size-asian="10pt" style:font-name-complex="細明體" style:font-size-complex="10pt"/>
    </style:style>
    <style:style style:name="P122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8_1" style:family="text">
      <style:text-properties style:font-name="標楷體" fo:font-size="10pt" style:font-name-asian="標楷體" style:font-size-asian="10pt" style:font-name-complex="細明體" style:font-size-complex="10pt"/>
    </style:style>
    <style:style style:name="P122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9_1" style:family="text">
      <style:text-properties style:font-name="標楷體" fo:font-size="10pt" style:font-name-asian="標楷體" style:font-size-asian="10pt" style:font-name-complex="細明體" style:font-size-complex="10pt"/>
    </style:style>
    <style:style style:name="P123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30_1" style:family="text">
      <style:text-properties style:font-name="標楷體" fo:font-size="10pt" style:font-name-asian="標楷體" style:font-size-asian="10pt" style:font-name-complex="細明體" style:font-size-complex="10pt"/>
    </style:style>
    <style:style style:name="P123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1_1" style:family="text">
      <style:text-properties style:font-name="標楷體" fo:font-size="10pt" style:font-name-asian="標楷體" style:font-size-asian="10pt" style:font-name-complex="細明體" style:font-size-complex="10pt"/>
    </style:style>
    <style:style style:name="P123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32_1" style:family="text">
      <style:text-properties style:font-name="標楷體" fo:font-size="10pt" style:font-name-asian="標楷體" style:font-size-asian="10pt" style:font-name-complex="細明體" style:font-size-complex="10pt"/>
    </style:style>
    <style:style style:name="P123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3_1" style:family="text">
      <style:text-properties style:font-name="標楷體" fo:font-size="10pt" style:font-name-asian="標楷體" style:font-size-asian="10pt" style:font-name-complex="細明體" style:font-size-complex="10pt"/>
    </style:style>
    <style:style style:name="P123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4_1" style:family="text">
      <style:text-properties style:font-name="標楷體" fo:font-size="10pt" style:font-name-asian="標楷體" style:font-size-asian="10pt" style:font-name-complex="細明體" style:font-size-complex="10pt"/>
    </style:style>
    <style:style style:name="P123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5_1" style:family="text">
      <style:text-properties style:font-name="標楷體" fo:font-size="10pt" style:font-name-asian="標楷體" style:font-size-asian="10pt" style:font-name-complex="細明體" style:font-size-complex="10pt"/>
    </style:style>
    <style:style style:name="P123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6_1" style:family="text">
      <style:text-properties style:font-name="標楷體" fo:font-size="10pt" style:font-name-asian="標楷體" style:font-size-asian="10pt" style:font-name-complex="細明體" style:font-size-complex="10pt"/>
    </style:style>
    <style:style style:name="P1237" style:family="paragraph" style:parent-style-name="Normal">
      <style:paragraph-properties fo:text-align="justify" fo:text-indent="-0.247cm" fo:line-height="0.423cm" fo:margin-left="-1.002cm" fo:margin-right="-1.588cm"/>
    </style:style>
    <style:style style:name="T1237_1" style:family="text">
      <style:text-properties style:font-name="標楷體" fo:font-size="10pt" style:font-name-asian="標楷體" style:font-size-asian="10pt" style:font-size-complex="10pt"/>
    </style:style>
    <style:style style:name="P123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8_1" style:family="text">
      <style:text-properties style:font-name="標楷體" fo:font-size="10pt" style:font-name-asian="標楷體" style:font-size-asian="10pt" style:font-name-complex="細明體" style:font-size-complex="10pt"/>
    </style:style>
    <style:style style:name="P123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9_1" style:family="text">
      <style:text-properties style:font-name="標楷體" fo:font-size="10pt" style:font-name-asian="標楷體" style:font-size-asian="10pt" style:font-name-complex="細明體" style:font-size-complex="10pt"/>
    </style:style>
    <style:style style:name="P124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40_1" style:family="text">
      <style:text-properties style:font-name="標楷體" fo:font-size="10pt" style:font-name-asian="標楷體" style:font-size-asian="10pt" style:font-name-complex="細明體" style:font-size-complex="10pt"/>
    </style:style>
    <style:style style:name="P124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41_1" style:family="text">
      <style:text-properties style:font-name="標楷體" fo:font-size="10pt" style:font-name-asian="標楷體" style:font-size-asian="10pt" style:font-name-complex="細明體" style:font-size-complex="10pt"/>
    </style:style>
    <style:style style:name="P12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2_1" style:family="text">
      <style:text-properties style:font-name="標楷體" fo:font-size="10pt" style:font-name-asian="標楷體" style:font-size-asian="10pt" style:font-name-complex="細明體" style:font-size-complex="10pt"/>
    </style:style>
    <style:style style:name="P12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3_1" style:family="text">
      <style:text-properties style:font-name="標楷體" fo:font-size="10pt" style:font-name-asian="標楷體" style:font-size-asian="10pt" style:font-name-complex="細明體" style:font-size-complex="10pt"/>
    </style:style>
    <style:style style:name="P124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4_1" style:family="text">
      <style:text-properties style:font-name="標楷體" fo:font-size="10pt" style:font-name-asian="標楷體" style:font-size-asian="10pt" style:font-name-complex="細明體" style:font-size-complex="10pt"/>
    </style:style>
    <style:style style:name="P1245"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245_1" style:family="text">
      <style:text-properties style:font-name="標楷體" fo:font-size="14pt" style:font-name-asian="標楷體" style:font-size-asian="14pt" style:font-size-complex="14pt"/>
    </style:style>
    <style:style style:name="T1245_2" style:family="text">
      <style:text-properties style:font-name="標楷體" fo:font-size="14pt" style:font-name-asian="標楷體" style:font-size-asian="14pt" style:font-size-complex="14pt"/>
    </style:style>
    <style:style style:name="T1245_3" style:family="text">
      <style:text-properties style:font-name="標楷體" fo:font-size="14pt" style:font-name-asian="標楷體" style:font-size-asian="14pt" style:font-size-complex="14pt"/>
    </style:style>
    <style:style style:name="T1245_4" style:family="text">
      <style:text-properties style:font-name="標楷體" fo:font-size="14pt" style:font-name-asian="標楷體" style:font-size-asian="14pt" style:font-size-complex="14pt"/>
    </style:style>
    <style:style style:name="T1245_5" style:family="text">
      <style:text-properties style:font-name="標楷體" fo:font-size="14pt" style:font-name-asian="標楷體" style:font-size-asian="14pt" style:font-size-complex="14pt"/>
    </style:style>
    <style:style style:name="P1246" style:family="paragraph" style:parent-style-name="Normal">
      <style:paragraph-properties fo:text-indent="-0.988cm" fo:line-height="150%" fo:margin-left="0.988cm"/>
      <style:text-properties style:font-name="標楷體" fo:font-size="14pt" style:font-name-asian="標楷體" style:font-size-asian="14pt" style:font-size-complex="14pt"/>
    </style:style>
    <style:style style:name="P1247"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1248"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1249" style:family="paragraph" style:parent-style-name="Normal">
      <style:paragraph-properties fo:text-align="center" fo:text-indent="-1.129cm" fo:line-height="150%" fo:margin-left="1.129cm"/>
      <style:text-properties style:font-name="標楷體" fo:font-size="16pt" style:font-name-asian="標楷體" style:font-size-asian="16pt" style:font-size-complex="16pt" fo:font-weight="bold" style:font-weight-asian="bold"/>
    </style:style>
    <style:style style:name="P1250" style:family="paragraph" style:parent-style-name="Normal">
      <style:paragraph-properties fo:text-align="center" fo:text-indent="-0.847cm" fo:line-height="150%" fo:margin-left="0.847cm"/>
      <style:text-properties style:font-name="標楷體" style:font-name-asian="標楷體" fo:font-weight="bold" style:font-weight-asian="bold"/>
    </style:style>
    <style:style style:name="P1251" style:family="paragraph" style:parent-style-name="Normal">
      <style:paragraph-properties fo:text-align="center" fo:text-indent="-0.847cm" fo:line-height="150%" fo:margin-left="0.847cm"/>
      <style:text-properties style:font-name="標楷體" style:font-name-asian="標楷體" fo:font-weight="bold" style:font-weight-asian="bold"/>
    </style:style>
    <style:style style:name="P1252" style:family="paragraph" style:parent-style-name="Normal">
      <style:paragraph-properties fo:text-align="center" fo:line-height="150%"/>
    </style:style>
    <style:style style:name="T1252_1" style:family="text">
      <style:text-properties style:font-name="標楷體" fo:font-size="16pt" style:font-name-asian="標楷體" style:font-size-asian="16pt" style:font-size-complex="16pt" fo:font-weight="bold" style:font-weight-asian="bold"/>
    </style:style>
    <style:style style:name="T1252_2" style:family="text">
      <style:text-properties style:font-name="標楷體" fo:font-size="16pt" style:font-name-asian="標楷體" style:font-size-asian="16pt" style:font-size-complex="16pt" fo:font-weight="bold" style:font-weight-asian="bold"/>
    </style:style>
    <style:style style:name="T1252_3" style:family="text">
      <style:text-properties style:font-name="標楷體" fo:font-size="16pt" style:font-name-asian="標楷體" style:font-size-asian="16pt" style:font-size-complex="16pt" fo:font-weight="bold" style:font-weight-asian="bold"/>
    </style:style>
    <style:style style:name="T1252_4" style:family="text">
      <style:text-properties style:font-name="標楷體" fo:font-size="16pt" style:font-name-asian="標楷體" style:font-size-asian="16pt" style:font-size-complex="16pt" fo:font-weight="bold" style:font-weight-asian="bold"/>
    </style:style>
    <style:style style:name="T1252_5" style:family="text">
      <style:text-properties style:font-name="標楷體" fo:font-size="16pt" style:font-name-asian="標楷體" style:font-size-asian="16pt" style:font-size-complex="16pt" fo:font-weight="bold" style:font-weight-asian="bold"/>
    </style:style>
    <style:style style:name="P1253" style:family="paragraph" style:parent-style-name="Normal">
      <style:paragraph-properties fo:text-align="center" fo:line-height="150%"/>
    </style:style>
    <style:style style:name="T1253_1" style:family="text">
      <style:text-properties style:font-name="標楷體" fo:font-size="16pt" style:font-name-asian="標楷體" style:font-size-asian="16pt" style:font-size-complex="16pt" fo:font-weight="bold" style:font-weight-asian="bold"/>
    </style:style>
    <style:style style:name="P1254"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55"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56" style:family="paragraph" style:parent-style-name="Normal">
      <style:paragraph-properties fo:text-align="center" fo:text-indent="-0.988cm" fo:line-height="150%" fo:margin-left="0.988cm"/>
    </style:style>
    <style:style style:name="T1256_1" style:family="text">
      <style:text-properties style:font-name="標楷體" fo:font-size="14pt" style:font-name-asian="標楷體" style:font-size-asian="14pt" style:font-size-complex="14pt" fo:font-weight="bold" style:font-weight-asian="bold"/>
    </style:style>
    <style:style style:name="T1256_2" style:family="text">
      <style:text-properties style:font-name="標楷體" fo:font-size="14pt" style:font-name-asian="標楷體" style:font-size-asian="14pt" style:font-size-complex="14pt" fo:font-weight="bold" style:font-weight-asian="bold"/>
    </style:style>
    <style:style style:name="P1257" style:family="paragraph" style:parent-style-name="Normal">
      <style:paragraph-properties fo:text-align="center" fo:text-indent="-0.988cm" fo:line-height="150%" fo:margin-left="0.988cm"/>
    </style:style>
    <style:style style:name="T1257_1" style:family="text">
      <style:text-properties style:font-name="標楷體" fo:font-size="14pt" style:font-name-asian="標楷體" style:font-size-asian="14pt" style:font-size-complex="14pt" fo:font-weight="bold" style:font-weight-asian="bold"/>
    </style:style>
    <style:style style:name="T1257_2" style:family="text">
      <style:text-properties style:font-name="標楷體" fo:font-size="14pt" style:font-name-asian="標楷體" style:font-size-asian="14pt" style:font-size-complex="14pt" fo:font-weight="bold" style:font-weight-asian="bold"/>
    </style:style>
    <style:style style:name="T1257_3" style:family="text">
      <style:text-properties style:font-name="標楷體" fo:font-size="14pt" style:font-name-asian="標楷體" style:font-size-asian="14pt" style:font-size-complex="14pt" fo:font-weight="bold" style:font-weight-asian="bold"/>
    </style:style>
    <style:style style:name="Table31" style:family="table">
      <style:table-properties table:align="left" style:width="14.443cm" fo:margin-left="0cm"/>
    </style:style>
    <style:style style:name="Column71" style:family="table-column">
      <style:table-column-properties style:column-width="14.443cm"/>
    </style:style>
    <style:style style:name="Row163" style:family="table-row">
      <style:table-row-properties style:min-row-height="8.484cm"/>
    </style:style>
    <style:style style:name="Cell443"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258" style:family="paragraph" style:parent-style-name="Normal">
      <style:paragraph-properties fo:text-align="justify"/>
    </style:style>
    <style:style style:name="T12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59" style:family="paragraph" style:parent-style-name="Normal">
      <style:paragraph-properties fo:text-align="justify" fo:text-indent="-0.998cm" fo:line-height="0.706cm" fo:margin-left="0.998cm"/>
    </style:style>
    <style:style style:name="T12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9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0" style:family="paragraph" style:parent-style-name="Normal">
      <style:paragraph-properties fo:text-align="justify" fo:text-indent="-0.787cm" fo:line-height="0.706cm" fo:margin-left="0.787cm"/>
    </style:style>
    <style:style style:name="T1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1" style:family="paragraph" style:parent-style-name="Normal">
      <style:paragraph-properties fo:text-align="justify" fo:text-indent="-3.332cm" fo:margin-left="3.332cm"/>
    </style:style>
    <style:style style:name="T12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2" style:family="paragraph" style:parent-style-name="Normal">
      <style:paragraph-properties fo:text-align="justify" fo:text-indent="-1.499cm" fo:line-height="0.494cm" fo:margin-left="1.499cm"/>
    </style:style>
    <style:style style:name="T1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3" style:family="paragraph" style:parent-style-name="Normal">
      <style:paragraph-properties fo:text-align="justify" fo:text-indent="-1.499cm" fo:line-height="0.494cm" fo:margin-left="1.499cm"/>
    </style:style>
    <style:style style:name="T12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4" style:family="paragraph" style:parent-style-name="Normal">
      <style:paragraph-properties fo:text-align="justify" fo:text-indent="-1.499cm" fo:line-height="0.494cm" fo:margin-left="1.499cm"/>
    </style:style>
    <style:style style:name="T1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5" style:family="paragraph" style:parent-style-name="Normal">
      <style:paragraph-properties fo:text-align="justify" fo:text-indent="-1.499cm" fo:line-height="0.706cm" fo:margin-left="1.499cm"/>
    </style:style>
    <style:style style:name="T12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6" style:family="paragraph" style:parent-style-name="Normal">
      <style:paragraph-properties fo:text-align="center" fo:text-indent="-0.988cm" fo:line-height="150%" fo:margin-left="0.988cm"/>
      <style:text-properties style:font-name="標楷體" fo:font-size="14pt" style:font-name-asian="標楷體" style:font-size-asian="14pt" style:font-size-complex="14pt" fo:font-weight="bold" style:font-weight-asian="bold"/>
    </style:style>
    <style:style style:name="P1267"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68"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69"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0"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1"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2"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3"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4"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5"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6"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1277" style:family="paragraph" style:parent-style-name="Normal">
      <style:paragraph-properties fo:text-align="center" fo:text-indent="-0.988cm" fo:line-height="150%" fo:margin-left="0.988cm"/>
    </style:style>
    <style:style style:name="T1277_1" style:family="text">
      <style:text-properties style:font-name="標楷體" fo:font-size="14pt" style:font-name-asian="標楷體" style:font-size-asian="14pt" style:font-size-complex="14pt" fo:font-weight="bold" style:font-weight-asian="bold"/>
    </style:style>
    <style:style style:name="T1277_2" style:family="text">
      <style:text-properties style:font-name="標楷體" fo:font-size="14pt" style:font-name-asian="標楷體" style:font-size-asian="14pt" style:font-size-complex="14pt" fo:font-weight="bold" style:font-weight-asian="bold"/>
    </style:style>
    <style:style style:name="T1277_3" style:family="text">
      <style:text-properties style:font-name="標楷體" fo:font-size="14pt" style:font-name-asian="標楷體" style:font-size-asian="14pt" style:font-size-complex="14pt" fo:font-weight="bold" style:font-weight-asian="bold"/>
    </style:style>
    <style:style style:name="T1277_4" style:family="text">
      <style:text-properties style:font-name="標楷體" fo:font-size="14pt" style:font-name-asian="標楷體" style:font-size-asian="14pt" style:font-size-complex="14pt" fo:font-weight="bold" style:font-weight-asian="bold"/>
    </style:style>
    <style:style style:name="P1278" style:family="paragraph" style:parent-style-name="Normal">
      <style:paragraph-properties fo:text-align="center" fo:text-indent="-0.988cm" fo:line-height="150%" fo:margin-left="0.988cm"/>
    </style:style>
    <style:style style:name="T1278_1" style:family="text">
      <style:text-properties style:font-name="標楷體" fo:font-size="14pt" style:font-name-asian="標楷體" style:font-size-asian="14pt" style:font-size-complex="14pt" fo:font-weight="bold" style:font-weight-asian="bold"/>
    </style:style>
    <style:style style:name="T1278_2" style:family="text">
      <style:text-properties style:font-name="標楷體" fo:font-size="14pt" style:font-name-asian="標楷體" style:font-size-asian="14pt" style:font-size-complex="14pt" fo:font-weight="bold" style:font-weight-asian="bold"/>
    </style:style>
    <style:style style:name="T1278_3" style:family="text">
      <style:text-properties style:font-name="標楷體" fo:font-size="14pt" style:font-name-asian="標楷體" style:font-size-asian="14pt" style:font-size-complex="14pt" fo:font-weight="bold" style:font-weight-asian="bold"/>
    </style:style>
    <style:style style:name="T1278_4" style:family="text">
      <style:text-properties style:font-name="標楷體" fo:font-size="14pt" style:font-name-asian="標楷體" style:font-size-asian="14pt" style:font-size-complex="14pt" fo:font-weight="bold" style:font-weight-asian="bold"/>
    </style:style>
    <style:style style:name="T1278_5" style:family="text">
      <style:text-properties style:font-name="標楷體" fo:font-size="14pt" style:font-name-asian="標楷體" style:font-size-asian="14pt" style:font-size-complex="14pt" fo:font-weight="bold" style:font-weight-asian="bold"/>
    </style:style>
    <style:style style:name="T1278_6" style:family="text">
      <style:text-properties style:font-name="標楷體" fo:font-size="14pt" style:font-name-asian="標楷體" style:font-size-asian="14pt" style:font-size-complex="14pt" fo:font-weight="bold" style:font-weight-asian="bold"/>
    </style:style>
  </office:automatic-styles>
  <office:body>
    <office:text>
      <text:p text:style-name="P1"><text:span text:style-name="T1_1">中華民國一百零</text:span><text:span text:style-name="T1_2">八</text:span><text:span text:style-name="T1_3">年度超高畫質電視節目</text:span><text:span text:style-name="T1_4">製作補助</text:span><text:span text:style-name="T1_5">申請</text:span><text:span text:style-name="T1_6">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text:span><text:span text:style-name="T12_11">應依以下</text:span><text:span text:style-name="T12_12">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text:span></text:p>
      <text:p text:style-name="P15"><text:span text:style-name="T15_1">六、</text:span><text:span text:style-name="T15_2">本企畫書之PDF檔、</text:span><text:span text:style-name="T15_3">節目</text:span><text:span text:style-name="T15_4">完成帶/粗剪帶/</text:span><text:span text:style-name="T15_5">樣帶/片花或導演過往作品剪輯</text:span><text:span text:style-name="T15_6">請</text:span><text:span text:style-name="T15_7">以MPEG-4</text:span><text:span text:style-name="T15_8">(</text:span><text:span text:style-name="T15_9">H.264)</text:span><text:span text:style-name="T15_10">檔案格式儲存</text:span><text:span text:style-name="T15_11">於隨身碟或行動硬碟，並以標籤於隨身碟或行動硬碟註明申請案名</text:span><text:span text:style-name="T15_12">；節目完成帶/粗剪帶/</text:span><text:span text:style-name="T15_13">樣帶/片花或導演過往作品剪輯</text:span><text:span text:style-name="T15_14">請以MPEG-4</text:span><text:span text:style-name="T15_15">(H.264)</text:span><text:span text:style-name="T15_16">檔案</text:span><text:span text:style-name="T15_17">格式儲存至前揭同一隨身碟或行動硬碟</text:span><text:span text:style-name="T15_18">，隨申請案一同繳交</text:span><text:span text:style-name="T15_19">。</text:span></text:p>
      <text:p text:style-name="P16"/>
      <text:p text:style-name="P17"/>
      <text:p text:style-name="P18"/>
      <text:p text:style-name="P19"/>
      <text:p text:style-name="P20"/>
      <text:p text:style-name="P21"/>
      <text:p text:style-name="P22"/>
      <text:p text:style-name="P23"/>
      <text:p text:style-name="P24"/>
      <text:p text:style-name="P25"/>
      <text:p text:style-name="P26"><text:bookmark-start text:name="_Toc253233956"/><text:span text:style-name="T26_1">參考格式</text:span><text:span text:style-name="T26_2">一：製作企畫、資金說明</text:span><text:span text:style-name="T26_3">、行銷企畫、回饋計畫</text:span><text:span text:style-name="T26_4">及</text:span><text:span text:style-name="T26_5">切</text:span><text:span text:style-name="T26_6">結書</text:span><text:bookmark-end text:name="_Toc253233956"/></text:p>
      <text:p text:style-name="P27"/>
      <text:p text:style-name="P28"/>
      <text:p text:style-name="P29"/>
      <text:p text:style-name="P30"/>
      <text:p text:style-name="P31"/>
      <text:p text:style-name="P32"/>
      <text:p text:style-name="P33"/>
      <text:p text:style-name="P34"/>
      <text:p text:style-name="P35"/>
      <text:p text:style-name="P36"><text:span text:style-name="T36_1">一百零</text:span><text:span text:style-name="T36_2">八</text:span><text:span text:style-name="T36_3">年度</text:span><text:span text:style-name="T36_4">超高畫質</text:span><text:span text:style-name="T36_5">電視節目─○○○製作補助申請案</text:span></text:p>
      <text:p text:style-name="P37"><text:span text:style-name="T37_1">企畫書</text:span></text:p>
      <text:p text:style-name="P38"/>
      <text:p text:style-name="P39"/>
      <text:p text:style-name="P40"/>
      <text:p text:style-name="P41"><text:span text:style-name="T41_1">第一冊：製作企畫、資金說明</text:span><text:span text:style-name="T41_2">、行銷企畫、回饋計畫</text:span><text:span text:style-name="T41_3">及切結書</text:span></text:p>
      <text:p text:style-name="P42"/>
      <text:p text:style-name="P43"/>
      <text:p text:style-name="P44"/>
      <text:p text:style-name="P45"/>
      <text:p text:style-name="P46"><text:span text:style-name="T46_1">申請</text:span><text:span text:style-name="T46_2">者</text:span><text:span text:style-name="T46_3">：</text:span><text:span text:style-name="T46_4">○○○</text:span></text:p>
      <text:p text:style-name="P47"><text:span text:style-name="T47_1">○</text:span><text:span text:style-name="T47_2">年</text:span><text:span text:style-name="T47_3">○</text:span><text:span text:style-name="T47_4">月</text:span><text:span text:style-name="T47_5">○</text:span><text:span text:style-name="T47_6">日</text:span></text:p>
      <text:p text:style-name="P48"><text:span text:style-name="T48_1">中華民國</text:span><text:span text:style-name="T48_2">一百零</text:span><text:span text:style-name="T48_3">八</text:span><text:span text:style-name="T48_4">年度超高畫質</text:span><text:span text:style-name="T48_5">電視節目【○○○】製作補助申請案</text:span><text:span text:style-name="T48_6">企畫書</text:span></text:p>
      <text:p text:style-name="P49"><text:span text:style-name="T49_1">目</text:span><text:span text:style-name="T49_2">次</text:span></text:p>
      <text:p text:style-name="P50"><text:span text:style-name="T50_1">申請書</text:span><text:span text:style-name="T50_2">………………………………………………………………………………………</text:span><text:span text:style-name="T50_3">○</text:span></text:p>
      <text:p text:style-name="P51"><text:span text:style-name="T51_1">壹、製作企畫說明</text:span><text:span text:style-name="T51_2">…………………………………………………………………………</text:span><text:span text:style-name="T51_3">○</text:span></text:p>
      <text:list text:style-name="LS31" xml:id="list0">
        <text:list-item>
          <text:p text:style-name="P52"><text:span text:style-name="T52_1">申請補助之節目說明</text:span><text:span text:style-name="T52_2">………………………………………………………………</text:span><text:span text:style-name="T52_3">○</text:span></text:p>
        </text:list-item>
        <text:list-item>
          <text:p text:style-name="P53"><text:span text:style-name="T53_1">節目企製發想與目的</text:span><text:span text:style-name="T53_2">………………………………………………………………</text:span><text:span text:style-name="T53_3">○</text:span></text:p>
        </text:list-item>
        <text:list-item>
          <text:p text:style-name="P54"><text:span text:style-name="T54_1">節目基調、表述觀點、影像風格（含攝影與美學）</text:span><text:span text:style-name="T54_2">……………………………</text:span><text:span text:style-name="T54_3">○</text:span></text:p>
        </text:list-item>
        <text:list-item>
          <text:p text:style-name="P55"><text:span text:style-name="T55_1">故事大綱、分集大綱、人物介紹、劇本說明</text:span><text:span text:style-name="T55_2">……………………………………</text:span><text:span text:style-name="T55_3">○</text:span></text:p>
        </text:list-item>
      </text:list>
      <text:p text:style-name="P56"><text:span text:style-name="T56_1">五</text:span><text:span text:style-name="T56_2">、</text:span><text:span text:style-name="T56_3">製作規格說明</text:span><text:span text:style-name="T56_4">…</text:span><text:span text:style-name="T56_5">………………………</text:span><text:span text:style-name="T56_6">……………</text:span><text:span text:style-name="T56_7">……………</text:span><text:span text:style-name="T56_8">…</text:span><text:span text:style-name="T56_9">…</text:span><text:span text:style-name="T56_10">……………</text:span><text:span text:style-name="T56_11">○</text:span></text:p>
      <text:p text:style-name="P57"><text:span text:style-name="T57_1">六</text:span><text:span text:style-name="T57_2">、</text:span><text:span text:style-name="T57_3">預估製作期間及播出規劃說明</text:span><text:span text:style-name="T57_4">………………</text:span><text:span text:style-name="T57_5">…</text:span><text:span text:style-name="T57_6">…………………………</text:span><text:span text:style-name="T57_7">……</text:span><text:span text:style-name="T57_8">…</text:span><text:span text:style-name="T57_9">○</text:span></text:p>
      <text:p text:style-name="P58"><text:span text:style-name="T58_1">七</text:span><text:span text:style-name="T58_2">、</text:span><text:span text:style-name="T58_3">預定拍攝地區說明</text:span><text:span text:style-name="T58_4">…………………………………………………………………</text:span><text:span text:style-name="T58_5">○</text:span></text:p>
      <text:p text:style-name="P59"><text:span text:style-name="T59_1">八</text:span><text:span text:style-name="T59_2">、</text:span><text:span text:style-name="T59_3">首次及於國內公開發表規劃</text:span><text:span text:style-name="T59_4">……</text:span><text:span text:style-name="T59_5">…</text:span><text:span text:style-name="T59_6">………………………………………………</text:span><text:span text:style-name="T59_7">○</text:span></text:p>
      <text:p text:style-name="P60"><text:span text:style-name="T60_1">九</text:span><text:span text:style-name="T60_2">、工作團隊說明</text:span><text:span text:style-name="T60_3">………………………………………………………………</text:span><text:span text:style-name="T60_4">……</text:span><text:span text:style-name="T60_5">…</text:span><text:span text:style-name="T60_6">○</text:span></text:p>
      <text:p text:style-name="P61"><text:span text:style-name="T61_1">十</text:span><text:span text:style-name="T61_2">、製作企畫說明附件</text:span><text:span text:style-name="T61_3">………………………………………………………………</text:span><text:span text:style-name="T61_4">…</text:span><text:span text:style-name="T61_5">○</text:span></text:p>
      <text:p text:style-name="P62"><text:span text:style-name="T62_1">附件</text:span><text:span text:style-name="T62_2">一</text:span><text:span text:style-name="T62_3">、</text:span><text:span text:style-name="T62_4">節目內容</text:span><text:span text:style-name="T62_5">係取材</text:span><text:span text:style-name="T62_6">、參考</text:span><text:span text:style-name="T62_7">他人</text:span><text:span text:style-name="T62_8">著</text:span><text:span text:style-name="T62_9">作或創意改編，且已取得之</text:span><text:span text:style-name="T62_10">原著作、衍生</text:span></text:p>
      <text:p text:style-name="P63"><text:span text:style-name="T63_1">著作及各該著作之著作財產權人書面授權文</text:span><text:span text:style-name="T63_2">………………………</text:span><text:span text:style-name="T63_3">…</text:span><text:span text:style-name="T63_4">…</text:span><text:span text:style-name="T63_5">○</text:span></text:p>
      <text:p text:style-name="P64"><text:span text:style-name="T64_1">附</text:span><text:span text:style-name="T64_2">件</text:span><text:span text:style-name="T64_3">二</text:span><text:span text:style-name="T64_4">、</text:span><text:span text:style-name="T64_5">節目</text:span><text:span text:style-name="T64_6">之</text:span><text:span text:style-name="T64_7">後製作</text:span><text:span text:style-name="T64_8">於</text:span><text:span text:style-name="T64_9">國內無相關製作設備或技術</text:span><text:span text:style-name="T64_10">之證明文件</text:span><text:span text:style-name="T64_11">……………</text:span><text:span text:style-name="T64_12">…</text:span><text:span text:style-name="T64_13">○</text:span></text:p>
      <text:p text:style-name="P65"><text:span text:style-name="T65_1">附</text:span><text:span text:style-name="T65_2">件</text:span><text:span text:style-name="T65_3">三</text:span><text:span text:style-name="T65_4">、</text:span><text:span text:style-name="T65_5">節目於申請日前已首次公開播送</text:span><text:span text:style-name="T65_6">/公開傳輸</text:span><text:span text:style-name="T65_7">或首次公開上映之證明文件</text:span></text:p>
      <text:p text:style-name="P66"><text:span text:style-name="T66_1"><text:s text:c="9"/></text:span><text:span text:style-name="T66_2">…………………………</text:span><text:span text:style-name="T66_3"><text:s/></text:span><text:span text:style-name="T66_4">…………………………………………………</text:span><text:span text:style-name="T66_5">○</text:span></text:p>
      <text:p text:style-name="P67"><text:span text:style-name="T67_1">附</text:span><text:span text:style-name="T67_2">件</text:span><text:span text:style-name="T67_3">四</text:span><text:span text:style-name="T67_4">、</text:span><text:span text:style-name="T67_5">工作團隊合作意向證明文件</text:span><text:span text:style-name="T67_6">…</text:span><text:span text:style-name="T67_7">…………………</text:span><text:span text:style-name="T67_8">………………………</text:span><text:span text:style-name="T67_9">…</text:span><text:span text:style-name="T67_10">○</text:span></text:p>
      <text:p text:style-name="P68"><text:span text:style-name="T68_1">附件</text:span><text:span text:style-name="T68_2">五</text:span><text:span text:style-name="T68_3">、</text:span><text:span text:style-name="T68_4">中華民國</text:span><text:span text:style-name="T68_5">國籍</text:span><text:span text:style-name="T68_6">者</text:span><text:span text:style-name="T68_7">之</text:span><text:span text:style-name="T68_8">身分證</text:span><text:span text:style-name="T68_9">明或外籍人士之工作證明文件影本</text:span><text:span text:style-name="T68_10">………</text:span><text:span text:style-name="T68_11">…</text:span><text:span text:style-name="T68_12">○</text:span></text:p>
      <text:p text:style-name="P69"><text:span text:style-name="T69_1">貳、資金說明</text:span><text:span text:style-name="T69_2">……………………………………………………………………………</text:span><text:span text:style-name="T69_3">…</text:span><text:span text:style-name="T69_4">○</text:span></text:p>
      <text:p text:style-name="P70"><text:span text:style-name="T70_1">一</text:span><text:span text:style-name="T70_2">、</text:span><text:span text:style-name="T70_3">預估</text:span><text:span text:style-name="T70_4">製作成本</text:span><text:span text:style-name="T70_5">………………………</text:span><text:span text:style-name="T70_6">……………………………………………</text:span><text:span text:style-name="T70_7">…</text:span><text:span text:style-name="T70_8">○</text:span></text:p>
      <text:p text:style-name="P71"><text:span text:style-name="T71_1">二</text:span><text:span text:style-name="T71_2">、</text:span><text:span text:style-name="T71_3">自資製作或合資製作說明</text:span><text:span text:style-name="T71_4">………………………………………………………</text:span><text:span text:style-name="T71_5">…</text:span><text:span text:style-name="T71_6">○</text:span></text:p>
      <text:p text:style-name="P72"><text:span text:style-name="T72_1">三</text:span><text:span text:style-name="T72_2">、</text:span><text:span text:style-name="T72_3">自資製作</text:span><text:span text:style-name="T72_4">之</text:span><text:span text:style-name="T72_5">自籌款來源規劃說明</text:span><text:span text:style-name="T72_6">………………………………………………</text:span><text:span text:style-name="T72_7">…</text:span><text:span text:style-name="T72_8">○</text:span></text:p>
      <text:p text:style-name="P73"><text:span text:style-name="T73_1">四</text:span><text:span text:style-name="T73_2">、</text:span><text:span text:style-name="T73_3">合資製作</text:span><text:span text:style-name="T73_4">之</text:span><text:span text:style-name="T73_5">相關文件說明</text:span><text:span text:style-name="T73_6">………………………………………………………</text:span><text:span text:style-name="T73_7">…</text:span><text:span text:style-name="T73_8">○</text:span></text:p>
      <text:p text:style-name="P74"><text:span text:style-name="T74_1">五</text:span><text:span text:style-name="T74_2">、資金說明附件</text:span><text:span text:style-name="T74_3">……………………………………………………………………</text:span><text:span text:style-name="T74_4">…</text:span><text:span text:style-name="T74_5">○</text:span></text:p>
      <text:p text:style-name="P75"><text:span text:style-name="T75_1">附</text:span><text:span text:style-name="T75_2">件一、自資製作節目之自籌款相關證明文件</text:span><text:span text:style-name="T75_3">…………………………………</text:span><text:span text:style-name="T75_4">…</text:span><text:span text:style-name="T75_5">○</text:span></text:p>
      <text:p text:style-name="P76"><text:span text:style-name="T76_1">附</text:span><text:span text:style-name="T76_2">件二、合資製作節目之合資製作者同意由申請者申請本補助金之證明文件</text:span><text:span text:style-name="T76_3">…</text:span><text:span text:style-name="T76_4">○</text:span></text:p>
      <text:p text:style-name="P77"><text:span text:style-name="T77_1">附</text:span><text:span text:style-name="T77_2">件三、合資製作節目契約書或意向</text:span><text:span text:style-name="T77_3">書</text:span><text:span text:style-name="T77_4">…………………</text:span><text:span text:style-name="T77_5">……………</text:span><text:span text:style-name="T77_6">…………</text:span><text:span text:style-name="T77_7">…</text:span><text:span text:style-name="T77_8">○</text:span></text:p>
      <text:p text:style-name="P78"><text:span text:style-name="T78_1">附</text:span><text:span text:style-name="T78_2">件四、</text:span><text:span text:style-name="T78_3">合資製作節目之</text:span><text:span text:style-name="T78_4">申請者承諾負</text:span><text:span text:style-name="T78_5">「</text:span><text:span text:style-name="T78_6">中華民國</text:span><text:span text:style-name="T78_7">一百零</text:span><text:span text:style-name="T78_8">八</text:span><text:span text:style-name="T78_9">年度超高畫質</text:span><text:span text:style-name="T78_10">電視</text:span></text:p>
      <text:p text:style-name="P79"><text:span text:style-name="T79_1"><text:s text:c="8"/></text:span><text:span text:style-name="T79_2">節目製作補助要點</text:span><text:span text:style-name="T79_3">」</text:span><text:span text:style-name="T79_4">及契</text:span><text:span text:style-name="T79_5">約責任義務之證明文件</text:span><text:span text:style-name="T79_6">…</text:span><text:span text:style-name="T79_7">…</text:span><text:span text:style-name="T79_8">………</text:span><text:span text:style-name="T79_9">………</text:span><text:span text:style-name="T79_10">…</text:span><text:span text:style-name="T79_11">○</text:span></text:p>
      <text:p text:style-name="P80"><text:span text:style-name="T80_1">附</text:span><text:span text:style-name="T80_2">件五、</text:span><text:span text:style-name="T80_3">合資製作節目之申請者資金來源相關證明文件</text:span><text:span text:style-name="T80_4">………………………</text:span><text:span text:style-name="T80_5">…</text:span><text:span text:style-name="T80_6">○</text:span></text:p>
      <text:p text:style-name="P81"><text:span text:style-name="T81_1">參、</text:span><text:span text:style-name="T81_2">節目對產業</text:span><text:span text:style-name="T81_3">內容力</text:span><text:span text:style-name="T81_4">提升之助益、行銷企</text:span><text:span text:style-name="T81_5">畫、商業模式</text:span><text:span text:style-name="T81_6">及回饋計畫</text:span><text:span text:style-name="T81_7">…</text:span><text:span text:style-name="T81_8">…………</text:span><text:span text:style-name="T81_9">…</text:span><text:span text:style-name="T81_10">○</text:span></text:p>
      <text:p text:style-name="P82"><text:span text:style-name="T82_1">一</text:span><text:span text:style-name="T82_2">、節目對產業</text:span><text:span text:style-name="T82_3">內容力</text:span><text:span text:style-name="T82_4">提升助益之說明</text:span><text:span text:style-name="T82_5">……………………………………………</text:span><text:span text:style-name="T82_6">…</text:span><text:span text:style-name="T82_7">○</text:span></text:p>
      <text:p text:style-name="P83"><text:span text:style-name="T83_1">二</text:span><text:span text:style-name="T83_2">、</text:span><text:span text:style-name="T83_3">行銷企</text:span><text:span text:style-name="T83_4">畫</text:span><text:span text:style-name="T83_5">……</text:span><text:span text:style-name="T83_6">……………………………………………………………………</text:span><text:span text:style-name="T83_7">…</text:span><text:span text:style-name="T83_8">○</text:span></text:p>
      <text:p text:style-name="P84"><text:span text:style-name="T84_1">三、節目商業模式</text:span><text:span text:style-name="T84_2">……………</text:span><text:span text:style-name="T84_3">…………………………………………………………</text:span><text:span text:style-name="T84_4">○</text:span></text:p>
      <text:p text:style-name="P85"><text:span text:style-name="T85_1">四</text:span><text:span text:style-name="T85_2">、回饋計畫</text:span><text:span text:style-name="T85_3">…………………</text:span><text:span text:style-name="T85_4">………………………………………………………</text:span><text:span text:style-name="T85_5">…</text:span><text:span text:style-name="T85_6">○</text:span></text:p>
      <text:p text:style-name="P86"><text:span text:style-name="T86_1">五、行銷企畫說明附件</text:span></text:p>
      <text:p text:style-name="P87"><text:span text:style-name="T87_1"><text:s text:c="2"/>附件一、節目已具備國內外頻道或內容平臺預(銷)售合約或意向證明文件</text:span></text:p>
      <text:p text:style-name="P88"><text:span text:style-name="T88_1">肆</text:span><text:span text:style-name="T88_2">、</text:span><text:span text:style-name="T88_3">申請者</text:span></text:p>
      <text:p text:style-name="P89"><text:span text:style-name="T89_1"><text:s text:c="2"/>一、基本資料</text:span><text:span text:style-name="T89_2">……………………………………………………………………………</text:span><text:span text:style-name="T89_3">○</text:span></text:p>
      <text:p text:style-name="P90"><text:span text:style-name="T90_1"><text:s text:c="2"/>二、製播績效</text:span><text:span text:style-name="T90_2">……………………………………………………………………………</text:span><text:span text:style-name="T90_3">○</text:span></text:p>
      <text:p text:style-name="P91"><text:span text:style-name="T91_1"><text:s text:c="4"/>附</text:span><text:span text:style-name="T91_2">件一、</text:span><text:span text:style-name="T91_3">中央目的事業主管機關核發之證照影本或公司（商業）登記證明影本或</text:span></text:p>
      <text:p text:style-name="P92"><text:span text:style-name="T92_1"><text:s text:c="12"/>財團法人登記證書及章程影本<text:s/></text:span><text:span text:style-name="T92_2">…………………………………………</text:span><text:span text:style-name="T92_3">…</text:span><text:span text:style-name="T92_4">○</text:span></text:p>
      <text:p text:style-name="P93"><text:span text:style-name="T93_1"><text:s text:c="3"/></text:span><text:span text:style-name="T93_2"><text:s/></text:span><text:span text:style-name="T93_3">附件二、曾提供我國在校學生參與製作或實習，或曾舉辦編、演、製等電視人才</text:span></text:p>
      <text:p text:style-name="P94"><text:span text:style-name="T94_1"><text:s text:c="12"/></text:span><text:span text:style-name="T94_2">訓練課程、講座，或曾將場景於節目製拍以外時間，開放公眾參訪等加</text:span></text:p>
      <text:p text:style-name="P95"><text:span text:style-name="T95_1"><text:s text:c="12"/></text:span><text:span text:style-name="T95_2">值利用事蹟之證明文件</text:span><text:span text:style-name="T95_3">………………………</text:span><text:span text:style-name="T95_4">……………</text:span><text:span text:style-name="T95_5">………………</text:span><text:span text:style-name="T95_6">○<text:s text:c="3"/></text:span><text:span text:style-name="T95_7"><text:s text:c="3"/></text:span></text:p>
      <text:p text:style-name="P96"><text:span text:style-name="T96_1">伍、</text:span><text:span text:style-name="T96_2">切結書</text:span><text:span text:style-name="T96_3">………………………………………………………………………………</text:span><text:span text:style-name="T96_4">…</text:span><text:span text:style-name="T96_5">○</text:span></text:p>
      <text:p text:style-name="P97"><text:span text:style-name="T97_1">陸</text:span><text:span text:style-name="T97_2">、</text:span><text:span text:style-name="T97_3">本申請案聯絡人個人資料提供同意</text:span><text:span text:style-name="T97_4">書</text:span><text:span text:style-name="T97_5">………………………………………………</text:span><text:span text:style-name="T97_6">○</text:span></text:p>
      <text:p text:style-name="P98"><text:span text:style-name="T98_1">柒、公職人員利益衝突迴避法第14條第2項公職人員及關係人身分關係揭露表</text:span><text:span text:style-name="T98_2">…</text:span><text:span text:style-name="T98_3"><text:s/>○</text:span></text:p>
      <text:p text:style-name="P99"/>
      <text:p text:style-name="P100"/>
      <text:p text:style-name="P101"><text:bookmark-start text:name="_Toc253233958"/><text:bookmark-start text:name="_Toc253233995"/><text:bookmark-start text:name="_Toc253234411"/><text:span text:style-name="T101_1">中華民國</text:span><text:span text:style-name="T101_2">一百零</text:span><text:span text:style-name="T101_3">八</text:span><text:span text:style-name="T101_4">年度超高畫質</text:span><text:span text:style-name="T101_5">電視</text:span><text:span text:style-name="T101_6">節目製作補助</text:span><text:span text:style-name="T101_7">案</text:span><text:span text:style-name="T101_8"><text:s text:c="2"/>申請書</text:span><text:bookmark-end text:name="_Toc253233958"/><text:bookmark-end text:name="_Toc253233995"/><text:bookmark-end text:name="_Toc253234411"/></text:p>
      <text:p text:style-name="P102"><text:span text:style-name="T102_1">申請日期：</text:span><text:span text:style-name="T102_2">○</text:span><text:span text:style-name="T102_3">年</text:span><text:span text:style-name="T102_4">○</text:span><text:span text:style-name="T102_5">月</text:span><text:span text:style-name="T102_6">○</text:span><text:span text:style-name="T102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03"><text:span text:style-name="T103_1">節目</text:span><text:span text:style-name="T103_2">名</text:span><text:span text:style-name="T103_3">稱</text:span><text:span text:style-name="T103_4">：</text:span></text:p>
          </table:table-cell>
        </table:table-row>
        <table:table-row table:style-name="Row2">
          <table:table-cell table:style-name="Cell2" table:number-columns-spanned="3">
            <text:p text:style-name="P104"><text:span text:style-name="T104_1">節目類型：</text:span><text:span text:style-name="T104_2">□影集</text:span></text:p>
            <text:p text:style-name="P105"><text:span text:style-name="T105_1">□電視電影</text:span></text:p>
            <text:p text:style-name="P106"/>
          </table:table-cell>
          <table:table-cell table:style-name="Cell3" table:number-columns-spanned="2">
            <text:p text:style-name="P107"><text:span text:style-name="T107_1">節目長度：單集計</text:span><text:span text:style-name="T107_2">○○</text:span><text:span text:style-name="T107_3">分鐘【不含廣告】</text:span></text:p>
            <text:p text:style-name="P108"><text:span text:style-name="T108_1">總長計</text:span><text:span text:style-name="T108_2">○○</text:span><text:span text:style-name="T108_3">分鐘</text:span><text:span text:style-name="T108_4">（○○小時）</text:span><text:span text:style-name="T108_5">【不含廣告】</text:span></text:p>
          </table:table-cell>
        </table:table-row>
        <table:table-row table:style-name="Row3">
          <table:table-cell table:style-name="Cell4" table:number-columns-spanned="5">
            <text:p text:style-name="P109"><text:span text:style-name="T109_1">製作期程：</text:span><text:span text:style-name="T109_2">○○○</text:span><text:span text:style-name="T109_3">年</text:span><text:span text:style-name="T109_4">○○</text:span><text:span text:style-name="T109_5">月至</text:span><text:span text:style-name="T109_6">○○○</text:span><text:span text:style-name="T109_7">年</text:span><text:span text:style-name="T109_8">○○</text:span><text:span text:style-name="T109_9">月</text:span><text:span text:style-name="T109_10">(○年○個月)</text:span></text:p>
          </table:table-cell>
        </table:table-row>
        <table:table-row table:style-name="Row4">
          <table:table-cell table:style-name="Cell5" table:number-columns-spanned="5">
            <text:p text:style-name="P110"><text:span text:style-name="T110_1">製作成本總</text:span><text:span text:style-name="T110_2">金</text:span><text:span text:style-name="T110_3">額：新臺幣</text:span><text:span text:style-name="T110_4">○○○</text:span><text:span text:style-name="T110_5">元</text:span><text:span text:style-name="T110_6">(含稅)</text:span></text:p>
          </table:table-cell>
        </table:table-row>
        <table:table-row table:style-name="Row5">
          <table:table-cell table:style-name="Cell6" table:number-rows-spanned="6">
            <text:p text:style-name="P111"><text:span text:style-name="T111_1">申</text:span></text:p>
            <text:p text:style-name="P112"><text:span text:style-name="T112_1">請</text:span></text:p>
            <text:p text:style-name="P113"><text:span text:style-name="T113_1">人</text:span></text:p>
            <text:p text:style-name="P114"><text:span text:style-name="T114_1">基</text:span></text:p>
            <text:p text:style-name="P115"><text:span text:style-name="T115_1">本</text:span></text:p>
            <text:p text:style-name="P116"><text:span text:style-name="T116_1">資</text:span></text:p>
            <text:p text:style-name="P117"><text:span text:style-name="T117_1">料</text:span></text:p>
          </table:table-cell>
          <table:table-cell table:style-name="Cell7">
            <text:p text:style-name="P118"><text:span text:style-name="T118_1">申請人</text:span></text:p>
          </table:table-cell>
          <table:table-cell table:style-name="Cell8" table:number-columns-spanned="3">
            <text:p text:style-name="P119"><text:span text:style-name="T119_1">○○○公司</text:span></text:p>
          </table:table-cell>
        </table:table-row>
        <table:table-row table:style-name="Row6">
          <table:covered-table-cell/>
          <table:table-cell table:style-name="Cell9">
            <text:p text:style-name="P120"><text:span text:style-name="T120_1">負責人</text:span></text:p>
          </table:table-cell>
          <table:table-cell table:style-name="Cell10" table:number-columns-spanned="3">
            <text:p text:style-name="P121"/>
          </table:table-cell>
        </table:table-row>
        <table:table-row table:style-name="Row7">
          <table:covered-table-cell/>
          <table:table-cell table:style-name="Cell11">
            <text:p text:style-name="P122"><text:span text:style-name="T122_1">登記地址</text:span></text:p>
          </table:table-cell>
          <table:table-cell table:style-name="Cell12" table:number-columns-spanned="3">
            <text:p text:style-name="P123"/>
          </table:table-cell>
        </table:table-row>
        <table:table-row table:style-name="Row8">
          <table:covered-table-cell/>
          <table:table-cell table:style-name="Cell13">
            <text:p text:style-name="P124"><text:span text:style-name="T124_1">聯絡地址</text:span></text:p>
          </table:table-cell>
          <table:table-cell table:style-name="Cell14" table:number-columns-spanned="3">
            <text:p text:style-name="P125"/>
          </table:table-cell>
        </table:table-row>
        <table:table-row table:style-name="Row9">
          <table:covered-table-cell/>
          <table:table-cell table:style-name="Cell15">
            <text:p text:style-name="P126"><text:span text:style-name="T126_1">聯絡人</text:span></text:p>
          </table:table-cell>
          <table:table-cell table:style-name="Cell16" table:number-columns-spanned="2">
            <text:p text:style-name="P127"><text:span text:style-name="T127_1">姓名：</text:span></text:p>
            <text:p text:style-name="P128"><text:span text:style-name="T128_1">部門：</text:span></text:p>
            <text:p text:style-name="P129"><text:span text:style-name="T129_1">職稱：</text:span></text:p>
          </table:table-cell>
          <table:table-cell table:style-name="Cell17">
            <text:p text:style-name="P130"><text:span text:style-name="T130_1">專線電話：</text:span></text:p>
            <text:p text:style-name="P131"><text:span text:style-name="T131_1">手機：</text:span></text:p>
            <text:p text:style-name="P132"><text:span text:style-name="T132_1">e-mail：</text:span></text:p>
            <text:p text:style-name="P133"><text:span text:style-name="T133_1">傳真：</text:span></text:p>
          </table:table-cell>
        </table:table-row>
        <table:table-row table:style-name="Row10">
          <table:covered-table-cell/>
          <table:table-cell table:style-name="Cell18">
            <text:p text:style-name="P134"><text:span text:style-name="T134_1">印鑑</text:span></text:p>
          </table:table-cell>
          <table:table-cell table:style-name="Cell19" table:number-columns-spanned="2">
            <text:p text:style-name="P135"><text:span text:style-name="T135_1">（公司章）</text:span></text:p>
          </table:table-cell>
          <table:table-cell table:style-name="Cell20">
            <text:p text:style-name="P136"><text:span text:style-name="T136_1">（負責人章）</text:span></text:p>
          </table:table-cell>
        </table:table-row>
        <table:table-row table:style-name="Row11">
          <table:table-cell table:style-name="Cell21" table:number-columns-spanned="5">
            <text:p text:style-name="P137"><text:span text:style-name="T137_1">備註：</text:span></text:p>
            <text:p text:style-name="P138"/>
            <text:p text:style-name="P139"/>
            <text:p text:style-name="P140"/>
            <text:p text:style-name="P141"/>
            <text:p text:style-name="P142"/>
            <text:p text:style-name="P143"/>
          </table:table-cell>
        </table:table-row>
      </table:table>
      <text:p text:style-name="P144"><text:span text:style-name="T144_1">※</text:span><text:span text:style-name="T144_2">申請書一式10份皆為</text:span><text:span text:style-name="T144_3">正本</text:span></text:p>
      <text:p text:style-name="P145"><text:bookmark-start text:name="_Toc253233959"/><text:bookmark-start text:name="_Toc281567392"/><text:span text:style-name="T145_1">壹、</text:span><text:span text:style-name="T145_2">製作</text:span><text:span text:style-name="T145_3">企畫</text:span><text:span text:style-name="T145_4">說明</text:span><text:bookmark-end text:name="_Toc253233959"/><text:bookmark-end text:name="_Toc281567392"/></text:p>
      <text:p text:style-name="P146"><text:bookmark-start text:name="_Toc253233961"/><text:bookmark-start text:name="_Toc281567394"/><text:span text:style-name="T146_1">一</text:span><text:span text:style-name="T146_2">、申請補助之節目說明</text:span><text:bookmark-end text:name="_Toc253233961"/><text:bookmark-end text:name="_Toc281567394"/></text:p>
      <table:table table:style-name="Table2">
        <table:table-column table:style-name="Column6"/>
        <table:table-column table:style-name="Column7"/>
        <table:table-row table:style-name="Row12">
          <table:table-cell table:style-name="Cell22">
            <text:p text:style-name="P147"><text:span text:style-name="T147_1">節目名稱</text:span></text:p>
          </table:table-cell>
          <table:table-cell table:style-name="Cell23">
            <text:p text:style-name="P148"/>
          </table:table-cell>
        </table:table-row>
        <table:table-row table:style-name="Row13">
          <table:table-cell table:style-name="Cell24">
            <text:p text:style-name="P149"><text:span text:style-name="T149_1">節目類型</text:span></text:p>
          </table:table-cell>
          <table:table-cell table:style-name="Cell25">
            <text:p text:style-name="P150"><text:span text:style-name="T150_1">□影集</text:span><text:span text:style-name="T150_2"><text:s text:c="3"/></text:span><text:span text:style-name="T150_3">□電視電影</text:span><text:span text:style-name="T150_4"><text:s text:c="2"/></text:span></text:p>
          </table:table-cell>
        </table:table-row>
        <table:table-row table:style-name="Row14">
          <table:table-cell table:style-name="Cell26">
            <text:p text:style-name="P151"/>
            <text:p text:style-name="P152"><text:span text:style-name="T152_1">節目題材</text:span></text:p>
            <text:p text:style-name="P153"/>
          </table:table-cell>
          <table:table-cell table:style-name="Cell27">
            <text:p text:style-name="P154"><text:span text:style-name="T154_1">□時代歷史<text:s text:c="2"/>□職人商戰<text:s text:c="2"/>□犯罪刑偵<text:s text:c="2"/>□懸疑推理</text:span></text:p>
            <text:p text:style-name="P155"><text:span text:style-name="T155_1">□動作科幻<text:s text:c="2"/>□政治權謀<text:s text:c="2"/>□家庭倫理<text:s text:c="2"/>□都會愛情</text:span></text:p>
            <text:p text:style-name="P156"><text:span text:style-name="T156_1">□其他：</text:span><text:span text:style-name="T156_2"><text:s text:c="14"/></text:span></text:p>
          </table:table-cell>
        </table:table-row>
        <table:table-row table:style-name="Row15">
          <table:table-cell table:style-name="Cell28">
            <text:p text:style-name="P157"><text:span text:style-name="T157_1">節目特色</text:span></text:p>
          </table:table-cell>
          <table:table-cell table:style-name="Cell29">
            <text:p text:style-name="P158"><text:span text:style-name="T158_1">※</text:span><text:span text:style-name="T158_2">應載明該節目能發揮之特色，其具備文化擴散性之跨業合作，或針對平臺用戶特性進行數據探勘及分析者尤佳</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row table:style-name="Row16">
          <table:table-cell table:style-name="Cell30">
            <text:p text:style-name="P179"><text:span text:style-name="T179_1">出版端我國原創作品改編</text:span></text:p>
          </table:table-cell>
          <table:table-cell table:style-name="Cell31">
            <text:p text:style-name="P180"><text:span text:style-name="T180_1">□是，說明如下：<text:s text:c="6"/>□否</text:span></text:p>
          </table:table-cell>
        </table:table-row>
        <table:table-row table:style-name="Row17">
          <table:table-cell table:style-name="Cell32">
            <text:p text:style-name="P181"><text:span text:style-name="T181_1">口述影像內容</text:span></text:p>
          </table:table-cell>
          <table:table-cell table:style-name="Cell33">
            <text:p text:style-name="P182"><text:span text:style-name="T182_1">□有提供，說明如下:<text:s text:c="3"/>□無提供</text:span></text:p>
          </table:table-cell>
        </table:table-row>
        <table:table-row table:style-name="Row18">
          <table:table-cell table:style-name="Cell34">
            <text:p text:style-name="P183"><text:span text:style-name="T183_1">發音語言</text:span></text:p>
          </table:table-cell>
          <table:table-cell table:style-name="Cell35">
            <text:p text:style-name="P184"><text:span text:style-name="T184_1">□</text:span><text:span text:style-name="T184_2">我國語言</text:span><text:span text:style-name="T184_3">:</text:span><text:span text:style-name="T184_4">○○語</text:span><text:span text:style-name="T184_5"><text:s text:c="4"/></text:span><text:span text:style-name="T184_6">□非</text:span><text:span text:style-name="T184_7">我國語言</text:span><text:span text:style-name="T184_8">:</text:span><text:span text:style-name="T184_9"><text:s/>○○語，特殊規劃說明</text:span><text:span text:style-name="T184_10">如下</text:span><text:span text:style-name="T184_11">:</text:span></text:p>
            <text:p text:style-name="P185"><text:span text:style-name="T185_1">*節目應</text:span><text:span text:style-name="T185_2">以我國語言發音為主</text:span><text:span text:style-name="T185_3">，但因節目有特殊企劃，需全程使用外國語</text:span></text:p>
            <text:p text:style-name="P186"><text:span text:style-name="T186_1"><text:s/></text:span><text:span text:style-name="T186_2">言者，請</text:span><text:span text:style-name="T186_3">補充</text:span><text:span text:style-name="T186_4">說明</text:span><text:span text:style-name="T186_5">相關特殊規劃。</text:span></text:p>
          </table:table-cell>
        </table:table-row>
        <table:table-row table:style-name="Row19">
          <table:table-cell table:style-name="Cell36">
            <text:p text:style-name="P187"><text:span text:style-name="T187_1">總集數</text:span></text:p>
          </table:table-cell>
          <table:table-cell table:style-name="Cell37">
            <text:p text:style-name="P188"><text:span text:style-name="T188_1">○○</text:span><text:span text:style-name="T188_2">集</text:span></text:p>
          </table:table-cell>
        </table:table-row>
        <table:table-row table:style-name="Row20">
          <table:table-cell table:style-name="Cell38">
            <text:p text:style-name="P189"><text:span text:style-name="T189_1">每集長度</text:span></text:p>
          </table:table-cell>
          <table:table-cell table:style-name="Cell39">
            <text:p text:style-name="P190"><text:span text:style-name="T190_1">○○</text:span><text:span text:style-name="T190_2">分鐘【不含廣告】</text:span></text:p>
          </table:table-cell>
        </table:table-row>
        <table:table-row table:style-name="Row21">
          <table:table-cell table:style-name="Cell40">
            <text:p text:style-name="P191"><text:span text:style-name="T191_1">全案總長度</text:span></text:p>
          </table:table-cell>
          <table:table-cell table:style-name="Cell41">
            <text:p text:style-name="P192"><text:span text:style-name="T192_1">○○○○</text:span><text:span text:style-name="T192_2">分鐘</text:span><text:span text:style-name="T192_3">（○○</text:span><text:span text:style-name="T192_4">小時</text:span><text:span text:style-name="T192_5">）</text:span><text:span text:style-name="T192_6">【不含廣告】</text:span></text:p>
          </table:table-cell>
        </table:table-row>
      </table:table>
      <text:p text:style-name="P193"/>
      <text:list text:style-name="LS32" xml:id="list4">
        <text:list-item>
          <text:p text:style-name="P194"><text:bookmark-start text:name="_Toc253233962"/><text:bookmark-start text:name="_Toc281567395"/><text:span text:style-name="T194_1">節目企製發想與目的</text:span></text:p>
        </text:list-item>
        <text:list-item>
          <text:p text:style-name="P195"><text:span text:style-name="T195_1">節目基調、表述觀點、影像風格（含攝影與美學）</text:span></text:p>
        </text:list-item>
        <text:list-item>
          <text:p text:style-name="P196"><text:span text:style-name="T196_1">故事大綱、分集大綱、人物介紹、劇本說明</text:span></text:p>
        </text:list-item>
      </text:list>
      <text:p text:style-name="P197"><text:span text:style-name="T197_1">（一）</text:span><text:span text:style-name="T197_2">故事大綱、</text:span><text:span text:style-name="T197_3">分集大綱、人物介紹、</text:span><text:span text:style-name="T197_4">劇本</text:span><text:span text:style-name="T197_5">（</text:span><text:span text:style-name="T197_6">見第二冊</text:span><text:span text:style-name="T197_7">）</text:span></text:p>
      <table:table table:style-name="Table3">
        <table:table-column table:style-name="Column8"/>
        <table:table-row table:style-name="Row22">
          <table:table-cell table:style-name="Cell42">
            <text:p text:style-name="P198"><text:span text:style-name="T198_1">註：</text:span></text:p>
            <text:p text:style-name="P199"><text:span text:style-name="T199_1">一、</text:span><text:span text:style-name="T199_2">申請</text:span><text:span text:style-name="T199_3">影集</text:span><text:span text:style-name="T199_4">類者，應檢附故事大綱</text:span><text:span text:style-name="T199_5">、分集大綱、人物介紹</text:span><text:span text:style-name="T199_6">及</text:span><text:span text:style-name="T199_7">二</text:span><text:span text:style-name="T199_8">集</text:span><text:span text:style-name="T199_9">(含)以上之</text:span><text:span text:style-name="T199_10">劇本</text:span><text:span text:style-name="T199_11">（</text:span><text:span text:style-name="T199_12">見第二冊</text:span><text:span text:style-name="T199_13">）。<text:s/></text:span></text:p>
            <text:p text:style-name="P200"><text:span text:style-name="T200_1">二、</text:span><text:span text:style-name="T200_2">申請</text:span><text:span text:style-name="T200_3">電視電影</text:span><text:span text:style-name="T200_4">類者，</text:span><text:span text:style-name="T200_5">應</text:span><text:span text:style-name="T200_6">檢附故事大綱</text:span><text:span text:style-name="T200_7">及</text:span><text:span text:style-name="T200_8">劇本</text:span><text:span text:style-name="T200_9">（</text:span><text:span text:style-name="T200_10">見第二冊</text:span><text:span text:style-name="T200_11">）。</text:span></text:p>
            <text:p text:style-name="P201"><text:span text:style-name="T201_1">三、</text:span><text:span text:style-name="T201_2">檢附節目完成帶、粗剪帶或</text:span><text:span text:style-name="T201_3">樣帶及導演過往作品剪輯</text:span><text:span text:style-name="T201_4">：</text:span></text:p>
            <text:p text:style-name="P202"><text:span text:style-name="T202_1"><text:s text:c="4"/>A.<text:s/>申請補助</text:span><text:span text:style-name="T202_2">節目於申請截止日前已開拍</text:span><text:span text:style-name="T202_3">者</text:span><text:span text:style-name="T202_4">，應檢附該節目</text:span><text:span text:style-name="T202_5">完成帶或粗剪帶至少一集，以及</text:span><text:span text:style-name="T202_6">導演過往作品剪輯十分鐘以上。</text:span></text:p>
            <text:p text:style-name="P203"><text:span text:style-name="T203_1"><text:s text:c="4"/>B.<text:s/>申請補助</text:span><text:span text:style-name="T203_2">節目於申請截止日前</text:span><text:span text:style-name="T203_3">已開拍但未有足夠內容</text:span><text:span text:style-name="T203_4">者，</text:span><text:span text:style-name="T203_5">應檢附該節目</text:span><text:span text:style-name="T203_6">三至五分鐘樣帶</text:span><text:span text:style-name="T203_7">，以及</text:span><text:span text:style-name="T203_8">導演</text:span><text:span text:style-name="T203_9">(播)</text:span><text:span text:style-name="T203_10">過往作品剪輯十分鐘以上。</text:span></text:p>
            <text:p text:style-name="P204"><text:span text:style-name="T204_1"><text:s text:c="4"/>C.<text:s/>申請補助</text:span><text:span text:style-name="T204_2">節目於申請截止日前尚未開拍</text:span><text:span text:style-name="T204_3">者，應檢附</text:span><text:span text:style-name="T204_4">導演過往作品剪輯十分鐘以上。</text:span></text:p>
            <text:p text:style-name="P205"><text:span text:style-name="T205_1"><text:s text:c="4"/>D.<text:s/>前揭完成帶、粗剪帶或</text:span><text:span text:style-name="T205_2">樣帶及導演過往作品剪輯</text:span><text:span text:style-name="T205_3">均</text:span><text:span text:style-name="T205_4">應含對白，且應</text:span><text:span text:style-name="T205_5">以MPEG-4(</text:span><text:span text:style-name="T205_6">H.26</text:span><text:span text:style-name="T205_7">4)檔案格式與企畫書PDF檔儲存於同一隨身碟或行動硬碟。</text:span></text:p>
          </table:table-cell>
        </table:table-row>
      </table:table>
      <text:p text:style-name="P206"><text:span text:style-name="T206_1"><text:s text:c="5"/></text:span></text:p>
      <text:p text:style-name="P207"/>
      <text:p text:style-name="P208"><text:span text:style-name="T208_1"><text:s text:c="3"/></text:span></text:p>
      <text:p text:style-name="P209"/>
      <text:p text:style-name="P210"/>
      <text:p text:style-name="P211"/>
      <text:p text:style-name="P212"/>
      <text:p text:style-name="P213"/>
      <text:p text:style-name="P214"/>
      <text:p text:style-name="P215"/>
      <text:p text:style-name="P216"/>
      <text:p text:style-name="P217"><text:span text:style-name="T217_1">（二）</text:span><text:span text:style-name="T217_2">來源說明勾選</text:span></text:p>
      <text:p text:style-name="P218"><text:span text:style-name="T218_1">1、</text:span><text:span text:style-name="T218_2">□</text:span><text:span text:style-name="T218_3">故事大綱、</text:span><text:span text:style-name="T218_4">分場大綱、人物介紹、</text:span><text:span text:style-name="T218_5">劇本</text:span><text:span text:style-name="T218_6">係屬自創。</text:span></text:p>
      <text:p text:style-name="P219"><text:span text:style-name="T219_1">2、</text:span><text:span text:style-name="T219_2">□</text:span><text:span text:style-name="T219_3">故事大綱、</text:span><text:span text:style-name="T219_4">分場大綱、人物介紹、</text:span><text:span text:style-name="T219_5">劇本</text:span><text:span text:style-name="T219_6">係取材</text:span><text:span text:style-name="T219_7">、參考</text:span><text:span text:style-name="T219_8">他人</text:span><text:span text:style-name="T219_9">著</text:span><text:span text:style-name="T219_10">作或創意改編，且</text:span></text:p>
      <text:p text:style-name="P220"><text:span text:style-name="T220_1">（1）□</text:span><text:span text:style-name="T220_2">尚未取得原著</text:span><text:span text:style-name="T220_3">作、衍生著作</text:span><text:span text:style-name="T220_4">及</text:span><text:span text:style-name="T220_5">各</text:span><text:span text:style-name="T220_6">該著作之著作財產權人授權同意。</text:span></text:p>
      <text:p text:style-name="P221"><text:span text:style-name="T221_1">（2）□</text:span><text:span text:style-name="T221_2">已取得原著</text:span><text:span text:style-name="T221_3">作、衍生著作</text:span><text:span text:style-name="T221_4">及</text:span><text:span text:style-name="T221_5">各</text:span><text:span text:style-name="T221_6">該著作之著作財產權人授權同意改編，</text:span><text:span text:style-name="T221_7">書面授權文件</text:span><text:span text:style-name="T221_8">詳如附件</text:span><text:span text:style-name="T221_9">一</text:span><text:span text:style-name="T221_10">；有關原著及授權同意取得歷程簡要說明如下：</text:span><text:span text:style-name="T221_11">○○○○○○</text:span></text:p>
      <text:p text:style-name="P222"><text:span text:style-name="T222_1"><text:s text:c="2"/>（三）劇本是否獲文化部影視及流行音樂產業局劇本開發補助</text:span></text:p>
      <text:p text:style-name="P223"><text:span text:style-name="T223_1"><text:s text:c="5"/>1、□是</text:span></text:p>
      <text:p text:style-name="P224"><text:span text:style-name="T224_1"><text:s text:c="5"/>（1）□<text:s/>完整劇本已完成</text:span></text:p>
      <text:p text:style-name="P225"><text:span text:style-name="T225_1"><text:s text:c="5"/>（2）□<text:s/>完整劇本未完成</text:span></text:p>
      <text:p text:style-name="P226"><text:span text:style-name="T226_1"><text:s text:c="5"/>2、□否</text:span></text:p>
      <text:p text:style-name="P227"><text:span text:style-name="T227_1"><text:s text:c="3"/>註：節目之劇本獲本局電視劇本開發補助者，應於完整劇本完成後，始得申請本要點補助<text:s text:c="3"/>。</text:span></text:p>
      <text:p text:style-name="P228"/>
      <text:p text:style-name="P229"><text:span text:style-name="T229_1">五</text:span><text:span text:style-name="T229_2">、</text:span><text:span text:style-name="T229_3">製作規格說明</text:span></text:p>
      <text:p text:style-name="P230"><text:span text:style-name="T230_1">依「中華民國一百零</text:span><text:span text:style-name="T230_2">八</text:span><text:span text:style-name="T230_3">年度超高畫質電視節目製作補助要點」第三點第七款規定，申請補助之電視節目</text:span><text:span text:style-name="T230_4">視訊</text:span><text:span text:style-name="T230_5">輸出</text:span><text:span text:style-name="T230_6">格式應為</text:span><text:span text:style-name="T230_7">4K</text:span><text:span text:style-name="T230_8">(3840x2160)廣播級</text:span><text:span text:style-name="T230_9">Ultra<text:s/></text:span><text:span text:style-name="T230_10">HD（含以上）規格</text:span><text:span text:style-name="T230_11">，並應以</text:span><text:span text:style-name="T230_12">XAVC</text:span><text:span text:style-name="T230_13"><text:s/>Intra<text:s/>CBG、ProRes<text:s/>422<text:s/>HQ或</text:span><text:span text:style-name="T230_14">DNxH</text:span><text:span text:style-name="T230_15">R<text:s/>HQ<text:s/>MXF</text:span><text:span text:style-name="T230_16">（含以上）</text:span><text:span text:style-name="T230_17">之檔案規格儲存</text:span><text:span text:style-name="T230_18">。</text:span></text:p>
      <table:table table:style-name="Table4">
        <table:table-column table:style-name="Column9"/>
        <table:table-column table:style-name="Column10"/>
        <table:table-row table:style-name="Row23">
          <table:table-cell table:style-name="Cell43">
            <text:p text:style-name="P231"><text:span text:style-name="T231_1">項目</text:span></text:p>
          </table:table-cell>
          <table:table-cell table:style-name="Cell44">
            <text:p text:style-name="P232"><text:span text:style-name="T232_1">說明</text:span></text:p>
          </table:table-cell>
        </table:table-row>
        <table:table-row table:style-name="Row24">
          <table:table-cell table:style-name="Cell45">
            <text:p text:style-name="P233"><text:span text:style-name="T233_1">視訊規格</text:span></text:p>
          </table:table-cell>
          <table:table-cell table:style-name="Cell46">
            <text:p text:style-name="P234"><text:span text:style-name="T234_1">1.</text:span><text:span text:style-name="T234_2">視訊規格：</text:span><text:span text:style-name="T234_3">○○○○○○</text:span><text:span text:style-name="T234_4"><text:s/></text:span></text:p>
            <text:p text:style-name="P235"><text:span text:style-name="T235_1">（1）</text:span><text:span text:style-name="T235_2">攝影機品牌、型號：</text:span><text:span text:style-name="T235_3">○○○</text:span></text:p>
            <text:p text:style-name="P236"><text:span text:style-name="T236_1">（2）</text:span><text:span text:style-name="T236_2">鏡頭品牌、型號：</text:span><text:span text:style-name="T236_3">○○○</text:span></text:p>
            <text:p text:style-name="P237"/>
            <text:p text:style-name="P238"><text:span text:style-name="T238_1">2.檔案儲存規格:○○○○○○，較</text:span><text:span text:style-name="T238_2">XAVC</text:span><text:span text:style-name="T238_3"><text:s/>Intra<text:s/>CBG、ProRes<text:s/>422<text:s/>HQ<text:s/></text:span></text:p>
            <text:p text:style-name="P239"><text:span text:style-name="T239_1"><text:s text:c="2"/>或</text:span><text:span text:style-name="T239_2">DNxH</text:span><text:span text:style-name="T239_3">R<text:s/>HQ<text:s/>MXF之檔案規格:<text:s/></text:span><text:span text:style-name="T239_4">□為相同規格<text:s text:c="2"/>□為以上規格</text:span></text:p>
            <text:p text:style-name="P240"/>
          </table:table-cell>
        </table:table-row>
        <table:table-row table:style-name="Row25">
          <table:table-cell table:style-name="Cell47">
            <text:p text:style-name="P241"><text:span text:style-name="T241_1">音訊規格</text:span></text:p>
          </table:table-cell>
          <table:table-cell table:style-name="Cell48">
            <text:p text:style-name="P242"/>
            <text:p text:style-name="P243"/>
            <text:p text:style-name="P244"/>
            <text:p text:style-name="P245"/>
            <text:p text:style-name="P246"/>
          </table:table-cell>
        </table:table-row>
      </table:table>
      <text:p text:style-name="P247"/>
      <text:p text:style-name="P248"><text:span text:style-name="T248_1">六</text:span><text:span text:style-name="T248_2">、</text:span><text:span text:style-name="T248_3">預估製作期間</text:span><text:bookmark-end text:name="_Toc253233962"/><text:span text:style-name="T248_4">及播出規劃</text:span><text:span text:style-name="T248_5">說明</text:span><text:bookmark-end text:name="_Toc281567395"/></text:p>
      <table:table table:style-name="Table5">
        <table:table-column table:style-name="Column11"/>
        <table:table-column table:style-name="Column12"/>
        <table:table-row table:style-name="Row26">
          <table:table-cell table:style-name="Cell49">
            <text:p text:style-name="P249"><text:span text:style-name="T249_1">製作期程</text:span></text:p>
          </table:table-cell>
          <table:table-cell table:style-name="Cell50">
            <text:p text:style-name="P250"><text:span text:style-name="T250_1">製作時間</text:span></text:p>
          </table:table-cell>
        </table:table-row>
        <table:table-row table:style-name="Row27">
          <table:table-cell table:style-name="Cell51">
            <text:p text:style-name="P251"><text:span text:style-name="T251_1">總製作期程</text:span></text:p>
            <text:p text:style-name="P252"><text:span text:style-name="T252_1">(不含播出)</text:span></text:p>
          </table:table-cell>
          <table:table-cell table:style-name="Cell52">
            <text:p text:style-name="P253"><text:span text:style-name="T253_1">○年○個月</text:span></text:p>
          </table:table-cell>
        </table:table-row>
        <table:table-row table:style-name="Row28">
          <table:table-cell table:style-name="Cell53">
            <text:p text:style-name="P254"><text:span text:style-name="T254_1">籌備期</text:span></text:p>
          </table:table-cell>
          <table:table-cell table:style-name="Cell54">
            <text:p text:style-name="P255"><text:span text:style-name="T255_1">自</text:span><text:span text:style-name="T255_2">○○</text:span><text:span text:style-name="T255_3">年</text:span><text:span text:style-name="T255_4">○○</text:span><text:span text:style-name="T255_5">月起至</text:span><text:span text:style-name="T255_6">○○</text:span><text:span text:style-name="T255_7">年</text:span><text:span text:style-name="T255_8">○○</text:span><text:span text:style-name="T255_9">月止</text:span></text:p>
          </table:table-cell>
        </table:table-row>
        <table:table-row table:style-name="Row29">
          <table:table-cell table:style-name="Cell55" table:number-rows-spanned="3">
            <text:p text:style-name="P256"><text:span text:style-name="T256_1">拍攝期</text:span></text:p>
          </table:table-cell>
          <table:table-cell table:style-name="Cell56">
            <text:p text:style-name="P257"><text:span text:style-name="T257_1">預定開始拍攝日：</text:span><text:span text:style-name="T257_2">○○</text:span><text:span text:style-name="T257_3">年</text:span><text:span text:style-name="T257_4">○○</text:span><text:span text:style-name="T257_5">月</text:span><text:span text:style-name="T257_6">○○</text:span><text:span text:style-name="T257_7">日</text:span></text:p>
          </table:table-cell>
        </table:table-row>
        <table:table-row table:style-name="Row30">
          <table:covered-table-cell/>
          <table:table-cell table:style-name="Cell57">
            <text:p text:style-name="P258"><text:span text:style-name="T258_1">拍攝期：自</text:span><text:span text:style-name="T258_2">○○</text:span><text:span text:style-name="T258_3">年</text:span><text:span text:style-name="T258_4">○○</text:span><text:span text:style-name="T258_5">月起至</text:span><text:span text:style-name="T258_6">○○</text:span><text:span text:style-name="T258_7">年</text:span><text:span text:style-name="T258_8">○○</text:span><text:span text:style-name="T258_9">月止</text:span></text:p>
          </table:table-cell>
        </table:table-row>
        <table:table-row table:style-name="Row31">
          <table:covered-table-cell/>
          <table:table-cell table:style-name="Cell58">
            <text:p text:style-name="P259"><text:span text:style-name="T259_1">已開拍者之製作進度說明：</text:span></text:p>
          </table:table-cell>
        </table:table-row>
        <table:table-row table:style-name="Row32">
          <table:table-cell table:style-name="Cell59">
            <text:p text:style-name="P260"><text:span text:style-name="T260_1">粗剪期</text:span></text:p>
          </table:table-cell>
          <table:table-cell table:style-name="Cell60">
            <text:p text:style-name="P261"><text:span text:style-name="T261_1">自</text:span><text:span text:style-name="T261_2">○○</text:span><text:span text:style-name="T261_3">年</text:span><text:span text:style-name="T261_4">○○</text:span><text:span text:style-name="T261_5">月起至</text:span><text:span text:style-name="T261_6">○○</text:span><text:span text:style-name="T261_7">年</text:span><text:span text:style-name="T261_8">○○</text:span><text:span text:style-name="T261_9">月止</text:span></text:p>
          </table:table-cell>
        </table:table-row>
        <table:table-row table:style-name="Row33">
          <table:table-cell table:style-name="Cell61" table:number-rows-spanned="2">
            <text:p text:style-name="P262"><text:span text:style-name="T262_1">後製期</text:span></text:p>
          </table:table-cell>
          <table:table-cell table:style-name="Cell62">
            <text:p text:style-name="P263"><text:span text:style-name="T263_1">自</text:span><text:span text:style-name="T263_2">○○</text:span><text:span text:style-name="T263_3">年</text:span><text:span text:style-name="T263_4">○○</text:span><text:span text:style-name="T263_5">月起至</text:span><text:span text:style-name="T263_6">○○</text:span><text:span text:style-name="T263_7">年</text:span><text:span text:style-name="T263_8">○○</text:span><text:span text:style-name="T263_9">月止</text:span></text:p>
          </table:table-cell>
        </table:table-row>
        <table:table-row table:style-name="Row34">
          <table:covered-table-cell/>
          <table:table-cell table:style-name="Cell63">
            <text:p text:style-name="P264"><text:span text:style-name="T264_1">後製地點：</text:span></text:p>
            <text:p text:style-name="P265"><text:span text:style-name="T265_1">□國內</text:span></text:p>
            <text:p text:style-name="P266"><text:span text:style-name="T266_1">□國外，</text:span><text:span text:style-name="T266_2">理由說明(</text:span><text:span text:style-name="T266_3">證明文件如附件</text:span><text:span text:style-name="T266_4">二</text:span><text:span text:style-name="T266_5">)：</text:span></text:p>
            <text:p text:style-name="P267"/>
            <text:p text:style-name="P268"/>
            <text:p text:style-name="P269"/>
            <text:p text:style-name="P270"><text:span text:style-name="T270_1">註：</text:span><text:span text:style-name="T270_2">節目</text:span><text:span text:style-name="T270_3">之</text:span><text:span text:style-name="T270_4">後製作</text:span><text:span text:style-name="T270_5">（</text:span><text:span text:style-name="T270_6">指</text:span><text:span text:style-name="T270_7">剪輯、錄音、特效、音效及其他後</text:span><text:span text:style-name="T270_8">製工</text:span><text:span text:style-name="T270_9">作）</text:span></text:p>
            <text:p text:style-name="P271"><text:span text:style-name="T271_1"><text:s text:c="4"/></text:span><text:span text:style-name="T271_2">應於國內完成。</text:span><text:span text:style-name="T271_3">但國內無相關後製作設備或技術者，不在此限。</text:span></text:p>
          </table:table-cell>
        </table:table-row>
        <table:table-row table:style-name="Row35">
          <table:table-cell table:style-name="Cell64">
            <text:p text:style-name="P272"><text:span text:style-name="T272_1">完成期</text:span></text:p>
          </table:table-cell>
          <table:table-cell table:style-name="Cell65">
            <text:p text:style-name="P273"><text:span text:style-name="T273_1">○○</text:span><text:span text:style-name="T273_2">年</text:span><text:span text:style-name="T273_3">○○</text:span><text:span text:style-name="T273_4">月完成</text:span></text:p>
          </table:table-cell>
        </table:table-row>
        <table:table-row table:style-name="Row36">
          <table:table-cell table:style-name="Cell66">
            <text:p text:style-name="P274"><text:span text:style-name="T274_1">首次</text:span><text:span text:style-name="T274_2">公開</text:span></text:p>
            <text:p text:style-name="P275"><text:span text:style-name="T275_1">播送</text:span><text:span text:style-name="T275_2">、首次公開傳輸或首次公開上映</text:span><text:span text:style-name="T275_3">期</text:span><text:span text:style-name="T275_4">間</text:span></text:p>
          </table:table-cell>
          <table:table-cell table:style-name="Cell67">
            <text:p text:style-name="P276"><text:span text:style-name="T276_1">自</text:span><text:span text:style-name="T276_2">○○</text:span><text:span text:style-name="T276_3">年</text:span><text:span text:style-name="T276_4">○○</text:span><text:span text:style-name="T276_5">月起至</text:span><text:span text:style-name="T276_6">○○</text:span><text:span text:style-name="T276_7">年</text:span><text:span text:style-name="T276_8">○○</text:span><text:span text:style-name="T276_9">月止</text:span></text:p>
          </table:table-cell>
        </table:table-row>
      </table:table>
      <text:p text:style-name="P277"><text:span text:style-name="T277_1">※</text:span><text:span text:style-name="T277_2">本表得視需要，自行檢附甘特圖，就更詳盡之期程提出說明</text:span></text:p>
      <text:p text:style-name="P278"/>
      <text:p text:style-name="P279"><text:bookmark-start text:name="_Toc253233964"/><text:bookmark-start text:name="_Toc281567397"/><text:bookmark-start text:name="_Toc253233965"/><text:bookmark-start text:name="_Toc281567398"/><text:span text:style-name="T279_1">七</text:span><text:span text:style-name="T279_2">、預定拍攝地區</text:span><text:bookmark-end text:name="_Toc253233965"/><text:span text:style-name="T279_3">說明</text:span><text:bookmark-end text:name="_Toc281567398"/></text:p>
      <table:table table:style-name="Table6">
        <table:table-column table:style-name="Column13"/>
        <table:table-column table:style-name="Column14"/>
        <table:table-column table:style-name="Column15"/>
        <table:table-row table:style-name="Row37">
          <table:table-cell table:style-name="Cell68">
            <text:p text:style-name="P280"><text:span text:style-name="T280_1">拍攝地國別及所佔比例</text:span></text:p>
          </table:table-cell>
          <table:table-cell table:style-name="Cell69">
            <text:p text:style-name="P281"><text:span text:style-name="T281_1">地區</text:span><text:span text:style-name="T281_2">（國</text:span><text:span text:style-name="T281_3">、縣、市、鄉</text:span><text:span text:style-name="T281_4">、鎮）</text:span></text:p>
          </table:table-cell>
          <table:table-cell table:style-name="Cell70">
            <text:p text:style-name="P282"><text:span text:style-name="T282_1">於該地區取景原因說明</text:span></text:p>
          </table:table-cell>
        </table:table-row>
        <table:table-row table:style-name="Row38">
          <table:table-cell table:style-name="Cell71">
            <text:p text:style-name="P283"><text:span text:style-name="T283_1">本國</text:span></text:p>
            <text:p text:style-name="P284"><text:span text:style-name="T284_1">比例：</text:span><text:span text:style-name="T284_2">○○</text:span><text:span text:style-name="T284_3">%</text:span></text:p>
          </table:table-cell>
          <table:table-cell table:style-name="Cell72">
            <text:p text:style-name="P285"/>
          </table:table-cell>
          <table:table-cell table:style-name="Cell73">
            <text:p text:style-name="P286"/>
          </table:table-cell>
        </table:table-row>
        <table:table-row table:style-name="Row39">
          <table:table-cell table:style-name="Cell74">
            <text:p text:style-name="P287"><text:span text:style-name="T287_1">外國</text:span><text:span text:style-name="T287_2">：</text:span></text:p>
            <text:p text:style-name="P288"><text:span text:style-name="T288_1">比例：</text:span><text:span text:style-name="T288_2">○○</text:span><text:span text:style-name="T288_3">%</text:span></text:p>
          </table:table-cell>
          <table:table-cell table:style-name="Cell75">
            <text:p text:style-name="P289"/>
          </table:table-cell>
          <table:table-cell table:style-name="Cell76">
            <text:p text:style-name="P290"/>
          </table:table-cell>
        </table:table-row>
      </table:table>
      <text:p text:style-name="P291"><text:span text:style-name="T291_1"><text:s/></text:span><text:bookmark-end text:name="_Toc253233964"/><text:bookmark-end text:name="_Toc281567397"/></text:p>
      <text:p text:style-name="P292"><text:span text:style-name="T292_1">八</text:span><text:span text:style-name="T292_2">、節目</text:span><text:span text:style-name="T292_3">首次及於國內公開發表規劃</text:span></text:p>
      <text:p text:style-name="P293"/>
      <table:table table:style-name="Table7">
        <table:table-column table:style-name="Column16"/>
        <table:table-column table:style-name="Column17"/>
        <table:table-row table:style-name="Row40">
          <table:table-cell table:style-name="Cell77" table:number-columns-spanned="2">
            <text:p text:style-name="P294"><text:span text:style-name="T294_1">首次公開播送</text:span><text:span text:style-name="T294_2">/</text:span><text:span text:style-name="T294_3">首次公開傳輸/</text:span><text:span text:style-name="T294_4">首次</text:span><text:span text:style-name="T294_5">公開上映</text:span><text:span text:style-name="T294_6">規劃</text:span></text:p>
          </table:table-cell>
        </table:table-row>
        <table:table-row table:style-name="Row41">
          <table:table-cell table:style-name="Cell78">
            <text:p text:style-name="P295"><text:span text:style-name="T295_1">頻道/</text:span><text:span text:style-name="T295_2">平臺</text:span><text:span text:style-name="T295_3">/場所</text:span></text:p>
          </table:table-cell>
          <table:table-cell table:style-name="Cell79">
            <text:p text:style-name="P296"/>
          </table:table-cell>
        </table:table-row>
        <table:table-row table:style-name="Row42">
          <table:table-cell table:style-name="Cell80">
            <text:p text:style-name="P297"><text:span text:style-name="T297_1">播送</text:span><text:span text:style-name="T297_2">/傳輸/上映</text:span><text:span text:style-name="T297_3">期間</text:span></text:p>
          </table:table-cell>
          <table:table-cell table:style-name="Cell81">
            <text:p text:style-name="P298"><text:span text:style-name="T298_1">○年○月至○年○月</text:span></text:p>
          </table:table-cell>
        </table:table-row>
        <table:table-row table:style-name="Row43">
          <table:table-cell table:style-name="Cell82">
            <text:p text:style-name="P299"><text:span text:style-name="T299_1">播送/傳輸/上映</text:span><text:span text:style-name="T299_2">時段</text:span></text:p>
          </table:table-cell>
          <table:table-cell table:style-name="Cell83">
            <text:p text:style-name="P300"><text:span text:style-name="T300_1">星期○<text:s/></text:span><text:span text:style-name="T300_2">○時至○時</text:span></text:p>
          </table:table-cell>
        </table:table-row>
        <table:table-row table:style-name="Row44">
          <table:table-cell table:style-name="Cell84">
            <text:p text:style-name="P301"><text:span text:style-name="T301_1">頻道/</text:span><text:span text:style-name="T301_2">平臺</text:span><text:span text:style-name="T301_3">/場所</text:span><text:span text:style-name="T301_4">介紹</text:span></text:p>
            <text:p text:style-name="P302"/>
            <text:p text:style-name="P303"/>
            <text:p text:style-name="P304"/>
          </table:table-cell>
          <table:table-cell table:style-name="Cell85">
            <text:p text:style-name="P305"/>
          </table:table-cell>
        </table:table-row>
        <table:table-row table:style-name="Row45">
          <table:table-cell table:style-name="Cell86" table:number-columns-spanned="2">
            <text:p text:style-name="P306"><text:span text:style-name="T306_1">其他播送</text:span><text:span text:style-name="T306_2">/</text:span><text:span text:style-name="T306_3">傳輸</text:span><text:span text:style-name="T306_4">/</text:span><text:span text:style-name="T306_5">上映</text:span><text:span text:style-name="T306_6">規劃</text:span></text:p>
          </table:table-cell>
        </table:table-row>
        <table:table-row table:style-name="Row46">
          <table:table-cell table:style-name="Cell87">
            <text:p text:style-name="P307"><text:span text:style-name="T307_1">頻道/平臺/場所</text:span></text:p>
          </table:table-cell>
          <table:table-cell table:style-name="Cell88">
            <text:p text:style-name="P308"/>
          </table:table-cell>
        </table:table-row>
        <table:table-row table:style-name="Row47">
          <table:table-cell table:style-name="Cell89">
            <text:p text:style-name="P309"><text:span text:style-name="T309_1">播送/傳輸/上映期間</text:span></text:p>
          </table:table-cell>
          <table:table-cell table:style-name="Cell90">
            <text:p text:style-name="P310"><text:span text:style-name="T310_1">○年○月至○年○月</text:span></text:p>
          </table:table-cell>
        </table:table-row>
        <table:table-row table:style-name="Row48">
          <table:table-cell table:style-name="Cell91">
            <text:p text:style-name="P311"><text:span text:style-name="T311_1">播送/傳輸/上映時段</text:span></text:p>
          </table:table-cell>
          <table:table-cell table:style-name="Cell92">
            <text:p text:style-name="P312"><text:span text:style-name="T312_1">星期○<text:s/>○時至○時</text:span></text:p>
          </table:table-cell>
        </table:table-row>
        <table:table-row table:style-name="Row49">
          <table:table-cell table:style-name="Cell93">
            <text:p text:style-name="P313"><text:span text:style-name="T313_1">頻道/平臺/場所介紹</text:span></text:p>
            <text:p text:style-name="P314"/>
          </table:table-cell>
          <table:table-cell table:style-name="Cell94">
            <text:p text:style-name="P315"/>
          </table:table-cell>
        </table:table-row>
      </table:table>
      <text:p text:style-name="P316"><text:span text:style-name="T316_1">※本表得視需要，自行延展、擴充</text:span></text:p>
      <text:p text:style-name="P317"><text:span text:style-name="T317_1">※節目於申請日前已首次公開播送</text:span><text:span text:style-name="T317_2">、</text:span><text:span text:style-name="T317_3">首次</text:span><text:span text:style-name="T317_4">公開傳輸</text:span><text:span text:style-name="T317_5">或首次公開上映者</text:span><text:span text:style-name="T317_6">，證明文件如附件</text:span><text:span text:style-name="T317_7">三</text:span><text:span text:style-name="T317_8">。</text:span></text:p>
      <text:p text:style-name="P318"/>
      <text:p text:style-name="P319"><text:bookmark-start text:name="_Toc253233967"/><text:bookmark-start text:name="_Toc281567400"/><text:span text:style-name="T319_1">九</text:span><text:span text:style-name="T319_2">、</text:span><text:span text:style-name="T319_3">工作</text:span><text:span text:style-name="T319_4">團隊</text:span><text:bookmark-end text:name="_Toc253233967"/><text:span text:style-name="T319_5">說明</text:span><text:bookmark-end text:name="_Toc281567400"/></text:p>
      <text:p text:style-name="P320"><text:span text:style-name="T320_1">（一）</text:span><text:span text:style-name="T320_2">團隊名冊</text:span></text:p>
      <table:table table:style-name="Table8">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50">
          <table:table-cell table:style-name="Cell95" table:number-columns-spanned="2">
            <text:p text:style-name="P321"><text:span text:style-name="T321_1">職務</text:span></text:p>
          </table:table-cell>
          <table:table-cell table:style-name="Cell96">
            <text:p text:style-name="P322"><text:span text:style-name="T322_1">姓名</text:span><text:span text:style-name="T322_2">（</text:span><text:span text:style-name="T322_3">藝名</text:span><text:span text:style-name="T322_4">）</text:span></text:p>
          </table:table-cell>
          <table:table-cell table:style-name="Cell97">
            <text:p text:style-name="P323"><text:span text:style-name="T323_1">性別</text:span></text:p>
          </table:table-cell>
          <table:table-cell table:style-name="Cell98">
            <text:p text:style-name="P324"><text:span text:style-name="T324_1">合作意向說明</text:span></text:p>
          </table:table-cell>
          <table:table-cell table:style-name="Cell99">
            <text:p text:style-name="P325"><text:span text:style-name="T325_1">經歷簡述</text:span></text:p>
          </table:table-cell>
          <table:table-cell table:style-name="Cell100">
            <text:p text:style-name="P326"><text:span text:style-name="T326_1">國籍</text:span></text:p>
          </table:table-cell>
        </table:table-row>
        <table:table-row table:style-name="Row51">
          <table:table-cell table:style-name="Cell101" table:number-columns-spanned="2">
            <text:p text:style-name="P327"><text:span text:style-name="T327_1">製</text:span></text:p>
            <text:p text:style-name="P328"><text:span text:style-name="T328_1">作</text:span></text:p>
            <text:p text:style-name="P329"><text:span text:style-name="T329_1">人</text:span></text:p>
          </table:table-cell>
          <table:table-cell table:style-name="Cell102">
            <text:p text:style-name="P330"/>
          </table:table-cell>
          <table:table-cell table:style-name="Cell103">
            <text:p text:style-name="P331"/>
          </table:table-cell>
          <table:table-cell table:style-name="Cell104">
            <text:p text:style-name="P332"><text:span text:style-name="T332_1">□</text:span><text:span text:style-name="T332_2">已確定合作，如</text:span><text:span text:style-name="T332_3">附件</text:span><text:span text:style-name="T332_4">四</text:span></text:p>
            <text:p text:style-name="P333"><text:span text:style-name="T333_1">□</text:span><text:span text:style-name="T333_2">已取得書面合作意向如</text:span><text:span text:style-name="T333_3">附件</text:span><text:span text:style-name="T333_4">四</text:span><text:span text:style-name="T333_5">，但尚未做最後確認</text:span></text:p>
            <text:p text:style-name="P334"><text:span text:style-name="T334_1">□</text:span><text:span text:style-name="T334_2">取得口頭合作意象，但尚未取得書面</text:span></text:p>
            <text:p text:style-name="P335"><text:span text:style-name="T335_1">□</text:span><text:span text:style-name="T335_2">尚未取得聯繫</text:span></text:p>
          </table:table-cell>
          <table:table-cell table:style-name="Cell105">
            <text:p text:style-name="P336"/>
          </table:table-cell>
          <table:table-cell table:style-name="Cell106">
            <text:p text:style-name="P337"><text:span text:style-name="T337_1">□</text:span><text:span text:style-name="T337_2">中華民國籍</text:span></text:p>
            <text:p text:style-name="P338"><text:span text:style-name="T338_1">□</text:span><text:span text:style-name="T338_2">非中華民國籍：</text:span><text:span text:style-name="T338_3">○○</text:span><text:span text:style-name="T338_4">國</text:span></text:p>
            <text:p text:style-name="P339"><text:span text:style-name="T339_1">（相關證明文件</text:span><text:span text:style-name="T339_2">詳如附件</text:span><text:span text:style-name="T339_3">五</text:span><text:span text:style-name="T339_4">）</text:span></text:p>
          </table:table-cell>
        </table:table-row>
        <table:table-row table:style-name="Row52">
          <table:table-cell table:style-name="Cell107" table:number-columns-spanned="2">
            <text:p text:style-name="P340"><text:span text:style-name="T340_1">導<text:s text:c="2"/></text:span></text:p>
            <text:p text:style-name="P341"><text:span text:style-name="T341_1">演</text:span></text:p>
          </table:table-cell>
          <table:table-cell table:style-name="Cell108">
            <text:p text:style-name="P342"/>
          </table:table-cell>
          <table:table-cell table:style-name="Cell109">
            <text:p text:style-name="P343"/>
          </table:table-cell>
          <table:table-cell table:style-name="Cell110">
            <text:p text:style-name="P344"><text:span text:style-name="T344_1">□</text:span><text:span text:style-name="T344_2">已確定合作，如附件</text:span><text:span text:style-name="T344_3">四</text:span></text:p>
            <text:p text:style-name="P345"><text:span text:style-name="T345_1">□</text:span><text:span text:style-name="T345_2">已取得書面合作意向如附件</text:span><text:span text:style-name="T345_3">四</text:span><text:span text:style-name="T345_4">，但尚未做最後確認</text:span></text:p>
            <text:p text:style-name="P346"><text:span text:style-name="T346_1">□</text:span><text:span text:style-name="T346_2">取得口頭合作意象，但尚未取得書面</text:span></text:p>
            <text:p text:style-name="P347"><text:span text:style-name="T347_1">□</text:span><text:span text:style-name="T347_2">尚未取得聯繫</text:span></text:p>
          </table:table-cell>
          <table:table-cell table:style-name="Cell111">
            <text:p text:style-name="P348"/>
          </table:table-cell>
          <table:table-cell table:style-name="Cell112">
            <text:p text:style-name="P349"><text:span text:style-name="T349_1">□</text:span><text:span text:style-name="T349_2">中華民國籍</text:span></text:p>
            <text:p text:style-name="P350"><text:span text:style-name="T350_1">□</text:span><text:span text:style-name="T350_2">非中華民國籍：</text:span><text:span text:style-name="T350_3">○○</text:span><text:span text:style-name="T350_4">國</text:span></text:p>
            <text:p text:style-name="P351"><text:span text:style-name="T351_1">（相關證明文件</text:span><text:span text:style-name="T351_2">詳如附件</text:span><text:span text:style-name="T351_3">五</text:span><text:span text:style-name="T351_4">）</text:span></text:p>
          </table:table-cell>
        </table:table-row>
        <table:table-row table:style-name="Row53">
          <table:table-cell table:style-name="Cell113" table:number-columns-spanned="2">
            <text:p text:style-name="P352"><text:span text:style-name="T352_1">編<text:s text:c="2"/></text:span></text:p>
            <text:p text:style-name="P353"><text:span text:style-name="T353_1">劇</text:span></text:p>
          </table:table-cell>
          <table:table-cell table:style-name="Cell114">
            <text:p text:style-name="P354"/>
          </table:table-cell>
          <table:table-cell table:style-name="Cell115">
            <text:p text:style-name="P355"/>
          </table:table-cell>
          <table:table-cell table:style-name="Cell116">
            <text:p text:style-name="P356"><text:span text:style-name="T356_1">□</text:span><text:span text:style-name="T356_2">已確定合作，如附件</text:span><text:span text:style-name="T356_3">四</text:span></text:p>
            <text:p text:style-name="P357"><text:span text:style-name="T357_1">□</text:span><text:span text:style-name="T357_2">已取得書面合作意向如附件</text:span><text:span text:style-name="T357_3">四</text:span><text:span text:style-name="T357_4">，但尚未做最後確認</text:span></text:p>
            <text:p text:style-name="P358"><text:span text:style-name="T358_1">□</text:span><text:span text:style-name="T358_2">取得口頭合作意象，但尚未取得書面</text:span></text:p>
            <text:p text:style-name="P359"><text:span text:style-name="T359_1">□</text:span><text:span text:style-name="T359_2">尚未取得聯繫</text:span></text:p>
          </table:table-cell>
          <table:table-cell table:style-name="Cell117">
            <text:p text:style-name="P360"/>
          </table:table-cell>
          <table:table-cell table:style-name="Cell118">
            <text:p text:style-name="P361"><text:span text:style-name="T361_1">□</text:span><text:span text:style-name="T361_2">中華民國籍</text:span></text:p>
            <text:p text:style-name="P362"><text:span text:style-name="T362_1">□</text:span><text:span text:style-name="T362_2">非中華民國籍：</text:span><text:span text:style-name="T362_3">○○</text:span><text:span text:style-name="T362_4">國</text:span></text:p>
            <text:p text:style-name="P363"><text:span text:style-name="T363_1">（相關證明文件</text:span><text:span text:style-name="T363_2">詳如附件</text:span><text:span text:style-name="T363_3">五</text:span><text:span text:style-name="T363_4">）</text:span></text:p>
          </table:table-cell>
        </table:table-row>
        <table:table-row table:style-name="Row54">
          <table:table-cell table:style-name="Cell119" table:number-rows-spanned="4">
            <text:p text:style-name="P364"><text:span text:style-name="T364_1">主要演員</text:span></text:p>
          </table:table-cell>
          <table:table-cell table:style-name="Cell120">
            <text:p text:style-name="P365"><text:span text:style-name="T365_1">男</text:span></text:p>
            <text:p text:style-name="P366"><text:span text:style-name="T366_1">主</text:span></text:p>
            <text:p text:style-name="P367"><text:span text:style-name="T367_1">角</text:span></text:p>
          </table:table-cell>
          <table:table-cell table:style-name="Cell121">
            <text:p text:style-name="P368"/>
          </table:table-cell>
          <table:table-cell table:style-name="Cell122">
            <text:p text:style-name="P369"/>
          </table:table-cell>
          <table:table-cell table:style-name="Cell123">
            <text:p text:style-name="P370"><text:span text:style-name="T370_1">□</text:span><text:span text:style-name="T370_2">已確定合作，如附件</text:span><text:span text:style-name="T370_3">四</text:span></text:p>
            <text:p text:style-name="P371"><text:span text:style-name="T371_1">□</text:span><text:span text:style-name="T371_2">已取得書面合作意向如附件</text:span><text:span text:style-name="T371_3">四</text:span><text:span text:style-name="T371_4">，但尚未做最後確認</text:span></text:p>
            <text:p text:style-name="P372"><text:span text:style-name="T372_1">□</text:span><text:span text:style-name="T372_2">取得口頭合作意象，但尚未取得書面</text:span></text:p>
            <text:p text:style-name="P373"><text:span text:style-name="T373_1">□</text:span><text:span text:style-name="T373_2">尚未取得聯繫</text:span></text:p>
          </table:table-cell>
          <table:table-cell table:style-name="Cell124">
            <text:p text:style-name="P374"/>
          </table:table-cell>
          <table:table-cell table:style-name="Cell125">
            <text:p text:style-name="P375"><text:span text:style-name="T375_1">□</text:span><text:span text:style-name="T375_2">中華民國籍</text:span></text:p>
            <text:p text:style-name="P376"><text:span text:style-name="T376_1">□</text:span><text:span text:style-name="T376_2">非中華民國籍：</text:span><text:span text:style-name="T376_3">○○</text:span><text:span text:style-name="T376_4">國</text:span></text:p>
            <text:p text:style-name="P377"><text:span text:style-name="T377_1">（相關證明文件</text:span><text:span text:style-name="T377_2">詳如附件</text:span><text:span text:style-name="T377_3">五）</text:span></text:p>
          </table:table-cell>
        </table:table-row>
        <table:table-row table:style-name="Row55">
          <table:covered-table-cell/>
          <table:table-cell table:style-name="Cell126">
            <text:p text:style-name="P378"><text:span text:style-name="T378_1">女</text:span></text:p>
            <text:p text:style-name="P379"><text:span text:style-name="T379_1">主</text:span></text:p>
            <text:p text:style-name="P380"><text:span text:style-name="T380_1">角</text:span></text:p>
          </table:table-cell>
          <table:table-cell table:style-name="Cell127">
            <text:p text:style-name="P381"/>
          </table:table-cell>
          <table:table-cell table:style-name="Cell128">
            <text:p text:style-name="P382"/>
          </table:table-cell>
          <table:table-cell table:style-name="Cell129">
            <text:p text:style-name="P383"><text:span text:style-name="T383_1">□</text:span><text:span text:style-name="T383_2">已確定合作，如附件</text:span><text:span text:style-name="T383_3">四</text:span></text:p>
            <text:p text:style-name="P384"><text:span text:style-name="T384_1">□</text:span><text:span text:style-name="T384_2">已取得書面合作意向如附件</text:span><text:span text:style-name="T384_3">四</text:span><text:span text:style-name="T384_4">，但尚未做最後確認</text:span></text:p>
            <text:p text:style-name="P385"><text:span text:style-name="T385_1">□</text:span><text:span text:style-name="T385_2">取得口頭合作意象，但尚未取得書面</text:span></text:p>
            <text:p text:style-name="P386"><text:span text:style-name="T386_1">□</text:span><text:span text:style-name="T386_2">尚未取得聯繫</text:span></text:p>
          </table:table-cell>
          <table:table-cell table:style-name="Cell130">
            <text:p text:style-name="P387"/>
          </table:table-cell>
          <table:table-cell table:style-name="Cell131">
            <text:p text:style-name="P388"><text:span text:style-name="T388_1">□</text:span><text:span text:style-name="T388_2">中華民國籍</text:span></text:p>
            <text:p text:style-name="P389"><text:span text:style-name="T389_1">□</text:span><text:span text:style-name="T389_2">非中華民國籍：</text:span><text:span text:style-name="T389_3">○○</text:span><text:span text:style-name="T389_4">國</text:span></text:p>
            <text:p text:style-name="P390"><text:span text:style-name="T390_1">（相關證明文件</text:span><text:span text:style-name="T390_2">詳如附件</text:span><text:span text:style-name="T390_3">五）</text:span></text:p>
          </table:table-cell>
        </table:table-row>
        <table:table-row table:style-name="Row56">
          <table:covered-table-cell/>
          <table:table-cell table:style-name="Cell132">
            <text:p text:style-name="P391"><text:span text:style-name="T391_1">男</text:span></text:p>
            <text:p text:style-name="P392"><text:span text:style-name="T392_1">配</text:span></text:p>
            <text:p text:style-name="P393"><text:span text:style-name="T393_1">角</text:span></text:p>
          </table:table-cell>
          <table:table-cell table:style-name="Cell133">
            <text:p text:style-name="P394"/>
          </table:table-cell>
          <table:table-cell table:style-name="Cell134">
            <text:p text:style-name="P395"/>
          </table:table-cell>
          <table:table-cell table:style-name="Cell135">
            <text:p text:style-name="P396"><text:span text:style-name="T396_1">□</text:span><text:span text:style-name="T396_2">已確定合作，如附件</text:span><text:span text:style-name="T396_3">四</text:span></text:p>
            <text:p text:style-name="P397"><text:span text:style-name="T397_1">□</text:span><text:span text:style-name="T397_2">已取得書面合作意向如附件</text:span><text:span text:style-name="T397_3">四</text:span><text:span text:style-name="T397_4">，但尚未做最後確認</text:span></text:p>
            <text:p text:style-name="P398"><text:span text:style-name="T398_1">□</text:span><text:span text:style-name="T398_2">取得口頭合作意象，但尚未取得書面</text:span></text:p>
            <text:p text:style-name="P399"><text:span text:style-name="T399_1">□</text:span><text:span text:style-name="T399_2">尚未取得聯繫</text:span></text:p>
          </table:table-cell>
          <table:table-cell table:style-name="Cell136">
            <text:p text:style-name="P400"/>
          </table:table-cell>
          <table:table-cell table:style-name="Cell137">
            <text:p text:style-name="P401"><text:span text:style-name="T401_1">□</text:span><text:span text:style-name="T401_2">中華民國籍</text:span></text:p>
            <text:p text:style-name="P402"><text:span text:style-name="T402_1">□</text:span><text:span text:style-name="T402_2">非中華民國籍：</text:span><text:span text:style-name="T402_3">○○</text:span><text:span text:style-name="T402_4">國</text:span></text:p>
            <text:p text:style-name="P403"><text:span text:style-name="T403_1">（相關證明文件</text:span><text:span text:style-name="T403_2">詳如附件</text:span><text:span text:style-name="T403_3">五）</text:span></text:p>
          </table:table-cell>
        </table:table-row>
        <table:table-row table:style-name="Row57">
          <table:covered-table-cell/>
          <table:table-cell table:style-name="Cell138">
            <text:p text:style-name="P404"><text:span text:style-name="T404_1">女</text:span></text:p>
            <text:p text:style-name="P405"><text:span text:style-name="T405_1">配</text:span></text:p>
            <text:p text:style-name="P406"><text:span text:style-name="T406_1">角</text:span></text:p>
          </table:table-cell>
          <table:table-cell table:style-name="Cell139">
            <text:p text:style-name="P407"/>
          </table:table-cell>
          <table:table-cell table:style-name="Cell140">
            <text:p text:style-name="P408"/>
          </table:table-cell>
          <table:table-cell table:style-name="Cell141">
            <text:p text:style-name="P409"><text:span text:style-name="T409_1">□</text:span><text:span text:style-name="T409_2">已確定合作，如附件</text:span><text:span text:style-name="T409_3">四</text:span></text:p>
            <text:p text:style-name="P410"><text:span text:style-name="T410_1">□</text:span><text:span text:style-name="T410_2">已取得書面合作意向如附件</text:span><text:span text:style-name="T410_3">四</text:span><text:span text:style-name="T410_4">，但尚未做最後確認</text:span></text:p>
            <text:p text:style-name="P411"><text:span text:style-name="T411_1">□</text:span><text:span text:style-name="T411_2">取得口頭合作意象，但尚未取得書面</text:span></text:p>
            <text:p text:style-name="P412"><text:span text:style-name="T412_1">□</text:span><text:span text:style-name="T412_2">尚未取得聯繫</text:span></text:p>
          </table:table-cell>
          <table:table-cell table:style-name="Cell142">
            <text:p text:style-name="P413"/>
          </table:table-cell>
          <table:table-cell table:style-name="Cell143">
            <text:p text:style-name="P414"><text:span text:style-name="T414_1">□</text:span><text:span text:style-name="T414_2">中華民國籍</text:span></text:p>
            <text:p text:style-name="P415"><text:span text:style-name="T415_1">□</text:span><text:span text:style-name="T415_2">非中華民國籍：</text:span><text:span text:style-name="T415_3">○○</text:span><text:span text:style-name="T415_4">國</text:span></text:p>
            <text:p text:style-name="P416"><text:span text:style-name="T416_1">（相關證明文件</text:span><text:span text:style-name="T416_2">詳如附件</text:span><text:span text:style-name="T416_3">五）</text:span></text:p>
          </table:table-cell>
        </table:table-row>
        <table:table-row table:style-name="Row58">
          <table:table-cell table:style-name="Cell144" table:number-rows-spanned="7">
            <text:p text:style-name="P417"><text:span text:style-name="T417_1">技術人員</text:span></text:p>
          </table:table-cell>
          <table:table-cell table:style-name="Cell145">
            <text:p text:style-name="P418"><text:span text:style-name="T418_1">攝</text:span></text:p>
            <text:p text:style-name="P419"><text:span text:style-name="T419_1">影</text:span></text:p>
          </table:table-cell>
          <table:table-cell table:style-name="Cell146">
            <text:p text:style-name="P420"/>
          </table:table-cell>
          <table:table-cell table:style-name="Cell147">
            <text:p text:style-name="P421"/>
          </table:table-cell>
          <table:table-cell table:style-name="Cell148">
            <text:p text:style-name="P422"><text:span text:style-name="T422_1">□</text:span><text:span text:style-name="T422_2">已確定合作，如附件</text:span><text:span text:style-name="T422_3">四</text:span></text:p>
            <text:p text:style-name="P423"><text:span text:style-name="T423_1">□</text:span><text:span text:style-name="T423_2">已取得書面合作意向如附件</text:span><text:span text:style-name="T423_3">四</text:span><text:span text:style-name="T423_4">，但尚未做最後確認</text:span></text:p>
            <text:p text:style-name="P424"><text:span text:style-name="T424_1">□</text:span><text:span text:style-name="T424_2">取得口頭合作意象，但尚未取得書面</text:span></text:p>
            <text:p text:style-name="P425"><text:span text:style-name="T425_1">□</text:span><text:span text:style-name="T425_2">尚未取得聯繫</text:span></text:p>
          </table:table-cell>
          <table:table-cell table:style-name="Cell149">
            <text:p text:style-name="P426"/>
          </table:table-cell>
          <table:table-cell table:style-name="Cell150">
            <text:p text:style-name="P427"><text:span text:style-name="T427_1">□</text:span><text:span text:style-name="T427_2">中華民國籍</text:span></text:p>
            <text:p text:style-name="P428"><text:span text:style-name="T428_1">□</text:span><text:span text:style-name="T428_2">非中華民國籍：</text:span><text:span text:style-name="T428_3">○○</text:span><text:span text:style-name="T428_4">國</text:span></text:p>
            <text:p text:style-name="P429"><text:span text:style-name="T429_1">（相關證明文件</text:span><text:span text:style-name="T429_2">詳如附件</text:span><text:span text:style-name="T429_3">五）</text:span></text:p>
          </table:table-cell>
        </table:table-row>
        <table:table-row table:style-name="Row59">
          <table:covered-table-cell/>
          <table:table-cell table:style-name="Cell151">
            <text:p text:style-name="P430"><text:span text:style-name="T430_1">燈</text:span></text:p>
            <text:p text:style-name="P431"><text:span text:style-name="T431_1">光</text:span></text:p>
          </table:table-cell>
          <table:table-cell table:style-name="Cell152">
            <text:p text:style-name="P432"/>
          </table:table-cell>
          <table:table-cell table:style-name="Cell153">
            <text:p text:style-name="P433"/>
          </table:table-cell>
          <table:table-cell table:style-name="Cell154">
            <text:p text:style-name="P434"><text:span text:style-name="T434_1">□</text:span><text:span text:style-name="T434_2">已確定合作，如附件</text:span><text:span text:style-name="T434_3">四</text:span></text:p>
            <text:p text:style-name="P435"><text:span text:style-name="T435_1">□</text:span><text:span text:style-name="T435_2">已取得書面合作意向如附件</text:span><text:span text:style-name="T435_3">四</text:span><text:span text:style-name="T435_4">，但尚未做最後確認</text:span></text:p>
            <text:p text:style-name="P436"><text:span text:style-name="T436_1">□</text:span><text:span text:style-name="T436_2">取得口頭合作意象，但尚未取得書面</text:span></text:p>
            <text:p text:style-name="P437"><text:span text:style-name="T437_1">□</text:span><text:span text:style-name="T437_2">尚未取得聯繫</text:span></text:p>
          </table:table-cell>
          <table:table-cell table:style-name="Cell155">
            <text:p text:style-name="P438"/>
          </table:table-cell>
          <table:table-cell table:style-name="Cell156">
            <text:p text:style-name="P439"><text:span text:style-name="T439_1">□</text:span><text:span text:style-name="T439_2">中華民國籍</text:span></text:p>
            <text:p text:style-name="P440"><text:span text:style-name="T440_1">□</text:span><text:span text:style-name="T440_2">非中華民國籍：</text:span><text:span text:style-name="T440_3">○○</text:span><text:span text:style-name="T440_4">國</text:span></text:p>
            <text:p text:style-name="P441"><text:span text:style-name="T441_1">（相關證明文件</text:span><text:span text:style-name="T441_2">詳如附件</text:span><text:span text:style-name="T441_3">五）</text:span></text:p>
          </table:table-cell>
        </table:table-row>
        <table:table-row table:style-name="Row60">
          <table:covered-table-cell/>
          <table:table-cell table:style-name="Cell157">
            <text:p text:style-name="P442"><text:span text:style-name="T442_1">剪輯</text:span></text:p>
          </table:table-cell>
          <table:table-cell table:style-name="Cell158">
            <text:p text:style-name="P443"/>
          </table:table-cell>
          <table:table-cell table:style-name="Cell159">
            <text:p text:style-name="P444"/>
          </table:table-cell>
          <table:table-cell table:style-name="Cell160">
            <text:p text:style-name="P445"><text:span text:style-name="T445_1">□</text:span><text:span text:style-name="T445_2">已確定合作，如附件</text:span><text:span text:style-name="T445_3">四</text:span></text:p>
            <text:p text:style-name="P446"><text:span text:style-name="T446_1">□</text:span><text:span text:style-name="T446_2">已取得書面合作意向如附件</text:span><text:span text:style-name="T446_3">四</text:span><text:span text:style-name="T446_4">，但尚未做最後確認</text:span></text:p>
            <text:p text:style-name="P447"><text:span text:style-name="T447_1">□</text:span><text:span text:style-name="T447_2">取得口頭合作意象，但尚未取得書面</text:span></text:p>
            <text:p text:style-name="P448"><text:span text:style-name="T448_1">□</text:span><text:span text:style-name="T448_2">尚未取得聯繫</text:span></text:p>
          </table:table-cell>
          <table:table-cell table:style-name="Cell161">
            <text:p text:style-name="P449"/>
          </table:table-cell>
          <table:table-cell table:style-name="Cell162">
            <text:p text:style-name="P450"><text:span text:style-name="T450_1">□</text:span><text:span text:style-name="T450_2">中華民國籍</text:span></text:p>
            <text:p text:style-name="P451"><text:span text:style-name="T451_1">□</text:span><text:span text:style-name="T451_2">非中華民國籍：</text:span><text:span text:style-name="T451_3">○○</text:span><text:span text:style-name="T451_4">國</text:span></text:p>
            <text:p text:style-name="P452"><text:span text:style-name="T452_1">（相關證明文件</text:span><text:span text:style-name="T452_2">詳如附件</text:span><text:span text:style-name="T452_3">五）</text:span></text:p>
          </table:table-cell>
        </table:table-row>
        <table:table-row table:style-name="Row61">
          <table:covered-table-cell/>
          <table:table-cell table:style-name="Cell163">
            <text:p text:style-name="P453"><text:span text:style-name="T453_1">音效</text:span></text:p>
          </table:table-cell>
          <table:table-cell table:style-name="Cell164">
            <text:p text:style-name="P454"/>
          </table:table-cell>
          <table:table-cell table:style-name="Cell165">
            <text:p text:style-name="P455"/>
          </table:table-cell>
          <table:table-cell table:style-name="Cell166">
            <text:p text:style-name="P456"><text:span text:style-name="T456_1">□</text:span><text:span text:style-name="T456_2">已確定合作，如附件</text:span><text:span text:style-name="T456_3">四</text:span></text:p>
            <text:p text:style-name="P457"><text:span text:style-name="T457_1">□</text:span><text:span text:style-name="T457_2">已取得書面合作意向如附件</text:span><text:span text:style-name="T457_3">四</text:span><text:span text:style-name="T457_4">，但尚未做最後確認</text:span></text:p>
            <text:p text:style-name="P458"><text:span text:style-name="T458_1">□</text:span><text:span text:style-name="T458_2">取得口頭合作意象，但尚未取得書面</text:span></text:p>
            <text:p text:style-name="P459"><text:span text:style-name="T459_1">□</text:span><text:span text:style-name="T459_2">尚未取得聯繫</text:span></text:p>
          </table:table-cell>
          <table:table-cell table:style-name="Cell167">
            <text:p text:style-name="P460"/>
          </table:table-cell>
          <table:table-cell table:style-name="Cell168">
            <text:p text:style-name="P461"><text:span text:style-name="T461_1">□</text:span><text:span text:style-name="T461_2">中華民國籍</text:span></text:p>
            <text:p text:style-name="P462"><text:span text:style-name="T462_1">□</text:span><text:span text:style-name="T462_2">非中華民國籍：</text:span><text:span text:style-name="T462_3">○○</text:span><text:span text:style-name="T462_4">國</text:span></text:p>
            <text:p text:style-name="P463"><text:span text:style-name="T463_1">（相關證明文件</text:span><text:span text:style-name="T463_2">詳如附件</text:span><text:span text:style-name="T463_3">五）</text:span></text:p>
          </table:table-cell>
        </table:table-row>
        <table:table-row table:style-name="Row62">
          <table:covered-table-cell/>
          <table:table-cell table:style-name="Cell169">
            <text:p text:style-name="P464"><text:span text:style-name="T464_1">美術設計</text:span></text:p>
          </table:table-cell>
          <table:table-cell table:style-name="Cell170">
            <text:p text:style-name="P465"/>
          </table:table-cell>
          <table:table-cell table:style-name="Cell171">
            <text:p text:style-name="P466"/>
          </table:table-cell>
          <table:table-cell table:style-name="Cell172">
            <text:p text:style-name="P467"><text:span text:style-name="T467_1">□</text:span><text:span text:style-name="T467_2">已確定合作，如附件</text:span><text:span text:style-name="T467_3">四</text:span></text:p>
            <text:p text:style-name="P468"><text:span text:style-name="T468_1">□</text:span><text:span text:style-name="T468_2">已取得書面合作意向如附件</text:span><text:span text:style-name="T468_3">四</text:span><text:span text:style-name="T468_4">，但尚未做最後確認</text:span></text:p>
            <text:p text:style-name="P469"><text:span text:style-name="T469_1">□</text:span><text:span text:style-name="T469_2">取得口頭合作意象，但尚未取得書面</text:span></text:p>
            <text:p text:style-name="P470"><text:span text:style-name="T470_1">□</text:span><text:span text:style-name="T470_2">尚未取得聯繫</text:span></text:p>
          </table:table-cell>
          <table:table-cell table:style-name="Cell173">
            <text:p text:style-name="P471"/>
          </table:table-cell>
          <table:table-cell table:style-name="Cell174">
            <text:p text:style-name="P472"><text:span text:style-name="T472_1">□</text:span><text:span text:style-name="T472_2">中華民國籍</text:span></text:p>
            <text:p text:style-name="P473"><text:span text:style-name="T473_1">□</text:span><text:span text:style-name="T473_2">非中華民國籍：</text:span><text:span text:style-name="T473_3">○○</text:span><text:span text:style-name="T473_4">國</text:span></text:p>
            <text:p text:style-name="P474"><text:span text:style-name="T474_1">（相關證明文件</text:span><text:span text:style-name="T474_2">詳如附件</text:span><text:span text:style-name="T474_3">五）</text:span></text:p>
          </table:table-cell>
        </table:table-row>
        <table:table-row table:style-name="Row63">
          <table:covered-table-cell/>
          <table:table-cell table:style-name="Cell175">
            <text:p text:style-name="P475"><text:span text:style-name="T475_1">特效</text:span></text:p>
          </table:table-cell>
          <table:table-cell table:style-name="Cell176">
            <text:p text:style-name="P476"/>
          </table:table-cell>
          <table:table-cell table:style-name="Cell177">
            <text:p text:style-name="P477"/>
          </table:table-cell>
          <table:table-cell table:style-name="Cell178">
            <text:p text:style-name="P478"><text:span text:style-name="T478_1">□</text:span><text:span text:style-name="T478_2">已確定合作，如附件</text:span><text:span text:style-name="T478_3">四</text:span></text:p>
            <text:p text:style-name="P479"><text:span text:style-name="T479_1">□</text:span><text:span text:style-name="T479_2">已取得書面合作意向如附件</text:span><text:span text:style-name="T479_3">四</text:span><text:span text:style-name="T479_4">，但尚未做最後確認</text:span></text:p>
            <text:p text:style-name="P480"><text:span text:style-name="T480_1">□</text:span><text:span text:style-name="T480_2">取得口頭合作意象，但尚未取得書面</text:span></text:p>
            <text:p text:style-name="P481"><text:span text:style-name="T481_1">□</text:span><text:span text:style-name="T481_2">尚未取得聯繫</text:span></text:p>
          </table:table-cell>
          <table:table-cell table:style-name="Cell179">
            <text:p text:style-name="P482"/>
          </table:table-cell>
          <table:table-cell table:style-name="Cell180">
            <text:p text:style-name="P483"><text:span text:style-name="T483_1">□</text:span><text:span text:style-name="T483_2">中華民國籍</text:span></text:p>
            <text:p text:style-name="P484"><text:span text:style-name="T484_1">□</text:span><text:span text:style-name="T484_2">非中華民國籍：</text:span><text:span text:style-name="T484_3">○○</text:span><text:span text:style-name="T484_4">國</text:span></text:p>
            <text:p text:style-name="P485"><text:span text:style-name="T485_1">（相關證明文件</text:span><text:span text:style-name="T485_2">詳如附件</text:span><text:span text:style-name="T485_3">五）</text:span></text:p>
          </table:table-cell>
        </table:table-row>
        <table:table-row table:style-name="Row64">
          <table:covered-table-cell/>
          <table:table-cell table:style-name="Cell181">
            <text:p text:style-name="P486"><text:span text:style-name="T486_1">動畫</text:span></text:p>
          </table:table-cell>
          <table:table-cell table:style-name="Cell182">
            <text:p text:style-name="P487"/>
          </table:table-cell>
          <table:table-cell table:style-name="Cell183">
            <text:p text:style-name="P488"/>
          </table:table-cell>
          <table:table-cell table:style-name="Cell184">
            <text:p text:style-name="P489"><text:span text:style-name="T489_1">□</text:span><text:span text:style-name="T489_2">已確定合作，如附件</text:span><text:span text:style-name="T489_3">四</text:span></text:p>
            <text:p text:style-name="P490"><text:span text:style-name="T490_1">□</text:span><text:span text:style-name="T490_2">已取得書面合作意向如附件</text:span><text:span text:style-name="T490_3">四</text:span><text:span text:style-name="T490_4">，但尚未做最後確認</text:span></text:p>
            <text:p text:style-name="P491"><text:span text:style-name="T491_1">□</text:span><text:span text:style-name="T491_2">取得口頭合作意象，但尚未取得書面</text:span></text:p>
            <text:p text:style-name="P492"><text:span text:style-name="T492_1">□</text:span><text:span text:style-name="T492_2">尚未取得聯繫</text:span></text:p>
          </table:table-cell>
          <table:table-cell table:style-name="Cell185">
            <text:p text:style-name="P493"/>
          </table:table-cell>
          <table:table-cell table:style-name="Cell186">
            <text:p text:style-name="P494"><text:span text:style-name="T494_1">□</text:span><text:span text:style-name="T494_2">中華民國籍</text:span></text:p>
            <text:p text:style-name="P495"><text:span text:style-name="T495_1">□</text:span><text:span text:style-name="T495_2">非中華民國籍：</text:span><text:span text:style-name="T495_3">○○</text:span><text:span text:style-name="T495_4">國</text:span></text:p>
            <text:p text:style-name="P496"><text:span text:style-name="T496_1">（相關證明文件</text:span><text:span text:style-name="T496_2">詳如附件</text:span><text:span text:style-name="T496_3">五）</text:span></text:p>
          </table:table-cell>
        </table:table-row>
      </table:table>
      <text:p text:style-name="P497"><text:span text:style-name="T497_1">※</text:span><text:span text:style-name="T497_2"><text:s/></text:span><text:span text:style-name="T497_3">屬</text:span><text:span text:style-name="T497_4">新技術人員應予註明</text:span><text:span text:style-name="T497_5">。</text:span></text:p>
      <text:p text:style-name="P498"><text:span text:style-name="T498_1">※</text:span><text:span text:style-name="T498_2"><text:s/></text:span><text:span text:style-name="T498_3">本表得視需要，自行延展、擴充、調整職稱</text:span></text:p>
      <text:p text:style-name="P499"><text:span text:style-name="T499_1">※</text:span><text:span text:style-name="T499_2"><text:s/></text:span><text:span text:style-name="T499_3">附件</text:span><text:span text:style-name="T499_4">五</text:span><text:span text:style-name="T499_5">相關證明文件：</text:span><text:span text:style-name="T499_6">具中華民國國籍者，應檢附身分證正反面影本；其屬外籍人士者，應檢附</text:span></text:p>
      <text:p text:style-name="P500"><text:span text:style-name="T500_1"><text:s text:c="3"/></text:span><text:span text:style-name="T500_2">中央</text:span><text:span text:style-name="T500_3">目的事業</text:span><text:span text:style-name="T500_4">主管機關核發之工作證明文件影本</text:span><text:span text:style-name="T500_5">；</text:span><text:span text:style-name="T500_6">如外籍人士屬未確定合作者，得敘明理由，由申請者出具切結書，切結未來將依法申請工作證明。</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3_1">（二）</text:span><text:span text:style-name="T513_2">各項職務工作人員國籍比例說明</text:span><text:span text:style-name="T513_3">〔依「</text:span><text:span text:style-name="T513_4">中華民國一百零</text:span><text:span text:style-name="T513_5">八</text:span><text:span text:style-name="T513_6">年度超高畫質電視節目製作補助要點</text:span><text:span text:style-name="T513_7">」第三點第五</text:span><text:span text:style-name="T513_8">款規定，</text:span><text:span text:style-name="T513_9">節目</text:span><text:span text:style-name="T513_10">之製作人、導演、編劇</text:span><text:span text:style-name="T513_11">、</text:span><text:span text:style-name="T513_12">主角、配角，各職務</text:span><text:span text:style-name="T513_13">總</text:span><text:span text:style-name="T513_14">人數二分之一</text:span><text:span text:style-name="T513_15">以上應領有中華民國國民身分證</text:span><text:span text:style-name="T513_16">；節目之技術人員（包含但不限於攝影、燈光、剪輯、音效、美術設計、特效、動畫等職務者）總人數二分之一以上應領有中華民國國民身分證。</text:span><text:span text:style-name="T513_17">〕</text:span></text:p>
      <table:table table:style-name="Table9">
        <table:table-column table:style-name="Column25"/>
        <table:table-column table:style-name="Column26"/>
        <table:table-column table:style-name="Column27"/>
        <table:table-column table:style-name="Column28"/>
        <table:table-column table:style-name="Column29"/>
        <table:table-column table:style-name="Column30"/>
        <table:table-row table:style-name="Row65">
          <table:table-cell table:style-name="Cell187" table:number-rows-spanned="2">
            <text:p text:style-name="P514"><text:span text:style-name="T514_1">職務</text:span></text:p>
          </table:table-cell>
          <table:table-cell table:style-name="Cell188" table:number-rows-spanned="2">
            <text:p text:style-name="P515"><text:span text:style-name="T515_1">該職務</text:span></text:p>
            <text:p text:style-name="P516"><text:span text:style-name="T516_1">總人數</text:span></text:p>
          </table:table-cell>
          <table:table-cell table:style-name="Cell189" table:number-columns-spanned="2">
            <text:p text:style-name="P517"><text:span text:style-name="T517_1">中華民國國籍</text:span></text:p>
          </table:table-cell>
          <table:table-cell table:style-name="Cell190" table:number-columns-spanned="2">
            <text:p text:style-name="P518"><text:span text:style-name="T518_1">非中華民國國籍</text:span></text:p>
          </table:table-cell>
        </table:table-row>
        <table:table-row table:style-name="Row66">
          <table:covered-table-cell/>
          <table:covered-table-cell/>
          <table:table-cell table:style-name="Cell191">
            <text:p text:style-name="P519"><text:span text:style-name="T519_1">人數</text:span></text:p>
          </table:table-cell>
          <table:table-cell table:style-name="Cell192">
            <text:p text:style-name="P520"><text:span text:style-name="T520_1">佔</text:span><text:span text:style-name="T520_2">該職務</text:span><text:span text:style-name="T520_3">人數比例</text:span></text:p>
          </table:table-cell>
          <table:table-cell table:style-name="Cell193">
            <text:p text:style-name="P521"><text:span text:style-name="T521_1">人數</text:span></text:p>
          </table:table-cell>
          <table:table-cell table:style-name="Cell194">
            <text:p text:style-name="P522"><text:span text:style-name="T522_1">佔</text:span><text:span text:style-name="T522_2">該職務</text:span><text:span text:style-name="T522_3">人數比例</text:span></text:p>
          </table:table-cell>
        </table:table-row>
        <table:table-row table:style-name="Row67">
          <table:table-cell table:style-name="Cell195">
            <text:p text:style-name="P523"><text:span text:style-name="T523_1">製作人</text:span></text:p>
          </table:table-cell>
          <table:table-cell table:style-name="Cell196">
            <text:p text:style-name="P524"/>
          </table:table-cell>
          <table:table-cell table:style-name="Cell197">
            <text:p text:style-name="P525"/>
          </table:table-cell>
          <table:table-cell table:style-name="Cell198">
            <text:p text:style-name="P526"/>
          </table:table-cell>
          <table:table-cell table:style-name="Cell199">
            <text:p text:style-name="P527"/>
          </table:table-cell>
          <table:table-cell table:style-name="Cell200">
            <text:p text:style-name="P528"/>
          </table:table-cell>
        </table:table-row>
        <table:table-row table:style-name="Row68">
          <table:table-cell table:style-name="Cell201">
            <text:p text:style-name="P529"><text:span text:style-name="T529_1">導演</text:span></text:p>
          </table:table-cell>
          <table:table-cell table:style-name="Cell202">
            <text:p text:style-name="P530"/>
          </table:table-cell>
          <table:table-cell table:style-name="Cell203">
            <text:p text:style-name="P531"/>
          </table:table-cell>
          <table:table-cell table:style-name="Cell204">
            <text:p text:style-name="P532"/>
          </table:table-cell>
          <table:table-cell table:style-name="Cell205">
            <text:p text:style-name="P533"/>
          </table:table-cell>
          <table:table-cell table:style-name="Cell206">
            <text:p text:style-name="P534"/>
          </table:table-cell>
        </table:table-row>
        <table:table-row table:style-name="Row69">
          <table:table-cell table:style-name="Cell207">
            <text:p text:style-name="P535"><text:span text:style-name="T535_1">編劇</text:span></text:p>
          </table:table-cell>
          <table:table-cell table:style-name="Cell208">
            <text:p text:style-name="P536"/>
          </table:table-cell>
          <table:table-cell table:style-name="Cell209">
            <text:p text:style-name="P537"/>
          </table:table-cell>
          <table:table-cell table:style-name="Cell210">
            <text:p text:style-name="P538"/>
          </table:table-cell>
          <table:table-cell table:style-name="Cell211">
            <text:p text:style-name="P539"/>
          </table:table-cell>
          <table:table-cell table:style-name="Cell212">
            <text:p text:style-name="P540"/>
          </table:table-cell>
        </table:table-row>
        <table:table-row table:style-name="Row70">
          <table:table-cell table:style-name="Cell213">
            <text:p text:style-name="P541"><text:span text:style-name="T541_1">主要演員</text:span></text:p>
          </table:table-cell>
          <table:table-cell table:style-name="Cell214">
            <text:p text:style-name="P542"/>
          </table:table-cell>
          <table:table-cell table:style-name="Cell215">
            <text:p text:style-name="P543"/>
          </table:table-cell>
          <table:table-cell table:style-name="Cell216">
            <text:p text:style-name="P544"/>
          </table:table-cell>
          <table:table-cell table:style-name="Cell217">
            <text:p text:style-name="P545"/>
          </table:table-cell>
          <table:table-cell table:style-name="Cell218">
            <text:p text:style-name="P546"/>
          </table:table-cell>
        </table:table-row>
        <table:table-row table:style-name="Row71">
          <table:table-cell table:style-name="Cell219">
            <text:p text:style-name="P547"><text:span text:style-name="T547_1">主持人</text:span></text:p>
          </table:table-cell>
          <table:table-cell table:style-name="Cell220">
            <text:p text:style-name="P548"/>
          </table:table-cell>
          <table:table-cell table:style-name="Cell221">
            <text:p text:style-name="P549"/>
          </table:table-cell>
          <table:table-cell table:style-name="Cell222">
            <text:p text:style-name="P550"/>
          </table:table-cell>
          <table:table-cell table:style-name="Cell223">
            <text:p text:style-name="P551"/>
          </table:table-cell>
          <table:table-cell table:style-name="Cell224">
            <text:p text:style-name="P552"/>
          </table:table-cell>
        </table:table-row>
        <table:table-row table:style-name="Row72">
          <table:table-cell table:style-name="Cell225" table:number-rows-spanned="2">
            <text:p text:style-name="P553"><text:span text:style-name="T553_1">職務</text:span></text:p>
          </table:table-cell>
          <table:table-cell table:style-name="Cell226" table:number-rows-spanned="2">
            <text:p text:style-name="P554"><text:span text:style-name="T554_1">總人數</text:span></text:p>
          </table:table-cell>
          <table:table-cell table:style-name="Cell227" table:number-columns-spanned="2">
            <text:p text:style-name="P555"><text:span text:style-name="T555_1">中華民國國籍</text:span></text:p>
          </table:table-cell>
          <table:table-cell table:style-name="Cell228" table:number-columns-spanned="2">
            <text:p text:style-name="P556"><text:span text:style-name="T556_1">非中華民國國籍</text:span></text:p>
          </table:table-cell>
        </table:table-row>
        <table:table-row table:style-name="Row73">
          <table:covered-table-cell/>
          <table:covered-table-cell/>
          <table:table-cell table:style-name="Cell229">
            <text:p text:style-name="P557"><text:span text:style-name="T557_1">人數</text:span></text:p>
          </table:table-cell>
          <table:table-cell table:style-name="Cell230">
            <text:p text:style-name="P558"><text:span text:style-name="T558_1">佔</text:span><text:span text:style-name="T558_2">總</text:span><text:span text:style-name="T558_3">人數比例</text:span></text:p>
          </table:table-cell>
          <table:table-cell table:style-name="Cell231">
            <text:p text:style-name="P559"><text:span text:style-name="T559_1">人數</text:span></text:p>
          </table:table-cell>
          <table:table-cell table:style-name="Cell232">
            <text:p text:style-name="P560"><text:span text:style-name="T560_1">佔</text:span><text:span text:style-name="T560_2">總</text:span><text:span text:style-name="T560_3">人數比例</text:span></text:p>
          </table:table-cell>
        </table:table-row>
        <table:table-row table:style-name="Row74">
          <table:table-cell table:style-name="Cell233">
            <text:p text:style-name="P561"><text:span text:style-name="T561_1">攝影</text:span></text:p>
          </table:table-cell>
          <table:table-cell table:style-name="Cell234">
            <text:p text:style-name="P562"/>
          </table:table-cell>
          <table:table-cell table:style-name="Cell235">
            <text:p text:style-name="P563"/>
          </table:table-cell>
          <table:table-cell table:style-name="Cell236">
            <text:p text:style-name="P564"/>
          </table:table-cell>
          <table:table-cell table:style-name="Cell237">
            <text:p text:style-name="P565"/>
          </table:table-cell>
          <table:table-cell table:style-name="Cell238">
            <text:p text:style-name="P566"/>
          </table:table-cell>
        </table:table-row>
        <table:table-row table:style-name="Row75">
          <table:table-cell table:style-name="Cell239">
            <text:p text:style-name="P567"><text:span text:style-name="T567_1">燈光</text:span></text:p>
          </table:table-cell>
          <table:table-cell table:style-name="Cell240">
            <text:p text:style-name="P568"/>
          </table:table-cell>
          <table:table-cell table:style-name="Cell241">
            <text:p text:style-name="P569"/>
          </table:table-cell>
          <table:table-cell table:style-name="Cell242">
            <text:p text:style-name="P570"/>
          </table:table-cell>
          <table:table-cell table:style-name="Cell243">
            <text:p text:style-name="P571"/>
          </table:table-cell>
          <table:table-cell table:style-name="Cell244">
            <text:p text:style-name="P572"/>
          </table:table-cell>
        </table:table-row>
        <table:table-row table:style-name="Row76">
          <table:table-cell table:style-name="Cell245">
            <text:p text:style-name="P573"><text:span text:style-name="T573_1">剪輯</text:span></text:p>
          </table:table-cell>
          <table:table-cell table:style-name="Cell246">
            <text:p text:style-name="P574"/>
          </table:table-cell>
          <table:table-cell table:style-name="Cell247">
            <text:p text:style-name="P575"/>
          </table:table-cell>
          <table:table-cell table:style-name="Cell248">
            <text:p text:style-name="P576"/>
          </table:table-cell>
          <table:table-cell table:style-name="Cell249">
            <text:p text:style-name="P577"/>
          </table:table-cell>
          <table:table-cell table:style-name="Cell250">
            <text:p text:style-name="P578"/>
          </table:table-cell>
        </table:table-row>
        <table:table-row table:style-name="Row77">
          <table:table-cell table:style-name="Cell251">
            <text:p text:style-name="P579"><text:span text:style-name="T579_1">音效</text:span></text:p>
          </table:table-cell>
          <table:table-cell table:style-name="Cell252">
            <text:p text:style-name="P580"/>
          </table:table-cell>
          <table:table-cell table:style-name="Cell253">
            <text:p text:style-name="P581"/>
          </table:table-cell>
          <table:table-cell table:style-name="Cell254">
            <text:p text:style-name="P582"/>
          </table:table-cell>
          <table:table-cell table:style-name="Cell255">
            <text:p text:style-name="P583"/>
          </table:table-cell>
          <table:table-cell table:style-name="Cell256">
            <text:p text:style-name="P584"/>
          </table:table-cell>
        </table:table-row>
        <table:table-row table:style-name="Row78">
          <table:table-cell table:style-name="Cell257">
            <text:p text:style-name="P585"><text:span text:style-name="T585_1">美術設計</text:span></text:p>
          </table:table-cell>
          <table:table-cell table:style-name="Cell258">
            <text:p text:style-name="P586"/>
          </table:table-cell>
          <table:table-cell table:style-name="Cell259">
            <text:p text:style-name="P587"/>
          </table:table-cell>
          <table:table-cell table:style-name="Cell260">
            <text:p text:style-name="P588"/>
          </table:table-cell>
          <table:table-cell table:style-name="Cell261">
            <text:p text:style-name="P589"/>
          </table:table-cell>
          <table:table-cell table:style-name="Cell262">
            <text:p text:style-name="P590"/>
          </table:table-cell>
        </table:table-row>
        <table:table-row table:style-name="Row79">
          <table:table-cell table:style-name="Cell263">
            <text:p text:style-name="P591"><text:span text:style-name="T591_1">特效</text:span></text:p>
          </table:table-cell>
          <table:table-cell table:style-name="Cell264">
            <text:p text:style-name="P592"/>
          </table:table-cell>
          <table:table-cell table:style-name="Cell265">
            <text:p text:style-name="P593"/>
          </table:table-cell>
          <table:table-cell table:style-name="Cell266">
            <text:p text:style-name="P594"/>
          </table:table-cell>
          <table:table-cell table:style-name="Cell267">
            <text:p text:style-name="P595"/>
          </table:table-cell>
          <table:table-cell table:style-name="Cell268">
            <text:p text:style-name="P596"/>
          </table:table-cell>
        </table:table-row>
        <table:table-row table:style-name="Row80">
          <table:table-cell table:style-name="Cell269">
            <text:p text:style-name="P597"><text:span text:style-name="T597_1">動畫</text:span></text:p>
          </table:table-cell>
          <table:table-cell table:style-name="Cell270">
            <text:p text:style-name="P598"/>
          </table:table-cell>
          <table:table-cell table:style-name="Cell271">
            <text:p text:style-name="P599"/>
          </table:table-cell>
          <table:table-cell table:style-name="Cell272">
            <text:p text:style-name="P600"/>
          </table:table-cell>
          <table:table-cell table:style-name="Cell273">
            <text:p text:style-name="P601"/>
          </table:table-cell>
          <table:table-cell table:style-name="Cell274">
            <text:p text:style-name="P602"/>
          </table:table-cell>
        </table:table-row>
        <table:table-row table:style-name="Row81">
          <table:table-cell table:style-name="Cell275">
            <text:p text:style-name="P603"><text:span text:style-name="T603_1">○○○</text:span></text:p>
          </table:table-cell>
          <table:table-cell table:style-name="Cell276">
            <text:p text:style-name="P604"/>
          </table:table-cell>
          <table:table-cell table:style-name="Cell277">
            <text:p text:style-name="P605"/>
          </table:table-cell>
          <table:table-cell table:style-name="Cell278">
            <text:p text:style-name="P606"/>
          </table:table-cell>
          <table:table-cell table:style-name="Cell279">
            <text:p text:style-name="P607"/>
          </table:table-cell>
          <table:table-cell table:style-name="Cell280">
            <text:p text:style-name="P608"/>
          </table:table-cell>
        </table:table-row>
        <table:table-row table:style-name="Row82">
          <table:table-cell table:style-name="Cell281">
            <text:p text:style-name="P609"><text:span text:style-name="T609_1">合計</text:span></text:p>
          </table:table-cell>
          <table:table-cell table:style-name="Cell282">
            <text:p text:style-name="P610"/>
          </table:table-cell>
          <table:table-cell table:style-name="Cell283">
            <text:p text:style-name="P611"/>
          </table:table-cell>
          <table:table-cell table:style-name="Cell284">
            <text:p text:style-name="P612"/>
          </table:table-cell>
          <table:table-cell table:style-name="Cell285">
            <text:p text:style-name="P613"/>
          </table:table-cell>
          <table:table-cell table:style-name="Cell286">
            <text:p text:style-name="P614"/>
          </table:table-cell>
        </table:table-row>
      </table:table>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39_1"><text:s text:c="3"/></text:span><text:span text:style-name="T639_2">※</text:span><text:span text:style-name="T639_3">本表得視需要，自行延展、擴充、調整職稱</text:span></text:p>
      <text:p text:style-name="P640"><text:bookmark-start text:name="_Toc253233968"/><text:bookmark-start text:name="_Toc281567401"/><text:span text:style-name="T640_1">十</text:span><text:span text:style-name="T640_2">、</text:span><text:bookmark-start text:name="_Toc281567402"/><text:bookmark-end text:name="_Toc281567401"/><text:span text:style-name="T640_3">製作</text:span><text:span text:style-name="T640_4">企畫</text:span><text:span text:style-name="T640_5">說明附件</text:span><text:bookmark-end text:name="_Toc253233968"/><text:bookmark-end text:name="_Toc281567402"/></text:p>
      <text:p text:style-name="P641"><text:span text:style-name="T641_1">附件</text:span><text:span text:style-name="T641_2">一</text:span><text:span text:style-name="T641_3">、</text:span><text:span text:style-name="T641_4">節目內容</text:span><text:span text:style-name="T641_5">係取材</text:span><text:span text:style-name="T641_6">、參考</text:span><text:span text:style-name="T641_7">他人</text:span><text:span text:style-name="T641_8">著</text:span><text:span text:style-name="T641_9">作或創意改編，且已取得之</text:span><text:span text:style-name="T641_10">原著作、衍生著作及各該著作之著作財產權人書面授權文件</text:span></text:p>
      <table:table table:style-name="Table10">
        <table:table-column table:style-name="Column31"/>
        <table:table-row table:style-name="Row83">
          <table:table-cell table:style-name="Cell287">
            <text:p text:style-name="P642"/>
            <text:p text:style-name="P643"><text:span text:style-name="T643_1">原著作、衍生著作及各該著作之著作財產權人書面授權文件</text:span></text:p>
          </table:table-cell>
        </table:table-row>
      </table:table>
      <text:p text:style-name="P644"><text:bookmark-start text:name="_Toc253233971"/><text:bookmark-start text:name="_Toc281567406"/><text:span text:style-name="T644_1">附件</text:span><text:span text:style-name="T644_2">二</text:span><text:span text:style-name="T644_3">、</text:span><text:span text:style-name="T644_4">節目</text:span><text:span text:style-name="T644_5">之</text:span><text:span text:style-name="T644_6">後製作</text:span><text:span text:style-name="T644_7">於</text:span><text:span text:style-name="T644_8">國內無相關製作設備或技術</text:span><text:span text:style-name="T644_9">之證明文件</text:span></text:p>
      <text:p text:style-name="P645"/>
      <table:table table:style-name="Table11">
        <table:table-column table:style-name="Column32"/>
        <table:table-row table:style-name="Row84">
          <table:table-cell table:style-name="Cell288">
            <text:p text:style-name="P646"/>
            <text:p text:style-name="P647"><text:span text:style-name="T647_1">節目之後製作於國內無相關製作設備或技術之證明文件</text:span></text:p>
          </table:table-cell>
        </table:table-row>
      </table:table>
      <text:p text:style-name="P648"/>
      <text:p text:style-name="P649"><text:span text:style-name="T649_1">附件</text:span><text:span text:style-name="T649_2">三</text:span><text:span text:style-name="T649_3">、</text:span><text:span text:style-name="T649_4">節目於申請日前已首次公開播送</text:span><text:span text:style-name="T649_5">、首次</text:span><text:span text:style-name="T649_6">公開傳輸</text:span><text:span text:style-name="T649_7">或首次公開上映之證明文件</text:span></text:p>
      <text:p text:style-name="P650"><draw:frame svg:x="0.182cm" svg:y="0.347cm" svg:width="16.84cm" svg:height="24.128cm" draw:style-name="FR1" text:anchor-type="char" draw:z-index="0"><draw:text-box><text:p text:style-name="P651"/><text:p text:style-name="P652"><text:span text:style-name="T652_1">節目於申請日前已首次公開播送</text:span><text:span text:style-name="T652_2">、首次</text:span><text:span text:style-name="T652_3">公開傳輸</text:span><text:span text:style-name="T652_4">或首</text:span><text:span text:style-name="T652_5">次公開上映之證明文件</text:span></text:p></draw:text-box></draw:frame></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7_1">附件</text:span><text:span text:style-name="T687_2">四</text:span><text:span text:style-name="T687_3">、</text:span><text:span text:style-name="T687_4">工作團隊合作意向</text:span><text:bookmark-end text:name="_Toc253233971"/><text:span text:style-name="T687_5">證明文件</text:span><text:bookmark-end text:name="_Toc281567406"/></text:p>
      <text:p text:style-name="P688"><text:span text:style-name="T688_1">□</text:span><text:span text:style-name="T688_2">已確定合作</text:span></text:p>
      <text:p text:style-name="P689"><text:span text:style-name="T689_1">□</text:span><text:span text:style-name="T689_2">已取得書面合作意向，但尚未做最後確認</text:span></text:p>
      <table:table table:style-name="Table12">
        <table:table-column table:style-name="Column33"/>
        <table:table-row table:style-name="Row85">
          <table:table-cell table:style-name="Cell289">
            <text:p text:style-name="P690"><text:span text:style-name="T690_1">契約書</text:span><text:span text:style-name="T690_2">影本</text:span></text:p>
            <text:p text:style-name="P691"><text:span text:style-name="T691_1">或</text:span></text:p>
            <text:p text:style-name="P692"><text:span text:style-name="T692_1">合作意向書影本</text:span></text:p>
          </table:table-cell>
        </table:table-row>
      </table:table>
      <text:p text:style-name="P693"><text:bookmark-start text:name="_Toc253233972"/><text:bookmark-end text:name="_Toc253233972"/></text:p>
      <text:p text:style-name="P694"><text:bookmark-start text:name="_Toc281567407"/><text:span text:style-name="T694_1"><text:s/></text:span></text:p>
      <text:p text:style-name="P695"><text:span text:style-name="T695_1"><text:s/></text:span></text:p>
      <text:p text:style-name="P696"><text:span text:style-name="T696_1">附件</text:span><text:span text:style-name="T696_2">五</text:span><text:span text:style-name="T696_3">、</text:span><text:bookmark-end text:name="_Toc281567407"/><text:span text:style-name="T696_4">工作團隊為</text:span><text:span text:style-name="T696_5">中華民國</text:span><text:span text:style-name="T696_6">國籍</text:span><text:span text:style-name="T696_7">者</text:span><text:span text:style-name="T696_8">之</text:span><text:span text:style-name="T696_9">身分證</text:span><text:span text:style-name="T696_10">明</text:span><text:span text:style-name="T696_11">或外籍人士之工作證明文件影本</text:span></text:p>
      <table:table table:style-name="Table13">
        <table:table-column table:style-name="Column34"/>
        <table:table-row table:style-name="Row86">
          <table:table-cell table:style-name="Cell290">
            <text:p text:style-name="P697"><text:span text:style-name="T697_1">新式國民</text:span><text:span text:style-name="T697_2">身分證影本</text:span></text:p>
            <text:p text:style-name="P698"><text:span text:style-name="T698_1">或</text:span></text:p>
            <text:p text:style-name="P699"><text:span text:style-name="T699_1">外籍人士之工作證明文件影本</text:span></text:p>
          </table:table-cell>
        </table:table-row>
      </table:table>
      <text:p text:style-name="P700"/>
      <text:p text:style-name="P701"><text:span text:style-name="T701_1"><text:s/></text:span></text:p>
      <text:p text:style-name="P702"/>
      <text:p text:style-name="P703"/>
      <text:p text:style-name="P704"><text:bookmark-start text:name="_Toc253233979"/><text:span text:style-name="T704_1"><text:s/></text:span><text:bookmark-start text:name="_Toc281567409"/><text:span text:style-name="T704_2">貳、資金說明</text:span><text:bookmark-end text:name="_Toc253233979"/><text:bookmark-end text:name="_Toc281567409"/></text:p>
      <text:p text:style-name="P705"><text:bookmark-start text:name="_Toc253233980"/><text:bookmark-start text:name="_Toc281567410"/><text:span text:style-name="T705_1">一、</text:span><text:span text:style-name="T705_2">預估</text:span><text:span text:style-name="T705_3">製作成本</text:span><text:span text:style-name="T705_4"><text:s/></text:span></text:p>
      <text:p text:style-name="P706"><text:span text:style-name="T706_1"><text:s text:c="2"/></text:span><text:span text:style-name="T706_2">依「中華民國一百零</text:span><text:span text:style-name="T706_3">八</text:span><text:span text:style-name="T706_4">年度超高畫質電視節目製作補助要點」第四點第二款規定，</text:span><text:span text:style-name="T706_5">補助金</text:span><text:span text:style-name="T706_6"><text:s text:c="2"/></text:span><text:span text:style-name="T706_7">應專款專用於與節目製作相關之項目。但上述補助項目不包括節目製作之經常性人事費、器材設備購置費、行政管理費（例如水電、能源、通訊等開銷）費用等項目。</text:span><text:span text:style-name="T706_8">節目製作總成本</text:span><text:span text:style-name="T706_9">應不含節目行銷費用</text:span><text:span text:style-name="T706_10">。</text:span></text:p>
      <text:p text:style-name="P707"><text:span text:style-name="T707_1">※</text:span><text:span text:style-name="T707_2">預估</text:span><text:span text:style-name="T707_3">製作經費說明表</text:span><text:span text:style-name="T707_4">參考</text:span><text:span text:style-name="T707_5">格式</text:span><text:span text:style-name="T707_6">併同補助要點及本企畫書參考格式公布於本局官網，</text:span><text:span text:style-name="T707_7">請至</text:span><text:span text:style-name="T707_8">本局官網(網址</text:span><text:span text:style-name="T707_9">:</text:span><text:span text:style-name="T707_10"><text:s/>http://www.bamid.gov.tw)下載，並</text:span><text:span text:style-name="T707_11">視需要</text:span><text:span text:style-name="T707_12">自行展延或調整項目</text:span><text:span text:style-name="T707_13">。</text:span></text:p>
      <text:p text:style-name="P708"><text:span text:style-name="T708_1">二、</text:span><text:span text:style-name="T708_2">自</text:span><text:span text:style-name="T708_3">資</text:span><text:span text:style-name="T708_4">製</text:span><text:span text:style-name="T708_5">作</text:span><text:span text:style-name="T708_6">或合</text:span><text:span text:style-name="T708_7">資</text:span><text:span text:style-name="T708_8">製</text:span><text:span text:style-name="T708_9">作</text:span><text:span text:style-name="T708_10">說明</text:span><text:bookmark-end text:name="_Toc253233980"/><text:bookmark-end text:name="_Toc281567410"/></text:p>
      <text:p text:style-name="P709"><text:span text:style-name="T709_1">□</text:span><text:span text:style-name="T709_2">本節目係屬自</text:span><text:span text:style-name="T709_3">資</text:span><text:span text:style-name="T709_4">製</text:span><text:span text:style-name="T709_5">作</text:span><text:span text:style-name="T709_6">，其自籌款來源</text:span><text:span text:style-name="T709_7">規劃</text:span><text:span text:style-name="T709_8">詳如</text:span><text:span text:style-name="T709_9">以下</text:span><text:span text:style-name="T709_10">說明</text:span><text:span text:style-name="T709_11">三</text:span><text:span text:style-name="T709_12">。</text:span></text:p>
      <text:p text:style-name="P710"><text:span text:style-name="T710_1">□</text:span><text:span text:style-name="T710_2">本節目係屬</text:span><text:span text:style-name="T710_3">合</text:span><text:span text:style-name="T710_4">資</text:span><text:span text:style-name="T710_5">製</text:span><text:span text:style-name="T710_6">作</text:span><text:span text:style-name="T710_7">，</text:span><text:span text:style-name="T710_8">且申請補助製作之節目，符合「</text:span><text:span text:style-name="T710_9">中華民國一百零</text:span><text:span text:style-name="T710_10">八</text:span><text:span text:style-name="T710_11">年度超高畫質電視節目製作補助要點</text:span><text:span text:style-name="T710_12">」規定，以所有合</text:span><text:span text:style-name="T710_13">資</text:span><text:span text:style-name="T710_14">製</text:span><text:span text:style-name="T710_15">作</text:span><text:span text:style-name="T710_16">者名義製作，其資金比例</text:span><text:span text:style-name="T710_17">詳如</text:span><text:span text:style-name="T710_18">以下</text:span><text:span text:style-name="T710_19">說明</text:span><text:span text:style-name="T710_20">四</text:span><text:span text:style-name="T710_21">。</text:span></text:p>
      <text:p text:style-name="P711"><text:bookmark-start text:name="_Toc253233981"/><text:bookmark-start text:name="_Toc281567411"/><text:span text:style-name="T711_1">三</text:span><text:span text:style-name="T711_2">、</text:span><text:span text:style-name="T711_3">自資製作之</text:span><text:span text:style-name="T711_4">自籌款來源規劃說明</text:span><text:bookmark-end text:name="_Toc253233981"/><text:bookmark-end text:name="_Toc281567411"/></text:p>
      <table:table table:style-name="Table14">
        <table:table-column table:style-name="Column35"/>
        <table:table-column table:style-name="Column36"/>
        <table:table-column table:style-name="Column37"/>
        <table:table-column table:style-name="Column38"/>
        <table:table-row table:style-name="Row87">
          <table:table-cell table:style-name="Cell291">
            <text:p text:style-name="P712"><text:span text:style-name="T712_1">自籌款來源</text:span></text:p>
          </table:table-cell>
          <table:table-cell table:style-name="Cell292">
            <text:p text:style-name="P713"><text:span text:style-name="T713_1">出資形式</text:span></text:p>
          </table:table-cell>
          <table:table-cell table:style-name="Cell293">
            <text:p text:style-name="P714"><text:span text:style-name="T714_1">金額</text:span><text:span text:style-name="T714_2">（</text:span><text:span text:style-name="T714_3">新</text:span><text:span text:style-name="T714_4">臺幣元</text:span><text:span text:style-name="T714_5">）</text:span></text:p>
          </table:table-cell>
          <table:table-cell table:style-name="Cell294">
            <text:p text:style-name="P715"><text:span text:style-name="T715_1">比例</text:span></text:p>
            <text:p text:style-name="P716"><text:span text:style-name="T716_1">(％)</text:span></text:p>
          </table:table-cell>
        </table:table-row>
        <table:table-row table:style-name="Row88">
          <table:table-cell table:style-name="Cell295">
            <text:p text:style-name="P717"><text:span text:style-name="T717_1">自有資金</text:span></text:p>
            <text:p text:style-name="P718"><text:span text:style-name="T718_1">（證明文件如附件一）</text:span></text:p>
          </table:table-cell>
          <table:table-cell table:style-name="Cell296">
            <text:p text:style-name="P719"><text:span text:style-name="T719_1">□</text:span><text:span text:style-name="T719_2">現金</text:span></text:p>
            <text:p text:style-name="P720"/>
          </table:table-cell>
          <table:table-cell table:style-name="Cell297">
            <text:p text:style-name="P721"><text:span text:style-name="T721_1">□</text:span><text:span text:style-name="T721_2">現金</text:span></text:p>
            <text:p text:style-name="P722"><text:span text:style-name="T722_1">○○○元</text:span></text:p>
          </table:table-cell>
          <table:table-cell table:style-name="Cell298">
            <text:p text:style-name="P723"/>
          </table:table-cell>
        </table:table-row>
        <table:table-row table:style-name="Row89">
          <table:table-cell table:style-name="Cell299">
            <text:p text:style-name="P724"><text:span text:style-name="T724_1">政府機關（構）</text:span><text:span text:style-name="T724_2">補助</text:span></text:p>
            <text:p text:style-name="P725"><text:span text:style-name="T725_1"><text:s text:c="2"/></text:span><text:span text:style-name="T725_2">（證明文件如附件一）</text:span></text:p>
          </table:table-cell>
          <table:table-cell table:style-name="Cell300">
            <text:p text:style-name="P726"><text:span text:style-name="T726_1">政府機關</text:span><text:span text:style-name="T726_2">(構)</text:span><text:span text:style-name="T726_3">名稱：</text:span></text:p>
            <text:p text:style-name="P727"/>
            <text:p text:style-name="P728"><text:span text:style-name="T728_1">□</text:span><text:span text:style-name="T728_2">現金</text:span></text:p>
            <text:p text:style-name="P729"><text:span text:style-name="T729_1">□</text:span><text:span text:style-name="T729_2">非現金之財產</text:span></text:p>
            <text:p text:style-name="P730"><text:span text:style-name="T730_1">【財產種類：</text:span><text:span text:style-name="T730_2">○○○</text:span><text:span text:style-name="T730_3">】</text:span></text:p>
            <text:p text:style-name="P731"><text:span text:style-name="T731_1">【財產數量：</text:span><text:span text:style-name="T731_2">○○○</text:span><text:span text:style-name="T731_3">】</text:span></text:p>
            <text:p text:style-name="P732"><text:span text:style-name="T732_1">【財產單價：</text:span><text:span text:style-name="T732_2">○○○</text:span><text:span text:style-name="T732_3">】</text:span></text:p>
            <text:p text:style-name="P733"><text:span text:style-name="T733_1">財產價格證明/估價證明如附件一</text:span></text:p>
          </table:table-cell>
          <table:table-cell table:style-name="Cell301">
            <text:p text:style-name="P734"><text:span text:style-name="T734_1">□</text:span><text:span text:style-name="T734_2">現金</text:span></text:p>
            <text:p text:style-name="P735"><text:span text:style-name="T735_1">○○○元</text:span></text:p>
            <text:p text:style-name="P736"><text:span text:style-name="T736_1">□</text:span><text:span text:style-name="T736_2">非現金之財產</text:span></text:p>
            <text:p text:style-name="P737"><text:span text:style-name="T737_1">○○○元</text:span></text:p>
          </table:table-cell>
          <table:table-cell table:style-name="Cell302">
            <text:p text:style-name="P738"/>
          </table:table-cell>
        </table:table-row>
        <table:table-row table:style-name="Row90">
          <table:table-cell table:style-name="Cell303">
            <text:p text:style-name="P739"><text:span text:style-name="T739_1">其他</text:span><text:span text:style-name="T739_2">資金</text:span></text:p>
            <text:p text:style-name="P740"><text:span text:style-name="T740_1">【</text:span><text:span text:style-name="T740_2">含</text:span><text:span text:style-name="T740_3">融資、定期存款、動產質借、不動產抵押款、借貸款、捐贈款】（證明</text:span><text:span text:style-name="T740_4">文件如附件一）</text:span></text:p>
          </table:table-cell>
          <table:table-cell table:style-name="Cell304">
            <text:p text:style-name="P741"><text:span text:style-name="T741_1">□</text:span><text:span text:style-name="T741_2">現金</text:span></text:p>
            <text:p text:style-name="P742"><text:span text:style-name="T742_1">□</text:span><text:span text:style-name="T742_2">非現金之財產</text:span></text:p>
            <text:p text:style-name="P743"><text:span text:style-name="T743_1">【財產種類：</text:span><text:span text:style-name="T743_2">○○○</text:span><text:span text:style-name="T743_3">】</text:span></text:p>
            <text:p text:style-name="P744"><text:span text:style-name="T744_1">【財產數量：</text:span><text:span text:style-name="T744_2">○○○</text:span><text:span text:style-name="T744_3">】</text:span></text:p>
            <text:p text:style-name="P745"><text:span text:style-name="T745_1">【財產單價：</text:span><text:span text:style-name="T745_2">○○○</text:span><text:span text:style-name="T745_3">】</text:span></text:p>
            <text:p text:style-name="P746"><text:span text:style-name="T746_1">財產價格證明/估價證明如附件一</text:span></text:p>
          </table:table-cell>
          <table:table-cell table:style-name="Cell305">
            <text:p text:style-name="P747"><text:span text:style-name="T747_1">□</text:span><text:span text:style-name="T747_2">現金</text:span></text:p>
            <text:p text:style-name="P748"><text:span text:style-name="T748_1">○○○元</text:span></text:p>
            <text:p text:style-name="P749"><text:span text:style-name="T749_1">□</text:span><text:span text:style-name="T749_2">非現金之財產</text:span></text:p>
            <text:p text:style-name="P750"><text:span text:style-name="T750_1">○○○元</text:span></text:p>
          </table:table-cell>
          <table:table-cell table:style-name="Cell306">
            <text:p text:style-name="P751"/>
          </table:table-cell>
        </table:table-row>
        <table:table-row table:style-name="Row91">
          <table:table-cell table:style-name="Cell307" table:number-columns-spanned="4">
            <text:p text:style-name="P752"><text:span text:style-name="T752_1">　　　　　　　　　　　　　　　　　　　　　　　　　　</text:span><text:span text:style-name="T752_2">自籌款共計</text:span><text:span text:style-name="T752_3">○○○元</text:span></text:p>
            <text:p text:style-name="P753"><text:span text:style-name="T753_1">（應與總預算金額相符）</text:span></text:p>
          </table:table-cell>
        </table:table-row>
        <table:table-row table:style-name="Row92">
          <table:table-cell table:style-name="Cell308" table:number-columns-spanned="4">
            <text:p text:style-name="P754"><text:span text:style-name="T754_1">備註：</text:span><text:span text:style-name="T754_2">政府機關（構）</text:span><text:span text:style-name="T754_3">尚未承諾補助者，請勿列入。</text:span></text:p>
          </table:table-cell>
        </table:table-row>
      </table:table>
      <text:p text:style-name="P755"><text:span text:style-name="T755_1">※本表得自行延展</text:span></text:p>
      <text:p text:style-name="P756"><text:span text:style-name="T756_1">※</text:span><text:span text:style-name="T756_2">節目應未獲本局或文化部及其所屬機關(構)補(捐)助，亦未獲文化部及其所屬機關(構)補(捐)助成立之財團法人或行政法人國家表演藝術中心補(捐)助。</text:span><text:span text:style-name="T756_3">但配合文化部政策推動，於補助契約另有規定者，不在此限。</text:span></text:p>
      <text:p text:style-name="P757"><text:span text:style-name="T757_1">※</text:span><text:span text:style-name="T757_2">節目應非屬政府機關（構）委製，亦非屬政府捐助成立之財團法人或政府編列預算捐（補）助之電視頻道、事業所製作、委製、合製或補助。</text:span></text:p>
      <text:p text:style-name="P758"><text:bookmark-start text:name="_Toc253233982"/><text:bookmark-start text:name="_Toc281567412"/><text:span text:style-name="T758_1">四</text:span><text:span text:style-name="T758_2">、</text:span><text:bookmark-end text:name="_Toc253233982"/><text:bookmark-end text:name="_Toc281567412"/><text:span text:style-name="T758_3">合資製作者名單及出資說明</text:span></text:p>
      <text:p text:style-name="P759"><text:span text:style-name="T759_1">（一）</text:span><text:span text:style-name="T759_2">各合資製作者同意由申請者申請本補助金之證明文件</text:span><text:span text:style-name="T759_3">如</text:span><text:span text:style-name="T759_4">附件二。</text:span></text:p>
      <text:p text:style-name="P760"><text:span text:style-name="T760_1">（二）</text:span><text:span text:style-name="T760_2">各合資製作者參與合資製作契約書或意向書（契約書或意向書應載明申請者及其他合資製作者名稱、</text:span><text:span text:style-name="T760_3">出資金額、</text:span><text:span text:style-name="T760_4">出資比率及</text:span><text:span text:style-name="T760_5">出資形式）</text:span><text:span text:style-name="T760_6">，如</text:span><text:span text:style-name="T760_7">附件三。</text:span></text:p>
      <text:p text:style-name="P761"><text:span text:style-name="T761_1">（三）</text:span><text:span text:style-name="T761_2">申請者承諾負「</text:span><text:span text:style-name="T761_3">中華民國一百零</text:span><text:span text:style-name="T761_4">八</text:span><text:span text:style-name="T761_5">年度超高畫質電視節目製作補助要點</text:span><text:span text:style-name="T761_6">」及契約責任義務之證明文件</text:span><text:span text:style-name="T761_7">如</text:span><text:span text:style-name="T761_8">附件四。</text:span></text:p>
      <table:table table:style-name="Table15">
        <table:table-column table:style-name="Column39"/>
        <table:table-column table:style-name="Column40"/>
        <table:table-column table:style-name="Column41"/>
        <table:table-column table:style-name="Column42"/>
        <table:table-row table:style-name="Row93">
          <table:table-cell table:style-name="Cell309" table:number-columns-spanned="4">
            <text:p text:style-name="P762"><text:span text:style-name="T762_1">本案申請者</text:span></text:p>
          </table:table-cell>
        </table:table-row>
        <table:table-row table:style-name="Row94">
          <table:table-cell table:style-name="Cell310" table:number-columns-spanned="2">
            <text:p text:style-name="P763"><text:span text:style-name="T763_1">公司</text:span><text:span text:style-name="T763_2">名稱：</text:span><text:span text:style-name="T763_3">○○○</text:span></text:p>
          </table:table-cell>
          <table:table-cell table:style-name="Cell311" table:number-columns-spanned="2">
            <text:p text:style-name="P764"><text:span text:style-name="T764_1">出資總金額：○○○元</text:span></text:p>
          </table:table-cell>
        </table:table-row>
        <table:table-row table:style-name="Row95">
          <table:table-cell table:style-name="Cell312" table:number-columns-spanned="2">
            <text:p text:style-name="P765"><text:span text:style-name="T765_1">國</text:span><text:span text:style-name="T765_2">別</text:span><text:span text:style-name="T765_3">：</text:span><text:span text:style-name="T765_4">○○○</text:span></text:p>
          </table:table-cell>
          <table:table-cell table:style-name="Cell313" table:number-columns-spanned="2">
            <text:p text:style-name="P766"><text:span text:style-name="T766_1">佔總製作金額比例：○％</text:span></text:p>
          </table:table-cell>
        </table:table-row>
        <table:table-row table:style-name="Row96">
          <table:table-cell table:style-name="Cell314">
            <text:p text:style-name="P767"><text:span text:style-name="T767_1">資金來源</text:span></text:p>
          </table:table-cell>
          <table:table-cell table:style-name="Cell315" table:number-columns-spanned="2">
            <text:p text:style-name="P768"><text:span text:style-name="T768_1">出資形式</text:span></text:p>
          </table:table-cell>
          <table:table-cell table:style-name="Cell316">
            <text:p text:style-name="P769"><text:span text:style-name="T769_1">金額</text:span><text:span text:style-name="T769_2">（新</text:span><text:span text:style-name="T769_3">臺幣元）</text:span></text:p>
          </table:table-cell>
        </table:table-row>
        <table:table-row table:style-name="Row97">
          <table:table-cell table:style-name="Cell317">
            <text:p text:style-name="P770"><text:span text:style-name="T770_1">自有資金</text:span></text:p>
            <text:p text:style-name="P771"><text:span text:style-name="T771_1">（證明文件如附件五）</text:span></text:p>
          </table:table-cell>
          <table:table-cell table:style-name="Cell318" table:number-columns-spanned="2">
            <text:p text:style-name="P772"><text:span text:style-name="T772_1">□</text:span><text:span text:style-name="T772_2">現金</text:span></text:p>
            <text:p text:style-name="P773"/>
          </table:table-cell>
          <table:table-cell table:style-name="Cell319">
            <text:p text:style-name="P774"><text:span text:style-name="T774_1">□</text:span><text:span text:style-name="T774_2">現金</text:span></text:p>
            <text:p text:style-name="P775"><text:span text:style-name="T775_1">○○○元</text:span></text:p>
          </table:table-cell>
        </table:table-row>
        <table:table-row table:style-name="Row98">
          <table:table-cell table:style-name="Cell320">
            <text:p text:style-name="P776"><text:span text:style-name="T776_1">政府機關（構）</text:span><text:span text:style-name="T776_2">補助</text:span></text:p>
            <text:p text:style-name="P777"><text:span text:style-name="T777_1">（證明文件如附件五）</text:span></text:p>
          </table:table-cell>
          <table:table-cell table:style-name="Cell321" table:number-columns-spanned="2">
            <text:p text:style-name="P778"><text:span text:style-name="T778_1">□</text:span><text:span text:style-name="T778_2">現金</text:span></text:p>
            <text:p text:style-name="P779"><text:span text:style-name="T779_1">□</text:span><text:span text:style-name="T779_2">非現金之財產</text:span></text:p>
            <text:p text:style-name="P780"><text:span text:style-name="T780_1">【財產種類：</text:span><text:span text:style-name="T780_2">○○○</text:span><text:span text:style-name="T780_3">】</text:span></text:p>
            <text:p text:style-name="P781"><text:span text:style-name="T781_1">【財產數量：</text:span><text:span text:style-name="T781_2">○○○</text:span><text:span text:style-name="T781_3">】</text:span></text:p>
            <text:p text:style-name="P782"><text:span text:style-name="T782_1">【財產單價：</text:span><text:span text:style-name="T782_2">○○○</text:span><text:span text:style-name="T782_3">】</text:span></text:p>
            <text:p text:style-name="P783"><text:span text:style-name="T783_1">財產價格證明/估價證明如附件五</text:span></text:p>
          </table:table-cell>
          <table:table-cell table:style-name="Cell322">
            <text:p text:style-name="P784"><text:span text:style-name="T784_1">□</text:span><text:span text:style-name="T784_2">現金</text:span></text:p>
            <text:p text:style-name="P785"><text:span text:style-name="T785_1">○○○元</text:span></text:p>
            <text:p text:style-name="P786"><text:span text:style-name="T786_1">□</text:span><text:span text:style-name="T786_2">非現金之財產</text:span></text:p>
            <text:p text:style-name="P787"><text:span text:style-name="T787_1">○○○元</text:span></text:p>
          </table:table-cell>
        </table:table-row>
        <table:table-row table:style-name="Row99">
          <table:table-cell table:style-name="Cell323">
            <text:p text:style-name="P788"><text:span text:style-name="T788_1">其他資金</text:span></text:p>
            <text:p text:style-name="P789"><text:span text:style-name="T789_1">【</text:span><text:span text:style-name="T789_2">含</text:span><text:span text:style-name="T789_3">融資、定期存款、動產質借、不動產抵押款、借貸款、捐贈款】</text:span></text:p>
            <text:p text:style-name="P790"><text:span text:style-name="T790_1">（證明文件如附件</text:span><text:span text:style-name="T790_2">五</text:span><text:span text:style-name="T790_3">）</text:span></text:p>
          </table:table-cell>
          <table:table-cell table:style-name="Cell324" table:number-columns-spanned="2">
            <text:p text:style-name="P791"><text:span text:style-name="T791_1">□</text:span><text:span text:style-name="T791_2">現金</text:span></text:p>
            <text:p text:style-name="P792"><text:span text:style-name="T792_1">□</text:span><text:span text:style-name="T792_2">非現金之財產</text:span></text:p>
            <text:p text:style-name="P793"><text:span text:style-name="T793_1">【財產種類：</text:span><text:span text:style-name="T793_2">○○○</text:span><text:span text:style-name="T793_3">】</text:span></text:p>
            <text:p text:style-name="P794"><text:span text:style-name="T794_1">【財產數量：</text:span><text:span text:style-name="T794_2">○○○</text:span><text:span text:style-name="T794_3">】</text:span></text:p>
            <text:p text:style-name="P795"><text:span text:style-name="T795_1">【財產單價：</text:span><text:span text:style-name="T795_2">○○○</text:span><text:span text:style-name="T795_3">】</text:span></text:p>
            <text:p text:style-name="P796"><text:span text:style-name="T796_1">財產價格證明/估價證明如附件五</text:span></text:p>
          </table:table-cell>
          <table:table-cell table:style-name="Cell325">
            <text:p text:style-name="P797"><text:span text:style-name="T797_1">□</text:span><text:span text:style-name="T797_2">現金</text:span></text:p>
            <text:p text:style-name="P798"><text:span text:style-name="T798_1">○○○元</text:span></text:p>
            <text:p text:style-name="P799"><text:span text:style-name="T799_1">□</text:span><text:span text:style-name="T799_2">非現金之財產</text:span></text:p>
            <text:p text:style-name="P800"><text:span text:style-name="T800_1">○○○元</text:span></text:p>
          </table:table-cell>
        </table:table-row>
        <table:table-row table:style-name="Row100">
          <table:table-cell table:style-name="Cell326" table:number-columns-spanned="4">
            <text:p text:style-name="P801"><text:span text:style-name="T801_1">備註：</text:span><text:span text:style-name="T801_2">政府機關（構）</text:span><text:span text:style-name="T801_3">尚未承諾補助者，請勿列入。</text:span></text:p>
          </table:table-cell>
        </table:table-row>
        <table:table-row table:style-name="Row101">
          <table:table-cell table:style-name="Cell327" table:number-columns-spanned="4">
            <text:p text:style-name="P802"><text:span text:style-name="T802_1">合資製作</text:span><text:span text:style-name="T802_2">出資</text:span><text:span text:style-name="T802_3">者</text:span></text:p>
          </table:table-cell>
        </table:table-row>
        <table:table-row table:style-name="Row102">
          <table:table-cell table:style-name="Cell328" table:number-columns-spanned="2">
            <text:p text:style-name="P803"><text:span text:style-name="T803_1">公司</text:span><text:span text:style-name="T803_2">名稱：</text:span><text:span text:style-name="T803_3">○○○</text:span></text:p>
          </table:table-cell>
          <table:table-cell table:style-name="Cell329" table:number-columns-spanned="2">
            <text:p text:style-name="P804"><text:span text:style-name="T804_1">出資總金額：○○○元</text:span></text:p>
          </table:table-cell>
        </table:table-row>
        <table:table-row table:style-name="Row103">
          <table:table-cell table:style-name="Cell330" table:number-columns-spanned="2">
            <text:p text:style-name="P805"><text:span text:style-name="T805_1">國</text:span><text:span text:style-name="T805_2">別</text:span><text:span text:style-name="T805_3">：</text:span><text:span text:style-name="T805_4">○○○</text:span></text:p>
          </table:table-cell>
          <table:table-cell table:style-name="Cell331" table:number-columns-spanned="2">
            <text:p text:style-name="P806"><text:span text:style-name="T806_1">佔總製作金額比率</text:span><text:span text:style-name="T806_2">：○％</text:span></text:p>
          </table:table-cell>
        </table:table-row>
        <table:table-row table:style-name="Row104">
          <table:table-cell table:style-name="Cell332" table:number-columns-spanned="2">
            <text:p text:style-name="P807"><text:span text:style-name="T807_1">出資形式</text:span></text:p>
          </table:table-cell>
          <table:table-cell table:style-name="Cell333" table:number-columns-spanned="2">
            <text:p text:style-name="P808"><text:span text:style-name="T808_1">金額（新臺幣元）</text:span></text:p>
          </table:table-cell>
        </table:table-row>
        <table:table-row table:style-name="Row105">
          <table:table-cell table:style-name="Cell334" table:number-columns-spanned="2">
            <text:p text:style-name="P809"><text:span text:style-name="T809_1">□</text:span><text:span text:style-name="T809_2">現金</text:span></text:p>
            <text:p text:style-name="P810"><text:span text:style-name="T810_1">□</text:span><text:span text:style-name="T810_2">非現金之財產</text:span></text:p>
            <text:p text:style-name="P811"><text:span text:style-name="T811_1">【財產種類：</text:span><text:span text:style-name="T811_2">○○○</text:span><text:span text:style-name="T811_3">】</text:span></text:p>
            <text:p text:style-name="P812"><text:span text:style-name="T812_1">【財產數量：</text:span><text:span text:style-name="T812_2">○○○</text:span><text:span text:style-name="T812_3">】</text:span></text:p>
            <text:p text:style-name="P813"><text:span text:style-name="T813_1">【財產單價：</text:span><text:span text:style-name="T813_2">○○○</text:span><text:span text:style-name="T813_3">】</text:span></text:p>
            <text:p text:style-name="P814"><text:span text:style-name="T814_1">財產價格證明/估價證明如附件五</text:span></text:p>
          </table:table-cell>
          <table:table-cell table:style-name="Cell335" table:number-columns-spanned="2">
            <text:p text:style-name="P815"><text:span text:style-name="T815_1">□</text:span><text:span text:style-name="T815_2">現金</text:span></text:p>
            <text:p text:style-name="P816"><text:span text:style-name="T816_1">○○○元</text:span></text:p>
            <text:p text:style-name="P817"><text:span text:style-name="T817_1">□</text:span><text:span text:style-name="T817_2">非現金之財產</text:span></text:p>
            <text:p text:style-name="P818"><text:span text:style-name="T818_1">○○○元</text:span></text:p>
          </table:table-cell>
        </table:table-row>
        <table:table-row table:style-name="Row106">
          <table:table-cell table:style-name="Cell336" table:number-columns-spanned="4">
            <text:p text:style-name="P819"><text:span text:style-name="T819_1">合資製作總金額共計</text:span><text:span text:style-name="T819_2">○○○</text:span><text:span text:style-name="T819_3">元</text:span></text:p>
          </table:table-cell>
        </table:table-row>
      </table:table>
      <text:p text:style-name="P820"><text:span text:style-name="T820_1">※本表得自行延展</text:span></text:p>
      <text:p text:style-name="P821"><text:span text:style-name="T821_1">※</text:span><text:span text:style-name="T821_2">節目應未獲本局或文化部及其所屬機關(構)補(捐)助，亦未獲文化部及其所屬機關(構)補(捐)助成立之財團法人或行政法人國家表演藝術中心補(捐)助。</text:span><text:span text:style-name="T821_3">但配合文化部政策推動，於補助契約另有規定者，不在此限。</text:span></text:p>
      <text:p text:style-name="P822"><text:span text:style-name="T822_1">※</text:span><text:span text:style-name="T822_2">節目應非屬政府機關（構）委製，亦非屬政府捐助成立之財團法人或政府編列預算捐（補）助之電視頻道、事業所製作、委製、合製或補助。</text:span></text:p>
      <text:p text:style-name="P823"/>
      <text:p text:style-name="P824"><text:bookmark-start text:name="_Toc253233983"/><text:span text:style-name="T824_1">五</text:span><text:span text:style-name="T824_2">、資金說明附件</text:span><text:bookmark-end text:name="_Toc253233983"/></text:p>
      <text:p text:style-name="P825"><text:bookmark-start text:name="_Toc253233984"/><text:bookmark-start text:name="_Toc281567413"/><text:span text:style-name="T825_1">附件</text:span><text:span text:style-name="T825_2">一</text:span><text:span text:style-name="T825_3">、自</text:span><text:span text:style-name="T825_4">資</text:span><text:span text:style-name="T825_5">製</text:span><text:span text:style-name="T825_6">作</text:span><text:span text:style-name="T825_7">節目之自籌款相關證明文件</text:span><text:bookmark-end text:name="_Toc253233984"/><text:bookmark-end text:name="_Toc281567413"/></text:p>
      <table:table table:style-name="Table16">
        <table:table-column table:style-name="Column43"/>
        <table:table-row table:style-name="Row107">
          <table:table-cell table:style-name="Cell337">
            <text:p text:style-name="P826"><text:span text:style-name="T826_1">自有資金證明影本</text:span></text:p>
            <text:p text:style-name="P827"><text:span text:style-name="T827_1">或</text:span></text:p>
            <text:p text:style-name="P828"><text:span text:style-name="T828_1">其他政府機關(構)補助證明影本</text:span></text:p>
            <text:p text:style-name="P829"><text:span text:style-name="T829_1">或</text:span></text:p>
            <text:p text:style-name="P830"><text:span text:style-name="T830_1">其他資金</text:span><text:span text:style-name="T830_2">證明影本</text:span></text:p>
            <text:p text:style-name="P831"><text:span text:style-name="T831_1">或</text:span></text:p>
            <text:p text:style-name="P832"><text:span text:style-name="T832_1">非現金</text:span><text:span text:style-name="T832_2">之</text:span><text:span text:style-name="T832_3">財產價格/估價證明</text:span><text:span text:style-name="T832_4">文件</text:span></text:p>
          </table:table-cell>
        </table:table-row>
      </table:table>
      <text:p text:style-name="P833"/>
      <text:p text:style-name="P834"><text:bookmark-start text:name="_Toc253233985"/><text:bookmark-start text:name="_Toc281567414"/><text:span text:style-name="T834_1">附件二</text:span><text:span text:style-name="T834_2">、</text:span><text:span text:style-name="T834_3">合</text:span><text:span text:style-name="T834_4">資</text:span><text:span text:style-name="T834_5">製</text:span><text:span text:style-name="T834_6">作</text:span><text:span text:style-name="T834_7">節目之</text:span><text:span text:style-name="T834_8">合資製作</text:span><text:span text:style-name="T834_9">者同意由申請</text:span><text:span text:style-name="T834_10">者</text:span><text:span text:style-name="T834_11">申請本補助金之證明文件</text:span><text:bookmark-end text:name="_Toc253233985"/><text:bookmark-end text:name="_Toc281567414"/></text:p>
      <table:table table:style-name="Table17">
        <table:table-column table:style-name="Column44"/>
        <table:table-row table:style-name="Row108">
          <table:table-cell table:style-name="Cell338">
            <text:p text:style-name="P835"><text:span text:style-name="T835_1">合</text:span><text:span text:style-name="T835_2">資</text:span><text:span text:style-name="T835_3">製</text:span><text:span text:style-name="T835_4">作</text:span><text:span text:style-name="T835_5">者同意由申請</text:span><text:span text:style-name="T835_6">者</text:span></text:p>
            <text:p text:style-name="P836"><text:span text:style-name="T836_1">申請本補助金之證明文件</text:span></text:p>
          </table:table-cell>
        </table:table-row>
      </table:table>
      <text:p text:style-name="P837"/>
      <text:p text:style-name="P838"><text:bookmark-start text:name="_Toc253233986"/><text:bookmark-start text:name="_Toc281567415"/><text:span text:style-name="T838_1">附件三</text:span><text:span text:style-name="T838_2">、</text:span><text:span text:style-name="T838_3">合資製作</text:span><text:span text:style-name="T838_4">節目</text:span><text:span text:style-name="T838_5">契約書或</text:span><text:span text:style-name="T838_6">意向</text:span><text:span text:style-name="T838_7">書</text:span><text:bookmark-end text:name="_Toc253233986"/><text:bookmark-end text:name="_Toc281567415"/><text:span text:style-name="T838_8">證明文件</text:span><text:span text:style-name="T838_9">（契約書或意向書應載明</text:span><text:span text:style-name="T838_10">申請者及其他合資製作者名稱、出資金額、出資比率及出資形式）</text:span></text:p>
      <table:table table:style-name="Table18">
        <table:table-column table:style-name="Column45"/>
        <table:table-row table:style-name="Row109">
          <table:table-cell table:style-name="Cell339">
            <text:p text:style-name="P839"><text:span text:style-name="T839_1">合</text:span><text:span text:style-name="T839_2">資</text:span><text:span text:style-name="T839_3">製</text:span><text:span text:style-name="T839_4">作</text:span><text:span text:style-name="T839_5">節目</text:span><text:span text:style-name="T839_6">契約書影本</text:span></text:p>
            <text:p text:style-name="P840"><text:span text:style-name="T840_1">或</text:span></text:p>
            <text:p text:style-name="P841"><text:span text:style-name="T841_1">合</text:span><text:span text:style-name="T841_2">資</text:span><text:span text:style-name="T841_3">製</text:span><text:span text:style-name="T841_4">作</text:span><text:span text:style-name="T841_5">節目</text:span><text:span text:style-name="T841_6">意向書影本</text:span></text:p>
          </table:table-cell>
        </table:table-row>
      </table:table>
      <text:p text:style-name="P842"><text:bookmark-start text:name="_Toc253233987"/><text:bookmark-start text:name="_Toc281567416"/><text:span text:style-name="T842_1">附件</text:span><text:span text:style-name="T842_2">四</text:span><text:span text:style-name="T842_3">、</text:span><text:span text:style-name="T842_4">合資製作節目之</text:span><text:span text:style-name="T842_5">申請</text:span><text:span text:style-name="T842_6">者</text:span><text:span text:style-name="T842_7">承諾</text:span><text:span text:style-name="T842_8">負「</text:span><text:span text:style-name="T842_9">中華民國一百零</text:span><text:span text:style-name="T842_10">八</text:span><text:span text:style-name="T842_11">年度超高畫質電視節目製作補助要點</text:span><text:span text:style-name="T842_12">」及契約責任義務</text:span><text:span text:style-name="T842_13">之</text:span><text:span text:style-name="T842_14">證明文件</text:span><text:bookmark-end text:name="_Toc253233987"/><text:bookmark-end text:name="_Toc281567416"/></text:p>
      <table:table table:style-name="Table19">
        <table:table-column table:style-name="Column46"/>
        <table:table-row table:style-name="Row110">
          <table:table-cell table:style-name="Cell340">
            <text:p text:style-name="P843"><text:span text:style-name="T843_1">申請</text:span><text:span text:style-name="T843_2">者</text:span><text:span text:style-name="T843_3">承諾</text:span><text:span text:style-name="T843_4">負</text:span><text:span text:style-name="T843_5">「</text:span><text:span text:style-name="T843_6">中華民國一百零八</text:span><text:span text:style-name="T843_7">年度超高畫質電視節目製作補助要點</text:span><text:span text:style-name="T843_8">」</text:span><text:span text:style-name="T843_9">及契約責任義務之證明文件</text:span></text:p>
          </table:table-cell>
        </table:table-row>
      </table:table>
      <text:p text:style-name="P844"><text:bookmark-start text:name="_Toc253233988"/><text:bookmark-start text:name="_Toc253233973"/></text:p>
      <text:p text:style-name="P845"><text:span text:style-name="T845_1">附件五、合</text:span><text:span text:style-name="T845_2">資</text:span><text:span text:style-name="T845_3">製</text:span><text:span text:style-name="T845_4">作</text:span><text:span text:style-name="T845_5">節目</text:span><text:span text:style-name="T845_6">之申請者資金來源</text:span><text:span text:style-name="T845_7">相關證明文件</text:span></text:p>
      <table:table table:style-name="Table20">
        <table:table-column table:style-name="Column47"/>
        <table:table-row table:style-name="Row111">
          <table:table-cell table:style-name="Cell341">
            <text:p text:style-name="P846"><text:span text:style-name="T846_1">自有資金證明影本</text:span></text:p>
            <text:p text:style-name="P847"><text:span text:style-name="T847_1">或</text:span></text:p>
            <text:p text:style-name="P848"><text:span text:style-name="T848_1">其他政府機關(構)補助證明影本</text:span></text:p>
            <text:p text:style-name="P849"><text:span text:style-name="T849_1">或</text:span></text:p>
            <text:p text:style-name="P850"><text:span text:style-name="T850_1">其他資金</text:span><text:span text:style-name="T850_2">證明影本</text:span></text:p>
            <text:p text:style-name="P851"><text:span text:style-name="T851_1">或</text:span></text:p>
            <text:p text:style-name="P852"><text:span text:style-name="T852_1">非現金</text:span><text:span text:style-name="T852_2">之</text:span><text:span text:style-name="T852_3">財產價格/估價證明文件</text:span></text:p>
          </table:table-cell>
        </table:table-row>
      </table:table>
      <text:p text:style-name="P853"><text:bookmark-start text:name="_Toc281567417"/><text:bookmark-end text:name="_Toc253233973"/><text:span text:style-name="T853_1">參</text:span><text:span text:style-name="T853_2">、</text:span><text:span text:style-name="T853_3">節目</text:span><text:span text:style-name="T853_4">對產業內容力提升之助益、行銷企畫、商業模式及回饋計畫</text:span></text:p>
      <text:p text:style-name="P854"><text:span text:style-name="T854_1"><text:s text:c="2"/></text:span><text:span text:style-name="T854_2">一、</text:span><text:span text:style-name="T854_3">節目對產業內容力提升助益之說明</text:span><text:span text:style-name="T854_4">(包括但不限於節目企製及行銷模式轉變；製作規格、配樂及音效設計、特效運用、燈光、美術設計等製作技術之提升)</text:span></text:p>
      <text:p text:style-name="P855"><text:span text:style-name="T855_1">二</text:span><text:span text:style-name="T855_2">、</text:span><text:span text:style-name="T855_3">行銷企畫</text:span></text:p>
      <table:table table:style-name="Table21">
        <table:table-column table:style-name="Column48"/>
        <table:table-column table:style-name="Column49"/>
        <table:table-row table:style-name="Row112">
          <table:table-cell table:style-name="Cell342">
            <text:p text:style-name="P856"><text:span text:style-name="T856_1">市場定位</text:span><text:span text:style-name="T856_2">（請</text:span><text:span text:style-name="T856_3">說明本節目</text:span><text:span text:style-name="T856_4">之類型，及其在市場的定位</text:span><text:span text:style-name="T856_5">）</text:span></text:p>
          </table:table-cell>
          <table:table-cell table:style-name="Cell343">
            <text:p text:style-name="P857"/>
          </table:table-cell>
        </table:table-row>
        <table:table-row table:style-name="Row113">
          <table:table-cell table:style-name="Cell344">
            <text:p text:style-name="P858"><text:span text:style-name="T858_1">市場分析</text:span><text:span text:style-name="T858_2">（請說明</text:span><text:span text:style-name="T858_3">本</text:span><text:span text:style-name="T858_4">節目</text:span><text:span text:style-name="T858_5">之國內外市場比例）</text:span></text:p>
          </table:table-cell>
          <table:table-cell table:style-name="Cell345">
            <text:p text:style-name="P859"/>
          </table:table-cell>
        </table:table-row>
        <table:table-row table:style-name="Row114">
          <table:table-cell table:style-name="Cell346">
            <text:p text:style-name="P860"><text:span text:style-name="T860_1">目標觀眾分析</text:span><text:span text:style-name="T860_2">（請說明本</text:span><text:span text:style-name="T860_3">節目主</text:span><text:span text:style-name="T860_4">要吸引之觀眾群【包括性別、職業、年齡、個性等】，以及此類觀眾群之比例及其偏好）</text:span></text:p>
          </table:table-cell>
          <table:table-cell table:style-name="Cell347">
            <text:p text:style-name="P861"/>
          </table:table-cell>
        </table:table-row>
        <table:table-row table:style-name="Row115">
          <table:table-cell table:style-name="Cell348">
            <text:p text:style-name="P862"><text:span text:style-name="T862_1">節目具國際競爭力及海外市場實力之說明</text:span><text:span text:style-name="T862_2">(</text:span><text:span text:style-name="T862_3">包括但不限於節目已具備國內外頻道或內容平臺預(銷)售合約或意向，並應提供版權預(銷)售合約或意向書</text:span><text:span text:style-name="T862_4">，如附件一</text:span><text:span text:style-name="T862_5">)</text:span></text:p>
          </table:table-cell>
          <table:table-cell table:style-name="Cell349">
            <text:p text:style-name="P863"/>
          </table:table-cell>
        </table:table-row>
        <table:table-row table:style-name="Row116">
          <table:table-cell table:style-name="Cell350">
            <text:p text:style-name="P864"><text:span text:style-name="T864_1">國內外</text:span><text:span text:style-name="T864_2">行銷策略</text:span><text:span text:style-name="T864_3">、</text:span><text:span text:style-name="T864_4">作為、</text:span><text:span text:style-name="T864_5">預估成效、</text:span><text:span text:style-name="T864_6">推廣總目標</text:span><text:span text:style-name="T864_7">（請說明</text:span><text:span text:style-name="T864_8">本節目</text:span><text:span text:style-name="T864_9">因其屬性、市場定位及觀眾喜好，將採取之行銷策略及目標，</text:span><text:span text:style-name="T864_10">包括但不限於電視、網路或數位載具等新媒體或平臺行銷</text:span><text:span text:style-name="T864_11">）</text:span></text:p>
          </table:table-cell>
          <table:table-cell table:style-name="Cell351">
            <text:p text:style-name="P865"/>
          </table:table-cell>
        </table:table-row>
        <table:table-row table:style-name="Row117">
          <table:table-cell table:style-name="Cell352">
            <text:p text:style-name="P866"><text:span text:style-name="T866_1">預估相關著作財產權交易收益</text:span></text:p>
          </table:table-cell>
          <table:table-cell table:style-name="Cell353">
            <text:p text:style-name="P867"/>
          </table:table-cell>
        </table:table-row>
        <table:table-row table:style-name="Row118">
          <table:table-cell table:style-name="Cell354">
            <text:p text:style-name="P868"><text:span text:style-name="T868_1">預估行銷及宣傳成本分析</text:span></text:p>
          </table:table-cell>
          <table:table-cell table:style-name="Cell355">
            <text:p text:style-name="P869"/>
          </table:table-cell>
        </table:table-row>
        <table:table-row table:style-name="Row119">
          <table:table-cell table:style-name="Cell356">
            <text:p text:style-name="P870"><text:span text:style-name="T870_1">預估回收金額及時程</text:span></text:p>
          </table:table-cell>
          <table:table-cell table:style-name="Cell357">
            <text:p text:style-name="P871"/>
          </table:table-cell>
        </table:table-row>
      </table:table>
      <text:p text:style-name="P872"><text:span text:style-name="T872_1"><text:s text:c="2"/></text:span><text:span text:style-name="T872_2">三、</text:span><text:span text:style-name="T872_3">節目商業模式說明</text:span></text:p>
      <text:p text:style-name="P873"><text:span text:style-name="T873_1"><text:s text:c="2"/></text:span><text:span text:style-name="T873_2"><text:s text:c="4"/>※如異業合作對象及方式，並說明內容IP是否具一源多用開發項目</text:span></text:p>
      <text:p text:style-name="P874"><text:span text:style-name="T874_1"><text:s text:c="2"/></text:span><text:span text:style-name="T874_2">四</text:span><text:span text:style-name="T874_3">、</text:span><text:span text:style-name="T874_4">節目</text:span><text:span text:style-name="T874_5">回饋計畫</text:span></text:p>
      <text:p text:style-name="P875"><text:span text:style-name="T875_1"><text:s text:c="3"/></text:span><text:span text:style-name="T875_2"><text:s/>※<text:s/>請詳列申請案製播期間及製播後之產學合作方案(提供實習之職務及名額)、預計晉用之職缺及名額，及晉用新興人才之說明。</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7_1">五、</text:span><text:span text:style-name="T897_2">行銷企畫說明附件</text:span></text:p>
      <text:p text:style-name="P898"><text:span text:style-name="T898_1">附件一</text:span><text:span text:style-name="T898_2">、節目已具備國內外頻道或內容平臺預(銷)售合約或意向證明文件</text:span></text:p>
      <table:table table:style-name="Table22">
        <table:table-column table:style-name="Column50"/>
        <table:table-row table:style-name="Row120">
          <table:table-cell table:style-name="Cell358">
            <text:p text:style-name="P899"><text:span text:style-name="T899_1">版權預(銷)售</text:span><text:span text:style-name="T899_2">契約書影本</text:span></text:p>
            <text:p text:style-name="P900"><text:span text:style-name="T900_1">或</text:span></text:p>
            <text:p text:style-name="P901"><text:span text:style-name="T901_1">版權預(銷)售</text:span><text:span text:style-name="T901_2">意向書影本</text:span></text:p>
          </table:table-cell>
        </table:table-row>
      </table:table>
      <text:p text:style-name="P902"/>
      <text:p text:style-name="P903"><text:bookmark-start text:name="_Toc253233960"/><text:bookmark-start text:name="_Toc281567393"/><text:span text:style-name="T903_1">肆</text:span><text:span text:style-name="T903_2">、申請</text:span><text:bookmark-end text:name="_Toc253233960"/><text:bookmark-end text:name="_Toc281567393"/><text:span text:style-name="T903_3">者</text:span></text:p>
      <text:p text:style-name="P904"><text:span text:style-name="T904_1">一、</text:span><text:span text:style-name="T904_2">基本資料</text:span></text:p>
      <table:table table:style-name="Table23">
        <table:table-column table:style-name="Column51"/>
        <table:table-column table:style-name="Column52"/>
        <table:table-row table:style-name="Row121">
          <table:table-cell table:style-name="Cell359">
            <text:p text:style-name="P905"><text:span text:style-name="T905_1">申請人</text:span></text:p>
          </table:table-cell>
          <table:table-cell table:style-name="Cell360">
            <text:p text:style-name="P906"><text:span text:style-name="T906_1">○○○</text:span><text:span text:style-name="T906_2">公司</text:span></text:p>
          </table:table-cell>
        </table:table-row>
        <table:table-row table:style-name="Row122">
          <table:table-cell table:style-name="Cell361">
            <text:p text:style-name="P907"><text:span text:style-name="T907_1">負責人</text:span></text:p>
          </table:table-cell>
          <table:table-cell table:style-name="Cell362">
            <text:p text:style-name="P908"><text:span text:style-name="T908_1">○○○</text:span></text:p>
          </table:table-cell>
        </table:table-row>
        <table:table-row table:style-name="Row123">
          <table:table-cell table:style-name="Cell363">
            <text:p text:style-name="P909"><text:span text:style-name="T909_1">員工人數</text:span></text:p>
          </table:table-cell>
          <table:table-cell table:style-name="Cell364">
            <text:p text:style-name="P910"><text:span text:style-name="T910_1">○○</text:span><text:span text:style-name="T910_2">人</text:span></text:p>
          </table:table-cell>
        </table:table-row>
        <table:table-row table:style-name="Row124">
          <table:table-cell table:style-name="Cell365">
            <text:p text:style-name="P911"><text:span text:style-name="T911_1">資本額</text:span></text:p>
          </table:table-cell>
          <table:table-cell table:style-name="Cell366">
            <text:p text:style-name="P912"><text:span text:style-name="T912_1">新臺幣</text:span><text:span text:style-name="T912_2">○○○</text:span><text:span text:style-name="T912_3">元</text:span></text:p>
          </table:table-cell>
        </table:table-row>
        <table:table-row table:style-name="Row125">
          <table:table-cell table:style-name="Cell367">
            <text:p text:style-name="P913"><text:span text:style-name="T913_1">成立時間</text:span></text:p>
          </table:table-cell>
          <table:table-cell table:style-name="Cell368">
            <text:p text:style-name="P914"><text:span text:style-name="T914_1">民國</text:span><text:span text:style-name="T914_2">○○</text:span><text:span text:style-name="T914_3">年</text:span><text:span text:style-name="T914_4">○</text:span><text:span text:style-name="T914_5">月</text:span></text:p>
          </table:table-cell>
        </table:table-row>
        <table:table-row table:style-name="Row126">
          <table:table-cell table:style-name="Cell369">
            <text:p text:style-name="P915"><text:span text:style-name="T915_1">公司簡介</text:span></text:p>
          </table:table-cell>
          <table:table-cell table:style-name="Cell370">
            <text:p text:style-name="P916"><text:span text:style-name="T916_1">（一）成立緣起：</text:span><text:span text:style-name="T916_2">○○○○○○○○○○○○○○</text:span></text:p>
            <text:p text:style-name="P917"><text:span text:style-name="T917_1">（二）營業項目：</text:span></text:p>
            <text:p text:style-name="P918"><text:span text:style-name="T918_1">1、</text:span><text:span text:style-name="T918_2">○○○○○○</text:span></text:p>
            <text:p text:style-name="P919"><text:span text:style-name="T919_1">2、</text:span><text:span text:style-name="T919_2">○○○○○○</text:span></text:p>
          </table:table-cell>
        </table:table-row>
        <table:table-row table:style-name="Row127">
          <table:table-cell table:style-name="Cell371" table:number-columns-spanned="2">
            <text:p text:style-name="P920"><text:span text:style-name="T920_1">中央目的事業主管機關核發之證照影本或</text:span><text:span text:style-name="T920_2">公司（商業）登記證明文件</text:span><text:span text:style-name="T920_3">影本(如為財團法人者，應附財團法人</text:span><text:span text:style-name="T920_4">登記證書</text:span><text:span text:style-name="T920_5">及章程影本)，</text:span><text:span text:style-name="T920_6">如附件一</text:span><text:span text:style-name="T920_7"><text:s/></text:span><text:span text:style-name="T920_8">。</text:span></text:p>
          </table:table-cell>
        </table:table-row>
      </table:table>
      <text:p text:style-name="P921"><text:span text:style-name="T921_1">※申請者屬電視節目製作業者，所附</text:span><text:span text:style-name="T921_2">公司（商業）登記證明文件</text:span><text:span text:style-name="T921_3">影本或財團法人登記證書及章程</text:span></text:p>
      <text:p text:style-name="P922"><text:span text:style-name="T922_1"><text:s text:c="2"/>影本應載明申請者得從事電視節目製作之文意</text:span></text:p>
      <text:p text:style-name="P923"/>
      <text:p text:style-name="P924"><text:span text:style-name="T924_1">二、</text:span><text:span text:style-name="T924_2">民國</text:span><text:span text:style-name="T924_3">105</text:span><text:span text:style-name="T924_4">年至10</text:span><text:span text:style-name="T924_5">7</text:span><text:span text:style-name="T924_6">年實績</text:span></text:p>
      <table:table table:style-name="Table24">
        <table:table-column table:style-name="Column53"/>
        <table:table-column table:style-name="Column54"/>
        <table:table-column table:style-name="Column55"/>
        <table:table-row table:style-name="Row128">
          <table:table-cell table:style-name="Cell372">
            <text:p text:style-name="P925"><text:span text:style-name="T925_1">製作實績</text:span></text:p>
          </table:table-cell>
          <table:table-cell table:style-name="Cell373" table:number-columns-spanned="2">
            <text:p text:style-name="P926"><text:span text:style-name="T926_1">□</text:span><text:span text:style-name="T926_2">有</text:span></text:p>
            <text:p text:style-name="P927"><text:span text:style-name="T927_1">□無（</text:span><text:span text:style-name="T927_2">勾本項者以下免填</text:span><text:span text:style-name="T927_3">）</text:span></text:p>
          </table:table-cell>
        </table:table-row>
        <table:table-row table:style-name="Row129">
          <table:table-cell table:style-name="Cell374" table:number-rows-spanned="4">
            <text:p text:style-name="P928"><text:span text:style-name="T928_1">節目名稱：</text:span><text:span text:style-name="T928_2">○○○</text:span></text:p>
          </table:table-cell>
          <table:table-cell table:style-name="Cell375">
            <text:p text:style-name="P929"><text:span text:style-name="T929_1">節目類別</text:span></text:p>
          </table:table-cell>
          <table:table-cell table:style-name="Cell376">
            <text:p text:style-name="P930"><text:span text:style-name="T930_1">□</text:span><text:span text:style-name="T930_2">連續劇<text:s text:c="2"/></text:span><text:span text:style-name="T930_3">□</text:span><text:span text:style-name="T930_4">電視電影</text:span><text:span text:style-name="T930_5"><text:s text:c="2"/>□</text:span><text:span text:style-name="T930_6">兒童少年節目</text:span></text:p>
            <text:p text:style-name="P931"><text:span text:style-name="T931_1">□</text:span><text:span text:style-name="T931_2">紀錄片<text:s/></text:span><text:span text:style-name="T931_3"><text:s/>□</text:span><text:span text:style-name="T931_4">專輯報導</text:span><text:span text:style-name="T931_5"><text:s text:c="2"/>□</text:span><text:span text:style-name="T931_6">其他</text:span><text:span text:style-name="T931_7">________</text:span></text:p>
          </table:table-cell>
        </table:table-row>
        <table:table-row table:style-name="Row130">
          <table:covered-table-cell/>
          <table:table-cell table:style-name="Cell377">
            <text:p text:style-name="P932"><text:span text:style-name="T932_1">收視成效</text:span></text:p>
          </table:table-cell>
          <table:table-cell table:style-name="Cell378">
            <text:p text:style-name="P933"><text:span text:style-name="T933_1">（一）國內播送頻道及時段</text:span></text:p>
            <text:p text:style-name="P934"><text:span text:style-name="T934_1">1、</text:span><text:span text:style-name="T934_2">無線電視頻道：</text:span><text:span text:style-name="T934_3">○○</text:span><text:span text:style-name="T934_4">頻道，每週</text:span><text:span text:style-name="T934_5">○至○</text:span><text:span text:style-name="T934_6">，時間：</text:span><text:span text:style-name="T934_7">○○○</text:span></text:p>
            <text:p text:style-name="P935"><text:span text:style-name="T935_1">2、</text:span><text:span text:style-name="T935_2">衛星頻道：</text:span><text:span text:style-name="T935_3">○○</text:span><text:span text:style-name="T935_4">頻道，每週</text:span><text:span text:style-name="T935_5">○至○</text:span><text:span text:style-name="T935_6">，時間：</text:span><text:span text:style-name="T935_7">○○○</text:span></text:p>
            <text:p text:style-name="P936"><text:span text:style-name="T936_1">3、</text:span><text:span text:style-name="T936_2">其他：</text:span><text:span text:style-name="T936_3">○○</text:span><text:span text:style-name="T936_4">頻道</text:span></text:p>
            <text:p text:style-name="P937"><text:span text:style-name="T937_1">（二）國內播送期間：民國</text:span><text:span text:style-name="T937_2">○○</text:span><text:span text:style-name="T937_3">年</text:span><text:span text:style-name="T937_4">○○</text:span><text:span text:style-name="T937_5">月</text:span><text:span text:style-name="T937_6">至○○</text:span><text:span text:style-name="T937_7">年</text:span><text:span text:style-name="T937_8">○○</text:span><text:span text:style-name="T937_9">月</text:span></text:p>
            <text:p text:style-name="P938"><text:span text:style-name="T938_1">（三）國內播送期間平均收視率：</text:span></text:p>
          </table:table-cell>
        </table:table-row>
        <table:table-row table:style-name="Row131">
          <table:covered-table-cell/>
          <table:table-cell table:style-name="Cell379">
            <text:p text:style-name="P939"><text:span text:style-name="T939_1">海</text:span><text:span text:style-name="T939_2">外著作財產權交易收入</text:span></text:p>
          </table:table-cell>
          <table:table-cell table:style-name="Cell380">
            <text:list text:style-name="LS8" xml:id="list7">
              <text:list-item>
                <text:p text:style-name="P940"><text:span text:style-name="T940_1">銷售國家：<text:s/></text:span></text:p>
              </text:list-item>
            </text:list>
            <text:p text:style-name="P941"><text:span text:style-name="T941_1">1、</text:span><text:span text:style-name="T941_2">主要銷售國家：</text:span><text:span text:style-name="T941_3">○○</text:span><text:span text:style-name="T941_4">，於該國主要播送頻道或平台：</text:span><text:span text:style-name="T941_5">○○</text:span></text:p>
            <text:p text:style-name="P942"><text:span text:style-name="T942_1">2、</text:span><text:span text:style-name="T942_2">次要銷售國家：</text:span><text:span text:style-name="T942_3">○○</text:span><text:span text:style-name="T942_4">、</text:span><text:span text:style-name="T942_5">○○</text:span></text:p>
            <text:list text:style-name="LS8" xml:id="list8" text:continue-list="list7">
              <text:list-item>
                <text:p text:style-name="P943"><text:span text:style-name="T943_1">著作財產</text:span><text:span text:style-name="T943_2">權交易情形：</text:span></text:p>
              </text:list-item>
            </text:list>
            <text:p text:style-name="P944"><text:span text:style-name="T944_1">□</text:span><text:span text:style-name="T944_2">獲益</text:span><text:span text:style-name="T944_3">○○</text:span><text:span text:style-name="T944_4">％<text:s text:c="6"/></text:span><text:span text:style-name="T944_5">□</text:span><text:span text:style-name="T944_6">損益兩平<text:s text:c="6"/></text:span><text:span text:style-name="T944_7">□</text:span><text:span text:style-name="T944_8">損失</text:span><text:span text:style-name="T944_9">○○</text:span><text:span text:style-name="T944_10">％</text:span></text:p>
          </table:table-cell>
        </table:table-row>
        <table:table-row table:style-name="Row132">
          <table:covered-table-cell/>
          <table:table-cell table:style-name="Cell381">
            <text:p text:style-name="P945"><text:span text:style-name="T945_1">其他效益說明</text:span></text:p>
          </table:table-cell>
          <table:table-cell table:style-name="Cell382">
            <text:p text:style-name="P946"/>
          </table:table-cell>
        </table:table-row>
      </table:table>
      <text:p text:style-name="P947"><text:span text:style-name="T947_1"><text:s text:c="3"/></text:span><text:span text:style-name="T947_2">※</text:span><text:span text:style-name="T947_3"><text:s/></text:span><text:span text:style-name="T947_4">本表得視需要，自行延展</text:span><text:span text:style-name="T947_5">。</text:span></text:p>
      <text:p text:style-name="P948"/>
      <text:p text:style-name="P949"><text:span text:style-name="T949_1">三、</text:span><text:span text:style-name="T949_2">民國</text:span><text:span text:style-name="T949_3">105</text:span><text:span text:style-name="T949_4">年至10</text:span><text:span text:style-name="T949_5">7</text:span><text:span text:style-name="T949_6">年獲政府補助或委託製作</text:span><text:span text:style-name="T949_7">之</text:span><text:span text:style-name="T949_8">節目</text:span><text:span text:style-name="T949_9">及其</text:span><text:span text:style-name="T949_10">執行進度</text:span><text:span text:style-name="T949_11">、製播績效</text:span></text:p>
      <table:table table:style-name="Table25">
        <table:table-column table:style-name="Column56"/>
        <table:table-column table:style-name="Column57"/>
        <table:table-column table:style-name="Column58"/>
        <table:table-row table:style-name="Row133">
          <table:table-cell table:style-name="Cell383">
            <text:p text:style-name="P950"><text:span text:style-name="T950_1">獲補助狀況</text:span></text:p>
          </table:table-cell>
          <table:table-cell table:style-name="Cell384" table:number-columns-spanned="2">
            <text:p text:style-name="P951"><text:span text:style-name="T951_1">□</text:span><text:span text:style-name="T951_2">有獲政府補助經驗</text:span></text:p>
            <text:p text:style-name="P952"><text:span text:style-name="T952_1">□</text:span><text:span text:style-name="T952_2">未曾獲政府補助經驗</text:span><text:span text:style-name="T952_3">（</text:span><text:span text:style-name="T952_4">勾本項者以下免填</text:span><text:span text:style-name="T952_5">）</text:span></text:p>
          </table:table-cell>
        </table:table-row>
        <table:table-row table:style-name="Row134">
          <table:table-cell table:style-name="Cell385" table:number-columns-spanned="3">
            <text:p text:style-name="P953"><text:span text:style-name="T953_1">超高畫質節目</text:span></text:p>
          </table:table-cell>
        </table:table-row>
        <table:table-row table:style-name="Row135">
          <table:table-cell table:style-name="Cell386" table:number-rows-spanned="4">
            <text:p text:style-name="P954"><text:span text:style-name="T954_1">節目名稱：</text:span><text:span text:style-name="T954_2">○○○</text:span></text:p>
          </table:table-cell>
          <table:table-cell table:style-name="Cell387">
            <text:p text:style-name="P955"><text:span text:style-name="T955_1">補助類別</text:span></text:p>
          </table:table-cell>
          <table:table-cell table:style-name="Cell388">
            <text:p text:style-name="P956"><text:span text:style-name="T956_1">□文化部影視及流行音樂產業</text:span><text:span text:style-name="T956_2">局</text:span><text:span text:style-name="T956_3">電視</text:span><text:span text:style-name="T956_4">節目製作補助</text:span></text:p>
            <text:p text:style-name="P957"><text:span text:style-name="T957_1">□文化部影視及流行音樂產業</text:span><text:span text:style-name="T957_2">局其他補助或輔導金，名稱</text:span><text:span text:style-name="T957_3">：○○○</text:span></text:p>
            <text:p text:style-name="P958"><text:span text:style-name="T958_1">□</text:span><text:span text:style-name="T958_2">其他政府單位補助或輔導金，名稱</text:span><text:span text:style-name="T958_3">：○○○</text:span></text:p>
          </table:table-cell>
        </table:table-row>
        <table:table-row table:style-name="Row136">
          <table:covered-table-cell/>
          <table:table-cell table:style-name="Cell389">
            <text:p text:style-name="P959"><text:span text:style-name="T959_1">補助年度</text:span></text:p>
          </table:table-cell>
          <table:table-cell table:style-name="Cell390">
            <text:p text:style-name="P960"><text:span text:style-name="T960_1">民國</text:span><text:span text:style-name="T960_2">○○</text:span><text:span text:style-name="T960_3">年度獲得補助</text:span></text:p>
          </table:table-cell>
        </table:table-row>
        <table:table-row table:style-name="Row137">
          <table:covered-table-cell/>
          <table:table-cell table:style-name="Cell391">
            <text:p text:style-name="P961"><text:span text:style-name="T961_1">補助</text:span><text:span text:style-name="T961_2">金額</text:span></text:p>
          </table:table-cell>
          <table:table-cell table:style-name="Cell392">
            <text:p text:style-name="P962"><text:span text:style-name="T962_1">新臺幣</text:span><text:span text:style-name="T962_2">○○○</text:span><text:span text:style-name="T962_3">元</text:span></text:p>
          </table:table-cell>
        </table:table-row>
        <table:table-row table:style-name="Row138">
          <table:covered-table-cell/>
          <table:table-cell table:style-name="Cell393">
            <text:p text:style-name="P963"><text:span text:style-name="T963_1">執行進度</text:span><text:span text:style-name="T963_2">及製播績效</text:span></text:p>
          </table:table-cell>
          <table:table-cell table:style-name="Cell394">
            <text:p text:style-name="P964"><text:span text:style-name="T964_1">□</text:span><text:span text:style-name="T964_2">已製作完成，且正播送</text:span><text:span text:style-name="T964_3">（</text:span><text:span text:style-name="T964_4">放映</text:span><text:span text:style-name="T964_5">）</text:span><text:span text:style-name="T964_6">或已播送</text:span><text:span text:style-name="T964_7">（</text:span><text:span text:style-name="T964_8">放映</text:span><text:span text:style-name="T964_9">），</text:span></text:p>
            <text:p text:style-name="P965"><text:span text:style-name="T965_1"><text:s text:c="2"/>播送頻道:<text:s text:c="2"/></text:span></text:p>
            <text:p text:style-name="P966"><text:span text:style-name="T966_1"><text:s text:c="2"/>播送時段:</text:span></text:p>
            <text:p text:style-name="P967"><text:span text:style-name="T967_1"><text:s text:c="2"/>國內播送平均收視率：</text:span></text:p>
            <text:p text:style-name="P968"><text:span text:style-name="T968_1">□</text:span><text:span text:style-name="T968_2">已完成所有拍攝工作</text:span><text:span text:style-name="T968_3">，</text:span><text:span text:style-name="T968_4">尚未完成粗剪、後製</text:span></text:p>
            <text:p text:style-name="P969"><text:span text:style-name="T969_1">□</text:span><text:span text:style-name="T969_2">已開拍</text:span><text:span text:style-name="T969_3">，</text:span><text:span text:style-name="T969_4">但尚未完成所有拍攝工作</text:span></text:p>
            <text:p text:style-name="P970"><text:span text:style-name="T970_1">□</text:span><text:span text:style-name="T970_2">尚未開拍</text:span></text:p>
            <text:p text:style-name="P971"><text:span text:style-name="T971_1">□</text:span><text:span text:style-name="T971_2">其他，說明：</text:span></text:p>
          </table:table-cell>
        </table:table-row>
        <table:table-row table:style-name="Row139">
          <table:table-cell table:style-name="Cell395" table:number-columns-spanned="3">
            <text:p text:style-name="P972"><text:span text:style-name="T972_1">非超高畫質節目</text:span></text:p>
          </table:table-cell>
        </table:table-row>
        <table:table-row table:style-name="Row140">
          <table:table-cell table:style-name="Cell396" table:number-rows-spanned="4">
            <text:p text:style-name="P973"><text:span text:style-name="T973_1">節目名稱：</text:span><text:span text:style-name="T973_2">○○○</text:span></text:p>
          </table:table-cell>
          <table:table-cell table:style-name="Cell397">
            <text:p text:style-name="P974"><text:span text:style-name="T974_1">補助類別</text:span></text:p>
          </table:table-cell>
          <table:table-cell table:style-name="Cell398">
            <text:p text:style-name="P975"><text:span text:style-name="T975_1">□文化部影視及流行音樂產業</text:span><text:span text:style-name="T975_2">局其他補助或輔導金，名稱</text:span><text:span text:style-name="T975_3">：○○○</text:span></text:p>
            <text:p text:style-name="P976"><text:span text:style-name="T976_1">□</text:span><text:span text:style-name="T976_2">其他政府單位補助或輔導金，名稱</text:span><text:span text:style-name="T976_3">：○○○</text:span></text:p>
          </table:table-cell>
        </table:table-row>
        <table:table-row table:style-name="Row141">
          <table:covered-table-cell/>
          <table:table-cell table:style-name="Cell399">
            <text:p text:style-name="P977"><text:span text:style-name="T977_1">補助年度</text:span></text:p>
          </table:table-cell>
          <table:table-cell table:style-name="Cell400">
            <text:p text:style-name="P978"><text:span text:style-name="T978_1">民國</text:span><text:span text:style-name="T978_2">○○</text:span><text:span text:style-name="T978_3">年度獲得補助</text:span></text:p>
          </table:table-cell>
        </table:table-row>
        <table:table-row table:style-name="Row142">
          <table:covered-table-cell/>
          <table:table-cell table:style-name="Cell401">
            <text:p text:style-name="P979"><text:span text:style-name="T979_1">補助</text:span><text:span text:style-name="T979_2">金額</text:span></text:p>
          </table:table-cell>
          <table:table-cell table:style-name="Cell402">
            <text:p text:style-name="P980"><text:span text:style-name="T980_1">新臺幣</text:span><text:span text:style-name="T980_2">○○○</text:span><text:span text:style-name="T980_3">元</text:span></text:p>
          </table:table-cell>
        </table:table-row>
        <table:table-row table:style-name="Row143">
          <table:covered-table-cell/>
          <table:table-cell table:style-name="Cell403">
            <text:p text:style-name="P981"><text:span text:style-name="T981_1">執行進度</text:span><text:span text:style-name="T981_2">及製播績效</text:span></text:p>
          </table:table-cell>
          <table:table-cell table:style-name="Cell404">
            <text:p text:style-name="P982"><text:span text:style-name="T982_1">□</text:span><text:span text:style-name="T982_2">已製作完成，且正播送</text:span><text:span text:style-name="T982_3">（</text:span><text:span text:style-name="T982_4">放映</text:span><text:span text:style-name="T982_5">）</text:span><text:span text:style-name="T982_6">或已播送</text:span><text:span text:style-name="T982_7">（</text:span><text:span text:style-name="T982_8">放映</text:span><text:span text:style-name="T982_9">），</text:span></text:p>
            <text:p text:style-name="P983"><text:span text:style-name="T983_1"><text:s text:c="2"/>播送頻道:<text:s text:c="2"/></text:span></text:p>
            <text:p text:style-name="P984"><text:span text:style-name="T984_1"><text:s text:c="2"/>播送時段:</text:span></text:p>
            <text:p text:style-name="P985"><text:span text:style-name="T985_1"><text:s text:c="2"/>國內播送平均收視率：</text:span></text:p>
            <text:p text:style-name="P986"><text:span text:style-name="T986_1">□</text:span><text:span text:style-name="T986_2">已完成所有拍攝工作</text:span><text:span text:style-name="T986_3">，</text:span><text:span text:style-name="T986_4">尚未完成粗剪、後製</text:span></text:p>
            <text:p text:style-name="P987"><text:span text:style-name="T987_1">□</text:span><text:span text:style-name="T987_2">已開拍</text:span><text:span text:style-name="T987_3">，</text:span><text:span text:style-name="T987_4">但尚未完成所有拍攝工作</text:span></text:p>
            <text:p text:style-name="P988"><text:span text:style-name="T988_1">□</text:span><text:span text:style-name="T988_2">尚未開拍</text:span></text:p>
            <text:p text:style-name="P989"><text:span text:style-name="T989_1">□</text:span><text:span text:style-name="T989_2">其他，說明：</text:span></text:p>
          </table:table-cell>
        </table:table-row>
      </table:table>
      <text:p text:style-name="P990"><text:span text:style-name="T990_1"><text:s text:c="3"/></text:span><text:span text:style-name="T990_2"><text:s text:c="2"/>※<text:s/></text:span><text:span text:style-name="T990_3">本表得視需要，自行延展</text:span><text:span text:style-name="T990_4">。</text:span></text:p>
      <text:p text:style-name="P991"/>
      <text:p text:style-name="P992"><text:span text:style-name="T992_1"><text:s/>四、</text:span><text:span text:style-name="T992_2">民國</text:span><text:span text:style-name="T992_3">105</text:span><text:span text:style-name="T992_4">年至10</text:span><text:span text:style-name="T992_5">7</text:span><text:span text:style-name="T992_6">年</text:span><text:span text:style-name="T992_7">參加國內金鐘、金馬、其他或國際影視競賽之紀錄</text:span></text:p>
      <table:table table:style-name="Table26">
        <table:table-column table:style-name="Column59"/>
        <table:table-column table:style-name="Column60"/>
        <table:table-column table:style-name="Column61"/>
        <table:table-row table:style-name="Row144">
          <table:table-cell table:style-name="Cell405">
            <text:p text:style-name="P993"><text:span text:style-name="T993_1">參賽紀錄</text:span></text:p>
          </table:table-cell>
          <table:table-cell table:style-name="Cell406" table:number-columns-spanned="2">
            <text:p text:style-name="P994"><text:span text:style-name="T994_1">□</text:span><text:span text:style-name="T994_2">有</text:span></text:p>
            <text:p text:style-name="P995"><text:span text:style-name="T995_1">□無（</text:span><text:span text:style-name="T995_2">勾本項者以下免填</text:span><text:span text:style-name="T995_3">）</text:span></text:p>
          </table:table-cell>
        </table:table-row>
        <table:table-row table:style-name="Row145">
          <table:table-cell table:style-name="Cell407" table:number-rows-spanned="3">
            <text:p text:style-name="P996"><text:span text:style-name="T996_1">節目名稱：</text:span><text:span text:style-name="T996_2">○○○</text:span></text:p>
          </table:table-cell>
          <table:table-cell table:style-name="Cell408">
            <text:p text:style-name="P997"><text:span text:style-name="T997_1">參加競賽名稱</text:span></text:p>
          </table:table-cell>
          <table:table-cell table:style-name="Cell409">
            <text:p text:style-name="P998"><text:span text:style-name="T998_1">□金鐘獎　□金馬獎　　</text:span></text:p>
            <text:p text:style-name="P999"><text:span text:style-name="T999_1">□國內其他競賽，名稱＿＿＿＿＿＿＿</text:span></text:p>
            <text:p text:style-name="P1000"><text:span text:style-name="T1000_1">□國外影視競賽，名稱＿＿＿＿＿＿＿　</text:span></text:p>
          </table:table-cell>
        </table:table-row>
        <table:table-row table:style-name="Row146">
          <table:covered-table-cell/>
          <table:table-cell table:style-name="Cell410">
            <text:p text:style-name="P1001"><text:span text:style-name="T1001_1">報名年度/獎項</text:span></text:p>
          </table:table-cell>
          <table:table-cell table:style-name="Cell411">
            <text:p text:style-name="P1002"/>
          </table:table-cell>
        </table:table-row>
        <table:table-row table:style-name="Row147">
          <table:covered-table-cell/>
          <table:table-cell table:style-name="Cell412">
            <text:p text:style-name="P1003"><text:span text:style-name="T1003_1">　入圍/獲獎之</text:span></text:p>
            <text:p text:style-name="P1004"><text:span text:style-name="T1004_1">年年度/獎項</text:span></text:p>
          </table:table-cell>
          <table:table-cell table:style-name="Cell413">
            <text:p text:style-name="P1005"/>
          </table:table-cell>
        </table:table-row>
      </table:table>
      <text:p text:style-name="P1006"><text:span text:style-name="T1006_1">※<text:s/></text:span><text:span text:style-name="T1006_2">本表得視需要，自行延展</text:span><text:span text:style-name="T1006_3">。</text:span></text:p>
      <text:p text:style-name="P1007"><text:span text:style-name="T1007_1"><text:s text:c="2"/>五、105</text:span><text:span text:style-name="T1007_2">年至10</text:span><text:span text:style-name="T1007_3">7年</text:span><text:span text:style-name="T1007_4">資產負債表及損益表</text:span><text:span text:style-name="T1007_5">(報稅報表)<text:s text:c="6"/></text:span></text:p>
      <text:p text:style-name="P1008"><text:span text:style-name="T1008_1"><text:s text:c="6"/></text:span><text:span text:style-name="T1008_2">※</text:span><text:span text:style-name="T1008_3"><text:s/></text:span><text:span text:style-name="T1008_4">107年度資產負債表及損益表得以暫結報表</text:span><text:span text:style-name="T1008_5">代替</text:span><text:span text:style-name="T1008_6">。<text:s/></text:span></text:p>
      <text:p text:style-name="P1009"><text:span text:style-name="T1009_1"><text:s text:c="2"/>六、最近二年無欠繳稅捐之證明文件影本</text:span></text:p>
      <text:p text:style-name="P1010"><text:span text:style-name="T1010_1"><text:s text:c="6"/></text:span><text:span text:style-name="T1010_2">※</text:span><text:span text:style-name="T1010_3"><text:s/>設立未滿二年者，依其設立期間檢附</text:span></text:p>
      <text:p text:style-name="P1011"><text:span text:style-name="T1011_1"><text:s text:c="2"/>七、票據交換機構或銀行出具申請人最近一年無退票紀錄之證明</text:span></text:p>
      <text:p text:style-name="P1012"><text:span text:style-name="T1012_1"><text:s text:c="6"/></text:span><text:span text:style-name="T1012_2">※</text:span><text:span text:style-name="T1012_3"><text:s/></text:span><text:span text:style-name="T1012_4">應於申請日前一個月內開立。</text:span></text:p>
      <text:p text:style-name="P1013"><text:span text:style-name="T1013_1"><text:s text:c="2"/>八、</text:span><text:span text:style-name="T1013_2">曾提供我國在校學生參與製作或實習，或曾舉辦編、演、製等電視人才訓練課程、講座，或曾將場景於節目製拍以外時間，開放公眾參訪等加值利用事蹟之說明。</text:span></text:p>
      <text:p text:style-name="P1014"><text:span text:style-name="T1014_1">1、</text:span><text:span text:style-name="T1014_2">□</text:span><text:span text:style-name="T1014_3">有，說明如下：</text:span></text:p>
      <text:p text:style-name="P1015"><text:span text:style-name="T1015_1">※<text:s/>應附相關證明文件如附件二。</text:span></text:p>
      <text:p text:style-name="P1016"/>
      <text:p text:style-name="P1017"><text:span text:style-name="T1017_1">2、</text:span><text:span text:style-name="T1017_2">□無。</text:span></text:p>
      <text:p text:style-name="P1018"/>
      <text:p text:style-name="P1019"/>
      <text:p text:style-name="P1020"><text:bookmark-start text:name="_Toc253233969"/><text:bookmark-start text:name="_Toc281567403"/><text:span text:style-name="T1020_1">附件一、</text:span><text:bookmark-end text:name="_Toc253233969"/><text:bookmark-end text:name="_Toc281567403"/><text:span text:style-name="T1020_2">中央目的事業主管機關核發之執照影本或公司（商業）登記證明影本或財團</text:span></text:p>
      <text:p text:style-name="P1021"><text:span text:style-name="T1021_1"><text:s text:c="13"/>法人登記證書及章程影本</text:span></text:p>
      <table:table table:style-name="Table27">
        <table:table-column table:style-name="Column62"/>
        <table:table-row table:style-name="Row148">
          <table:table-cell table:style-name="Cell414">
            <text:p text:style-name="P1022"><text:span text:style-name="T1022_1">中央目的事業主管機關核發之證照影本或公司（商業）登記證明影本或財團法人登記證書及章程影本</text:span></text:p>
            <text:p text:style-name="P1023"/>
          </table:table-cell>
        </table:table-row>
      </table:table>
      <text:p text:style-name="P1024"/>
      <text:p text:style-name="P1025"/>
      <text:p text:style-name="P1026"><text:span text:style-name="T1026_1">附件二、</text:span><text:span text:style-name="T1026_2">曾提供我國在校學生參與製作或實習，或曾舉辦編、演、製等電視人才</text:span></text:p>
      <text:p text:style-name="P1027"><text:span text:style-name="T1027_1"><text:s text:c="8"/></text:span><text:span text:style-name="T1027_2">訓練課程、講座，或曾將場景於節目製拍以外時間，開放公眾參訪等加</text:span></text:p>
      <text:p text:style-name="P1028"><text:span text:style-name="T1028_1"><text:s text:c="8"/>值利用事蹟之</text:span><text:span text:style-name="T1028_2">證明文件</text:span></text:p>
      <table:table table:style-name="Table28">
        <table:table-column table:style-name="Column63"/>
        <table:table-row table:style-name="Row149">
          <table:table-cell table:style-name="Cell415">
            <text:p text:style-name="P1029"/>
            <text:p text:style-name="P1030"><text:span text:style-name="T1030_1">曾提供我國在校學生參與製作或實習，或曾舉辦編、演、製等電視人才訓練課程、講座，或曾將場景於節目製拍以外時間，開放公眾參訪等加值利用事蹟之證明文件</text:span></text:p>
          </table:table-cell>
        </table:table-row>
      </table:table>
      <text:p text:style-name="P1031"/>
      <text:p text:style-name="P1032"/>
      <text:p text:style-name="P1033"><text:span text:style-name="T1033_1">伍</text:span><text:span text:style-name="T1033_2">、</text:span><text:span text:style-name="T1033_3">切結書</text:span><text:bookmark-end text:name="_Toc253233988"/><text:bookmark-end text:name="_Toc281567417"/></text:p>
      <text:p text:style-name="P1034"><text:span text:style-name="T1034_1">註:切結書一式10份皆為</text:span><text:span text:style-name="T1034_2">正本</text:span><text:span text:style-name="T1034_3">，請雙面列印或加蓋騎縫章</text:span></text:p>
      <text:p text:style-name="P1035"><text:span text:style-name="T1035_1">申請</text:span><text:span text:style-name="T1035_2">中華民國一百零</text:span><text:span text:style-name="T1035_3">八</text:span><text:span text:style-name="T1035_4">年度</text:span><text:span text:style-name="T1035_5">超高畫質</text:span><text:span text:style-name="T1035_6">電視節目製作補助</text:span><text:span text:style-name="T1035_7">案切結書</text:span></text:p>
      <text:p text:style-name="P1036"/>
      <text:p text:style-name="P1037"><text:span text:style-name="T1037_1">茲保證</text:span><text:span text:style-name="T1037_2">○○○</text:span><text:span text:style-name="T1037_3">節目企畫案（以下簡稱本企畫案）及立切結書人（即申請人）符合下列事項：</text:span></text:p>
      <text:list text:style-name="LS37" xml:id="list9">
        <text:list-item>
          <text:p text:style-name="P1038"><text:span text:style-name="T1038_1">承諾申請補助</text:span><text:span text:style-name="T1038_2">超高畫質</text:span><text:span text:style-name="T1038_3">電視節目之文件、資料均無虛偽不實之情事，且符合「</text:span><text:span text:style-name="T1038_4">中華</text:span></text:p>
        </text:list-item>
      </text:list>
      <text:p text:style-name="P1039"><text:span text:style-name="T1039_1"><text:s/></text:span><text:span text:style-name="T1039_2">　</text:span><text:span text:style-name="T1039_3"><text:s/></text:span><text:span text:style-name="T1039_4">民國一百零</text:span><text:span text:style-name="T1039_5">八</text:span><text:span text:style-name="T1039_6">年度超高畫質電視節目製作補助要點</text:span><text:span text:style-name="T1039_7">」規定。</text:span></text:p>
      <text:list text:style-name="LS37" xml:id="list10" text:continue-list="list9">
        <text:list-item>
          <text:p text:style-name="P1040"><text:span text:style-name="T1040_1">承諾申請人應為依中華民國法律設立登記，且無「中華民國一百零</text:span><text:span text:style-name="T1040_2">八</text:span><text:span text:style-name="T1040_3">年度超高畫質電</text:span></text:p>
        </text:list-item>
      </text:list>
      <text:p text:style-name="P1041"><text:span text:style-name="T1041_1"><text:s/></text:span><text:span text:style-name="T1041_2">　</text:span><text:span text:style-name="T1041_3"><text:s/>視節目製作補助要點」第二點各款情形之</text:span><text:span text:style-name="T1041_4">電視事業、衛星頻道節目供應事業或電視節</text:span></text:p>
      <text:p text:style-name="P1042"><text:span text:style-name="T1042_1"><text:s text:c="2"/></text:span><text:span text:style-name="T1042_2">　</text:span><text:span text:style-name="T1042_3">目製作業</text:span><text:span text:style-name="T1042_4">。</text:span></text:p>
      <text:list text:style-name="LS37" xml:id="list11" text:continue-list="list9">
        <text:list-item>
          <text:p text:style-name="P1043"><text:span text:style-name="T1043_1">承諾申請補助之</text:span><text:span text:style-name="T1043_2">超高畫質</text:span><text:span text:style-name="T1043_3">電視節目未獲文化部影視及流行音樂產業局或文化部及其所屬機關(構)補(捐)助，亦未獲文化部及其所屬機關(構)補(捐)助成立之財團法人或行政法人國家表演藝術中心補(捐)助。</text:span><text:span text:style-name="T1043_4"><text:s/></text:span><text:span text:style-name="T1043_5">(但配合文化部政策推動，由文化部影視及流行音樂產業局於補助契約另有規定者，不在此限)</text:span></text:p>
        </text:list-item>
        <text:list-item>
          <text:p text:style-name="P1044"><text:span text:style-name="T1044_1">承諾申請補助之</text:span><text:span text:style-name="T1044_2">超高畫質</text:span><text:span text:style-name="T1044_3">電視節目</text:span><text:span text:style-name="T1044_4">非屬政府機關（構）委製，亦</text:span><text:span text:style-name="T1044_5">非屬</text:span><text:span text:style-name="T1044_6">政府捐助成立之財團法人</text:span><text:span text:style-name="T1044_7">或</text:span><text:span text:style-name="T1044_8">政府編列預算捐（補）助之電視頻道、事業</text:span><text:span text:style-name="T1044_9">所</text:span><text:span text:style-name="T1044_10">製作、委製、合製</text:span><text:span text:style-name="T1044_11">或</text:span><text:span text:style-name="T1044_12">補助。</text:span></text:p>
        </text:list-item>
        <text:list-item>
          <text:p text:style-name="P1045"><text:span text:style-name="T1045_1">承諾企畫案如獲補助，以</text:span><text:span text:style-name="T1045_2">申請者名義製作獲補助</text:span><text:span text:style-name="T1045_3">之</text:span><text:span text:style-name="T1045_4">節目；其屬合資製作者，以所有合資製作者名義製作。</text:span><text:span text:style-name="T1045_5"><text:s/></text:span></text:p>
        </text:list-item>
        <text:list-item>
          <text:p text:style-name="P1046"><text:span text:style-name="T1046_1">本企畫案如獲補助，承諾依文化部影視及流行音樂產業</text:span><text:span text:style-name="T1046_2">局</text:span><text:span text:style-name="T1046_3">核定之企畫書所載節目製作企畫，完成節目之製作及公開播送</text:span><text:span text:style-name="T1046_4">、</text:span><text:span text:style-name="T1046_5">公開傳輸</text:span><text:span text:style-name="T1046_6">或公開上映</text:span><text:span text:style-name="T1046_7">，且節目之製作及公開播送</text:span><text:span text:style-name="T1046_8">、</text:span><text:span text:style-name="T1046_9">公開傳輸</text:span><text:span text:style-name="T1046_10">或公開上映</text:span><text:span text:style-name="T1046_11">仍應符合「</text:span><text:span text:style-name="T1046_12">中華民國一百零</text:span><text:span text:style-name="T1046_13">八</text:span><text:span text:style-name="T1046_14">年度超高畫質電視節目製作補助要點</text:span><text:span text:style-name="T1046_15">」規定；企畫書有變更者，亦同</text:span><text:span text:style-name="T1046_16">，且變更應符合要點第十點規定</text:span><text:span text:style-name="T1046_17">。</text:span><text:span text:style-name="T1046_18"><text:s/></text:span></text:p>
        </text:list-item>
        <text:list-item>
          <text:p text:style-name="P1047"><text:span text:style-name="T1047_1">本企畫案</text:span><text:span text:style-name="T1047_2">如獲補助，承諾</text:span><text:span text:style-name="T1047_3">不得將獲補助</text:span><text:span text:style-name="T1047_4">金</text:span><text:span text:style-name="T1047_5">資格</text:span><text:span text:style-name="T1047_6">或節目企畫書</text:span><text:span text:style-name="T1047_7">轉讓</text:span><text:span text:style-name="T1047_8">予他人</text:span><text:span text:style-name="T1047_9">。</text:span></text:p>
        </text:list-item>
        <text:list-item>
          <text:p text:style-name="P1048"><text:span text:style-name="T1048_1">○○○節目參與國外活動、影視展或報名獎項時，承諾應以中華民國或臺灣之名義參加。</text:span></text:p>
        </text:list-item>
        <text:list-item>
          <text:p text:style-name="P1049"><text:span text:style-name="T1049_1">本企畫案</text:span><text:span text:style-name="T1049_2">如</text:span><text:span text:style-name="T1049_3">獲</text:span><text:span text:style-name="T1049_4">補助</text:span><text:span text:style-name="T1049_5">，</text:span><text:span text:style-name="T1049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050"><text:span text:style-name="T1050_1">本企畫案如獲補助，應擔保節目、企畫書內容及依企畫書所辦理之各項工作，均</text:span><text:span text:style-name="T1050_2">無侵害他人權</text:span><text:span text:style-name="T1050_3">利</text:span><text:span text:style-name="T1050_4">或違反法律規定之情事。</text:span></text:p>
        </text:list-item>
        <text:list-item>
          <text:p text:style-name="P1051"><text:span text:style-name="T1051_1">本企畫案如獲補助，承諾</text:span><text:span text:style-name="T1051_2">節目各集片尾應明示該節目獲本局補助之文意</text:span><text:span text:style-name="T1051_3">(補助契約簽訂前已公開播送</text:span><text:span text:style-name="T1051_4">、</text:span><text:span text:style-name="T1051_5">公開傳輸或公開上映者，不在此限)。</text:span></text:p>
        </text:list-item>
        <text:list-item>
          <text:p text:style-name="P1052"><text:span text:style-name="T1052_1">本企畫案</text:span><text:span text:style-name="T1052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053"><text:span text:style-name="T1053_1">本企畫案如獲補助，應承諾依預算法第六十二條之一規定，不得以置入性行銷進行政策宣導。如有政策宣導，應標示為「廣告」，並揭示文化部影視及流行音樂產業局全銜。</text:span></text:p>
        </text:list-item>
      </text:list>
      <text:p text:style-name="P1054"/>
      <text:p text:style-name="P1055"><text:span text:style-name="T1055_1">此致</text:span></text:p>
      <text:p text:style-name="P1056"><text:span text:style-name="T1056_1">文化部影視及流行音樂產業</text:span><text:span text:style-name="T1056_2">局</text:span></text:p>
      <text:p text:style-name="P1057"/>
      <text:p text:style-name="P1058"><text:span text:style-name="T1058_1">立切結書人</text:span><text:span text:style-name="T1058_2">（</text:span><text:span text:style-name="T1058_3">即申請人</text:span><text:span text:style-name="T1058_4">）</text:span><text:span text:style-name="T1058_5">：<text:s text:c="28"/></text:span><text:span text:style-name="T1058_6">　　</text:span><text:span text:style-name="T1058_7">（公司章）</text:span></text:p>
      <text:p text:style-name="P1059"><text:span text:style-name="T1059_1">負<text:s text:c="2"/>責<text:s text:c="2"/>人：<text:s text:c="37"/></text:span><text:span text:style-name="T1059_2">　　　</text:span><text:span text:style-name="T1059_3">（簽章）</text:span></text:p>
      <text:p text:style-name="P1060"><text:span text:style-name="T1060_1">身分證字號：</text:span></text:p>
      <text:p text:style-name="P1061"/>
      <text:p text:style-name="P1062"><text:span text:style-name="T1062_1">中<text:s/>華<text:s/>民<text:s/>國<text:s text:c="4"/>年<text:s text:c="4"/>月<text:s text:c="4"/>日</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text:span text:style-name="T1084_1">陸</text:span><text:span text:style-name="T1084_2">、</text:span><text:span text:style-name="T1084_3">本申請案聯絡人個人資料提供同意</text:span><text:span text:style-name="T1084_4">書</text:span></text:p>
      <text:p text:style-name="P1085"><text:span text:style-name="T1085_1">註：同意書一式10份皆為正本，請雙面列印或加蓋騎逢章</text:span></text:p>
      <text:p text:style-name="P1086"><text:span text:style-name="T1086_1">您好：</text:span></text:p>
      <text:p text:style-name="P1087"><text:span text:style-name="T1087_1">為了保障您的權益，請務必詳細的閱讀本同意書之各項內容：</text:span></text:p>
      <text:p text:style-name="P1088"><text:span text:style-name="T1088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3" xml:id="list22">
        <text:list-item>
          <text:p text:style-name="P1089"><text:span text:style-name="T1089_1">基本資料之蒐集、更新及保管</text:span></text:p>
        </text:list-item>
      </text:list>
      <text:list text:style-name="LS24" xml:id="list23">
        <text:list-item>
          <text:p text:style-name="P1090"><text:span text:style-name="T1090_1">本局蒐集您的個人資料在中華民國「個人資料保護法」與相關法令之規範下，依據本局【資訊服務安全暨個人資料管理政策】，蒐集、處理及利用您的個人資料。</text:span></text:p>
        </text:list-item>
        <text:list-item>
          <text:p text:style-name="P1091"><text:span text:style-name="T1091_1">請於申請時提供您本人正確、最新及完整的個人資料。</text:span></text:p>
        </text:list-item>
        <text:list-item>
          <text:p text:style-name="P1092"><text:span text:style-name="T1092_1">本局因執行業務所蒐集您的個人資料包括姓名、電話、傳真、</text:span><text:span text:style-name="T1092_2">email</text:span><text:span text:style-name="T1092_3">或其他得以直接或間接識別您個人資料皆受本局保全維護，並僅限於公務使用。</text:span></text:p>
        </text:list-item>
        <text:list-item>
          <text:p text:style-name="P1093"><text:span text:style-name="T1093_1">若您的個人資料有任何異動，請主動向本局申請更正，使其保持正確、最新及完整。</text:span></text:p>
        </text:list-item>
        <text:list-item>
          <text:p text:style-name="P1094"><text:span text:style-name="T1094_1">若您提供錯誤、不實、過時或不完整或具誤導性的資料，您將損失相關權益。</text:span></text:p>
        </text:list-item>
        <text:list-item>
          <text:p text:style-name="P1095"><text:span text:style-name="T1095_1">您可依中華民國「個人資料保護法」，就您的個人資料行使以下權利：</text:span></text:p>
        </text:list-item>
      </text:list>
      <text:list text:style-name="LS25" xml:id="list29">
        <text:list-item>
          <text:p text:style-name="P1096"><text:span text:style-name="T1096_1">請求查詢或閱覽。(2)製給複製本。(3)請求補充或更正。(4)請求停止蒐集、處理及利用。(5)請求刪除。</text:span></text:p>
        </text:list-item>
      </text:list>
      <text:p text:style-name="P1097"><text:span text:style-name="T1097_1">但因本局執行職務或業務所必須者，本局得拒絕之。若您欲執行上述權利時，請與本局連繫。但因您行使上述權利，而導致權益受損時，本局將不負相關賠償責任。</text:span></text:p>
      <text:list text:style-name="LS23" xml:id="list30" text:continue-list="list22">
        <text:list-item>
          <text:p text:style-name="P1098"><text:span text:style-name="T1098_1">蒐集個人資料之目的</text:span></text:p>
        </text:list-item>
      </text:list>
      <text:list text:style-name="LS26" xml:id="list31">
        <text:list-item>
          <text:p text:style-name="P1099"><text:span text:style-name="T1099_1">本局為辦理「</text:span><text:span text:style-name="T1099_2">中華民國一百零</text:span><text:span text:style-name="T1099_3">八</text:span><text:span text:style-name="T1099_4">年度超高畫質電視節目製作補助</text:span><text:span text:style-name="T1099_5">」相關業務需蒐集您的個人資料。</text:span></text:p>
        </text:list-item>
        <text:list-item>
          <text:p text:style-name="P1100"><text:span text:style-name="T1100_1">當您的個人資料使用方式與當初本局蒐集的目的不同時，我們會在使用前先徵求您的書面同意，您可以拒絕向本局提供個人資料，但您可能因此喪失您的權益。</text:span></text:p>
        </text:list-item>
      </text:list>
      <text:list text:style-name="LS23" xml:id="list33" text:continue-list="list22">
        <text:list-item>
          <text:p text:style-name="P1101"><text:span text:style-name="T1101_1">利</text:span><text:span text:style-name="T1101_2">用個人資料之期間</text:span><text:span text:style-name="T1101_3">及</text:span><text:span text:style-name="T1101_4">地區</text:span></text:p>
        </text:list-item>
      </text:list>
      <text:p text:style-name="P1102"><text:span text:style-name="T1102_1">本局利用您的個人資料期間為即日起至本局核撥最後一期補助金次日起二年內，於次年將定期銷毀所填具之申請表及同意書。</text:span></text:p>
      <text:list text:style-name="LS23" xml:id="list34" text:continue-list="list22">
        <text:list-item>
          <text:p text:style-name="P1103"><text:span text:style-name="T1103_1">基本資料之保密</text:span></text:p>
        </text:list-item>
      </text:list>
      <text:p text:style-name="P1104"><text:span text:style-name="T1104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3" xml:id="list35" text:continue-list="list22">
        <text:list-item>
          <text:p text:style-name="P1105"><text:span text:style-name="T1105_1">同意書之效力</text:span></text:p>
        </text:list-item>
      </text:list>
      <text:list text:style-name="LS27" xml:id="list36">
        <text:list-item>
          <text:p text:style-name="P1106"><text:span text:style-name="T1106_1">當您勾選「我同意」並簽署本同意書時，即表示您已閱讀、瞭解並同意本同意書之所有內容，您如違反下列條款時，本局得隨時終止對您所提供之所有權益或服務。</text:span></text:p>
        </text:list-item>
        <text:list-item>
          <text:p text:style-name="P1107"><text:span text:style-name="T1107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08"><text:span text:style-name="T1108_1">您自本同意書取得的任何建議或資訊，無論是書面或口頭形式，除非本同意書條款有明確規定，均不構成本同意條款以外之任何保證。</text:span></text:p>
        </text:list-item>
      </text:list>
      <text:list text:style-name="LS23" xml:id="list39" text:continue-list="list22">
        <text:list-item>
          <text:p text:style-name="P1109"><text:span text:style-name="T1109_1">準據法與管轄法院</text:span></text:p>
        </text:list-item>
      </text:list>
      <text:p text:style-name="P1110"><text:span text:style-name="T1110_1">本同意書之解釋與適用，以及本同意書有關之爭議，均應依照中華民國法律予以處理，並以臺灣臺北地方法院為管轄法院。</text:span></text:p>
      <text:p text:style-name="P1111"/>
      <text:p text:style-name="P1112"/>
      <text:p text:style-name="P1113"><text:span text:style-name="T1113_1">您已詳閱並了解本同意書的內容，並請勾選下列本人同意欄，謝謝。</text:span></text:p>
      <text:p text:style-name="P1114"/>
      <text:p text:style-name="P1115"><text:span text:style-name="T1115_1">□我同意</text:span><text:span text:style-name="T1115_2">　　　　</text:span><text:span text:style-name="T1115_3">□我不同意</text:span><text:span text:style-name="T1115_4">。</text:span></text:p>
      <text:p text:style-name="P1116"/>
      <text:p text:style-name="P1117"/>
      <text:p text:style-name="P1118"/>
      <text:p text:style-name="P1119"><text:span text:style-name="T1119_1">本申請案聯絡人姓名：____________________(簽名或蓋章)<text:tab/></text:span></text:p>
      <text:p text:style-name="P1120"/>
      <text:p text:style-name="P1121"/>
      <text:p text:style-name="P1122"/>
      <text:p text:style-name="P1123"/>
      <text:p text:style-name="P1124"/>
      <text:p text:style-name="P1125"><text:span text:style-name="T1125_1">中<text:s text:c="2"/>華<text:s text:c="2"/>民<text:s text:c="2"/>國<text:s text:c="17"/>年<text:s text:c="16"/>月<text:s text:c="16"/>日</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text:span text:style-name="T1136_1">柒、公職人員利益衝突迴避法第14條第2項公職人員及關係人身分關係揭露表</text:span></text:p>
      <text:p text:style-name="P1137"><text:span text:style-name="T1137_1">（公職人員或其關係人與公職人員服務之機關團體或受其監督之機關團體為補助或交易行為前，應主動於申請或投標文件內據實表明其身分關係。</text:span><text:span text:style-name="T1137_2">如經閱覽後確認無下列情事者，請逕於簽名欄簽名</text:span><text:span text:style-name="T1137_3">）</text:span></text:p>
      <text:p text:style-name="P1138"><text:span text:style-name="T1138_1"><text:s text:c="3"/>表1：</text:span></text:p>
      <table:table table:style-name="Table29">
        <table:table-column table:style-name="Column64"/>
        <table:table-column table:style-name="Column65"/>
        <table:table-row table:style-name="Row150">
          <table:table-cell table:style-name="Cell416">
            <text:p text:style-name="P1139"><text:span text:style-name="T1139_1">參與交易或補助案件名稱：</text:span></text:p>
          </table:table-cell>
          <table:table-cell table:style-name="Cell417">
            <text:p text:style-name="P1140"><text:span text:style-name="T1140_1">案號：<text:s text:c="14"/></text:span><text:span text:style-name="T1140_2">（無案號者免填）</text:span></text:p>
          </table:table-cell>
        </table:table-row>
        <table:table-row table:style-name="Row151">
          <table:table-cell table:style-name="Cell418" table:number-columns-spanned="2">
            <text:p text:style-name="P1141"><text:span text:style-name="T1141_1">本案補助或交易對象係公職人員或其關係人：</text:span></text:p>
          </table:table-cell>
        </table:table-row>
        <table:table-row table:style-name="Row152">
          <table:table-cell table:style-name="Cell419" table:number-columns-spanned="2">
            <text:p text:style-name="P1142"><text:span text:style-name="T1142_1">□公職人員本人</text:span><text:span text:style-name="T1142_2">（勾選此項者，無需填寫表2）</text:span></text:p>
            <text:p text:style-name="P1143"><text:span text:style-name="T1143_1"><text:s text:c="2"/>姓名：</text:span><text:span text:style-name="T1143_2"><text:s text:c="8"/></text:span><text:span text:style-name="T1143_3">服務機關團體：</text:span><text:span text:style-name="T1143_4"><text:s text:c="8"/></text:span><text:span text:style-name="T1143_5">職稱：</text:span><text:span text:style-name="T1143_6"><text:s text:c="7"/></text:span></text:p>
          </table:table-cell>
        </table:table-row>
        <table:table-row table:style-name="Row153">
          <table:table-cell table:style-name="Cell420" table:number-columns-spanned="2">
            <text:p text:style-name="P1144"><text:span text:style-name="T1144_1">□公職人員之關係人</text:span><text:span text:style-name="T1144_2">（勾選此項者，請繼續填寫表2）</text:span></text:p>
          </table:table-cell>
        </table:table-row>
      </table:table>
      <text:p text:style-name="P1145"><text:span text:style-name="T1145_1"><text:s text:c="3"/>表2：</text:span></text:p>
      <table:table table:style-name="Table30">
        <table:table-column table:style-name="Column66"/>
        <table:table-column table:style-name="Column67"/>
        <table:table-column table:style-name="Column68"/>
        <table:table-column table:style-name="Column69"/>
        <table:table-column table:style-name="Column70"/>
        <table:table-row table:style-name="Row154">
          <table:table-cell table:style-name="Cell421" table:number-columns-spanned="5">
            <text:p text:style-name="P1146"><text:span text:style-name="T1146_1">公職人員：</text:span></text:p>
            <text:p text:style-name="P1147"><text:span text:style-name="T1147_1">姓名：</text:span><text:span text:style-name="T1147_2"><text:s text:c="8"/></text:span><text:span text:style-name="T1147_3">服務機關團體：</text:span><text:span text:style-name="T1147_4"><text:s text:c="8"/></text:span><text:span text:style-name="T1147_5">職稱：</text:span><text:span text:style-name="T1147_6"><text:s text:c="10"/></text:span></text:p>
          </table:table-cell>
        </table:table-row>
        <table:table-row table:style-name="Row155">
          <table:table-cell table:style-name="Cell422" table:number-columns-spanned="5">
            <text:p text:style-name="P1148"><text:span text:style-name="T1148_1">關係人<text:s/>關係人（自然人）：姓名</text:span><text:span text:style-name="T1148_2"><text:s text:c="21"/></text:span></text:p>
            <text:p text:style-name="P1149"><text:span text:style-name="T1149_1">關係人（營利事業、非營利之法人或非法人團體）：</text:span></text:p>
            <text:p text:style-name="P1150"><text:span text:style-name="T1150_1"><text:s text:c="8"/>名稱</text:span><text:span text:style-name="T1150_2"><text:s text:c="10"/></text:span><text:span text:style-name="T1150_3">統一編號</text:span><text:span text:style-name="T1150_4"><text:s text:c="9"/></text:span><text:span text:style-name="T1150_5">代表人或管理人姓名</text:span><text:span text:style-name="T1150_6"><text:s text:c="10"/></text:span><text:span text:style-name="T1150_7"><text:s text:c="48"/></text:span></text:p>
          </table:table-cell>
        </table:table-row>
        <table:table-row table:style-name="Row156">
          <table:table-cell table:style-name="Cell423">
            <text:p text:style-name="P1151"/>
          </table:table-cell>
          <table:table-cell table:style-name="Cell424" table:number-columns-spanned="4">
            <text:p text:style-name="P1152"><text:span text:style-name="T1152_1">關係人與公職人員間係第3條第1項各款之關係</text:span></text:p>
          </table:table-cell>
        </table:table-row>
        <table:table-row table:style-name="Row157">
          <table:table-cell table:style-name="Cell425">
            <text:p text:style-name="P1153"><text:span text:style-name="T1153_1">□第1款</text:span></text:p>
          </table:table-cell>
          <table:table-cell table:style-name="Cell426" table:number-columns-spanned="4">
            <text:p text:style-name="P1154"><text:span text:style-name="T1154_1">公職人員之配偶或共同生活之家屬</text:span></text:p>
          </table:table-cell>
        </table:table-row>
        <table:table-row table:style-name="Row158">
          <table:table-cell table:style-name="Cell427">
            <text:p text:style-name="P1155"><text:span text:style-name="T1155_1">□第2款</text:span></text:p>
          </table:table-cell>
          <table:table-cell table:style-name="Cell428" table:number-columns-spanned="2">
            <text:p text:style-name="P1156"><text:span text:style-name="T1156_1">公職人員之二親等以內親屬</text:span></text:p>
          </table:table-cell>
          <table:table-cell table:style-name="Cell429" table:number-columns-spanned="2">
            <text:p text:style-name="P1157"><text:span text:style-name="T1157_1">稱謂：</text:span></text:p>
          </table:table-cell>
        </table:table-row>
        <table:table-row table:style-name="Row159">
          <table:table-cell table:style-name="Cell430">
            <text:p text:style-name="P1158"><text:span text:style-name="T1158_1">□第3款</text:span></text:p>
          </table:table-cell>
          <table:table-cell table:style-name="Cell431" table:number-columns-spanned="2">
            <text:p text:style-name="P1159"><text:span text:style-name="T1159_1">公職人員或其配偶信託財產之受託人</text:span></text:p>
          </table:table-cell>
          <table:table-cell table:style-name="Cell432" table:number-columns-spanned="2">
            <text:p text:style-name="P1160"><text:span text:style-name="T1160_1">受託人名稱：<text:s text:c="9"/></text:span></text:p>
          </table:table-cell>
        </table:table-row>
        <table:table-row table:style-name="Row160">
          <table:table-cell table:style-name="Cell433">
            <text:p text:style-name="P1161"><text:span text:style-name="T1161_1">□第4款</text:span></text:p>
            <text:p text:style-name="P1162"><text:span text:style-name="T1162_1">（</text:span><text:span text:style-name="T1162_2">請填寫abc欄位</text:span><text:span text:style-name="T1162_3">）</text:span></text:p>
          </table:table-cell>
          <table:table-cell table:style-name="Cell434">
            <text:p text:style-name="P1163"><text:span text:style-name="T1163_1">a.請勾選關係人係屬下列何者：</text:span></text:p>
            <text:p text:style-name="P1164"><text:span text:style-name="T1164_1">□營利事業</text:span></text:p>
            <text:p text:style-name="P1165"><text:span text:style-name="T1165_1">□非營利法人</text:span></text:p>
            <text:p text:style-name="P1166"><text:span text:style-name="T1166_1">□非法人團體</text:span></text:p>
          </table:table-cell>
          <table:table-cell table:style-name="Cell435" table:number-columns-spanned="2">
            <text:p text:style-name="P1167"><text:span text:style-name="T1167_1">b.請勾選係以下何者擔任職務：</text:span></text:p>
            <text:p text:style-name="P1168"><text:span text:style-name="T1168_1">□公職人員本人</text:span></text:p>
            <text:p text:style-name="P1169"><text:span text:style-name="T1169_1">□公職人員之</text:span><text:span text:style-name="T1169_2">配偶或共同生活之家屬。姓名：</text:span><text:span text:style-name="T1169_3"><text:s text:c="10"/></text:span></text:p>
            <text:p text:style-name="P1170"><text:span text:style-name="T1170_1">□公職人員二親等以內親屬。</text:span></text:p>
            <text:p text:style-name="P1171"><text:span text:style-name="T1171_1"><text:s text:c="2"/>親屬稱謂：</text:span><text:span text:style-name="T1171_2"><text:s text:c="17"/></text:span><text:span text:style-name="T1171_3">(填寫稱謂例如：兒媳、女婿、兄嫂、弟媳、連襟、妯娌)</text:span></text:p>
            <text:p text:style-name="P1172"><text:span text:style-name="T1172_1"><text:s text:c="2"/>姓名：</text:span><text:span text:style-name="T1172_2"><text:s text:c="22"/></text:span></text:p>
          </table:table-cell>
          <table:table-cell table:style-name="Cell436">
            <text:p text:style-name="P1173"><text:span text:style-name="T1173_1">c.請勾選擔任職務名稱：</text:span></text:p>
            <text:p text:style-name="P1174"><text:span text:style-name="T1174_1">□負責人</text:span></text:p>
            <text:p text:style-name="P1175"><text:span text:style-name="T1175_1">□董事</text:span></text:p>
            <text:p text:style-name="P1176"><text:span text:style-name="T1176_1">□獨立董事</text:span></text:p>
            <text:p text:style-name="P1177"><text:span text:style-name="T1177_1">□監察人</text:span></text:p>
            <text:p text:style-name="P1178"><text:span text:style-name="T1178_1">□經理人</text:span></text:p>
            <text:p text:style-name="P1179"><text:span text:style-name="T1179_1">□相類似職務：</text:span><text:span text:style-name="T1179_2"><text:s text:c="4"/></text:span></text:p>
          </table:table-cell>
        </table:table-row>
        <table:table-row table:style-name="Row161">
          <table:table-cell table:style-name="Cell437">
            <text:p text:style-name="P1180"><text:span text:style-name="T1180_1">□第5款</text:span></text:p>
          </table:table-cell>
          <table:table-cell table:style-name="Cell438">
            <text:p text:style-name="P1181"><text:span text:style-name="T1181_1">經公職人員進用之機要人員</text:span></text:p>
          </table:table-cell>
          <table:table-cell table:style-name="Cell439" table:number-columns-spanned="3">
            <text:p text:style-name="P1182"><text:span text:style-name="T1182_1">機要人員之服務機關：</text:span><text:span text:style-name="T1182_2"><text:s text:c="7"/></text:span><text:span text:style-name="T1182_3"><text:s/>職稱：</text:span><text:span text:style-name="T1182_4"><text:s text:c="8"/></text:span></text:p>
          </table:table-cell>
        </table:table-row>
        <table:table-row table:style-name="Row162">
          <table:table-cell table:style-name="Cell440">
            <text:p text:style-name="P1183"><text:span text:style-name="T1183_1">□第6款</text:span></text:p>
          </table:table-cell>
          <table:table-cell table:style-name="Cell441">
            <text:p text:style-name="P1184"><text:span text:style-name="T1184_1">各級民意代表之助理</text:span></text:p>
          </table:table-cell>
          <table:table-cell table:style-name="Cell442" table:number-columns-spanned="3">
            <text:p text:style-name="P1185"><text:span text:style-name="T1185_1">助理之服務機關：</text:span><text:span text:style-name="T1185_2"><text:s text:c="7"/></text:span><text:span text:style-name="T1185_3"><text:s/>職稱：</text:span><text:span text:style-name="T1185_4"><text:s text:c="8"/></text:span></text:p>
          </table:table-cell>
        </table:table-row>
      </table:table>
      <text:p text:style-name="P1186"/>
      <text:p text:style-name="P1187"><text:span text:style-name="T1187_1">填表人簽名或蓋章：</text:span></text:p>
      <text:p text:style-name="P1188"><text:span text:style-name="T1188_1">（</text:span><text:span text:style-name="T1188_2">填表人屬</text:span><text:span text:style-name="T1188_3">營利事業、非營利之法人或非法人團體者，請一併由該「事業法人團體」</text:span><text:span text:style-name="T1188_4">及</text:span><text:span text:style-name="T1188_5">「負責人」蓋章</text:span><text:span text:style-name="T1188_6">）</text:span></text:p>
      <text:p text:style-name="P1189"><text:span text:style-name="T1189_1">備註：</text:span></text:p>
      <text:p text:style-name="P1190"/>
      <text:p text:style-name="P1191"><text:span text:style-name="T1191_1">填表日期：<text:s text:c="4"/>年<text:s text:c="6"/>月<text:s text:c="6"/>日</text:span></text:p>
      <text:p text:style-name="P1192"><text:span text:style-name="T1192_1">此致機關：</text:span></text:p>
      <text:p text:style-name="P1193"/>
      <text:p text:style-name="P1194"><text:span text:style-name="T1194_1">※填表說明：</text:span></text:p>
      <text:p text:style-name="P1195"><text:span text:style-name="T1195_1"><text:s text:c="2"/>1.請先填寫表1，選擇補助或交易對象係公職人員或關係人。</text:span></text:p>
      <text:p text:style-name="P1196"><text:span text:style-name="T1196_1"><text:s text:c="2"/>2.補助或交易對象係公職人員本人者，無須填表2；補助或交易對象為公職人員之關係人者，則須填寫表2。</text:span></text:p>
      <text:p text:style-name="P1197"><text:span text:style-name="T1197_1"><text:s text:c="2"/>3.表2請填寫公職人員及關係人之基本資料，並選擇填寫關係人與公職人員間屬第3條第1項各款之關係。</text:span></text:p>
      <text:p text:style-name="P1198"><text:span text:style-name="T1198_1"><text:s text:c="2"/>4.有其他記載事項請填於備註。</text:span></text:p>
      <text:p text:style-name="P1199"><text:span text:style-name="T1199_1"><text:s text:c="2"/>5.請填寫參與交易或補助案件名稱，填表人即公職人員或關係人請於簽名欄位簽名或蓋章，並填寫填表日期。</text:span></text:p>
      <text:p text:style-name="P1200"><text:span text:style-name="T1200_1">※相關法條：</text:span></text:p>
      <text:p text:style-name="P1201"><text:span text:style-name="T1201_1">公職人員利益衝突迴避法</text:span></text:p>
      <text:p text:style-name="P1202"><text:span text:style-name="T1202_1">第2條</text:span></text:p>
      <text:p text:style-name="P1203"><text:span text:style-name="T1203_1">本法所稱公職人員，其範圍如下：</text:span></text:p>
      <text:p text:style-name="P1204"><text:span text:style-name="T1204_1">一、總統、副總統。</text:span></text:p>
      <text:p text:style-name="P1205"><text:span text:style-name="T1205_1">二、各級政府機關（構）、公營事業總、分支機構之首長、副首長、幕僚長、副幕僚長與該等職務之人。</text:span></text:p>
      <text:p text:style-name="P1206"><text:span text:style-name="T1206_1">三、政務人員。</text:span></text:p>
      <text:p text:style-name="P1207"><text:span text:style-name="T1207_1">四、各級公立學校、軍警院校、矯正學校校長、副校長；其設有附屬機構者，該機構之首長、副首長。</text:span></text:p>
      <text:p text:style-name="P1208"><text:span text:style-name="T1208_1">五、各級民意機關之民意代表。</text:span></text:p>
      <text:p text:style-name="P1209"><text:span text:style-name="T1209_1">六、代表政府或公股出任其出資、捐助之私法人之董事、監察人與該等職務之人。</text:span></text:p>
      <text:p text:style-name="P1210"><text:span text:style-name="T1210_1">七、公法人之董事、監察人、首長、執行長與該等職務之人。</text:span></text:p>
      <text:p text:style-name="P1211"><text:span text:style-name="T1211_1">八、政府捐助之財團法人之董事長、執行長、秘書長與該等職務之人。</text:span></text:p>
      <text:p text:style-name="P1212"><text:span text:style-name="T1212_1">九、法官、檢察官、戰時軍法官、行政執行官、司法事務官及檢察事務官。</text:span></text:p>
      <text:p text:style-name="P1213"><text:span text:style-name="T1213_1">十、各級軍事機關（構）及部隊上校編階以上之主官、副主官。</text:span></text:p>
      <text:p text:style-name="P1214"><text:span text:style-name="T1214_1">十一、其他各級政府機關（構）、公營事業機構、各級公立學校、軍警院校、矯正學校及附屬機構辦理工務、建築管理、城鄉計畫、政風、會計、審計、採購業務之主管人員。</text:span></text:p>
      <text:p text:style-name="P1215"><text:span text:style-name="T1215_1">十二、其他職務性質特殊，經行政院會同主管府、院核定適用本法之人員。</text:span></text:p>
      <text:p text:style-name="P1216"><text:span text:style-name="T1216_1">依法代理執行前項公職人員職務之人員，於執行該職務期間亦屬本法之公職人員。</text:span></text:p>
      <text:p text:style-name="P1217"><text:span text:style-name="T1217_1"><text:s text:c="7"/>第3條</text:span></text:p>
      <text:p text:style-name="P1218"><text:span text:style-name="T1218_1">本法所定公職人員之關係人，其範圍如下：</text:span></text:p>
      <text:p text:style-name="P1219"><text:span text:style-name="T1219_1">一、公職人員之配偶或共同生活之家屬。</text:span></text:p>
      <text:p text:style-name="P1220"><text:span text:style-name="T1220_1">二、公職人員之二親等以內親屬。</text:span></text:p>
      <text:p text:style-name="P1221"><text:span text:style-name="T1221_1">三、公職人員或其配偶信託財產之受託人。但依法辦理強制信託時，不在此限。</text:span></text:p>
      <text:p text:style-name="P1222"><text:span text:style-name="T1222_1">四、公職人員、第一款與第二款所列人員擔任負責人、董事、獨立董事、監察人、經理人或相類似職務之營利事業、非營利之法人及非法人團體。但屬政府或公股指派、遴聘代表或由政府聘任者，不包括之。</text:span></text:p>
      <text:p text:style-name="P1223"><text:span text:style-name="T1223_1">五、經公職人員進用之機要人員。</text:span></text:p>
      <text:p text:style-name="P1224"><text:span text:style-name="T1224_1">六、各級民意代表之助理。</text:span></text:p>
      <text:p text:style-name="P1225"><text:span text:style-name="T1225_1">前項第六款所稱之助理指各級民意代表之公費助理、其加入助理工會之助理及其他受其指揮監督之助理。</text:span></text:p>
      <text:p text:style-name="P1226"><text:span text:style-name="T1226_1"><text:s text:c="8"/>第14條</text:span></text:p>
      <text:p text:style-name="P1227"><text:span text:style-name="T1227_1">公職人員或其關係人，不得與公職人員服務或受其監督之機關團體為補助、買賣、租賃、承攬或其他具有對價之交易行為。但有下列情形之一者，不在此限：</text:span></text:p>
      <text:p text:style-name="P1228"><text:span text:style-name="T1228_1">一、依政府採購法以公告程序或同法第一百零五條辦理之採購。</text:span></text:p>
      <text:p text:style-name="P1229"><text:span text:style-name="T1229_1">二、依法令規定經由公平競爭方式，以公告程序辦理之採購、標售、標租或招標設定用益物權。</text:span></text:p>
      <text:p text:style-name="P1230"><text:span text:style-name="T1230_1">三、基於法定身分依法令規定申請之補助；或對公職人員之關係人依法令規定以公開公平方式辦理之補助，或禁止其補助反不利於公共利益且經補助法令主管機關核定同意之補助。</text:span></text:p>
      <text:p text:style-name="P1231"><text:span text:style-name="T1231_1">四、交易標的為公職人員服務或受其監督之機關團體所提供，並以公定價格交易。</text:span></text:p>
      <text:p text:style-name="P1232"><text:span text:style-name="T1232_1">五、公營事業機構執行國家建設、公共政策或為公益用途申請承租、承購、委託經營、改良利用國有非公用不動產。</text:span></text:p>
      <text:p text:style-name="P1233"><text:span text:style-name="T1233_1">六、一定金額以下之補助及交易。</text:span></text:p>
      <text:p text:style-name="P1234"><text:span text:style-name="T1234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35"><text:span text:style-name="T1235_1">前項公開應利用電信網路或其他方式供公眾線上查詢。</text:span></text:p>
      <text:p text:style-name="P1236"><text:span text:style-name="T1236_1">第一項但書第六款之一定金額，由行政院會同監察院定之。</text:span></text:p>
      <text:p text:style-name="P1237"><text:span text:style-name="T1237_1"><text:s text:c="7"/>第18條</text:span></text:p>
      <text:p text:style-name="P1238"><text:span text:style-name="T1238_1">違反第十四條第一項規定者，依下列規定處罰：</text:span></text:p>
      <text:p text:style-name="P1239"><text:span text:style-name="T1239_1">一、交易或補助金額未達新臺幣十萬元者，處新臺幣一萬元以上五萬元以下罰鍰。</text:span></text:p>
      <text:p text:style-name="P1240"><text:span text:style-name="T1240_1">二、交易或補助金額新臺幣十萬元以上未達一百萬元者，處新臺幣六萬元以上五十萬元以下罰鍰。</text:span></text:p>
      <text:p text:style-name="P1241"><text:span text:style-name="T1241_1">三、交易或補助金額新臺幣一百萬元以上未達一千萬元者，處新臺幣六十萬元以上五百萬元以下罰鍰。</text:span></text:p>
      <text:p text:style-name="P1242"><text:span text:style-name="T1242_1">四、交易或補助金額新臺幣一千萬元以上者，處新臺幣六百萬元以上該交易金額以下罰鍰。</text:span></text:p>
      <text:p text:style-name="P1243"><text:span text:style-name="T1243_1">前項交易金額依契約所明定或可得確定之價格定之。但結算後之金額高於該價格者，依結算金額。</text:span></text:p>
      <text:p text:style-name="P1244"><text:span text:style-name="T1244_1">違反第十四條第二項規定者，處新臺幣五萬元以上五十萬元以下罰鍰，並得按次處罰。</text:span></text:p>
      <text:p text:style-name="P1245"><text:span text:style-name="T1245_1">參考格式</text:span><text:span text:style-name="T1245_2">二：故事大綱</text:span><text:span text:style-name="T1245_3">、分集大綱、人物介紹、</text:span><text:span text:style-name="T1245_4">劇本</text:span><text:span text:style-name="T1245_5">、劇本大綱</text:span></text:p>
      <text:p text:style-name="P1246"/>
      <text:p text:style-name="P1247"/>
      <text:p text:style-name="P1248"/>
      <text:p text:style-name="P1249"/>
      <text:p text:style-name="P1250"/>
      <text:p text:style-name="P1251"/>
      <text:p text:style-name="P1252"><text:span text:style-name="T1252_1">一百零</text:span><text:span text:style-name="T1252_2">八</text:span><text:span text:style-name="T1252_3">年度</text:span><text:span text:style-name="T1252_4">超高畫質</text:span><text:span text:style-name="T1252_5">電視節目─○○○製作補助申請案</text:span></text:p>
      <text:p text:style-name="P1253"><text:span text:style-name="T1253_1">企畫書</text:span></text:p>
      <text:p text:style-name="P1254"/>
      <text:p text:style-name="P1255"/>
      <text:p text:style-name="P1256"><text:span text:style-name="T1256_1">節目類別：</text:span><text:span text:style-name="T1256_2">○○○</text:span></text:p>
      <text:p text:style-name="P1257"><text:span text:style-name="T1257_1">第二冊：故事大綱</text:span><text:span text:style-name="T1257_2">、分集大綱、人物介紹、</text:span><text:span text:style-name="T1257_3">劇本</text:span></text:p>
      <table:table table:style-name="Table31">
        <table:table-column table:style-name="Column71"/>
        <table:table-row table:style-name="Row163">
          <table:table-cell table:style-name="Cell443">
            <text:p text:style-name="P1258"><text:span text:style-name="T1258_1">註：</text:span></text:p>
            <text:p text:style-name="P1259"><text:span text:style-name="T1259_1">一、</text:span><text:span text:style-name="T1259_2">申請</text:span><text:span text:style-name="T1259_3">影集</text:span><text:span text:style-name="T1259_4">類者，應檢附故事大綱</text:span><text:span text:style-name="T1259_5">、分集大綱、人物介紹</text:span><text:span text:style-name="T1259_6">及</text:span><text:span text:style-name="T1259_7">二集(含)以</text:span><text:span text:style-name="T1259_8">上</text:span><text:span text:style-name="T1259_9">之</text:span><text:span text:style-name="T1259_10">劇本</text:span><text:span text:style-name="T1259_11">（</text:span><text:span text:style-name="T1259_12">見第二冊</text:span><text:span text:style-name="T1259_13">）。<text:s/></text:span></text:p>
            <text:p text:style-name="P1260"><text:span text:style-name="T1260_1">二、</text:span><text:span text:style-name="T1260_2">申請</text:span><text:span text:style-name="T1260_3">電視電影</text:span><text:span text:style-name="T1260_4">類者，</text:span><text:span text:style-name="T1260_5">應</text:span><text:span text:style-name="T1260_6">檢附故事大綱</text:span><text:span text:style-name="T1260_7">及</text:span><text:span text:style-name="T1260_8">劇本</text:span><text:span text:style-name="T1260_9">（</text:span><text:span text:style-name="T1260_10">見第二冊</text:span><text:span text:style-name="T1260_11">）。</text:span></text:p>
            <text:p text:style-name="P1261"><text:span text:style-name="T1261_1">三、</text:span><text:span text:style-name="T1261_2">檢附節目完成帶、粗剪帶或</text:span><text:span text:style-name="T1261_3">樣帶及導演過往作品剪輯</text:span><text:span text:style-name="T1261_4">：</text:span></text:p>
            <text:p text:style-name="P1262"><text:span text:style-name="T1262_1"><text:s text:c="4"/>A.<text:s/>申請補助</text:span><text:span text:style-name="T1262_2">節目於申請截止日前已開拍</text:span><text:span text:style-name="T1262_3">者</text:span><text:span text:style-name="T1262_4">，應檢附該節目</text:span><text:span text:style-name="T1262_5">完成帶或粗剪帶至少一集，以及</text:span><text:span text:style-name="T1262_6">導演過往作品剪輯十分鐘以上。</text:span></text:p>
            <text:p text:style-name="P1263"><text:span text:style-name="T1263_1"><text:s text:c="4"/>B.<text:s/>申請補助</text:span><text:span text:style-name="T1263_2">節目於申請截止日前</text:span><text:span text:style-name="T1263_3">已開拍但未有足夠內容</text:span><text:span text:style-name="T1263_4">者，</text:span><text:span text:style-name="T1263_5">應檢附該節目</text:span><text:span text:style-name="T1263_6">三至五分鐘樣帶</text:span><text:span text:style-name="T1263_7">，以及</text:span><text:span text:style-name="T1263_8">導演</text:span><text:span text:style-name="T1263_9">(播)</text:span><text:span text:style-name="T1263_10">過往作品剪輯十分鐘以上。</text:span></text:p>
            <text:p text:style-name="P1264"><text:span text:style-name="T1264_1"><text:s text:c="4"/>C.<text:s/>申請補助</text:span><text:span text:style-name="T1264_2">節目於申請截止日前尚未開拍</text:span><text:span text:style-name="T1264_3">者，應檢附</text:span><text:span text:style-name="T1264_4">導演過往作品剪輯十分鐘以上。</text:span></text:p>
            <text:p text:style-name="P1265"><text:span text:style-name="T1265_1"><text:s text:c="4"/>D.<text:s/>前揭完成帶、粗剪帶或</text:span><text:span text:style-name="T1265_2">樣帶及導演過往作品剪輯</text:span><text:span text:style-name="T1265_3">均</text:span><text:span text:style-name="T1265_4">應含對白，且應</text:span><text:span text:style-name="T1265_5">以MPEG-4(</text:span><text:span text:style-name="T1265_6">H.26</text:span><text:span text:style-name="T1265_7">4)檔案格式與企畫書PDF檔儲存於同一隨身碟或行動硬碟</text:span></text:p>
          </table:table-cell>
        </table:table-row>
      </table:table>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text:span text:style-name="T1277_1">申請</text:span><text:span text:style-name="T1277_2">者</text:span><text:span text:style-name="T1277_3">：</text:span><text:span text:style-name="T1277_4">○○○</text:span></text:p>
      <text:p text:style-name="P1278"><text:span text:style-name="T1278_1">○</text:span><text:span text:style-name="T1278_2">年</text:span><text:span text:style-name="T1278_3">○</text:span><text:span text:style-name="T1278_4">月</text:span><text:span text:style-name="T1278_5">○</text:span><text:span text:style-name="T1278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ourier New" svg:font-family="Courier New"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2">
      <text:list-level-style-number style:num-format="1" text:style-name="List2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23Level0" style:family="text">
      <style:text-properties fo:font-weight="bold" style:font-weight-asian="bold"/>
    </style:style>
    <text:list-style style:name="LS23">
      <text:list-level-style-number style:num-format="1" text:style-name="List2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4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4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4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4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4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4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4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4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5">
      <text:list-level-style-number style:num-format="1" text:style-name="List25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0000" style:font-name="標楷體" style:font-name-asian="標楷體" style:font-name-complex="Times New Roman"/>
      </text:list-level-style-bullet>
      <text:list-level-style-bullet text:bullet-char="" text:style-name="List30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0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0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0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0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0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0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0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text:list-style style:name="LS31">
      <text:list-level-style-number style:num-format="1" text:style-name="List31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2Level0" style:family="text">
      <style:text-properties fo:color="#000000"/>
    </style:style>
    <text:list-style style:name="LS32">
      <text:list-level-style-number style:num-format="1" text:start-value="2" text:style-name="List32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color="#000000"/>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1" text:style-name="List3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4">
      <text:list-level-style-number style:num-format="1" text:start-value="2" text:style-name="List3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2" text:style-name="List3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art-value="2" text:style-name="List36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9-03-29T02:10:00</meta:creation-date>
    <dc:creator>林于簪</dc:creator>
    <dc:date>2019-04-02T03:56:00</dc:date>
    <meta:print-date>2015-09-15T08:49:00</meta:print-date>
    <meta:editing-cycles>6</meta:editing-cycles>
    <meta:editing-duration>PT28M</meta:editing-duration>
    <meta:document-statistic meta:page-count="42" meta:paragraph-count="36" meta:row-count="128" meta:word-count="2707" meta:character-count="18103" meta:non-whitespace-character-count="15432"/>
  </office:meta>
</office:document-meta>
</file>