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Garamond" svg:font-family="Garamond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Garamond" style:font-size-complex="12pt" fo:font-weight="bold" style:font-weight-asian="bold"/>
    </style:style>
    <style:style style:name="T1_2" style:family="text">
      <style:text-properties style:font-name="Garamond" style:font-size-complex="12pt" fo:font-weight="bold" style:font-weight-asian="bold"/>
    </style:style>
    <style:style style:name="T1_3" style:family="text">
      <style:text-properties style:font-name="Garamond" style:font-size-complex="12pt" fo:font-weight="bold" style:font-weight-asian="bold"/>
    </style:style>
    <style:style style:name="T1_4" style:family="text">
      <style:text-properties style:font-name="Garamond" style:font-size-complex="12pt" fo:font-weight="bold" style:font-weight-asian="bold"/>
    </style:style>
    <style:style style:name="T1_5" style:family="text">
      <style:text-properties style:font-name="Garamond" style:font-size-complex="12pt" fo:font-weight="bold" style:font-weight-asian="bold"/>
    </style:style>
    <style:style style:name="T1_6" style:family="text">
      <style:text-properties style:font-name="Garamond" style:font-size-complex="12pt" fo:font-weight="bold" style:font-weight-asian="bold"/>
    </style:style>
    <style:style style:name="T1_7" style:family="text">
      <style:text-properties style:font-name="Garamond" style:font-size-complex="12pt" fo:font-weight="bold" style:font-weight-asian="bold"/>
    </style:style>
    <style:style style:name="T1_8" style:family="text">
      <style:text-properties style:font-name="Garamond" style:font-size-complex="12pt" fo:font-weight="bold" style:font-weight-asian="bold"/>
    </style:style>
    <style:style style:name="T1_9" style:family="text">
      <style:text-properties style:font-name="Garamond" style:font-size-complex="12pt" fo:font-weight="bold" style:font-weight-asian="bold"/>
    </style:style>
    <style:style style:name="T1_10" style:family="text">
      <style:text-properties style:font-name="Garamond" style:font-size-complex="12pt" fo:font-weight="bold" style:font-weight-asian="bold"/>
    </style:style>
    <style:style style:name="T1_11" style:family="text">
      <style:text-properties style:font-name="Garamond"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>
      <style:text-properties fo:color="#000000" style:font-name="Garamond" style:font-size-complex="12pt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fo:color="#000000" style:font-name="Garamond" style:font-size-complex="12pt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Garamond" style:font-size-complex="12pt"/>
    </style:style>
    <style:style style:name="P5" style:family="paragraph" style:parent-style-name="Normal">
      <style:paragraph-properties fo:background-color="#ffffff" fo:margin-bottom="0.318cm"/>
      <style:text-properties style:font-name="Times New Roman" style:font-size-complex="12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style-complex="italic" style:font-name="Times New Roman" fo:font-size="14pt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Times New Roman" style:font-size-complex="12pt" fo:font-weight="bold" style:font-weight-asian="bold"/>
    </style:style>
    <style:style style:name="T7_2" style:family="text">
      <style:text-properties style:font-name="Times New Roman" style:font-size-complex="12pt" fo:font-weight="bold" style:font-weight-asian="bold"/>
    </style:style>
    <style:style style:name="T7_3" style:family="text">
      <style:text-properties style:font-name="Times New Roman" style:font-size-complex="12pt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Times New Roman" style:font-size-complex="12pt" fo:font-weight="bold" style:font-weight-asian="bold"/>
    </style:style>
    <style:style style:name="T8_2" style:family="text">
      <style:text-properties style:font-name="Times New Roman" style:font-size-complex="12pt" fo:font-weight="bold" style:font-weight-asian="bold"/>
    </style:style>
    <style:style style:name="T8_3" style:family="text">
      <style:text-properties fo:color="#000000" style:font-name="Times New Roman" style:font-size-complex="12pt"/>
    </style:style>
    <style:style style:name="P9" style:family="paragraph" style:parent-style-name="List_20_Paragraph"/>
    <style:style style:name="T9_1" style:family="text">
      <style:text-properties style:font-name="Times New Roman" style:font-size-complex="12pt" fo:font-weight="bold" style:font-weight-asian="bold"/>
    </style:style>
    <style:style style:name="T9_2" style:family="text">
      <style:text-properties style:font-name="Times New Roman" style:font-size-complex="12pt"/>
    </style:style>
    <style:style style:name="P10" style:family="paragraph" style:parent-style-name="Normal">
      <style:paragraph-properties fo:text-indent="-0.601cm" fo:margin-left="0.601cm"/>
    </style:style>
    <style:style style:name="T10_1" style:family="text">
      <style:text-properties style:font-name="Times New Roman" style:font-size-complex="12pt" fo:font-weight="bold" style:font-weight-asian="bold"/>
    </style:style>
    <style:style style:name="T10_2" style:family="text">
      <style:text-properties style:font-name="Times New Roman" style:font-size-complex="12pt"/>
    </style:style>
    <style:style style:name="P11" style:family="paragraph" style:parent-style-name="Normal">
      <style:paragraph-properties fo:margin-left="0.601cm"/>
    </style:style>
    <style:style style:name="T11_1" style:family="text">
      <style:text-properties style:font-name="Times New Roman" style:font-size-complex="12pt" fo:font-weight="bold" style:font-weight-asian="bold"/>
    </style:style>
    <style:style style:name="T11_2" style:family="text">
      <style:text-properties style:font-name="Times New Roman" style:font-size-complex="12pt" fo:font-weight="bold" style:font-weight-asian="bold"/>
    </style:style>
    <style:style style:name="T11_3" style:family="text">
      <style:text-properties style:font-name="Times New Roman" style:font-size-complex="12pt" fo:font-weight="bold" style:font-weight-asian="bold"/>
    </style:style>
    <style:style style:name="T11_4" style:family="text">
      <style:text-properties style:font-name="Times New Roman" style:font-size-complex="12pt"/>
    </style:style>
    <style:style style:name="P12" style:family="paragraph" style:parent-style-name="Normal">
      <style:text-properties style:font-name="Times New Roman" style:font-size-complex="12pt" fo:font-weight="bold" style:font-weight-asian="bold"/>
    </style:style>
    <style:style style:name="P13" style:family="paragraph" style:parent-style-name="Normal"/>
    <style:style style:name="T13_1" style:family="text">
      <style:text-properties style:font-name="Times New Roman" style:font-size-complex="12pt" fo:font-weight="bold" style:font-weight-asian="bold"/>
    </style:style>
    <style:style style:name="P14" style:family="paragraph" style:parent-style-name="Normal">
      <style:paragraph-properties fo:margin-left="0.601cm"/>
    </style:style>
    <style:style style:name="T14_1" style:family="text">
      <style:text-properties style:font-name="Times New Roman" style:font-size-complex="12pt"/>
    </style:style>
    <style:style style:name="P15" style:family="paragraph" style:parent-style-name="Normal">
      <style:paragraph-properties fo:margin-left="0.601cm"/>
    </style:style>
    <style:style style:name="T15_1" style:family="text">
      <style:text-properties style:font-name="Times New Roman" style:font-size-complex="12pt"/>
    </style:style>
    <style:style style:name="T15_2" style:family="text">
      <style:text-properties style:font-name="Times New Roman" style:font-size-complex="12pt"/>
    </style:style>
    <style:style style:name="T15_3" style:family="text">
      <style:text-properties style:font-name="Times New Roman" style:font-size-complex="12pt"/>
    </style:style>
    <style:style style:name="T15_4" style:family="text">
      <style:text-properties style:font-name="Times New Roman" style:font-size-complex="12pt"/>
    </style:style>
    <style:style style:name="P16" style:family="paragraph" style:parent-style-name="Normal">
      <style:paragraph-properties fo:margin-left="0.601cm"/>
    </style:style>
    <style:style style:name="T16_1" style:family="text">
      <style:text-properties style:font-name="Times New Roman" style:font-size-complex="12pt"/>
    </style:style>
    <style:style style:name="T16_2" style:family="text">
      <style:text-properties style:font-name="Times New Roman" style:font-size-complex="12pt"/>
    </style:style>
    <style:style style:name="T16_3" style:family="text">
      <style:text-properties style:font-name="Times New Roman" style:font-size-complex="12pt"/>
    </style:style>
    <style:style style:name="T16_4" style:family="text">
      <style:text-properties style:font-name="Times New Roman" style:font-size-complex="12pt"/>
    </style:style>
    <style:style style:name="T16_5" style:family="text">
      <style:text-properties style:font-name="Times New Roman" style:font-size-complex="12pt"/>
    </style:style>
    <style:style style:name="P17" style:family="paragraph" style:parent-style-name="Normal">
      <style:paragraph-properties fo:margin-left="0.601cm"/>
    </style:style>
    <style:style style:name="T17_1" style:family="text">
      <style:text-properties style:font-name="Times New Roman" style:font-size-complex="12pt" style:font-weight-complex="bold"/>
    </style:style>
    <style:style style:name="P18" style:family="paragraph" style:parent-style-name="Normal">
      <style:paragraph-properties fo:break-before="page" fo:orphans="2" fo:widows="2"/>
    </style:style>
    <style:style style:name="P19" style:family="paragraph" style:parent-style-name="Normal">
      <style:paragraph-properties fo:margin-left="0.601cm"/>
      <style:text-properties style:font-name="Times New Roman" style:font-name-complex="Times New Roman" style:font-size-complex="12pt"/>
    </style:style>
    <style:style style:name="P20" style:family="paragraph" style:parent-style-name="Normal">
      <style:paragraph-properties fo:margin-bottom="0.318cm"/>
    </style:style>
    <style:style style:name="T20_1" style:family="text">
      <style:text-properties style:font-name="Garamond" style:font-size-complex="12pt" fo:font-weight="bold" style:font-weight-asian="bold" style:text-underline-style="solid" style:text-underline-color="font-color"/>
    </style:style>
    <style:style style:name="T20_2" style:family="text">
      <style:text-properties style:font-name="Garamond" style:font-size-complex="12pt" fo:font-weight="bold" style:font-weight-asian="bold" style:text-underline-style="solid" style:text-underline-color="font-color"/>
    </style:style>
    <style:style style:name="T20_3" style:family="text">
      <style:text-properties style:font-name="Garamond" style:font-size-complex="12pt" fo:font-weight="bold" style:font-weight-asian="bold" style:text-underline-style="solid" style:text-underline-color="font-color"/>
    </style:style>
    <style:style style:name="P21" style:family="paragraph" style:parent-style-name="Normal">
      <style:paragraph-properties fo:margin-bottom="0.318cm"/>
    </style:style>
    <style:style style:name="T21_1" style:family="text">
      <style:text-properties style:font-name="Garamond" style:font-size-complex="12pt" fo:font-weight="bold" style:font-weight-asian="bold"/>
    </style:style>
    <style:style style:name="P22" style:family="paragraph" style:parent-style-name="Normal"/>
    <style:style style:name="T22_1" style:family="text">
      <style:text-properties style:font-name="Garamond" style:font-size-complex="12pt"/>
    </style:style>
    <style:style style:name="T22_2" style:family="text">
      <style:text-properties style:font-name="Garamond" style:font-size-complex="12pt"/>
    </style:style>
    <style:style style:name="T22_3" style:family="text">
      <style:text-properties style:font-name="Garamond" style:font-size-complex="12pt"/>
    </style:style>
    <style:style style:name="T22_4" style:family="text">
      <style:text-properties style:font-name="Garamond" style:font-size-complex="12pt"/>
    </style:style>
    <style:style style:name="T22_5" style:family="text">
      <style:text-properties style:font-name="Garamond" style:font-size-complex="12pt"/>
    </style:style>
    <style:style style:name="T22_6" style:family="text">
      <style:text-properties style:font-name="Garamond" style:font-size-complex="12pt"/>
    </style:style>
    <style:style style:name="T22_7" style:family="text">
      <style:text-properties style:font-name="Garamond" style:font-size-complex="12pt"/>
    </style:style>
    <style:style style:name="T22_8" style:family="text">
      <style:text-properties fo:color="#000000" style:font-name="Garamond" style:font-size-complex="12pt"/>
    </style:style>
    <style:style style:name="T22_9" style:family="text">
      <style:text-properties style:font-name="Garamond" style:font-size-complex="12pt"/>
    </style:style>
    <style:style style:name="P23" style:family="paragraph" style:parent-style-name="Normal">
      <style:paragraph-properties fo:margin-bottom="0.318cm"/>
      <style:text-properties style:font-name="Garamond" style:font-size-complex="12pt"/>
    </style:style>
    <style:style style:name="P24" style:family="paragraph" style:parent-style-name="Normal">
      <style:paragraph-properties fo:margin-bottom="0.318cm"/>
    </style:style>
    <style:style style:name="T24_1" style:family="text">
      <style:text-properties style:font-name="Garamond" style:font-size-complex="12pt" fo:font-weight="bold" style:font-weight-asian="bold"/>
    </style:style>
    <style:style style:name="P25" style:family="paragraph" style:parent-style-name="Normal"/>
    <style:style style:name="T25_1" style:family="text">
      <style:text-properties style:font-name="Garamond" style:font-size-complex="12pt"/>
    </style:style>
    <style:style style:name="T25_2" style:family="text">
      <style:text-properties style:font-name="Garamond" style:font-size-complex="12pt"/>
    </style:style>
    <style:style style:name="T25_3" style:family="text">
      <style:text-properties style:font-name="Garamond" style:font-size-complex="12pt"/>
    </style:style>
    <style:style style:name="T25_4" style:family="text">
      <style:text-properties style:font-name="Garamond" style:font-size-complex="12pt"/>
    </style:style>
    <style:style style:name="T25_5" style:family="text">
      <style:text-properties style:font-name="Garamond" style:font-size-complex="12pt"/>
    </style:style>
    <style:style style:name="T25_6" style:family="text">
      <style:text-properties style:font-name="Garamond" style:font-size-complex="12pt"/>
    </style:style>
    <style:style style:name="T25_7" style:family="text">
      <style:text-properties style:font-name="Garamond" style:font-size-complex="12pt"/>
    </style:style>
    <style:style style:name="T25_8" style:family="text">
      <style:text-properties style:font-name="Garamond" style:font-size-complex="12pt"/>
    </style:style>
    <style:style style:name="T25_9" style:family="text">
      <style:text-properties style:font-name="Garamond" style:font-size-complex="12pt"/>
    </style:style>
    <style:style style:name="T25_10" style:family="text">
      <style:text-properties style:font-name="Garamond" style:font-size-complex="12pt"/>
    </style:style>
    <style:style style:name="T25_11" style:family="text">
      <style:text-properties style:font-name="Garamond" style:font-size-complex="12pt"/>
    </style:style>
    <style:style style:name="T25_12" style:family="text">
      <style:text-properties style:font-name="Garamond" style:font-size-complex="12pt"/>
    </style:style>
    <style:style style:name="T25_13" style:family="text">
      <style:text-properties style:font-name="Garamond" style:font-size-complex="12pt"/>
    </style:style>
    <style:style style:name="T25_14" style:family="text">
      <style:text-properties style:font-name="Garamond" style:font-size-complex="12pt"/>
    </style:style>
    <style:style style:name="T25_15" style:family="text">
      <style:text-properties style:font-name="Garamond" style:font-size-complex="12pt"/>
    </style:style>
    <style:style style:name="T25_16" style:family="text">
      <style:text-properties style:font-name="Garamond" style:font-size-complex="12pt"/>
    </style:style>
    <style:style style:name="T25_17" style:family="text">
      <style:text-properties style:text-position="super 58%" style:font-name="Garamond" style:font-size-complex="12pt"/>
    </style:style>
    <style:style style:name="T25_18" style:family="text">
      <style:text-properties style:font-name="Garamond" style:font-size-complex="12pt"/>
    </style:style>
    <style:style style:name="T25_19" style:family="text">
      <style:text-properties style:font-name="Garamond" style:font-size-complex="12pt"/>
    </style:style>
    <style:style style:name="T25_20" style:family="text">
      <style:text-properties style:font-name="Garamond" style:font-size-complex="12pt"/>
    </style:style>
    <style:style style:name="T25_21" style:family="text">
      <style:text-properties style:text-position="super 58%" style:font-name="Garamond" style:font-size-complex="12pt"/>
    </style:style>
    <style:style style:name="T25_22" style:family="text">
      <style:text-properties style:font-name="Garamond" style:font-size-complex="12pt"/>
    </style:style>
    <style:style style:name="T25_23" style:family="text">
      <style:text-properties style:font-name="Garamond" style:font-size-complex="12pt"/>
    </style:style>
    <style:style style:name="T25_24" style:family="text">
      <style:text-properties style:font-name="Garamond" style:font-size-complex="12pt"/>
    </style:style>
    <style:style style:name="T25_25" style:family="text">
      <style:text-properties style:font-name="Garamond" style:font-size-complex="12pt"/>
    </style:style>
    <style:style style:name="T25_26" style:family="text">
      <style:text-properties style:font-name="Garamond" style:font-size-complex="12pt"/>
    </style:style>
    <style:style style:name="T25_27" style:family="text">
      <style:text-properties style:font-name="Garamond" style:font-size-complex="12pt"/>
    </style:style>
    <style:style style:name="T25_28" style:family="text">
      <style:text-properties style:font-name="Garamond" style:font-size-complex="12pt"/>
    </style:style>
    <style:style style:name="T25_29" style:family="text">
      <style:text-properties style:font-name="Garamond" style:font-size-complex="12pt"/>
    </style:style>
    <style:style style:name="T25_30" style:family="text">
      <style:text-properties style:font-name="Garamond" style:font-size-complex="12pt"/>
    </style:style>
  </office:automatic-styles>
  <office:body>
    <office:text>
      <text:p text:style-name="P1"><text:span text:style-name="T1_1">Hsu<text:s/>Chia-Wei<text:s/>and<text:s/>Ho</text:span><text:span text:style-name="T1_2"><text:s/>Tzu</text:span><text:span text:style-name="T1_3">-</text:span><text:span text:style-name="T1_4">Nyen</text:span><text:span text:style-name="T1_5"><text:s/>have<text:s/>been<text:s/>announced<text:s/>as<text:s/>the<text:s/>curators<text:s/>of<text:s/>the<text:s/>2019<text:s/></text:span><text:span text:style-name="T1_6">Asian<text:s/>Art<text:s/>Biennial</text:span><text:span text:style-name="T1_7">,</text:span><text:span text:style-name="T1_8"><text:s/></text:span><text:span text:style-name="T1_9">a<text:s/>prestigious<text:s/>event<text:s/>hosted<text:s/>by<text:s/>t</text:span><text:span text:style-name="T1_10">he<text:s/>National<text:s/>Taiwan<text:s/>Museum</text:span><text:span text:style-name="T1_11"><text:s/>of<text:s/>Fine<text:s/>Arts</text:span></text:p>
      <text:p text:style-name="P2"><text:span text:style-name="T2_1">The<text:s/>2019<text:s/>Asian<text:s/>Art<text:s/>Biennial<text:s/>will<text:s/>be<text:s/>on<text:s/>view<text:s/>at<text:s/>the<text:s/>National<text:s/>Taiwan<text:s/>Museum<text:s/>of<text:s/>Fine<text:s/>Arts<text:s/>this<text:s/>October.<text:s/>Taiwanese<text:s/>artist<text:s/>Hsu<text:s/>Chia-Wei<text:s/>and<text:s/>Singaporean<text:s/>artist<text:s/>Ho<text:s/>Tzu-Nyen<text:s/>are<text:s/>invited<text:s/>to<text:s/>curate<text:s/>this<text:s/>prestigious<text:s/>exhibition.<text:s/>The<text:s/>museum’s<text:s/>expectations<text:s/>regarding<text:s/>the<text:s/>two<text:s/>“artist-curators”<text:s/>are<text:s/>threefold:<text:s/>(1)<text:s/>bringing<text:s/>the<text:s/>process<text:s/>of<text:s/>artistic<text:s/>production<text:s/>into<text:s/>the<text:s/>curatorial<text:s/>horizons;<text:s/>(2)<text:s/>advancing<text:s/>research<text:s/>at<text:s/>different<text:s/>levels<text:s/>and<text:s/>introducing<text:s/>transdisciplinary<text:s/>curatorial<text:s/>practice<text:s/>through<text:s/>a<text:s/>more<text:s/>flexible<text:s/>and<text:s/>adaptive<text:s/>exhibition<text:s/>installation;<text:s/>and<text:s/>(3)<text:s/>carefully<text:s/>exploring<text:s/>the<text:s/>cultural<text:s/>issues<text:s/>and<text:s/>formal<text:s/>hybridization<text:s/>exclusive<text:s/>to<text:s/>Asian<text:s/>arts<text:s/>from<text:s/>multiple<text:s/>dimensions<text:s/>and<text:s/>perspectives.</text:span></text:p>
      <text:p text:style-name="P3"><text:span text:style-name="T3_1">Both<text:s/>curators<text:s/>focus<text:s/>their<text:s/>respective<text:s/>oeuvres<text:s/>on<text:s/>excavating,<text:s/>encrypting<text:s/>and<text:s/>reconstructing<text:s/>critical<text:s/>events<text:s/>in<text:s/>Asian<text:s/>history,<text:s/>in<text:s/>which<text:s/>a<text:s/>diversity<text:s/>of<text:s/>issues<text:s/>are<text:s/>touched<text:s/>upon.<text:s/>Hsu’s<text:s/>artistic<text:s/>practice<text:s/>has<text:s/>revolved<text:s/>around<text:s/>Asian<text:s/>history<text:s/>in<text:s/>the<text:s/>Cold<text:s/>War<text:s/>era.<text:s/>Featuring<text:s/>the<text:s/>imperceptible<text:s/>agency<text:s/>of<text:s/>images,<text:s/>Hsu’s<text:s/>works<text:s/>tend<text:s/>to<text:s/>recount<text:s/>events<text:s/>beyond<text:s/>the<text:s/>scope<text:s/>of<text:s/>his<text:s/>camera<text:s/>lens,<text:s/>thereby<text:s/>making<text:s/>themselves<text:s/>connected<text:s/>with<text:s/>the<text:s/>figures,<text:s/>things<text:s/>and<text:s/>places<text:s/>excluded<text:s/>from<text:s/>official<text:s/>records.<text:s/>Hsu’s<text:s/>recent<text:s/>curatorial<text:s/>projects<text:s/>included<text:s/>the<text:s/>2018<text:s/>Taiwan<text:s/>International<text:s/>Video<text:s/>Art<text:s/>Exhibition,<text:s/>ThaiTai:<text:s/>A<text:s/>Measure<text:s/>of<text:s/>Understanding,<text:s/>and<text:s/>so<text:s/>forth.<text:s/>Based<text:s/>on<text:s/>rigorous<text:s/>historical<text:s/>research<text:s/>and<text:s/>relying<text:s/>heavily<text:s/>on<text:s/>extensive<text:s/>references<text:s/>from<text:s/>literature,<text:s/>philosophy<text:s/>and<text:s/>art<text:s/>history,<text:s/>Ho’s<text:s/>works<text:s/>are<text:s/>intended<text:s/>to<text:s/>inspire<text:s/>alternative<text:s/>narratives<text:s/>and<text:s/>imaginations<text:s/>about<text:s/>Southeast<text:s/>Asia’s<text:s/>culture,<text:s/>history<text:s/>and<text:s/>geopolitics<text:s/>via<text:s/>a<text:s/>riotous<text:s/>profusion<text:s/>of<text:s/>media<text:s/>and<text:s/>vocabulary<text:s/>ranging<text:s/>from<text:s/>film,<text:s text:c="2"/>video,<text:s/>animation<text:s/>and<text:s/>theater<text:s/>to<text:s/>installation,<text:s/>sound<text:s/>and<text:s/>text.</text:span></text:p>
      <text:p text:style-name="P4"><text:span text:style-name="T4_1">Against<text:s/>the<text:s/>background<text:s/>of<text:s/>the<text:s/>Anthropocene<text:s/>and<text:s/>the<text:s/>information<text:s/>society,<text:s/>this<text:s/>biennial<text:s/>will<text:s/>investigate<text:s/>the<text:s/>possibility<text:s/>of<text:s/>the<text:s/>intersection<text:s/>between<text:s/>technological<text:s/>issues<text:s/>and<text:s/>politico-historical<text:s/>propositions,<text:s/>thereby<text:s/>addressing<text:s/>the<text:s/>question<text:s/>as<text:s/>to<text:s/>how<text:s/>contemporary<text:s/>artists<text:s/>re-interpret<text:s/>humanistic<text:s/>and<text:s/>technological<text:s/>issues<text:s/>simultaneously<text:s/>in<text:s/>terms<text:s/>of<text:s/>politics,<text:s/>history<text:s/>and<text:s/>economy.<text:s/>By<text:s/>virtue<text:s/>of<text:s/>its<text:s/>non-human<text:s/>orientation,<text:s/>this<text:s/>biennial<text:s/>will<text:s/>also<text:s/>shake<text:s/>off<text:s/>the<text:s/>shackles<text:s/>of<text:s/>mainstream<text:s/>narratives,<text:s/>insofar<text:s/>as<text:s/>to<text:s/>spark<text:s/>broader<text:s/>imagination<text:s/>and<text:s/>discussion.<text:s/>We<text:s/>plan<text:s/>to<text:s/>invite<text:s/>a<text:s/>total<text:s/>of<text:s/>30<text:s/>artists/artist<text:s/>groups<text:s/>from<text:s/>Asia<text:s/>to<text:s/>accomplish<text:s/>this<text:s/>great<text:s/>achievement<text:s/>with<text:s/>concerted<text:s/>efforts.</text:span></text:p>
      <text:p text:style-name="P5"/>
      <text:p text:style-name="P6"><text:span text:style-name="T6_1">2019<text:s/>Asian<text:s/>Art<text:s/>Biennial</text:span></text:p>
      <text:list text:style-name="LS2" xml:id="list0">
        <text:list-item>
          <text:p text:style-name="P7"><text:span text:style-name="T7_1">Exhibition<text:s/>Dates</text:span><text:span text:style-name="T7_2">：</text:span><text:span text:style-name="T7_3">October<text:s/>2019<text:s/>–<text:s/>February<text:s/>2020<text:s/>(tentative<text:s/>schedule)</text:span></text:p>
        </text:list-item>
        <text:list-item>
          <text:p text:style-name="P8"><text:span text:style-name="T8_1">Venue</text:span><text:span text:style-name="T8_2">：</text:span><text:span text:style-name="T8_3">National<text:s/>Taiwan<text:s/>Museum<text:s/>of<text:s/>Fine<text:s/>Arts</text:span></text:p>
        </text:list-item>
        <text:list-item>
          <text:p text:style-name="P9"><text:span text:style-name="T9_1">Coordinator:<text:s/></text:span><text:span text:style-name="T9_2">Fan<text:s/>Hsing-Yu<text:s text:c="2"/>TEL:<text:s/>(04)23723552<text:s/>#302</text:span></text:p>
        </text:list-item>
        <text:list-item>
          <text:p text:style-name="P10"><text:span text:style-name="T10_1">Media<text:s/>Contact:</text:span><text:span text:style-name="T10_2"><text:s/>Emily<text:s/>Yi-Yin<text:s/>Wang<text:s text:c="2"/>Tel:04-2372-3552<text:s/>#133</text:span></text:p>
        </text:list-item>
      </text:list>
      <text:p text:style-name="P11"><text:span text:style-name="T11_1"><text:tab/></text:span><text:span text:style-name="T11_2"><text:tab/></text:span><text:span text:style-name="T11_3"><text:tab/></text:span><text:span text:style-name="T11_4"><text:tab/><text:s/>Chun-Yi<text:s/>Kuo<text:s/>Tel:04-2372-3552<text:s/>#326</text:span></text:p>
      <text:p text:style-name="P12"/>
      <text:p text:style-name="P13"><text:span text:style-name="T13_1">National<text:s/>Taiwan<text:s/>Museum<text:s/>of<text:s/>Fine<text:s/>Ats</text:span></text:p>
      <text:p text:style-name="P14"><text:span text:style-name="T14_1">Opening<text:s/>Hours:<text:s/>Tuesday<text:s/>to<text:s/>Friday<text:s/>09:00~17:00,<text:s/></text:span></text:p>
      <text:p text:style-name="P15"><text:span text:style-name="T15_1"><text:tab/></text:span><text:span text:style-name="T15_2"><text:tab/></text:span><text:span text:style-name="T15_3"><text:tab/></text:span><text:span text:style-name="T15_4"><text:tab/><text:s/>Saturday<text:s/>and<text:s/>Sunday<text:s/>09:00~18:00,<text:s/></text:span></text:p>
      <text:p text:style-name="P16"><text:span text:style-name="T16_1"><text:tab/></text:span><text:span text:style-name="T16_2"><text:tab/></text:span><text:span text:style-name="T16_3"><text:tab/></text:span><text:span text:style-name="T16_4"><text:tab/><text:s/></text:span><text:span text:style-name="T16_5">closed<text:s/>on<text:s/>Mondays</text:span></text:p>
      <text:p text:style-name="P17"><text:span text:style-name="T17_1">Address:<text:s/>No.2,<text:s/>Sec.1,<text:s/>Wu-Chuan<text:s/>W.<text:s/>Road,<text:s/>Taichung,<text:s/>Taiwan<text:s/>R.O.C</text:span></text:p>
      <text:p text:style-name="P18"/>
      <text:p text:style-name="P19"/>
      <text:p text:style-name="P20"><text:span text:style-name="T20_1">Curator</text:span><text:span text:style-name="T20_2">’</text:span><text:span text:style-name="T20_3">s<text:s/>Biography</text:span></text:p>
      <text:p text:style-name="P21"><text:span text:style-name="T21_1">Chia-Wei<text:s/>Hsu</text:span></text:p>
      <text:p text:style-name="P22"><text:span text:style-name="T22_1">Graduated<text:s/>from<text:s/>Le<text:s/>Fresnoy<text:s/>-<text:s/>Studio<text:s/>national<text:s/>des<text:s/>arts<text:s/>contemporains,<text:s/>France,<text:s/>Chia-Wei<text:s/>Hsu<text:s/>stresses<text:s/>specifically<text:s/>on<text:s/>the<text:s/>actionability<text:s/>underneath<text:s/>image<text:s/>creation<text:s/>when<text:s/>comes<text:s/>to<text:s/>the<text:s/>practice<text:s/>of<text:s/>art,<text:s/>while<text:s/>linking<text:s/>up<text:s/>the<text:s/>relationships<text:s/>of<text:s/>humans,<text:s/>materials,<text:s/>and<text:s/>places<text:s/>omitted<text:s/>in<text:s/>the<text:s/>narrative<text:s/>of<text:s/>the<text:s/>conventional<text:s/>history<text:s/>through<text:s/>establishing<text:s/>the<text:s/>incidents<text:s/>beyond<text:s/>camera.<text:s/>Hsu<text:s/>has<text:s/>thrown<text:s/>solo<text:s/>exhibitions<text:s/>including,<text:s/>Mori<text:s/>Art<text:s/>Museum,<text:s/>Tokyo,<text:s/>Japan<text:s/>(2018),<text:s/>Hong-Gah<text:s/>Museum,<text:s/>Taipei,<text:s/>Taiwan<text:s/>(2016)<text:s/>and<text:s/>Van<text:s/>Abbemuseum,<text:s/>Eindhoven,<text:s/>Netherlands<text:s/>(2015).<text:s/>He<text:s/>has<text:s/>participated<text:s/>in<text:s/>exhibitions<text:s/>such<text:s/>as<text:s/>Eye<text:s/>Filmmuseum,<text:s/>Amsterdam,<text:s/>Netherlands<text:s/>(2019),<text:s/>Biennial<text:s/>at<text:s/>Shanghai,<text:s/>Gwangju,<text:s/>Busan<text:s/>and<text:s/>Sydney<text:s/>(2018),<text:s/>2<text:s/>or<text:s/>3<text:s/>Tigers<text:s/>at<text:s/>Haus<text:s/>der<text:s/>Kulturen<text:s/>der<text:s/>Welt</text:span><text:span text:style-name="T22_2">,<text:s/>Berlin,<text:s/>Germany<text:s/>(2017),<text:s/>T</text:span><text:span text:style-name="T22_3">aipei</text:span><text:span text:style-name="T22_4"><text:s/>Biennale</text:span><text:span text:style-name="T22_5">,<text:s/>Taipe</text:span><text:span text:style-name="T22_6">i,<text:s/>Taiwan<text:s/>(2016),<text:s/>HUGO<text:s/>BOSS<text:s/>Asia<text:s/>Art</text:span><text:span text:style-name="T22_7"><text:s/>at<text:s/>Rockbund<text:s/>Art<text:s/>Museum,<text:s/>Shanghai,<text:s/>China<text:s/>(2013)<text:s/>and<text:s/>The<text:s/>55th<text:s/>International<text:s/>Art<text:s/>Exhibition<text:s/>-<text:s/>la<text:s/>Biennale<text:s/>di<text:s/>Venezi<text:s/>at<text:s/>Palazzo<text:s/>Ducale,<text:s/>Venice,<text:s/>Italy<text:s/>(2013).<text:s/>He<text:s/>is<text:s/>also<text:s/>the<text:s/>curator<text:s/>of<text:s/>Taiwan<text:s/>International<text:s/>Video<text:s/>Art<text:s/>Exhibition<text:s/>at<text:s/>Hong-Gah<text:s/>Museum,<text:s/>Taipei,<text:s/>Taiwan<text:s/>(2018)<text:s/>and<text:s/></text:span><text:span text:style-name="T22_8">ThaiTai</text:span><text:span text:style-name="T22_9">:<text:s/>A<text:s/>Measure<text:s/>of<text:s/>Understanding<text:s/>at<text:s/>Bangkok<text:s/>Art<text:s/>and<text:s/>Culture<text:s/>Centre,<text:s/>Bangkok,<text:s/>Thailand<text:s/>(2012).</text:span></text:p>
      <text:p text:style-name="P23"/>
      <text:p text:style-name="P24"><text:span text:style-name="T24_1">Ho<text:s/>Tzu<text:s/>Nyen</text:span></text:p>
      <text:p text:style-name="P25"><text:span text:style-name="T25_1">Ho<text:s/>Tzu<text:s/>Nyen<text:s/>makes<text:s/>films,<text:s/>installations<text:s/>and<text:s/>theatrical<text:s/>performances<text:s/>that<text:s/>often<text:s/>begin<text:s/>as<text:s/>engagements<text:s/>with<text:s/>historical<text:s/>and<text:s/>phil</text:span><text:span text:style-name="T25_2">osophical<text:s/>texts<text:s/>and<text:s/>artifacts.<text:s/></text:span><text:span text:style-name="T25_3">His<text:s/>recent<text:s/>works<text:s/>are<text:s/>populated<text:s/>by<text:s/>metamorphic<text:s/>figures<text:s/>such<text:s/>as<text:s/>the<text:s/>weretiger<text:s/>(One<text:s/>or<text:s/>Several<text:s/>Tigers,<text:s/>2017),<text:s/>the<text:s/>triple<text:s/>agent<text:s/>(The<text:s/>Nameless,<text:s/>2015),<text:s/>the<text:s/>traitor<text:s/>(The<text:s/>Mysterious<text:s/>Lai<text:s/>Teck,<text:s/>2018)<text:s/>under<text:s/>the<text:s/>rubric<text:s/>of<text:s/>The<text:s/>Critical<text:s/>Dictionary<text:s/>of<text:s/>Southeast,<text:s/>an<text:s/>ongoing<text:s/>umbrella<text:s/>project<text:s/>which<text:s/>uses<text:s/>the<text:s/>fuzzy<text:s/>outlines<text:s/>of<text:s/>the<text:s/>heterogeneous<text:s/>and<text:s/>contradictory<text:s/>region<text:s/></text:span><text:span text:style-name="T25_4">as<text:s/>a<text:s/>generator<text:s/>of<text:s/>narratives.<text:s/>His<text:s/>solo</text:span><text:span text:style-name="T25_5"><text:s/>exhibitions<text:s/>include:<text:s/>Kunstverein<text:s/>in<text:s/>Hamburg<text:s/>(2018),<text:s/>Ming<text:s/>Contemporary<text:s/>Art<text:s/>Museum<text:s/>(Shanghai,<text:s/>2018),</text:span><text:span text:style-name="T25_6"><text:s/></text:span><text:span text:style-name="T25_7">Guggenheim<text:s/>Bilbao<text:s/>(2015),<text:s/>DAAD<text:s/>Galerie<text:s/>(2015),<text:s/></text:span><text:span text:style-name="T25_8">Mori<text:s/>Art<text:s/>Museum,<text:s/>Tokyo<text:s/>(2012).<text:s/></text:span><text:span text:style-name="T25_9">He<text:s/>represented<text:s/>the<text:s/>Singapore<text:s/>Pavilion<text:s/>at<text:s/>th</text:span><text:span text:style-name="T25_10">e<text:s/>54th<text:s/>Venice<text:s/>Biennale<text:s/>(2011).<text:s/>And<text:s/>r</text:span><text:span text:style-name="T25_11">ecent<text:s/>group<text:s/>exhib</text:span><text:span text:style-name="T25_12">itions<text:s/>include<text:s/>the<text:s/>12th<text:s/>Gwangju</text:span><text:span text:style-name="T25_13"><text:s/>Biennale<text:s/>(2018);<text:s/>2<text:s/>or<text:s/>3<text:s/>Tigers<text:s/>at<text:s/>the<text:s/>Haus<text:s/>der<text:s/>Kulturen<text:s/>der<text:s/></text:span><text:span text:style-name="T25_14">Welt,<text:s/>Berlin<text:s/>(2017);</text:span><text:span text:style-name="T25_15"><text:s/></text:span><text:span text:style-name="T25_16">the<text:s/>10</text:span><text:span text:style-name="T25_17">th</text:span><text:span text:style-name="T25_18"><text:s/></text:span><text:span text:style-name="T25_19">Sh</text:span><text:span text:style-name="T25_20">anghai<text:s/>Biennale<text:s/>(2014);<text:s/>the<text:s/>2</text:span><text:span text:style-name="T25_21">nd</text:span><text:span text:style-name="T25_22"><text:s/></text:span><text:span text:style-name="T25_23">Kochi-Muziris<text:s/>Biennale<text:s/>(2014)</text:span><text:span text:style-name="T25_24">.<text:s/></text:span><text:span text:style-name="T25_25">His<text:s/>theatrical<text:s/>works<text:s/>have<text:s/>been<text:s/>presented<text:s/>at<text:s/>The<text:s/>Kampnagel,<text:s/>Hamburg<text:s/>(2018);<text:s/>TPAM<text:s/>(2018);<text:s/>Asian<text:s/>Arts<text:s/>Theatre,<text:s/>Gwangju<text:s/>(2015);<text:s/></text:span><text:span text:style-name="T25_26">the<text:s/>Kunsten<text:s/>Festival<text:s/>des<text:s/>Arts<text:s/>(</text:span><text:span text:style-name="T25_27">2018</text:span><text:span text:style-name="T25_28">).</text:span><text:span text:style-name="T25_29"><text:s/>His<text:s/>films<text:s/>have<text:s/>been<text:s/>presented<text:s/>at<text:s/>the<text:s/>Berlin<text:s/>Film<text:s/>Festival;<text:s/>Sundance<text:s/>Film<text:s/>Festival;<text:s/>Cannes<text:s/>Film<text:s/>Festival;<text:s/>Venice<text:s/>Film<text:s/>Festival;<text:s/>Locarno<text:s/>Fi</text:span><text:span text:style-name="T25_30">lm<text:s/>Festival<text:s/>and<text:s/>Rotterdam.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Garamond" svg:font-family="Garamond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/>
    </style:style>
    <style:style style:name="T1_7" style:family="text">
      <style:text-properties fo:color="#333333"/>
    </style:style>
    <style:style style:name="T1_8" style:family="text">
      <style:text-properties fo:color="#333333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3.784cm" svg:height="0.979cm" draw:style-name="FR1" text:anchor-type="as-char" draw:z-index="0"><draw:image xlink:href="Pictures/image2.emf" xlink:type="simple" xlink:show="embed" xlink:actuate="onLoad"/></draw:frame><text:span text:style-name="T1_1"><text:s/></text:span><draw:frame svg:x="0cm" svg:y="0cm" svg:width="4.789cm" svg:height="0.794cm" draw:style-name="FR2" text:anchor-type="as-char" draw:z-index="0"><draw:image xlink:href="Pictures/image3.jpeg" xlink:type="simple" xlink:show="embed" xlink:actuate="onLoad"/><svg:desc>logo+中英文-橫</svg:desc></draw:frame><text:span text:style-name="T1_2">PRESS</text:span><text:span text:style-name="T1_3"><text:s/>RELEASE<text:s/></text:span><text:span text:style-name="T1_4"><text:s text:c="10"/>201</text:span><text:span text:style-name="T1_5">9</text:span><text:span text:style-name="T1_6">/</text:span><text:span text:style-name="T1_7">04/0</text:span><text:span text:style-name="T1_8">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舒屏</meta:initial-creator>
    <meta:creation-date>2015-09-17T05:25:00</meta:creation-date>
    <dc:creator>王奕尹</dc:creator>
    <dc:date>2019-04-03T08:06:00</dc:date>
    <meta:print-date>2017-06-12T09:14:00</meta:print-date>
    <meta:editing-cycles>26</meta:editing-cycles>
    <meta:editing-duration>PT56M</meta:editing-duration>
    <meta:document-statistic meta:page-count="3" meta:paragraph-count="11" meta:row-count="39" meta:word-count="829" meta:character-count="5545" meta:non-whitespace-character-count="4727"/>
  </office:meta>
</office:document-meta>
</file>