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847cm" fo:margin-right="0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847cm" fo:margin-right="0cm" fo:text-indent="0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693cm" fo:margin-right="0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3.501cm" fo:margin-right="0cm" fo:text-indent="-0.504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3.171cm" fo:margin-right="0cm" fo:text-indent="-1.693cm" style:auto-text-indent="false" style:snap-to-layout-grid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3.501cm" fo:margin-right="0cm" fo:text-indent="-2.02cm" style:auto-text-indent="false" style:snap-to-layout-grid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2.752cm" fo:margin-right="0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2.752cm" fo:margin-right="0cm" fo:text-indent="-0.635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2.752cm" fo:margin-right="0cm" fo:text-indent="-0.635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748cm" fo:margin-right="0cm" fo:text-indent="-1.282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688cm" fo:margin-right="0cm" fo:text-indent="-1.189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117cm" fo:margin-right="0cm" fo:text-indent="-1.61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769cm" fo:margin-right="0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.423cm" fo:margin-right="0cm" fo:text-indent="0.076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text-indent="0.076cm" style:auto-text-indent="false" style:snap-to-layout-grid="false">
        <style:tab-stops/>
      </style:paragraph-properties>
      <style:text-properties style:font-name="標楷體" style:font-name-asian="標楷體"/>
    </style:style>
    <style:style style:name="P17" style:family="paragraph" style:parent-style-name="HTML_20_預設格式">
      <style:paragraph-properties style:snap-to-layout-grid="false"/>
      <style:text-properties style:font-name="標楷體" fo:font-size="12pt" style:font-name-asian="標楷體" style:font-size-asian="12pt" style:font-name-complex="Times New Roman" style:font-size-complex="12pt"/>
    </style:style>
    <style:style style:name="P18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清單段落" style:list-style-name="L1">
      <style:paragraph-properties fo:margin-left="0.847cm" fo:margin-right="0cm" fo:text-indent="0.404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清單段落" style:list-style-name="L2">
      <style:paragraph-properties fo:margin-left="2.688cm" fo:margin-right="0cm" fo:text-indent="-1.122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 style:list-style-name="L2">
      <style:paragraph-properties fo:margin-left="2.688cm" fo:margin-right="0cm" fo:text-indent="-1.122cm" style:auto-text-indent="false" style:snap-to-layout-grid="false">
        <style:tab-stops/>
      </style:paragraph-properties>
    </style:style>
    <style:style style:name="P22" style:family="paragraph" style:parent-style-name="清單段落" style:list-style-name="L2">
      <style:paragraph-properties fo:margin-left="3cm" fo:margin-right="0cm" fo:text-indent="-1.249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 style:list-style-name="L2">
      <style:paragraph-properties fo:margin-left="3cm" fo:margin-right="0cm" fo:text-indent="-1.346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清單段落" style:list-style-name="L2">
      <style:paragraph-properties fo:margin-left="3cm" fo:margin-right="0cm" fo:text-indent="-1.346cm" style:auto-text-indent="false" style:snap-to-layout-grid="false">
        <style:tab-stops/>
      </style:paragraph-properties>
    </style:style>
    <style:style style:name="P25" style:family="paragraph" style:parent-style-name="清單段落" style:list-style-name="L1">
      <style:paragraph-properties fo:margin-left="1.752cm" fo:margin-right="0cm" fo:text-indent="0cm" style:auto-text-indent="false" style:snap-to-layout-grid="false">
        <style:tab-stops/>
      </style:paragraph-properties>
      <style:text-properties officeooo:paragraph-rsid="000771c2"/>
    </style:style>
    <style:style style:name="P26" style:family="paragraph" style:parent-style-name="清單段落" style:list-style-name="L1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0771c2"/>
    </style:style>
    <style:style style:name="P27" style:family="paragraph" style:parent-style-name="清單段落" style:list-style-name="L3">
      <style:paragraph-properties fo:margin-left="0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8" style:family="paragraph" style:parent-style-name="清單段落" style:list-style-name="L4">
      <style:paragraph-properties fo:margin-left="0.847cm" fo:margin-right="0cm" fo:text-indent="0.905cm" style:auto-text-indent="false" style:snap-to-layout-grid="false">
        <style:tab-stops/>
      </style:paragraph-properties>
      <style:text-properties style:font-name="標楷體" style:font-name-asian="標楷體"/>
    </style:style>
    <style:style style:name="P29" style:family="paragraph" style:parent-style-name="清單段落" style:list-style-name="L4">
      <style:paragraph-properties fo:margin-left="2.501cm" fo:margin-right="0cm" fo:text-indent="-0.75cm" style:auto-text-indent="false" style:snap-to-layout-grid="false">
        <style:tab-stops/>
      </style:paragraph-properties>
    </style:style>
    <style:style style:name="P30" style:family="paragraph" style:parent-style-name="清單段落" style:list-style-name="L4">
      <style:paragraph-properties fo:margin-left="2.501cm" fo:margin-right="0cm" fo:text-indent="-0.75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清單段落" style:list-style-name="L5">
      <style:paragraph-properties fo:margin-left="3.251cm" fo:margin-right="0cm" fo:text-indent="-1.251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清單段落" style:list-style-name="L7">
      <style:paragraph-properties fo:margin-left="2cm" fo:margin-right="0cm" fo:text-indent="-0.499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清單段落" style:list-style-name="L7">
      <style:paragraph-properties fo:margin-left="2cm" fo:margin-right="0cm" fo:text-indent="-0.499cm" style:auto-text-indent="false" style:snap-to-layout-grid="false">
        <style:tab-stops/>
      </style:paragraph-properties>
    </style:style>
    <style:style style:name="P34" style:family="paragraph" style:parent-style-name="清單段落" style:list-style-name="L7">
      <style:paragraph-properties fo:margin-left="1.501cm" fo:margin-right="0cm" fo:text-indent="0cm" style:auto-text-indent="false" style:snap-to-layout-grid="false">
        <style:tab-stops/>
      </style:paragraph-properties>
      <style:text-properties style:font-name="標楷體" officeooo:paragraph-rsid="000771c2" style:font-name-asian="標楷體"/>
    </style:style>
    <style:style style:name="P35" style:family="paragraph" style:parent-style-name="Text_20_body" style:master-page-name="MP0">
      <style:paragraph-properties fo:line-height="0.706cm" style:page-number="auto" fo:break-before="page"/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36" style:family="paragraph" style:parent-style-name="Text_20_body" style:list-style-name="L1">
      <style:paragraph-properties fo:margin-left="0cm" fo:margin-right="0cm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Text_20_body" style:list-style-name="L6">
      <style:paragraph-properties fo:margin-left="2cm" fo:margin-right="0cm" fo:text-indent="-0.499cm" style:auto-text-indent="false" style:snap-to-layout-grid="false">
        <style:tab-stops/>
      </style:paragraph-properties>
      <style:text-properties style:font-name="標楷體" style:letter-kerning="false" style:font-name-asian="標楷體"/>
    </style:style>
    <style:style style:name="P38" style:family="paragraph" style:parent-style-name="Text_20_body" style:list-style-name="L6">
      <style:paragraph-properties fo:margin-left="2cm" fo:margin-right="0cm" fo:text-indent="-0.499cm" style:auto-text-indent="false" style:snap-to-layout-grid="false">
        <style:tab-stops/>
      </style:paragraph-properties>
    </style:style>
    <style:style style:name="P39" style:family="paragraph" style:parent-style-name="Text_20_body" style:list-style-name="L7">
      <style:paragraph-properties fo:margin-left="2cm" fo:margin-right="0cm" fo:text-indent="-0.499cm" style:auto-text-indent="false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text:display="none"/>
    </style:style>
    <style:style style:name="T4" style:family="text">
      <style:text-properties style:font-name="標楷體" officeooo:rsid="000771c2" style:font-name-asian="標楷體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新細明體"/>
    </style:style>
    <style:style style:name="T8" style:family="text">
      <style:text-properties style:font-name="新細明體" style:letter-kerning="false"/>
    </style:style>
    <style:style style:name="T9" style:family="text">
      <style:text-properties officeooo:rsid="000771c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中華民國一百零八年度綜藝節目製作補助要點第五點修正規定</text:p>
      <text:p text:style-name="P2">五、申請案企畫書應具備之文件、資料</text:p>
      <text:p text:style-name="P3"><text:span text:style-name="預設段落字型"><text:span text:style-name="T2">申請者應檢附企畫書一式十份及PDF檔資料光碟一份(</text:span></text:span><text:span text:style-name="預設段落字型"><text:span text:style-name="T6">PDF</text:span></text:span><text:span text:style-name="預設段落字型"><text:span text:style-name="T2">檔應儲存於隨身碟或行動硬碟，並以標籤於隨身碟或行動硬碟註明申請案名；申請者於申請時所繳交之隨身碟或行動硬碟將於評選當日退還)，企畫書以A4橫書雙頁繕寫，並應包含下列各款文件資料，依序於頁面左側膠裝成冊，其封面顯著處應標示「一百零八年度綜藝節目─○○○製作補助申請案」及申請者名稱，且內頁應編寫目錄：</text:span></text:span></text:p>
      <text:p text:style-name="P4">（一）申請書</text:p>
      <text:p text:style-name="P4">（二）節目製作企畫</text:p>
      <text:list xml:id="list2564876370372758533" text:style-name="L1">
        <text:list-item>
          <text:p text:style-name="P19">申請補助之節目規劃：</text:p>
        </text:list-item>
      </text:list>
      <text:list xml:id="list1709102093106141599" text:style-name="L2">
        <text:list-item>
          <text:p text:style-name="P20">節目名稱、節目類型：塊狀。</text:p>
        </text:list-item>
        <text:list-item>
          <text:p text:style-name="P20">發音語言。</text:p>
        </text:list-item>
        <text:list-item>
          <text:p text:style-name="P20">申請補助之集數、每集長度及節目總長度。</text:p>
        </text:list-item>
        <text:list-item>
          <text:p text:style-name="P20">節目企製發想與目的。</text:p>
        </text:list-item>
        <text:list-item>
          <text:p text:style-name="P20">節目創意及表現型態說明（包含但不限於節目流程、內容規劃、場景和視覺設計、主持人及來賓規劃…等）。</text:p>
        </text:list-item>
        <text:list-item>
          <text:p text:style-name="P20">節目具娛樂性及市場性之說明。</text:p>
        </text:list-item>
        <text:list-item>
          <text:p text:style-name="P20">節目特色（應載明該節目能發揮之特色，具備文化擴散性之跨業合作，或針對平臺用戶特性進行數據探勘及分析者尤佳）。</text:p>
        </text:list-item>
        <text:list-item>
          <text:p text:style-name="P21"><text:span text:style-name="預設段落字型"><text:span text:style-name="T6">檢附節目完成帶、粗剪帶或樣帶及申請者過往作品剪輯：</text:span></text:span></text:p>
        </text:list-item>
      </text:list>
      <text:p text:style-name="P5">A.申請補助節目於申請截止日前已開拍者，應檢附該節目完成帶或粗剪帶至少一集，以及申請者過往作品剪輯十分鐘以上。</text:p>
      <text:p text:style-name="P5">B.申請補助節目於申請截止日前已開拍但未有足夠內容者，應檢附該節目三至五分鐘樣帶，以及申請者過往作品剪輯十分鐘以上。</text:p>
      <text:p text:style-name="P5">C.申請補助節目於申請截止日前尚未開拍者，應檢附申請者過往作品剪輯十分鐘以上。</text:p>
      <text:p text:style-name="P5">D.前揭完成帶、粗剪帶、樣帶及申請者過往作品剪輯均應含對白，且應以MPEG-4(H.264)檔案格式儲存至第一項指定之隨身碟或行動硬碟。</text:p>
      <text:list xml:id="list163243269245170" text:continue-numbering="true" text:style-name="L2">
        <text:list-item>
          <text:p text:style-name="P22">製播方式：棚內或棚外作業說明、單機或多機攝影作業說明、播送作業(即錄播或現場直播)。</text:p>
        </text:list-item>
        <text:list-item>
          <text:p text:style-name="P23">節目是否屬申請者創新模式。如係取材、參考他人著作改編或模式引進，應檢附原著作、衍生著作及各該著作之著作財產權人書面授權文件。</text:p>
        </text:list-item>
        <text:list-item>
          <text:p text:style-name="P23">節目視訊及音訊規格說明，應載明視訊輸出格式、音訊格式及(預定)使用攝影機之攝影鏡頭、品牌、型號(可多重列舉)。</text:p>
        </text:list-item>
        <text:list-item>
          <text:p text:style-name="P24"><text:span text:style-name="預設段落字型"><text:span text:style-name="T6">節目製作期間規劃：應載明籌備、拍攝（含地點）、粗剪、後製(含地點，其非於國內完成者，應敘明理由並附證明)、完成各階段起訖時間。</text:span></text:span></text:p>
        </text:list-item>
        <text:list-item>
          <text:p text:style-name="P23">節目首次及於國內公開發表之規劃：</text:p>
        </text:list-item>
      </text:list>
      <text:p text:style-name="P6"><text:s text:c="8"/>A.應載明頻道、平臺、期間及時段等。</text:p>
      <text:p text:style-name="P7"><text:s text:c="8"/>B.節目於申請日前已首次公開播送或首次公開傳輸者，應出具<text:soft-page-break/>首次公開播送或首次公開傳輸頻道、平臺經營者開立之證明 (應包含節目之名稱、播送、傳輸之頻道、平臺名稱、期間及時段)，但平臺經營者無法開立證明者，得敘明理由，以相關佐證資料代替。</text:p>
      <text:list xml:id="list92302003297295" text:style-name="L1">
        <text:list-header>
          <text:p text:style-name="P36"><text:span text:style-name="T9"><text:s text:c="8"/>2. </text:span>工作團隊說明：</text:p>
        </text:list-header>
      </text:list>
      <text:p text:style-name="P8">　 (1)應列明製作人、執行製作人、企劃、導播、編導、監製、主持人之名單。</text:p>
      <text:p text:style-name="P9">(2)應列明技術人員之名單（包含但不限於攝影、燈光、成音、剪輯、美術、特效、動畫等職務，其屬新企劃或新技術人員者，應予註明）。</text:p>
      <text:p text:style-name="P10"><text:span text:style-name="預設段落字型"><text:span text:style-name="T2">(3)應檢附上述人員之經歷簡述及合作意向書</text:span></text:span><text:span text:style-name="預設段落字型"><text:span text:style-name="T7">。</text:span></text:span></text:p>
      <text:p text:style-name="P9">(4)應檢附上述人員之國籍證明（具中華民國國籍者，應檢附身分證正反面影本；其屬外籍人士者，應檢附中央目的事業主管機關核發之工作證明文件影本；如外籍人士屬未確定合作者，得敘明理由，由申請者出具切結書，切結未來將依法申請工作證明）。</text:p>
      <text:list xml:id="list163243510445374" text:continue-numbering="true" text:style-name="L1">
        <text:list-header>
          <text:p text:style-name="P25"><text:span text:style-name="預設段落字型"><text:span text:style-name="T4">3. </text:span></text:span><text:span text:style-name="預設段落字型"><text:span text:style-name="T2">預估製作經費說明：節目總經費預估明細表。各項細目均應詳列，</text:span></text:span></text:p>
          <text:p text:style-name="P26"><text:span text:style-name="預設段落字型"><text:span text:style-name="T2"><text:s text:c="11"/>總金額應以稅後金額表示。預估製作經費應不含節目行銷費用。</text:span></text:span></text:p>
        </text:list-header>
      </text:list>
      <text:list xml:id="list4798142473208131605" text:style-name="L3">
        <text:list-header>
          <text:p text:style-name="P27"><text:s text:c="5"/>(三) 節目資金說明</text:p>
        </text:list-header>
      </text:list>
      <text:list xml:id="list4160221096886849052" text:style-name="L4">
        <text:list-item>
          <text:p text:style-name="P28">應載明申請補助之節目屬自資製作或合資製作。</text:p>
        </text:list-item>
        <text:list-item>
          <text:p text:style-name="P29"><text:span text:style-name="預設段落字型"><text:span text:style-name="T2">申請補助之節目屬自資製作者，應檢附資金來源規劃及相關證明文件；資金來源如有向政府機關(構)申請補助或獲補助者，應列明政府機關（構）名稱、補助項目</text:span></text:span><text:span text:style-name="預設段落字型"><text:span text:style-name="T7">、</text:span></text:span><text:span text:style-name="預設段落字型"><text:span text:style-name="T2">補助金額及其占節目製作總支出之比率；自籌款如為現金以外之財產者，並應附其種類、數量及價格或估價之證明。</text:span></text:span></text:p>
        </text:list-item>
        <text:list-item>
          <text:p text:style-name="P30">申請補助之節目屬合資製作者：</text:p>
        </text:list-item>
      </text:list>
      <text:list xml:id="list5851096606153360026" text:style-name="L5">
        <text:list-item>
          <text:p text:style-name="P31">應由符合第二點規定之申請者提出申請（可為單一申請者或由多數申請者共同提出申請）。非由前開全部合資製作者提出申請時，應檢附其他合資製作者同意由申請者申請本要點補助之證明文件。</text:p>
        </text:list-item>
        <text:list-item>
          <text:p text:style-name="P31">應提出申請者及其他合資製作者名稱(姓名)、國別、個別出資之金額、比率及形式之說明，並應檢附申請者出資金額之來源規劃說明及相關證明文件。資金來源如有向政府機關(構)申請補助或獲補助者，應列明政府機關（構）名稱、補助項目、金額及占節目製作總支出之比率；申請者及其他合資製作者之出資形式如為現金以外之財產者，應附其種類、數量及價格或估價之證明。</text:p>
        </text:list-item>
        <text:list-item>
          <text:p text:style-name="P31">應檢附合資製作契約書或意向書（契約書或意向書應載明申請者及其他合資製作者名稱、出資金額、出資比率及出資形式）。</text:p>
        </text:list-item>
        <text:list-item>
          <text:p text:style-name="P31">非由全部合資製作者提出申請者，申請者應承諾負本要點及契約責任義務之證明文件。但第十一點、第十二點另有規定者，依各該規定辦理。</text:p>
        </text:list-item>
      </text:list>
      <text:p text:style-name="P11"><text:span text:style-name="預設段落字型"><text:span text:style-name="T2">（四）節目對產業內容力提升助益之說明(</text:span></text:span><text:span text:style-name="預設段落字型"><text:span text:style-name="T6">包括但不限於節目企製及行銷模式轉變；製作規格</text:span></text:span><text:span text:style-name="預設段落字型"><text:span text:style-name="T7">、</text:span></text:span><text:span text:style-name="預設段落字型"><text:span text:style-name="T6">配樂及音效設計、特效運用、燈光、美術設計等製作技術之提升)</text:span></text:span><text:span text:style-name="預設段落字型"><text:span text:style-name="T2">。</text:span></text:span></text:p>
      <text:p text:style-name="P12">（五）節目行銷企畫說明</text:p>
      <text:list xml:id="list7309422339846042965" text:style-name="L6">
        <text:list-item>
          <text:list>
            <text:list-item>
              <text:p text:style-name="P37"><text:soft-page-break/>市場定位、市場分析及目標觀眾分析。</text:p>
            </text:list-item>
            <text:list-item>
              <text:p text:style-name="P37">節目具國際競爭力及海外市場實力之說明(包括但不限於節目已具備國內外頻道或內容平臺預(銷)售合約或意向，並應提供版權預(銷)售合約或意向書)。</text:p>
            </text:list-item>
            <text:list-item>
              <text:p text:style-name="P38"><text:span text:style-name="預設段落字型"><text:span text:style-name="T2">國內外</text:span></text:span><text:span text:style-name="預設段落字型"><text:span text:style-name="T5">行銷策略、作為（包括但不限於電視、網路或行動載具等跨平臺行銷策略</text:span></text:span><text:span text:style-name="預設段落字型"><text:span text:style-name="T8">、</text:span></text:span><text:span text:style-name="預設段落字型"><text:span text:style-name="T5">作為）</text:span></text:span><text:span text:style-name="預設段落字型"><text:span text:style-name="T8">、</text:span></text:span><text:span text:style-name="預設段落字型"><text:span text:style-name="T5">預估成效（如收視率、接觸人次等）與推廣總目標。</text:span></text:span></text:p>
            </text:list-item>
            <text:list-item>
              <text:p text:style-name="P37">預估相關著作財產權交易收益。</text:p>
            </text:list-item>
            <text:list-item>
              <text:p text:style-name="P37">預估行銷及宣傳成本分析。</text:p>
            </text:list-item>
            <text:list-item>
              <text:p text:style-name="P37">預估回收金額及時程。</text:p>
            </text:list-item>
          </text:list>
        </text:list-item>
      </text:list>
      <text:p text:style-name="P13"><text:span text:style-name="預設段落字型"><text:span text:style-name="T5">（六）節目商業模式(例如異業合作對象及方式)</text:span></text:span><text:span text:style-name="預設段落字型"><text:span text:style-name="T8">。</text:span></text:span></text:p>
      <text:p text:style-name="P12">（七）節目回饋計畫</text:p>
      <text:p text:style-name="P14"><text:s text:c="6"/>請詳列申請案製播期間及製播後之產學合作方案(提供實習之職務及名額)、預計晉用之職缺及名額，以及晉用新興人才之說明。</text:p>
      <text:p text:style-name="P4"><text:s/>(八) 申請者</text:p>
      <text:list xml:id="list5229187039448247935" text:style-name="L7">
        <text:list-item>
          <text:p text:style-name="P32">基本資料。</text:p>
        </text:list-item>
        <text:list-item>
          <text:p text:style-name="P32">申請者屬電視事業者，應檢附中央目的事業主管機關核發之證照影本；申請者屬衛星頻道節目供應事業者，應檢附中央目的事業主管機關核發之證照影本。</text:p>
        </text:list-item>
        <text:list-item>
          <text:p text:style-name="P33"><text:span text:style-name="預設段落字型"><text:span text:style-name="T6">申請者屬電視節目製作業者，應附公司（商業）登記證明文件影本；如為財團法人者，應附財團法人登記證書及章程影本。前開證明、章程之業務項目應載明申請者得從事電視節目製作之文意。</text:span></text:span></text:p>
        </text:list-item>
        <text:list-item>
          <text:p text:style-name="P39"><text:span text:style-name="預設段落字型"><text:span text:style-name="T2">最近三年製作之綜藝節目簡介、收視成效、海外版權交易情形</text:span></text:span><text:span text:style-name="預設段落字型"><text:span text:style-name="T3">明範圍，案執行情況之必要時或開作成建議，供本局參考助之電視頻道、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3"><text:page-number style:num-format="1" text:select-page="current">0</text:page-number></text:span></text:span><text:span text:style-name="預設段落字型"><text:span text:style-name="T2">。最近三年獲政府補助或委託製作之綜藝節目簡介、執行進度及製播績效。設立未滿三年者，依其設立期間檢附。</text:span></text:span><text:span text:style-name="預設段落字型"><text:span text:style-name="T6">無則免附，但應載明。</text:span></text:span></text:p>
        </text:list-item>
        <text:list-item>
          <text:p text:style-name="P33"><text:span text:style-name="預設段落字型"><text:span text:style-name="T6">最近三年參加金鐘獎及其他國內或國際影視競賽之紀錄；設立未滿三年者，依其設立期間檢附。無則免附，但應載明。</text:span></text:span></text:p>
        </text:list-item>
        <text:list-item>
          <text:p text:style-name="P32">最近三年資產負債表及損益表(報稅報表，一百零七年度報表得以暫結報表代替)。設立未滿三年者，就其設立期間檢附。</text:p>
        </text:list-item>
        <text:list-item>
          <text:p text:style-name="P33"><text:span text:style-name="預設段落字型"><text:span text:style-name="T6">最近二年無欠繳稅捐之證明文件影本；設立未滿二年者，依其設立期間檢附。</text:span></text:span></text:p>
        </text:list-item>
        <text:list-item>
          <text:p text:style-name="P33"><text:span text:style-name="預設段落字型"><text:span text:style-name="T6">票據交換機構或銀行出具之申請人最近一年無退票紀錄之證明，且前開證明應於申請日前一個月內開立。</text:span></text:span></text:p>
          <text:p text:style-name="P34">9. 曾提供我國在校學生參與製作或實習，或曾舉辦電視人才訓練課程、</text:p>
          <text:p text:style-name="P34"><text:s text:c="3"/>講座等公共回饋事蹟之說明，並應檢附證明文件。無則免附，但應</text:p>
          <text:p text:style-name="P34"><text:s text:c="3"/>載明。</text:p>
        </text:list-item>
      </text:list>
      <text:p text:style-name="P15"><text:span text:style-name="預設段落字型"><text:span text:style-name="T2">（九）切結書</text:span></text:span><text:span text:style-name="預設段落字型"><text:span text:style-name="T7">。</text:span></text:span></text:p>
      <text:p text:style-name="P16">（十）其他本要點及本局指定之文件。</text:p>
      <text:p text:style-name="P17"><text:s text:c="4"/>前項各款文件如係以外國文字表示者，應附中文譯本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roman" style:font-pitch="variable" fo:font-size="10pt" style:letter-kerning="false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陳慶哲</meta:initial-creator>
    <meta:creation-date>2019-05-07T01:22:00Z</meta:creation-date>
    <dc:date>2019-05-10T16:32:41.607000000</dc:date>
    <meta:editing-cycles>4</meta:editing-cycles>
    <meta:editing-duration>PT10M28S</meta:editing-duration>
    <meta:document-statistic meta:table-count="0" meta:image-count="0" meta:object-count="0" meta:page-count="3" meta:paragraph-count="67" meta:word-count="2809" meta:character-count="2931" meta:non-whitespace-character-count="2866"/>
    <meta:template xlink:type="simple" xlink:actuate="onRequest" xlink:title="" xlink:href="Normal"/>
  </office:meta>
</office:document-meta>
</file>