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DFMingStd-W5" svg:font-family="DFMingStd-W5"/>
    <style:font-face style:name="Arial" svg:font-family="Arial" style:font-pitch="variable" style:font-family-generic="swiss"/>
    <style:font-face style:name="宋体" svg:font-family="宋体"/>
  </office:font-face-decls>
  <office:automatic-styles>
    <style:style style:name="P1" style:family="paragraph" style:parent-style-name="Normal_20__28_Web_29_" style:master-page-name="Standard">
      <style:paragraph-properties fo:text-align="center" fo:margin-top="0cm"/>
    </style:style>
    <style:style style:name="T1_1" style:family="text">
      <style:text-properties style:font-name="Calibri" fo:font-size="14pt" style:font-name-asian="宋体" style:font-size-asian="14pt" style:font-name-complex="Calibri" style:font-size-complex="16pt" fo:font-weight="bold" style:font-weight-asian="bold" style:font-weight-complex="bold"/>
    </style:style>
    <style:style style:name="T1_2" style:family="text">
      <style:text-properties style:font-name="Calibri" fo:font-size="14pt" style:font-name-asian="宋体" style:font-size-asian="14pt" style:font-name-complex="Calibri" style:font-size-complex="16pt" fo:font-weight="bold" style:font-weight-asian="bold" style:font-weight-complex="bold"/>
    </style:style>
    <style:style style:name="T1_3" style:family="text">
      <style:text-properties style:font-name="Calibri" fo:font-size="14pt" style:font-name-asian="宋体" style:font-size-asian="14pt" style:font-name-complex="Calibri" style:font-size-complex="16pt" fo:font-weight="bold" style:font-weight-asian="bold" style:font-weight-complex="bold"/>
    </style:style>
    <style:style style:name="T1_4" style:family="text">
      <style:text-properties style:font-name="Calibri" fo:font-size="14pt" style:font-name-asian="宋体" style:font-size-asian="14pt" style:font-name-complex="Calibri" style:font-size-complex="16pt" fo:font-weight="bold" style:font-weight-asian="bold" style:font-weight-complex="bold"/>
    </style:style>
    <style:style style:name="T1_5" style:family="text">
      <style:text-properties style:font-name="Calibri" fo:font-size="14pt" style:font-name-asian="宋体" style:font-size-asian="14pt" style:font-name-complex="Calibri" style:font-size-complex="16pt" fo:font-weight="bold" style:font-weight-asian="bold" style:font-weight-complex="bold"/>
    </style:style>
    <style:style style:name="P2" style:family="paragraph" style:parent-style-name="Normal_20__28_Web_29_">
      <style:paragraph-properties fo:text-align="justify" fo:text-indent="0.847cm" fo:margin-top="0.423cm"/>
    </style:style>
    <style:style style:name="T2_1" style:family="text">
      <style:text-properties style:font-name="Calibri" style:font-name-asian="宋体" style:font-name-complex="Calibri"/>
    </style:style>
    <style:style style:name="T2_2" style:family="text">
      <style:text-properties style:font-name="Calibri" style:font-name-asian="宋体" style:font-name-complex="Calibri"/>
    </style:style>
    <style:style style:name="T2_3" style:family="text">
      <style:text-properties style:font-name="Calibri" style:font-name-asian="宋体" style:font-name-complex="Calibri"/>
    </style:style>
    <style:style style:name="T2_4" style:family="text">
      <style:text-properties style:font-name="Calibri" style:font-name-asian="宋体" style:font-name-complex="Calibri"/>
    </style:style>
    <style:style style:name="T2_5" style:family="text">
      <style:text-properties style:font-name="Calibri" style:font-name-asian="宋体" style:font-name-complex="Calibri"/>
    </style:style>
    <style:style style:name="T2_6" style:family="text">
      <style:text-properties style:font-name="Calibri" style:font-name-asian="宋体" style:font-name-complex="Calibri"/>
    </style:style>
    <style:style style:name="T2_7" style:family="text">
      <style:text-properties style:font-name="Calibri" style:font-name-asian="宋体" style:font-name-complex="Calibri"/>
    </style:style>
    <style:style style:name="T2_8" style:family="text">
      <style:text-properties style:font-name="Calibri" style:font-name-asian="宋体" style:font-name-complex="Calibri"/>
    </style:style>
    <style:style style:name="T2_9" style:family="text">
      <style:text-properties style:font-name="Calibri" style:font-name-asian="宋体" style:font-name-complex="Calibri"/>
    </style:style>
    <style:style style:name="T2_10" style:family="text">
      <style:text-properties style:font-name="Calibri" style:font-name-asian="宋体" style:font-name-complex="Calibri"/>
    </style:style>
    <style:style style:name="T2_11" style:family="text">
      <style:text-properties style:font-name="Calibri" style:font-name-asian="宋体" style:font-name-complex="Calibri"/>
    </style:style>
    <style:style style:name="T2_12" style:family="text">
      <style:text-properties style:font-name="Calibri" style:font-name-asian="宋体" style:font-name-complex="Calibri"/>
    </style:style>
    <style:style style:name="T2_13" style:family="text">
      <style:text-properties style:font-name="Calibri" style:font-name-asian="宋体" style:font-name-complex="Calibri"/>
    </style:style>
    <style:style style:name="T2_14" style:family="text">
      <style:text-properties style:font-name="Calibri" style:font-name-asian="宋体" style:font-name-complex="Calibri"/>
    </style:style>
    <style:style style:name="T2_15" style:family="text">
      <style:text-properties style:font-name="Calibri" style:font-name-asian="宋体" style:font-name-complex="Calibri"/>
    </style:style>
    <style:style style:name="T2_16" style:family="text">
      <style:text-properties style:font-name="Calibri" style:font-name-asian="宋体" style:font-name-complex="Calibri"/>
    </style:style>
    <style:style style:name="T2_17" style:family="text">
      <style:text-properties style:font-name="Calibri" style:font-name-asian="宋体" style:font-name-complex="Calibri"/>
    </style:style>
    <style:style style:name="T2_18" style:family="text">
      <style:text-properties style:font-name="Calibri" style:font-name-asian="宋体" style:font-name-complex="Calibri"/>
    </style:style>
    <style:style style:name="T2_19" style:family="text">
      <style:text-properties style:font-name="Calibri" style:font-name-asian="宋体" style:font-name-complex="Calibri"/>
    </style:style>
    <style:style style:name="T2_20" style:family="text">
      <style:text-properties style:font-name="Calibri" style:font-name-asian="宋体" style:font-name-complex="Calibri"/>
    </style:style>
    <style:style style:name="T2_21" style:family="text">
      <style:text-properties style:font-name="Calibri" style:font-name-asian="宋体" style:font-name-complex="Calibri"/>
    </style:style>
    <style:style style:name="T2_22" style:family="text">
      <style:text-properties style:font-name="Calibri" style:font-name-asian="宋体" style:font-name-complex="Calibri"/>
    </style:style>
    <style:style style:name="T2_23" style:family="text">
      <style:text-properties style:font-name="Calibri" style:font-name-asian="宋体" style:font-name-complex="Calibri"/>
    </style:style>
    <style:style style:name="T2_24" style:family="text">
      <style:text-properties style:font-name="Calibri" style:font-name-asian="宋体" style:font-name-complex="Calibri"/>
    </style:style>
    <style:style style:name="T2_25" style:family="text">
      <style:text-properties style:font-name="Calibri" style:font-name-asian="宋体" style:font-name-complex="Calibri"/>
    </style:style>
    <style:style style:name="T2_26" style:family="text">
      <style:text-properties style:font-name="Calibri" style:font-name-asian="宋体" style:font-name-complex="Calibri"/>
    </style:style>
    <style:style style:name="T2_27" style:family="text">
      <style:text-properties style:font-name="Calibri" style:font-name-asian="宋体" style:font-name-complex="Calibri"/>
    </style:style>
    <style:style style:name="T2_28" style:family="text">
      <style:text-properties style:font-name="Calibri" style:font-name-asian="宋体" style:font-name-complex="Calibri"/>
    </style:style>
    <style:style style:name="T2_29" style:family="text">
      <style:text-properties style:font-name="Calibri" style:font-name-asian="宋体" style:font-name-complex="Calibri"/>
    </style:style>
    <style:style style:name="T2_30" style:family="text">
      <style:text-properties style:font-name="Calibri" style:font-name-asian="宋体" style:font-name-complex="Calibri"/>
    </style:style>
    <style:style style:name="T2_31" style:family="text">
      <style:text-properties style:font-name="Calibri" style:font-name-asian="宋体" style:font-name-complex="Calibri"/>
    </style:style>
    <style:style style:name="T2_32" style:family="text">
      <style:text-properties style:font-name="Calibri" style:font-name-asian="宋体" style:font-name-complex="Calibri"/>
    </style:style>
    <style:style style:name="T2_33" style:family="text">
      <style:text-properties style:font-name="Calibri" style:font-name-asian="宋体" style:font-name-complex="Calibri"/>
    </style:style>
    <style:style style:name="T2_34" style:family="text">
      <style:text-properties style:font-name="Calibri" style:font-name-asian="宋体" style:font-name-complex="Calibri"/>
    </style:style>
    <style:style style:name="T2_35" style:family="text">
      <style:text-properties style:font-name="Calibri" style:font-name-asian="宋体" style:font-name-complex="Calibri"/>
    </style:style>
    <style:style style:name="T2_36" style:family="text">
      <style:text-properties style:font-name="Calibri" style:font-name-asian="宋体" style:font-name-complex="Calibri"/>
    </style:style>
    <style:style style:name="T2_37" style:family="text">
      <style:text-properties style:font-name="Calibri" style:font-name-asian="宋体" style:font-name-complex="Calibri"/>
    </style:style>
    <style:style style:name="T2_38" style:family="text">
      <style:text-properties style:font-name="Calibri" style:font-name-asian="宋体" style:font-name-complex="Calibri"/>
    </style:style>
    <style:style style:name="T2_39" style:family="text">
      <style:text-properties style:font-name="Calibri" style:font-name-asian="宋体" style:font-name-complex="Calibri"/>
    </style:style>
    <style:style style:name="T2_40" style:family="text">
      <style:text-properties style:font-name="Calibri" style:font-name-asian="宋体" style:font-name-complex="Calibri"/>
    </style:style>
    <style:style style:name="T2_41" style:family="text">
      <style:text-properties style:font-name="Calibri" style:font-name-asian="宋体" style:font-name-complex="Calibri"/>
    </style:style>
    <style:style style:name="T2_42" style:family="text">
      <style:text-properties style:font-name="Calibri" style:font-name-asian="宋体" style:font-name-complex="Calibri"/>
    </style:style>
    <style:style style:name="T2_43" style:family="text">
      <style:text-properties style:font-name="Calibri" style:font-name-asian="宋体" style:font-name-complex="Calibri"/>
    </style:style>
    <style:style style:name="T2_44" style:family="text">
      <style:text-properties style:font-name="Calibri" style:font-name-asian="宋体" style:font-name-complex="Calibri"/>
    </style:style>
    <style:style style:name="T2_45" style:family="text">
      <style:text-properties style:font-name="Calibri" style:font-name-asian="宋体" style:font-name-complex="Calibri"/>
    </style:style>
    <style:style style:name="T2_46" style:family="text">
      <style:text-properties style:font-name="Calibri" style:font-name-asian="宋体" style:font-name-complex="Calibri"/>
    </style:style>
    <style:style style:name="T2_47" style:family="text">
      <style:text-properties style:font-name="Calibri" style:font-name-asian="宋体" style:font-name-complex="Calibri"/>
    </style:style>
    <style:style style:name="T2_48" style:family="text">
      <style:text-properties style:font-name="Calibri" style:font-name-asian="宋体" style:font-name-complex="Calibri"/>
    </style:style>
    <style:style style:name="T2_49" style:family="text">
      <style:text-properties style:font-name="Calibri" style:font-name-asian="宋体" style:font-name-complex="Calibri"/>
    </style:style>
    <style:style style:name="T2_50" style:family="text">
      <style:text-properties style:font-name="Calibri" style:font-name-asian="宋体" style:font-name-complex="Calibri"/>
    </style:style>
    <style:style style:name="T2_51" style:family="text">
      <style:text-properties style:font-name="Calibri" style:font-name-asian="宋体" style:font-name-complex="Calibri"/>
    </style:style>
    <style:style style:name="T2_52" style:family="text">
      <style:text-properties style:font-name="Calibri" style:font-name-asian="宋体" style:font-name-complex="Calibri"/>
    </style:style>
    <style:style style:name="T2_53" style:family="text">
      <style:text-properties style:font-name="Calibri" style:font-name-asian="宋体" style:font-name-complex="Calibri"/>
    </style:style>
    <style:style style:name="T2_54" style:family="text">
      <style:text-properties style:font-name="Calibri" style:font-name-complex="Calibri"/>
    </style:style>
    <style:style style:name="T2_55" style:family="text">
      <style:text-properties style:font-name="Calibri" style:font-name-asian="宋体" style:font-name-complex="Calibri"/>
    </style:style>
    <style:style style:name="T2_56" style:family="text">
      <style:text-properties style:font-name="Calibri" style:font-name-asian="宋体" style:font-name-complex="Calibri"/>
    </style:style>
    <style:style style:name="T2_57" style:family="text">
      <style:text-properties style:font-name="Calibri" style:font-name-asian="宋体" style:font-name-complex="Calibri"/>
    </style:style>
    <style:style style:name="T2_58" style:family="text">
      <style:text-properties style:font-name="Calibri" style:font-name-asian="宋体" style:font-name-complex="Calibri"/>
    </style:style>
    <style:style style:name="T2_59" style:family="text">
      <style:text-properties style:font-name="Calibri" style:font-name-asian="宋体" style:font-name-complex="Calibri"/>
    </style:style>
    <style:style style:name="T2_60" style:family="text">
      <style:text-properties fo:background-color="#ffffff" style:font-name="Calibri" style:font-name-asian="宋体" style:font-name-complex="Calibri"/>
    </style:style>
    <style:style style:name="P3" style:family="paragraph" style:parent-style-name="Normal_20__28_Web_29_">
      <style:paragraph-properties fo:text-align="justify" fo:text-indent="0.847cm" fo:margin-top="0.423cm"/>
    </style:style>
    <style:style style:name="T3_1" style:family="text">
      <style:text-properties fo:background-color="#ffffff" style:font-name="Calibri" style:font-name-asian="宋体" style:font-name-complex="Calibri"/>
    </style:style>
    <style:style style:name="T3_2" style:family="text">
      <style:text-properties fo:background-color="#ffffff" style:font-name="Calibri" style:font-name-asian="宋体" style:font-name-complex="Calibri"/>
    </style:style>
    <style:style style:name="T3_3" style:family="text">
      <style:text-properties fo:background-color="#ffffff" style:font-name="Calibri" style:font-name-asian="宋体" style:font-name-complex="Calibri"/>
    </style:style>
    <style:style style:name="T3_4" style:family="text">
      <style:text-properties fo:background-color="#ffffff" style:font-name="Calibri" style:font-name-asian="宋体" style:font-name-complex="Calibri"/>
    </style:style>
    <style:style style:name="T3_5" style:family="text">
      <style:text-properties fo:background-color="#ffffff" style:font-name="Calibri" style:font-name-asian="宋体" style:font-name-complex="Calibri"/>
    </style:style>
    <style:style style:name="T3_6" style:family="text">
      <style:text-properties fo:background-color="#ffffff" style:font-name="Calibri" style:font-name-asian="宋体" style:font-name-complex="Calibri"/>
    </style:style>
    <style:style style:name="T3_7" style:family="text">
      <style:text-properties fo:background-color="#ffffff" style:font-name="Calibri" style:font-name-asian="宋体" style:font-name-complex="Calibri"/>
    </style:style>
    <style:style style:name="T3_8" style:family="text">
      <style:text-properties fo:background-color="#ffffff" style:font-name="Calibri" style:font-name-asian="宋体" style:font-name-complex="Calibri"/>
    </style:style>
    <style:style style:name="T3_9" style:family="text">
      <style:text-properties fo:background-color="#ffffff" style:font-name="Calibri" style:font-name-asian="宋体" style:font-name-complex="Calibri"/>
    </style:style>
    <style:style style:name="T3_10" style:family="text">
      <style:text-properties fo:background-color="#ffffff" style:font-name="Calibri" style:font-name-asian="宋体" style:font-name-complex="Calibri"/>
    </style:style>
    <style:style style:name="T3_11" style:family="text">
      <style:text-properties fo:background-color="#ffffff" style:font-name="Calibri" style:font-name-asian="宋体" style:font-name-complex="Calibri"/>
    </style:style>
    <style:style style:name="T3_12" style:family="text">
      <style:text-properties fo:background-color="#ffffff" style:font-name="Calibri" style:font-name-asian="宋体" style:font-name-complex="Calibri"/>
    </style:style>
    <style:style style:name="T3_13" style:family="text">
      <style:text-properties fo:background-color="#ffffff" style:font-name="Calibri" style:font-name-asian="宋体" style:font-name-complex="Calibri"/>
    </style:style>
    <style:style style:name="T3_14" style:family="text">
      <style:text-properties fo:background-color="#ffffff" style:font-name="Calibri" style:font-name-asian="宋体" style:font-name-complex="Calibri"/>
    </style:style>
    <style:style style:name="T3_15" style:family="text">
      <style:text-properties fo:background-color="#ffffff" style:font-name="Calibri" style:font-name-asian="宋体" style:font-name-complex="Calibri"/>
    </style:style>
    <style:style style:name="T3_16" style:family="text">
      <style:text-properties fo:background-color="#ffffff" style:font-name="Calibri" style:font-name-asian="宋体" style:font-name-complex="Calibri"/>
    </style:style>
    <style:style style:name="T3_17" style:family="text">
      <style:text-properties fo:background-color="#ffffff" style:font-name="Calibri" style:font-name-asian="宋体" style:font-name-complex="Calibri"/>
    </style:style>
    <style:style style:name="T3_18" style:family="text">
      <style:text-properties fo:background-color="#ffffff" style:font-name="Calibri" style:font-name-asian="宋体" style:font-name-complex="Calibri"/>
    </style:style>
    <style:style style:name="T3_19" style:family="text">
      <style:text-properties fo:background-color="#ffffff" style:font-name="Calibri" style:font-name-asian="宋体" style:font-name-complex="Calibri"/>
    </style:style>
    <style:style style:name="T3_20" style:family="text">
      <style:text-properties fo:background-color="#ffffff" style:font-name="Calibri" style:font-name-asian="宋体" style:font-name-complex="Calibri"/>
    </style:style>
    <style:style style:name="T3_21" style:family="text">
      <style:text-properties fo:background-color="#ffffff" style:font-name="Calibri" style:font-name-asian="宋体" style:font-name-complex="Calibri"/>
    </style:style>
    <style:style style:name="T3_22" style:family="text">
      <style:text-properties fo:background-color="#ffffff" style:font-name="Calibri" style:font-name-asian="宋体" style:font-name-complex="Calibri"/>
    </style:style>
    <style:style style:name="T3_23" style:family="text">
      <style:text-properties style:font-name="Calibri" style:font-name-asian="宋体" style:font-name-complex="Calibri"/>
    </style:style>
    <style:style style:name="T3_24" style:family="text">
      <style:text-properties fo:background-color="#ffffff" style:font-name="Calibri" style:font-name-asian="宋体" style:font-name-complex="Calibri"/>
    </style:style>
    <style:style style:name="T3_25" style:family="text">
      <style:text-properties fo:background-color="#ffffff" style:font-name="Calibri" style:font-name-asian="宋体" style:font-name-complex="Calibri"/>
    </style:style>
    <style:style style:name="T3_26" style:family="text">
      <style:text-properties fo:background-color="#ffffff" style:font-name="Calibri" style:font-name-asian="宋体" style:font-name-complex="Calibri"/>
    </style:style>
    <style:style style:name="T3_27" style:family="text">
      <style:text-properties fo:background-color="#ffffff" style:font-name="Calibri" style:font-name-asian="宋体" style:font-name-complex="Calibri"/>
    </style:style>
    <style:style style:name="T3_28" style:family="text">
      <style:text-properties fo:background-color="#ffffff" style:font-name="Calibri" style:font-name-asian="宋体" style:font-name-complex="Calibri"/>
    </style:style>
    <style:style style:name="T3_29" style:family="text">
      <style:text-properties fo:background-color="#ffffff" style:font-name="Calibri" style:font-name-asian="宋体" style:font-name-complex="Calibri"/>
    </style:style>
    <style:style style:name="T3_30" style:family="text">
      <style:text-properties fo:background-color="#ffffff" style:font-name="Calibri" style:font-name-asian="宋体" style:font-name-complex="Calibri"/>
    </style:style>
    <style:style style:name="P4" style:family="paragraph" style:parent-style-name="Normal">
      <style:paragraph-properties style:text-autospace="none" fo:text-align="justify" fo:text-indent="0.847cm" fo:margin-top="0.423cm"/>
    </style:style>
    <style:style style:name="T4_1" style:family="text">
      <style:text-properties style:font-name-asian="宋体" style:font-name-complex="Calibri"/>
    </style:style>
    <style:style style:name="T4_2" style:family="text">
      <style:text-properties style:font-name-asian="宋体" style:font-name-complex="Calibri"/>
    </style:style>
    <style:style style:name="T4_3" style:family="text">
      <style:text-properties style:font-name-asian="宋体" style:font-name-complex="Calibri"/>
    </style:style>
    <style:style style:name="T4_4" style:family="text">
      <style:text-properties style:font-name-asian="宋体" style:font-name-complex="Calibri" style:font-size-complex="12pt"/>
    </style:style>
    <style:style style:name="T4_5" style:family="text">
      <style:text-properties style:font-name-asian="宋体" style:font-name-complex="Calibri" style:font-size-complex="12pt"/>
    </style:style>
    <style:style style:name="T4_6" style:family="text">
      <style:text-properties style:font-name-asian="宋体" style:font-name-complex="Calibri"/>
    </style:style>
    <style:style style:name="T4_7" style:family="text">
      <style:text-properties style:font-name-asian="宋体" style:font-name-complex="Calibri" style:font-size-complex="12pt"/>
    </style:style>
    <style:style style:name="T4_8" style:family="text">
      <style:text-properties style:font-name-asian="宋体" style:font-name-complex="Calibri" style:font-size-complex="12pt"/>
    </style:style>
    <style:style style:name="T4_9" style:family="text">
      <style:text-properties style:font-name-asian="宋体" style:font-name-complex="Calibri" style:font-size-complex="12pt"/>
    </style:style>
    <style:style style:name="T4_10" style:family="text">
      <style:text-properties style:font-name-asian="宋体" style:font-name-complex="Calibri" style:font-size-complex="12pt"/>
    </style:style>
    <style:style style:name="T4_11" style:family="text">
      <style:text-properties style:font-name-asian="宋体" style:font-name-complex="Calibri" style:font-size-complex="12pt"/>
    </style:style>
    <style:style style:name="T4_12" style:family="text">
      <style:text-properties style:font-name-complex="Calibri"/>
    </style:style>
    <style:style style:name="T4_13" style:family="text">
      <style:text-properties style:font-name-complex="Calibri"/>
    </style:style>
    <style:style style:name="T4_14" style:family="text">
      <style:text-properties style:font-name-complex="Calibri"/>
    </style:style>
    <style:style style:name="T4_15" style:family="text">
      <style:text-properties style:font-name-complex="Calibri"/>
    </style:style>
    <style:style style:name="T4_16" style:family="text">
      <style:text-properties fo:color="#000000" style:font-name-complex="Calibri"/>
    </style:style>
    <style:style style:name="T4_17" style:family="text">
      <style:text-properties fo:color="#000000" style:font-name-complex="Calibri"/>
    </style:style>
    <style:style style:name="T4_18" style:family="text">
      <style:text-properties style:font-name-complex="Calibri"/>
    </style:style>
    <style:style style:name="T4_19" style:family="text">
      <style:text-properties style:font-name-complex="Calibri"/>
    </style:style>
    <style:style style:name="T4_20" style:family="text">
      <style:text-properties style:font-name-complex="Calibri"/>
    </style:style>
    <style:style style:name="T4_21" style:family="text">
      <style:text-properties style:font-name-asian="宋体" style:font-name-complex="Calibri" style:font-size-complex="12pt"/>
    </style:style>
    <style:style style:name="T4_22" style:family="text">
      <style:text-properties style:font-name-complex="Calibri"/>
    </style:style>
    <style:style style:name="T4_23" style:family="text">
      <style:text-properties fo:color="#000000" style:font-name-complex="Calibri"/>
    </style:style>
    <style:style style:name="T4_24" style:family="text">
      <style:text-properties fo:color="#000000" style:font-name-complex="Calibri"/>
    </style:style>
    <style:style style:name="T4_25" style:family="text">
      <style:text-properties fo:color="#000000" style:font-name-complex="Calibri"/>
    </style:style>
    <style:style style:name="T4_26" style:family="text">
      <style:text-properties fo:color="#000000" style:font-name-complex="Calibri"/>
    </style:style>
    <style:style style:name="T4_27" style:family="text">
      <style:text-properties fo:color="#000000" style:font-name-complex="Calibri"/>
    </style:style>
    <style:style style:name="T4_28" style:family="text">
      <style:text-properties style:font-name-complex="Calibri"/>
    </style:style>
    <style:style style:name="T4_29" style:family="text">
      <style:text-properties fo:color="#000000" style:font-name-complex="Calibri"/>
    </style:style>
    <style:style style:name="T4_30" style:family="text">
      <style:text-properties fo:color="#000000" style:font-name-complex="Calibri"/>
    </style:style>
    <style:style style:name="T4_31" style:family="text">
      <style:text-properties fo:color="#000000" style:font-name-complex="Calibri"/>
    </style:style>
    <style:style style:name="T4_32" style:family="text">
      <style:text-properties fo:color="#000000" style:font-name-complex="Calibri"/>
    </style:style>
    <style:style style:name="T4_33" style:family="text">
      <style:text-properties fo:color="#000000" style:font-name-complex="Calibri"/>
    </style:style>
    <style:style style:name="T4_34" style:family="text">
      <style:text-properties fo:color="#000000" style:font-name-complex="Calibri"/>
    </style:style>
    <style:style style:name="T4_35" style:family="text">
      <style:text-properties fo:color="#000000" style:font-name-complex="Calibri"/>
    </style:style>
    <style:style style:name="T4_36" style:family="text">
      <style:text-properties fo:color="#000000" style:font-name-complex="Calibri"/>
    </style:style>
    <style:style style:name="T4_37" style:family="text">
      <style:text-properties fo:color="#000000" style:font-name-complex="Calibri"/>
    </style:style>
    <style:style style:name="T4_38" style:family="text">
      <style:text-properties fo:color="#000000" style:font-name-complex="Calibri"/>
    </style:style>
    <style:style style:name="T4_39" style:family="text">
      <style:text-properties fo:color="#000000" style:font-name-complex="Calibri"/>
    </style:style>
    <style:style style:name="T4_40" style:family="text">
      <style:text-properties fo:color="#000000" style:font-name-complex="Calibri"/>
    </style:style>
    <style:style style:name="T4_41" style:family="text">
      <style:text-properties fo:color="#000000" style:font-name-complex="Calibri"/>
    </style:style>
    <style:style style:name="P5" style:family="paragraph" style:parent-style-name="Normal_20__28_Web_29_">
      <style:paragraph-properties fo:text-align="justify" fo:text-indent="0.847cm" fo:margin-top="0.423cm"/>
    </style:style>
    <style:style style:name="T5_1" style:family="text">
      <style:text-properties style:font-name="Calibri" style:font-name-asian="宋体" style:font-name-complex="Calibri"/>
    </style:style>
    <style:style style:name="T5_2" style:family="text">
      <style:text-properties style:font-name="Calibri" style:font-name-asian="宋体" style:font-name-complex="Calibri"/>
    </style:style>
    <style:style style:name="T5_3" style:family="text">
      <style:text-properties style:font-name="Calibri" style:font-name-asian="宋体" style:font-name-complex="Calibri"/>
    </style:style>
    <style:style style:name="T5_4" style:family="text">
      <style:text-properties style:font-name="Calibri" style:font-name-asian="宋体" style:font-name-complex="Calibri"/>
    </style:style>
    <style:style style:name="T5_5" style:family="text">
      <style:text-properties style:font-name="Calibri" style:font-name-asian="宋体" style:font-name-complex="Calibri"/>
    </style:style>
    <style:style style:name="T5_6" style:family="text">
      <style:text-properties style:font-name="Calibri" style:font-name-asian="宋体" style:font-name-complex="Calibri"/>
    </style:style>
    <style:style style:name="T5_7" style:family="text">
      <style:text-properties style:font-name="Calibri" style:font-name-asian="宋体" style:font-name-complex="Calibri"/>
    </style:style>
    <style:style style:name="T5_8" style:family="text">
      <style:text-properties style:font-name="Calibri" style:font-name-asian="宋体" style:font-name-complex="Calibri"/>
    </style:style>
    <style:style style:name="T5_9" style:family="text">
      <style:text-properties style:font-name="Calibri" style:font-name-asian="宋体" style:font-name-complex="Calibri"/>
    </style:style>
    <style:style style:name="T5_10" style:family="text">
      <style:text-properties style:font-name="Calibri" style:font-name-asian="宋体" style:font-name-complex="Calibri"/>
    </style:style>
    <style:style style:name="T5_11" style:family="text">
      <style:text-properties style:font-name="Calibri" style:font-name-asian="宋体" style:font-name-complex="Calibri"/>
    </style:style>
    <style:style style:name="T5_12" style:family="text">
      <style:text-properties style:font-name="Calibri" style:font-name-asian="宋体" style:font-name-complex="Calibri"/>
    </style:style>
    <style:style style:name="T5_13" style:family="text">
      <style:text-properties style:font-name="Calibri" style:font-name-asian="宋体" style:font-name-complex="Calibri"/>
    </style:style>
    <style:style style:name="T5_14" style:family="text">
      <style:text-properties style:font-name="Calibri" style:font-name-asian="宋体" style:font-name-complex="Calibri"/>
    </style:style>
    <style:style style:name="T5_15" style:family="text">
      <style:text-properties style:font-name="Calibri" style:font-name-asian="宋体" style:font-name-complex="Calibri"/>
    </style:style>
    <style:style style:name="T5_16" style:family="text">
      <style:text-properties style:font-name="Calibri" style:font-name-asian="宋体" style:font-name-complex="Calibri"/>
    </style:style>
    <style:style style:name="T5_17" style:family="text">
      <style:text-properties style:font-name="Calibri" style:font-name-asian="宋体" style:font-name-complex="Calibri"/>
    </style:style>
    <style:style style:name="T5_18" style:family="text">
      <style:text-properties style:font-name="Calibri" style:font-name-asian="宋体" style:font-name-complex="Calibri"/>
    </style:style>
    <style:style style:name="T5_19" style:family="text">
      <style:text-properties style:font-name="Calibri" style:font-name-asian="宋体" style:font-name-complex="Calibri"/>
    </style:style>
    <style:style style:name="T5_20" style:family="text">
      <style:text-properties fo:color="#000000" style:font-name="Calibri" style:font-name-complex="Calibri"/>
    </style:style>
    <style:style style:name="T5_21" style:family="text">
      <style:text-properties fo:color="#000000" style:font-name="Calibri" style:font-name-complex="Calibri"/>
    </style:style>
    <style:style style:name="T5_22" style:family="text">
      <style:text-properties fo:color="#000000" style:font-name="Calibri" style:font-name-complex="Calibri"/>
    </style:style>
    <style:style style:name="T5_23" style:family="text">
      <style:text-properties style:font-name="Calibri" style:font-name-asian="宋体" style:font-name-complex="Calibri"/>
    </style:style>
    <style:style style:name="T5_24" style:family="text">
      <style:text-properties style:font-name="Calibri" style:font-name-asian="宋体" style:font-name-complex="Calibri"/>
    </style:style>
    <style:style style:name="T5_25" style:family="text">
      <style:text-properties style:font-name="Calibri" style:font-name-asian="宋体" style:font-name-complex="Calibri"/>
    </style:style>
    <style:style style:name="T5_26" style:family="text">
      <style:text-properties style:font-name="Calibri" style:font-name-asian="宋体" style:font-name-complex="Calibri"/>
    </style:style>
    <style:style style:name="T5_27" style:family="text">
      <style:text-properties style:font-name="Calibri" style:font-name-asian="宋体" style:font-name-complex="Calibri"/>
    </style:style>
    <style:style style:name="P6" style:family="paragraph" style:parent-style-name="Normal_20__28_Web_29_">
      <style:paragraph-properties fo:text-align="justify" fo:text-indent="0.847cm" fo:margin-top="0.423cm"/>
    </style:style>
    <style:style style:name="T6_1" style:family="text">
      <style:text-properties style:font-name="Calibri" style:font-name-asian="宋体" style:font-name-complex="Calibri"/>
    </style:style>
    <style:style style:name="T6_2" style:family="text">
      <style:text-properties style:font-name="Calibri" style:font-name-asian="宋体" style:font-name-complex="Calibri"/>
    </style:style>
    <style:style style:name="T6_3" style:family="text">
      <style:text-properties style:font-name="Calibri" style:font-name-asian="宋体" style:font-name-complex="Calibri"/>
    </style:style>
    <style:style style:name="T6_4" style:family="text">
      <style:text-properties style:font-name="Calibri" style:font-name-asian="宋体" style:font-name-complex="Calibri"/>
    </style:style>
    <style:style style:name="T6_5" style:family="text">
      <style:text-properties style:font-name="Calibri" style:font-name-asian="宋体" style:font-name-complex="Calibri"/>
    </style:style>
    <style:style style:name="T6_6" style:family="text">
      <style:text-properties style:font-name="Calibri" style:font-name-asian="宋体" style:font-name-complex="Calibri"/>
    </style:style>
    <style:style style:name="T6_7" style:family="text">
      <style:text-properties style:font-name="Calibri" style:font-name-asian="宋体" style:font-name-complex="Calibri"/>
    </style:style>
    <style:style style:name="T6_8" style:family="text">
      <style:text-properties style:font-name="Calibri" style:font-name-asian="宋体" style:font-name-complex="Calibri"/>
    </style:style>
    <style:style style:name="T6_9" style:family="text">
      <style:text-properties fo:background-color="#ffffff" style:font-name="Calibri" style:font-name-asian="宋体" style:font-name-complex="Calibri"/>
    </style:style>
    <style:style style:name="T6_10" style:family="text">
      <style:text-properties style:font-name="Calibri" fo:font-size="9.5pt" style:font-name-asian="DFMingStd-W5" style:font-size-asian="9.5pt" style:font-name-complex="Calibri" style:font-size-complex="9.5pt"/>
    </style:style>
    <style:style style:name="T6_11" style:family="text">
      <style:text-properties fo:background-color="#ffffff" style:font-name="Calibri" style:font-name-asian="宋体" style:font-name-complex="Calibri"/>
    </style:style>
    <style:style style:name="T6_12" style:family="text">
      <style:text-properties style:font-name="Calibri" style:font-name-asian="宋体" style:font-name-complex="Calibri"/>
    </style:style>
    <style:style style:name="T6_13" style:family="text">
      <style:text-properties fo:background-color="#ffffff" style:font-name="Calibri" style:font-name-asian="宋体" style:font-name-complex="Calibri"/>
    </style:style>
    <style:style style:name="T6_14" style:family="text">
      <style:text-properties style:font-name="Calibri" style:font-name-asian="宋体" style:font-name-complex="Calibri"/>
    </style:style>
    <style:style style:name="T6_15" style:family="text">
      <style:text-properties style:font-name="Calibri" style:font-name-asian="宋体" style:font-name-complex="Calibri"/>
    </style:style>
    <style:style style:name="P7" style:family="paragraph" style:parent-style-name="Normal_20__28_Web_29_">
      <style:paragraph-properties fo:text-align="justify" fo:text-indent="0.847cm" fo:margin-top="0.423cm" fo:margin-bottom="0cm"/>
    </style:style>
    <style:style style:name="T7_1" style:family="text">
      <style:text-properties style:font-name="Calibri" style:font-name-asian="宋体" style:font-name-complex="Calibri"/>
    </style:style>
    <style:style style:name="T7_2" style:family="text">
      <style:text-properties style:font-name="Calibri" style:font-name-asian="宋体" style:font-name-complex="Calibri"/>
    </style:style>
    <style:style style:name="T7_3" style:family="text">
      <style:text-properties style:font-name="Calibri" style:font-name-asian="宋体" style:font-name-complex="Calibri"/>
    </style:style>
    <style:style style:name="T7_4" style:family="text">
      <style:text-properties style:font-name="Calibri" style:font-name-asian="宋体" style:font-name-complex="Calibri"/>
    </style:style>
    <style:style style:name="T7_5" style:family="text">
      <style:text-properties style:font-name="Calibri" style:font-name-asian="宋体" style:font-name-complex="Calibri"/>
    </style:style>
    <style:style style:name="T7_6" style:family="text">
      <style:text-properties style:font-name="Calibri" style:font-name-asian="宋体" style:font-name-complex="Calibri"/>
    </style:style>
    <style:style style:name="T7_7" style:family="text">
      <style:text-properties style:font-name="Calibri" style:font-name-asian="宋体" style:font-name-complex="Calibri"/>
    </style:style>
    <style:style style:name="T7_8" style:family="text">
      <style:text-properties style:font-name="Calibri" style:font-name-asian="宋体" style:font-name-complex="Calibri"/>
    </style:style>
    <style:style style:name="T7_9" style:family="text">
      <style:text-properties style:font-name="Calibri" style:font-name-asian="宋体" style:font-name-complex="Calibri"/>
    </style:style>
    <style:style style:name="T7_10" style:family="text">
      <style:text-properties style:font-name="Calibri" style:font-name-asian="宋体" style:font-name-complex="Calibri"/>
    </style:style>
    <style:style style:name="T7_11" style:family="text">
      <style:text-properties style:font-name="Calibri" style:font-name-asian="宋体" style:font-name-complex="Calibri"/>
    </style:style>
    <style:style style:name="T7_12" style:family="text">
      <style:text-properties style:font-name="Calibri" style:font-name-asian="宋体" style:font-name-complex="Calibri"/>
    </style:style>
    <style:style style:name="T7_13" style:family="text">
      <style:text-properties style:font-name="Calibri" style:font-name-asian="宋体" style:font-name-complex="Calibri"/>
    </style:style>
    <style:style style:name="T7_14" style:family="text">
      <style:text-properties style:font-name="Calibri" style:font-name-asian="宋体" style:font-name-complex="Calibri"/>
    </style:style>
    <style:style style:name="T7_15" style:family="text">
      <style:text-properties style:font-name="Calibri" style:font-name-asian="宋体" style:font-name-complex="Calibri"/>
    </style:style>
    <style:style style:name="T7_16" style:family="text">
      <style:text-properties style:font-name="Calibri" style:font-name-asian="宋体" style:font-name-complex="Calibri"/>
    </style:style>
    <style:style style:name="T7_17" style:family="text">
      <style:text-properties style:font-name="Calibri" style:font-name-asian="宋体" style:font-name-complex="Calibri"/>
    </style:style>
    <style:style style:name="T7_18" style:family="text">
      <style:text-properties style:font-name="Calibri" style:font-name-asian="宋体" style:font-name-complex="Calibri"/>
    </style:style>
    <style:style style:name="T7_19" style:family="text">
      <style:text-properties style:font-name="Calibri" style:font-name-asian="宋体" style:font-name-complex="Calibri"/>
    </style:style>
    <style:style style:name="T7_20" style:family="text">
      <style:text-properties style:font-name="Calibri" style:font-name-asian="宋体" style:font-name-complex="Calibri"/>
    </style:style>
    <style:style style:name="T7_21" style:family="text">
      <style:text-properties style:font-name="Calibri" style:font-name-asian="宋体" style:font-name-complex="Calibri"/>
    </style:style>
    <style:style style:name="T7_22" style:family="text">
      <style:text-properties style:font-name="Calibri" style:font-name-asian="宋体" style:font-name-complex="Calibri"/>
    </style:style>
    <style:style style:name="T7_23" style:family="text">
      <style:text-properties style:font-name="Calibri" style:font-name-asian="宋体" style:font-name-complex="Calibri"/>
    </style:style>
    <style:style style:name="T7_24" style:family="text">
      <style:text-properties style:font-name="Calibri" style:font-name-asian="宋体" style:font-name-complex="Calibri"/>
    </style:style>
    <style:style style:name="T7_25" style:family="text">
      <style:text-properties style:font-name="Calibri" style:font-name-asian="宋体" style:font-name-complex="Calibri"/>
    </style:style>
    <style:style style:name="T7_26" style:family="text">
      <style:text-properties style:font-name="Calibri" style:font-name-asian="宋体" style:font-name-complex="Calibri"/>
    </style:style>
    <style:style style:name="T7_27" style:family="text"/>
    <style:style style:name="T7_28" style:family="text" style:parent-style-name="Internet_20_link">
      <style:text-properties fo:color="#000000" style:font-name="Calibri" style:font-name-asian="宋体" style:font-name-complex="Calibri"/>
    </style:style>
    <style:style style:name="T7_29" style:family="text">
      <style:text-properties style:font-name="Calibri" style:font-name-asian="宋体" style:font-name-complex="Calibri"/>
    </style:style>
    <style:style style:name="P8" style:family="paragraph" style:parent-style-name="Normal">
      <style:paragraph-properties fo:text-align="justify"/>
      <style:text-properties fo:color="#ff0000" style:font-name-complex="Calibri"/>
    </style:style>
    <style:style style:name="P9" style:family="paragraph" style:parent-style-name="Normal_20__28_Web_29_">
      <style:paragraph-properties fo:text-align="justify" fo:margin-top="0cm"/>
    </style:style>
    <style:style style:name="T9_1" style:family="text">
      <style:text-properties style:font-style-complex="italic" style:font-name="Calibri" style:font-name-asian="宋体" style:font-name-complex="Calibri" fo:font-weight="bold" style:font-weight-asian="bold" style:font-weight-complex="bold"/>
    </style:style>
    <style:style style:name="P10" style:family="paragraph" style:parent-style-name="Normal">
      <style:paragraph-properties fo:text-align="justify" fo:line-height="115%" fo:margin-top="0.127cm"/>
    </style:style>
    <style:style style:name="T10_1" style:family="text">
      <style:text-properties style:font-style-complex="italic" style:font-name-asian="宋体" style:font-name-complex="Calibri" style:font-size-complex="12pt" style:font-weight-complex="bold"/>
    </style:style>
    <style:style style:name="T10_2" style:family="text">
      <style:text-properties style:font-name-asian="宋体" style:font-name-complex="Calibri" style:font-size-complex="12pt" style:font-weight-complex="bold"/>
    </style:style>
    <style:style style:name="T10_3" style:family="text">
      <style:text-properties style:font-name-asian="宋体" style:font-name-complex="Calibri" style:font-size-complex="12pt" style:font-weight-complex="bold"/>
    </style:style>
    <style:style style:name="T10_4" style:family="text">
      <style:text-properties style:font-name-asian="宋体" style:font-name-complex="Calibri" style:font-size-complex="12pt" style:font-weight-complex="bold"/>
    </style:style>
    <style:style style:name="T10_5" style:family="text">
      <style:text-properties style:font-name-asian="宋体" style:font-name-complex="Calibri" style:font-size-complex="12pt" style:font-weight-complex="bold"/>
    </style:style>
    <style:style style:name="T10_6" style:family="text">
      <style:text-properties style:font-name-asian="宋体" style:font-name-complex="Calibri" style:font-size-complex="12pt" style:font-weight-complex="bold"/>
    </style:style>
    <style:style style:name="T10_7" style:family="text">
      <style:text-properties style:font-name-asian="宋体" style:font-name-complex="Calibri" style:font-size-complex="12pt" style:font-weight-complex="bold"/>
    </style:style>
    <style:style style:name="T10_8" style:family="text">
      <style:text-properties style:font-name-asian="宋体" style:font-name-complex="Calibri" style:font-size-complex="12pt" style:font-weight-complex="bold"/>
    </style:style>
    <style:style style:name="T10_9" style:family="text">
      <style:text-properties style:font-name-asian="宋体" style:font-name-complex="Calibri" style:font-size-complex="12pt" style:font-weight-complex="bold"/>
    </style:style>
    <style:style style:name="T10_10" style:family="text">
      <style:text-properties style:font-name-asian="宋体" style:font-name-complex="Calibri" style:font-size-complex="12pt" style:font-weight-complex="bold"/>
    </style:style>
    <style:style style:name="T10_11" style:family="text">
      <style:text-properties style:font-name-asian="宋体" style:font-name-complex="Calibri" style:font-size-complex="12pt" style:font-weight-complex="bold"/>
    </style:style>
    <style:style style:name="T10_12" style:family="text">
      <style:text-properties style:font-name-asian="宋体" style:font-name-complex="Calibri" style:font-size-complex="12pt" style:font-weight-complex="bold"/>
    </style:style>
    <style:style style:name="T10_13" style:family="text">
      <style:text-properties style:font-name-asian="宋体" style:font-name-complex="Calibri" style:font-size-complex="12pt" style:font-weight-complex="bold"/>
    </style:style>
    <style:style style:name="P11" style:family="paragraph" style:parent-style-name="Normal">
      <style:paragraph-properties fo:text-align="justify" fo:line-height="115%" fo:margin-top="0.127cm"/>
    </style:style>
    <style:style style:name="T11_1" style:family="text">
      <style:text-properties style:font-name-asian="宋体" style:font-name-complex="Calibri" style:font-size-complex="12pt" style:font-weight-complex="bold"/>
    </style:style>
    <style:style style:name="T11_2" style:family="text">
      <style:text-properties style:font-name-asian="宋体" style:font-name-complex="Calibri" style:font-size-complex="12pt" style:font-weight-complex="bold"/>
    </style:style>
    <style:style style:name="T11_3" style:family="text">
      <style:text-properties style:font-name-asian="宋体" style:font-name-complex="Calibri" style:font-size-complex="12pt" style:font-weight-complex="bold"/>
    </style:style>
    <style:style style:name="T11_4" style:family="text">
      <style:text-properties style:font-name-asian="宋体" style:font-name-complex="Calibri" style:font-size-complex="12pt" style:font-weight-complex="bold"/>
    </style:style>
    <style:style style:name="T11_5" style:family="text">
      <style:text-properties style:font-name-asian="宋体" style:font-name-complex="Calibri" style:font-size-complex="12pt" style:font-weight-complex="bold"/>
    </style:style>
    <style:style style:name="T11_6" style:family="text">
      <style:text-properties style:font-name-asian="宋体" style:font-name-complex="Calibri" style:font-size-complex="12pt" style:font-weight-complex="bold"/>
    </style:style>
    <style:style style:name="P12" style:family="paragraph" style:parent-style-name="Normal">
      <style:paragraph-properties fo:text-align="justify" fo:line-height="115%" fo:margin-top="0.318cm"/>
    </style:style>
    <style:style style:name="T12_1" style:family="text">
      <style:text-properties style:font-name-asian="宋体" style:font-name-complex="Calibri" style:font-size-complex="12pt" style:font-weight-complex="bold"/>
    </style:style>
    <style:style style:name="T12_2" style:family="text">
      <style:text-properties style:font-name-asian="宋体" style:font-name-complex="Calibri" style:font-size-complex="12pt" style:font-weight-complex="bold"/>
    </style:style>
    <style:style style:name="T12_3" style:family="text">
      <style:text-properties style:font-name-asian="宋体" style:font-name-complex="Calibri" style:font-size-complex="12pt" style:font-weight-complex="bold"/>
    </style:style>
    <style:style style:name="T12_4" style:family="text">
      <style:text-properties style:font-name-asian="宋体" style:font-name-complex="Calibri" style:font-size-complex="12pt" style:font-weight-complex="bold"/>
    </style:style>
    <style:style style:name="T12_5" style:family="text">
      <style:text-properties style:font-name-asian="宋体" style:font-name-complex="Calibri" style:font-size-complex="12pt" style:font-weight-complex="bold"/>
    </style:style>
    <style:style style:name="T12_6" style:family="text">
      <style:text-properties style:font-name-asian="宋体" style:font-name-complex="Calibri" style:font-size-complex="12pt" style:font-weight-complex="bold"/>
    </style:style>
    <style:style style:name="P13" style:family="paragraph" style:parent-style-name="Normal">
      <style:paragraph-properties fo:text-align="justify" fo:line-height="115%" fo:margin-top="0.318cm"/>
    </style:style>
    <style:style style:name="T13_1" style:family="text">
      <style:text-properties style:font-name-asian="宋体" style:font-name-complex="Calibri" style:font-size-complex="12pt" style:font-weight-complex="bold"/>
    </style:style>
    <style:style style:name="T13_2" style:family="text">
      <style:text-properties style:font-name-asian="宋体" style:font-name-complex="Calibri" style:font-size-complex="12pt" style:font-weight-complex="bold"/>
    </style:style>
    <style:style style:name="T13_3" style:family="text">
      <style:text-properties style:font-name-asian="宋体" style:font-name-complex="Calibri" style:font-size-complex="12pt" style:font-weight-complex="bold"/>
    </style:style>
    <style:style style:name="T13_4" style:family="text">
      <style:text-properties style:font-name-asian="宋体" style:font-name-complex="Calibri" style:font-size-complex="12pt" style:font-weight-complex="bold"/>
    </style:style>
    <style:style style:name="T13_5" style:family="text">
      <style:text-properties style:font-name-asian="宋体" style:font-name-complex="Calibri" style:font-size-complex="12pt" style:font-weight-complex="bold"/>
    </style:style>
    <style:style style:name="T13_6" style:family="text">
      <style:text-properties style:font-name-asian="宋体" style:font-name-complex="Calibri" style:font-size-complex="12pt" style:font-weight-complex="bold"/>
    </style:style>
    <style:style style:name="P14" style:family="paragraph" style:parent-style-name="Normal">
      <style:paragraph-properties fo:text-align="justify" fo:line-height="115%" fo:margin-top="0.318cm"/>
    </style:style>
    <style:style style:name="T14_1" style:family="text">
      <style:text-properties style:font-name-asian="宋体" style:font-name-complex="Calibri" style:font-size-complex="12pt" style:font-weight-complex="bold"/>
    </style:style>
    <style:style style:name="T14_2" style:family="text">
      <style:text-properties style:font-name-asian="宋体" style:font-name-complex="Calibri" style:font-size-complex="12pt" style:font-weight-complex="bold"/>
    </style:style>
    <style:style style:name="T14_3" style:family="text">
      <style:text-properties style:font-name-asian="宋体" style:font-name-complex="Calibri" style:font-size-complex="12pt" style:font-weight-complex="bold"/>
    </style:style>
    <style:style style:name="T14_4" style:family="text">
      <style:text-properties style:font-name-asian="宋体" style:font-name-complex="Calibri" style:font-size-complex="12pt" style:font-weight-complex="bold"/>
    </style:style>
    <style:style style:name="T14_5" style:family="text">
      <style:text-properties style:font-name-asian="宋体" style:font-name-complex="Calibri" style:font-size-complex="12pt" style:font-weight-complex="bold"/>
    </style:style>
    <style:style style:name="T14_6" style:family="text">
      <style:text-properties style:font-name-asian="宋体" style:font-name-complex="Calibri" style:font-size-complex="12pt" style:font-weight-complex="bold"/>
    </style:style>
    <style:style style:name="P15" style:family="paragraph" style:parent-style-name="Normal">
      <style:paragraph-properties fo:text-align="justify" fo:line-height="115%" fo:margin-top="0.318cm"/>
    </style:style>
    <style:style style:name="T15_1" style:family="text">
      <style:text-properties style:font-name-asian="宋体" style:font-name-complex="Calibri" style:font-size-complex="12pt" style:font-weight-complex="bold"/>
    </style:style>
    <style:style style:name="T15_2" style:family="text">
      <style:text-properties style:font-name-asian="宋体" style:font-name-complex="Calibri" style:font-size-complex="12pt" style:font-weight-complex="bold"/>
    </style:style>
    <style:style style:name="T15_3" style:family="text">
      <style:text-properties style:font-name-asian="宋体" style:font-name-complex="Calibri" style:font-size-complex="12pt" style:font-weight-complex="bold"/>
    </style:style>
    <style:style style:name="T15_4" style:family="text">
      <style:text-properties style:font-name-asian="宋体" style:font-name-complex="Calibri" style:font-size-complex="12pt" style:font-weight-complex="bold"/>
    </style:style>
    <style:style style:name="T15_5" style:family="text">
      <style:text-properties style:font-name-asian="宋体" style:font-name-complex="Calibri" style:font-size-complex="12pt" style:font-weight-complex="bold"/>
    </style:style>
    <style:style style:name="T15_6" style:family="text">
      <style:text-properties style:font-name-asian="宋体" style:font-name-complex="Calibri" style:font-size-complex="12pt" style:font-weight-complex="bold"/>
    </style:style>
    <style:style style:name="T15_7" style:family="text">
      <style:text-properties style:font-name-asian="宋体" style:font-name-complex="Calibri" style:font-size-complex="12pt" style:font-weight-complex="bold"/>
    </style:style>
    <style:style style:name="T15_8" style:family="text">
      <style:text-properties style:font-name-asian="宋体" style:font-name-complex="Calibri" style:font-size-complex="12pt" style:font-weight-complex="bold"/>
    </style:style>
    <style:style style:name="T15_9" style:family="text">
      <style:text-properties style:font-name-asian="宋体" style:font-name-complex="Calibri" style:font-size-complex="12pt" style:font-weight-complex="bold"/>
    </style:style>
    <style:style style:name="T15_10" style:family="text">
      <style:text-properties style:font-name-asian="宋体" style:font-name-complex="Calibri" style:font-size-complex="12pt" style:font-weight-complex="bold"/>
    </style:style>
    <style:style style:name="P16" style:family="paragraph" style:parent-style-name="Default">
      <style:paragraph-properties fo:text-align="justify"/>
      <style:text-properties fo:color="#000000" style:font-name="Calibri" style:font-name-asian="宋体" style:font-name-complex="Calibri"/>
    </style:style>
    <style:style style:name="P17" style:family="paragraph" style:parent-style-name="Normal">
      <style:paragraph-properties fo:text-align="justify" fo:line-height="115%"/>
    </style:style>
    <style:style style:name="T17_1" style:family="text">
      <style:text-properties style:font-name-asian="宋体" style:font-name-complex="Calibri" style:font-size-complex="12pt" fo:font-weight="bold" style:font-weight-asian="bold"/>
    </style:style>
    <style:style style:name="P18" style:family="paragraph" style:parent-style-name="Normal">
      <style:paragraph-properties fo:text-align="justify" fo:line-height="125%" fo:margin-left="0.624cm"/>
    </style:style>
    <style:style style:name="T18_1" style:family="text">
      <style:text-properties style:font-name-asian="宋体" style:font-name-complex="Calibri" style:font-size-complex="12pt"/>
    </style:style>
    <style:style style:name="T18_2" style:family="text">
      <style:text-properties style:font-name-asian="宋体" style:font-name-complex="Calibri" style:font-size-complex="12pt"/>
    </style:style>
    <style:style style:name="T18_3" style:family="text">
      <style:text-properties style:font-name-asian="宋体" style:font-name-complex="Calibri" style:font-size-complex="12pt"/>
    </style:style>
    <style:style style:name="T18_4" style:family="text"/>
    <style:style style:name="T18_5" style:family="text" style:parent-style-name="Internet_20_link">
      <style:text-properties fo:color="#000000" style:font-name-asian="宋体" style:font-name-complex="Calibri" style:font-size-complex="12pt"/>
    </style:style>
    <style:style style:name="T18_6" style:family="text">
      <style:text-properties style:font-name-asian="宋体" style:font-name-complex="Calibri" style:font-size-complex="12pt"/>
    </style:style>
    <style:style style:name="P19" style:family="paragraph" style:parent-style-name="Normal">
      <style:paragraph-properties fo:text-align="justify" fo:line-height="125%" fo:margin-left="0.624cm"/>
    </style:style>
    <style:style style:name="T19_1" style:family="text">
      <style:text-properties style:font-name-asian="宋体" style:font-name-complex="Calibri" style:font-size-complex="12pt"/>
    </style:style>
    <style:style style:name="T19_2" style:family="text">
      <style:text-properties style:font-name-asian="宋体" style:font-name-complex="Calibri" style:font-size-complex="12pt"/>
    </style:style>
    <style:style style:name="T19_3" style:family="text">
      <style:text-properties style:font-name-asian="宋体" style:font-name-complex="Calibri" style:font-size-complex="12pt"/>
    </style:style>
    <style:style style:name="T19_4" style:family="text">
      <style:text-properties style:font-name-asian="宋体" style:font-name-complex="Calibri" style:font-size-complex="12pt"/>
    </style:style>
    <style:style style:name="T19_5" style:family="text">
      <style:text-properties style:font-name-asian="宋体" style:font-name-complex="Calibri" style:font-size-complex="12pt"/>
    </style:style>
    <style:style style:name="T19_6" style:family="text">
      <style:text-properties style:font-name-asian="宋体" style:font-name-complex="Calibri" style:font-size-complex="12pt"/>
    </style:style>
    <style:style style:name="T19_7" style:family="text">
      <style:text-properties style:font-name-asian="宋体" style:font-name-complex="Calibri" style:font-size-complex="12pt"/>
    </style:style>
    <style:style style:name="T19_8" style:family="text">
      <style:text-properties style:font-name-asian="宋体" style:font-name-complex="Calibri" style:font-size-complex="12pt"/>
    </style:style>
    <style:style style:name="P20" style:family="paragraph" style:parent-style-name="Normal">
      <style:paragraph-properties fo:text-align="justify" fo:line-height="125%" fo:margin-left="0.624cm"/>
    </style:style>
    <style:style style:name="T20_1" style:family="text">
      <style:text-properties style:font-name-asian="宋体" style:font-name-complex="Calibri" style:font-size-complex="12pt"/>
    </style:style>
    <style:style style:name="T20_2" style:family="text">
      <style:text-properties style:font-name-asian="宋体" style:font-name-complex="Calibri" style:font-size-complex="12pt"/>
    </style:style>
    <style:style style:name="T20_3" style:family="text">
      <style:text-properties style:font-name-asian="宋体" style:font-name-complex="Calibri" style:font-size-complex="12pt"/>
    </style:style>
    <style:style style:name="T20_4" style:family="text">
      <style:text-properties style:font-name-asian="宋体" style:font-name-complex="Calibri" style:font-size-complex="12pt"/>
    </style:style>
    <style:style style:name="T20_5" style:family="text">
      <style:text-properties style:font-name-asian="宋体" style:font-name-complex="Calibri" style:font-size-complex="12pt" style:font-weight-complex="bold"/>
    </style:style>
    <style:style style:name="T20_6" style:family="text">
      <style:text-properties style:font-name-asian="宋体" style:font-name-complex="Calibri" style:font-size-complex="12pt"/>
    </style:style>
    <style:style style:name="T20_7" style:family="text">
      <style:text-properties style:font-name-asian="宋体" style:font-name-complex="Calibri" style:font-size-complex="12pt"/>
    </style:style>
    <style:style style:name="T20_8" style:family="text">
      <style:text-properties style:font-name-asian="宋体" style:font-name-complex="Calibri" style:font-size-complex="12pt"/>
    </style:style>
    <style:style style:name="P21" style:family="paragraph" style:parent-style-name="Normal">
      <style:paragraph-properties fo:text-align="justify" fo:line-height="125%" fo:margin-left="0.624cm"/>
    </style:style>
    <style:style style:name="T21_1" style:family="text">
      <style:text-properties style:font-name-asian="宋体" style:font-name-complex="Calibri" style:font-size-complex="12pt"/>
    </style:style>
    <style:style style:name="T21_2" style:family="text">
      <style:text-properties style:font-name-asian="宋体" style:font-name-complex="Calibri" style:font-size-complex="12pt"/>
    </style:style>
  </office:automatic-styles>
  <office:body>
    <office:text>
      <text:p text:style-name="P1"><text:span text:style-name="T1_1">國美館</text:span><text:span text:style-name="T1_2">推</text:span><text:span text:style-name="T1_3">跨域大展「共時的星叢：『風車詩社』</text:span><text:span text:style-name="T1_4">與跨界域藝術時代</text:span><text:span text:style-name="T1_5">」</text:span></text:p>
      <text:p text:style-name="P2"><text:span text:style-name="T2_1">文化部所屬國立臺灣美術館</text:span><text:span text:style-name="T2_2">即將於</text:span><text:span text:style-name="T2_3">6</text:span><text:span text:style-name="T2_4">月</text:span><text:span text:style-name="T2_5">29</text:span><text:span text:style-name="T2_6">日</text:span><text:span text:style-name="T2_7">(</text:span><text:span text:style-name="T2_8">本周六</text:span><text:span text:style-name="T2_9">)</text:span><text:span text:style-name="T2_10">推出新展</text:span><text:bookmark-start text:name="_Hlk11424318"/><text:span text:style-name="T2_11">「共時的星叢：『風車詩社』與跨界域藝術時代」</text:span><text:bookmark-end text:name="_Hlk11424318"/><text:span text:style-name="T2_12">。</text:span><text:span text:style-name="T2_13">今</text:span><text:span text:style-name="T2_14">(25)</text:span><text:span text:style-name="T2_15">日於文化部南海工作坊</text:span><text:span text:style-name="T2_16">辦理展覽</text:span><text:span text:style-name="T2_17">記者會，</text:span><text:span text:style-name="T2_18">由</text:span><text:span text:style-name="T2_19">文化部鄭麗君部長</text:span><text:span text:style-name="T2_20">主持，</text:span><text:span text:style-name="T2_21">國</text:span><text:span text:style-name="T2_22">立臺灣</text:span><text:span text:style-name="T2_23">美</text:span><text:span text:style-name="T2_24">術</text:span><text:span text:style-name="T2_25">館林志明館長</text:span><text:span text:style-name="T2_26">、國立歷史</text:span><text:span text:style-name="T2_27">博</text:span><text:span text:style-name="T2_28">物</text:span><text:span text:style-name="T2_29">館廖新田館長</text:span><text:span text:style-name="T2_30">、</text:span><text:span text:style-name="T2_31">國立臺灣文學館</text:span><text:span text:style-name="T2_32">蕭淑</text:span><text:span text:style-name="T2_33">貞</text:span><text:span text:style-name="T2_34">副館長、中央研究院</text:span><text:span text:style-name="T2_35">臺灣史研究所</text:span><text:span text:style-name="T2_36">饒祖賢</text:span><text:span text:style-name="T2_37">館員</text:span><text:span text:style-name="T2_38">、楊三郎美術館村越典子</text:span><text:span text:style-name="T2_39">執行長</text:span><text:span text:style-name="T2_40">，策展</text:span><text:span text:style-name="T2_41">人</text:span><text:span text:style-name="T2_42">黃亞歷、孫松榮</text:span><text:span text:style-name="T2_43">等</text:span><text:span text:style-name="T2_44">展覽推動者與參與者</text:span><text:span text:style-name="T2_45">均出席。</text:span><text:bookmark-start text:name="_Hlk11424374"/><text:span text:style-name="T2_46">「共時的星叢：『風車詩社』與跨界域藝術時代」由</text:span><text:span text:style-name="T2_47">黃亞歷</text:span><text:span text:style-name="T2_48">作品</text:span><text:span text:style-name="T2_49">金馬獎</text:span><text:span text:style-name="T2_50">最佳</text:span><text:span text:style-name="T2_51">紀錄片《日曜日式散步者》發想延伸，延續電影中多重元素的跨域創作概念，以</text:span><text:span text:style-name="T2_52">二戰前</text:span><text:span text:style-name="T2_53">「風車詩社」為核心，</text:span><text:span text:style-name="T2_54">精選展品畫作、雕塑、書籍，亦串連文字、聲音、檔案、文物、平面及動態影像等，</text:span><text:span text:style-name="T2_55">進一步深化與延展</text:span><text:span text:style-name="T2_56">20</text:span><text:span text:style-name="T2_57">世紀初至</text:span><text:span text:style-name="T2_58">1940</text:span><text:span text:style-name="T2_59">年代現代主義文藝在西方世界與東亞國家所捲起的浪潮</text:span><text:span text:style-name="T2_60">。</text:span></text:p>
      <text:p text:style-name="P3"><text:span text:style-name="T3_1">鄭麗君部長表示，</text:span><text:span text:style-name="T3_2">文化部近年推動</text:span><text:span text:style-name="T3_3">「重建臺灣藝術史」</text:span><text:span text:style-name="T3_4">著重</text:span><text:span text:style-name="T3_5">以當代</text:span><text:span text:style-name="T3_6">多元</text:span><text:span text:style-name="T3_7">視野</text:span><text:span text:style-name="T3_8">創</text:span><text:span text:style-name="T3_9">新詮釋藝術史與藝術家的思想。</text:span><text:span text:style-name="T3_10">「共時的星叢：『風車詩社』與跨界域藝術時代」集結多個館所典藏品，串聯了文字、聲音、影像，也串連了臺灣、日本、歐陸的作品，重現臺灣藝術史風華。</text:span><text:span text:style-name="T3_11">1930</text:span><text:span text:style-name="T3_12">年代臺灣的文藝運動在世界的藝術網絡裡面、臺灣的藝術史跟世界藝術史是同步的，且需要每一代人重新思考與研究，也值得用更多元的視野去展現。</text:span><text:bookmark-end text:name="_Hlk11424374"/><text:span text:style-name="T3_13">也期待透過此次展</text:span><text:span text:style-name="T3_14">覽</text:span><text:span text:style-name="T3_15">，</text:span><text:span text:style-name="T3_16">在世界藝術史的星空裡，找到臺灣藝術史的星星，重新建立臺灣藝術史的星系。</text:span><text:span text:style-name="T3_17">林志明館長則說，</text:span><text:span text:style-name="T3_18">「共時」的概念</text:span><text:span text:style-name="T3_19">體現在</text:span><text:span text:style-name="T3_20">1930</text:span><text:span text:style-name="T3_21">年代臺灣</text:span><text:span text:style-name="T3_22">藝術發展與世界藝文的相互交流輝映，本次展覽</text:span><text:span text:style-name="T3_23">打破當代以學科劃分的思維，</text:span><text:span text:style-name="T3_24">導入</text:span><text:span text:style-name="T3_25">新的觀點、新的提問、新的意義</text:span><text:span text:style-name="T3_26">，期</text:span><text:span text:style-name="T3_27">待</text:span><text:span text:style-name="T3_28">透過展覽讓觀者重新思考藝術史書</text:span><text:span text:style-name="T3_29">寫</text:span><text:span text:style-name="T3_30">以及蒐藏的路徑。</text:span></text:p>
      <text:p text:style-name="P4"><text:span text:style-name="T4_1">「共時的星叢：『風車詩社』與跨界域藝術時代</text:span><text:span text:style-name="T4_2">」</text:span><text:span text:style-name="T4_3">共展出由國美館與史博館</text:span><text:span text:style-name="T4_4">擔任共同主辦單位</text:span><text:span text:style-name="T4_5">，並</text:span><text:span text:style-name="T4_6">集結</text:span><text:span text:style-name="T4_7">東京国立近代美術館、福岡縣立美術館、東郷青兒紀念日商佳朋美術館、國立臺灣文學館、中央研究院臺灣史研究所等國內外單位</text:span><text:span text:style-name="T4_8">的館藏原作，與風車詩社成員後人的傳</text:span><text:span text:style-name="T4_9">世文</text:span><text:span text:style-name="T4_10">件作品</text:span><text:span text:style-name="T4_11">等</text:span><text:span text:style-name="T4_12">逾八百件展品</text:span><text:span text:style-name="T4_13">，</text:span><text:span text:style-name="T4_14">其中包含約三百件手稿和繪畫等原件及國際借展展品。</text:span><text:span text:style-name="T4_15">作品涵蓋</text:span><text:span text:style-name="T4_16">各多元</text:span><text:span text:style-name="T4_17">藝術媒材的原作、文件文獻</text:span><text:span text:style-name="T4_18">、影音檔案、圖像授權的複製展件等，並結合聲音效果、多媒體裝置、平面設計等新媒體科技的型態，</text:span><text:span text:style-name="T4_19">以實</text:span><text:span text:style-name="T4_20">驗性</text:span><text:span text:style-name="T4_21">展覽內容與展示方法探索跨界域的嘗試。</text:span><text:span text:style-name="T4_22">「</text:span><text:span text:style-name="T4_23">風車詩社」</text:span><text:span text:style-name="T4_24">在與</text:span><text:span text:style-name="T4_25">展品的相遇和對話中，</text:span><text:span text:style-name="T4_26">也</text:span><text:span text:style-name="T4_27">將以另</text:span><text:span text:style-name="T4_28">一精神形態幻化</text:span><text:span text:style-name="T4_29">重生，</text:span><text:span text:style-name="T4_30">希望讓更多人</text:span><text:span text:style-name="T4_31">重新認識</text:span><text:span text:style-name="T4_32">此段珍貴的歷史。</text:span><text:span text:style-name="T4_33">史博館廖新田館長強調，本展重新邂逅臺灣的超現實主</text:span><text:span text:style-name="T4_34">義與現實主義的風景畫，</text:span><text:span text:style-name="T4_35">呈現豐富的</text:span><text:span text:style-name="T4_36">文</text:span><text:span text:style-name="T4_37">本，</text:span><text:span text:style-name="T4_38">展</text:span><text:span text:style-name="T4_39">覽</text:span><text:span text:style-name="T4_40">本身就如同一個作品。</text:span><text:span text:style-name="T4_41">也期待透過本次共同策劃，讓民眾能在史博館整建期間也能接觸典藏品，也希望未來兩館間能有更多的合作。</text:span></text:p>
      <text:p text:style-name="P5"><text:span text:style-name="T5_1">「風車詩社」成立於</text:span><text:span text:style-name="T5_2">1933</text:span><text:span text:style-name="T5_3">年，是臺灣日殖時期提倡超現實主義的文學社團，由楊熾昌、林修二、李張瑞、張良典、岸麗子、戶田房子等臺日詩人共同組成，</text:span><text:span text:style-name="T5_4">藉由知性精神及當時興起的</text:span><text:span text:style-name="T5_5">前衛</text:span><text:span text:style-name="T5_6">主義風格和理念進行創作，並出版《風車》雜誌。「風車詩社」的短暫崛起，宛如臺灣文學史上獨特的一枚星光，它象徵著臺灣在戰前與日本和世界前衛浪潮同步的文學視野，並在</text:span><text:span text:style-name="T5_7">1970</text:span><text:span text:style-name="T5_8">年代末引發了對於戰前臺灣現代文學起源的討論。</text:span><text:span text:style-name="T5_9">黃亞歷</text:span><text:span text:style-name="T5_10">導演有感於許多臺灣青年學子對臺灣日殖時期的藝文工作者的不熟悉，在</text:span><text:span text:style-name="T5_11">2015</text:span><text:span text:style-name="T5_12">年</text:span><text:span text:style-name="T5_13">推出執導</text:span><text:span text:style-name="T5_14">的紀錄長片《日曜日式散步者》</text:span><text:span text:style-name="T5_15">以「風車詩社」為</text:span><text:span text:style-name="T5_16">主</text:span><text:span text:style-name="T5_17">題，一方面在日殖時期的文藝語境上，連結</text:span><text:span text:style-name="T5_18">世界性的現代主義思潮與運動；一方面</text:span><text:span text:style-name="T5_19">追溯臺日詩人們的生命經驗、文藝啟蒙，遭逢歷史事件的吉光片羽。「共時的星叢：『風車詩社』與跨界域藝術時代」便是由《日曜日式散步者》為出發點再發展而來，將上述討論</text:span><text:span text:style-name="T5_20">由文學與電影的媒介轉至美術館</text:span><text:span text:style-name="T5_21">展覽空間，並結合當代藝術與科技，是對於跨域創作的再探索。展覽</text:span><text:span text:style-name="T5_22">深刻挖掘</text:span><text:span text:style-name="T5_23">20</text:span><text:span text:style-name="T5_24">世紀初至</text:span><text:span text:style-name="T5_25">1940</text:span><text:span text:style-name="T5_26">年代現代主義文藝如何分別在西方世界與東亞國家掀起浪潮，從中呈現並重思</text:span><text:bookmark-start text:name="_Hlk11425165"/><text:span text:style-name="T5_27">臺灣文藝工作者在殖民時期如何連結日本、中國、朝鮮及歐美等國的多重關係；同時，也從歷史事件對於臺灣文藝工作者命運的影響中，提供更多思辨和觀點。</text:span><text:bookmark-end text:name="_Hlk11425165"/></text:p>
      <text:p text:style-name="P6"><text:span text:style-name="T6_1">本展覽策展團隊包括</text:span><text:bookmark-start text:name="_Hlk11424412"/><text:span text:style-name="T6_2">黃亞歷導演、國立臺南藝術大學動畫藝術與影像美學研究所</text:span><text:span text:style-name="T6_3">孫松榮</text:span><text:span text:style-name="T6_4">教授</text:span><text:span text:style-name="T6_5">，以及日本資深超現實主義研究學者、策展人巖谷國士</text:span><text:span text:style-name="T6_6">教授</text:span><text:span text:style-name="T6_7">共同策劃。</text:span><text:bookmark-end text:name="_Hlk11424412"/><text:span text:style-name="T6_8">展品歷時多年追尋籌備，來自歐亞各地，歸納出十大重點主題：「現代文藝的萌動」溯源新世紀城市與摩登感知、「現代性凝思：轉譯與創造」探索西風東漸下的追夢藝術家、「速度趨駛未來」鑄造機械的烏托邦真理、「超現實主義眾聲回響」辯證前衛主義的接地氣、「機械文明文藝幻景」築起新精神藝術家的跨地藝術實踐、「</text:span><text:span text:style-name="T6_9">文學</text:span><text:span text:style-name="T6_10">——</text:span><text:span text:style-name="T6_11">反殖民之聲</text:span><text:span text:style-name="T6_12">」見證藝術結社運動的文化反抗、「</text:span><text:span text:style-name="T6_13">藝術與現實的辯證</text:span><text:span text:style-name="T6_14">」思索美學與政治之間的距離、「地方色彩與異國想像」著墨在地與異域的視差、「戰爭．政治．抉擇」描繪如畫的戰</text:span><text:bookmark-start text:name="_GoBack"/><text:bookmark-end text:name="_GoBack"/><text:span text:style-name="T6_15">爭蜃景、「白色長夜」哀悼詩人與失語的歷史殘篇。</text:span></text:p>
      <text:p text:style-name="P7"><text:span text:style-name="T7_1">「</text:span><text:span text:style-name="T7_2">共時的星叢：『風車詩社』與跨界域藝術時代」展覽將在</text:span><text:span text:style-name="T7_3">6</text:span><text:span text:style-name="T7_4">月</text:span><text:span text:style-name="T7_5">29</text:span><text:span text:style-name="T7_6">日（六）起至</text:span><text:span text:style-name="T7_7">9</text:span><text:span text:style-name="T7_8">月</text:span><text:span text:style-name="T7_9">15</text:span><text:span text:style-name="T7_10">日於國美館</text:span><text:span text:style-name="T7_11">101</text:span><text:span text:style-name="T7_12">、</text:span><text:span text:style-name="T7_13">102</text:span><text:span text:style-name="T7_14">、</text:span><text:span text:style-name="T7_15">201</text:span><text:span text:style-name="T7_16">展覽室</text:span><text:span text:style-name="T7_17">展出，邀請民眾以更具開放性的態度來認識與理解臺灣的文藝發展歷程，透過跨界域的對話，看見更多看待文學與藝術的可能性。</text:span><text:span text:style-name="T7_18">展覽期</text:span><text:span text:style-name="T7_19">間</text:span><text:span text:style-name="T7_20">將也將推出</text:span><text:span text:style-name="T7_21">國際論壇及</text:span><text:span text:style-name="T7_22">藝術家座談會等推廣活動，邀請各界參與重新理解臺灣藝術史的行列。</text:span><text:span text:style-name="T7_23">展覽</text:span><text:span text:style-name="T7_24">及活動</text:span><text:span text:style-name="T7_25">詳請可參考國美館官網</text:span><text:span text:style-name="T7_26">：</text:span><text:span text:style-name="T7_27"><text:a xlink:type="simple" xlink:href="http://www.ntmofa.gov.tw"><text:span text:style-name="T7_28">www.ntmofa.gov.tw</text:span></text:a></text:span><text:span text:style-name="T7_29">。</text:span></text:p>
      <text:p text:style-name="P8"/>
      <text:p text:style-name="P9"><text:span text:style-name="T9_1">共時的星叢：「風車詩社」與跨界域藝術時代</text:span></text:p>
      <text:list text:style-name="LS1" xml:id="list0">
        <text:list-item>
          <text:p text:style-name="P10"><text:span text:style-name="T10_1">展覽時間：</text:span><text:span text:style-name="T10_2">108</text:span><text:span text:style-name="T10_3">年</text:span><text:span text:style-name="T10_4">6</text:span><text:span text:style-name="T10_5">月</text:span><text:span text:style-name="T10_6">29</text:span><text:span text:style-name="T10_7">日至</text:span><text:span text:style-name="T10_8">108</text:span><text:span text:style-name="T10_9">年</text:span><text:span text:style-name="T10_10">9</text:span><text:span text:style-name="T10_11">月</text:span><text:span text:style-name="T10_12">15</text:span><text:span text:style-name="T10_13">日</text:span></text:p>
        </text:list-item>
        <text:list-item>
          <text:p text:style-name="P11"><text:span text:style-name="T11_1">展覽地點：</text:span><text:span text:style-name="T11_2">國立臺灣美術館</text:span><text:span text:style-name="T11_3">101-102</text:span><text:span text:style-name="T11_4">展覽室、</text:span><text:span text:style-name="T11_5">201</text:span><text:span text:style-name="T11_6">展覽室</text:span></text:p>
        </text:list-item>
        <text:list-item>
          <text:p text:style-name="P12"><text:span text:style-name="T12_1">展覽承辦人：</text:span><text:span text:style-name="T12_2"><text:s/></text:span><text:span text:style-name="T12_3">周郁齡</text:span><text:span text:style-name="T12_4"><text:s/></text:span><text:span text:style-name="T12_5">電話：</text:span><text:span text:style-name="T12_6">(04)23723552<text:s/>#701</text:span></text:p>
        </text:list-item>
        <text:list-item>
          <text:p text:style-name="P13"><text:span text:style-name="T13_1">新聞聯絡人：</text:span><text:span text:style-name="T13_2"><text:s/></text:span><text:span text:style-name="T13_3">王奕尹</text:span><text:span text:style-name="T13_4"><text:s/></text:span><text:span text:style-name="T13_5">電話：</text:span><text:span text:style-name="T13_6">(04)23723552<text:s/>#133</text:span></text:p>
        </text:list-item>
        <text:list-item>
          <text:p text:style-name="P14"><text:span text:style-name="T14_1"><text:s text:c="6"/></text:span><text:span text:style-name="T14_2"><text:tab/><text:s text:c="4"/></text:span><text:span text:style-name="T14_3">郭純宜</text:span><text:span text:style-name="T14_4"><text:s/></text:span><text:span text:style-name="T14_5">電話：</text:span><text:span text:style-name="T14_6">(04)23723552<text:s/>#336</text:span></text:p>
        </text:list-item>
        <text:list-item>
          <text:p text:style-name="P15"><text:span text:style-name="T15_1">媒體公關</text:span><text:span text:style-name="T15_2"><text:s text:c="2"/></text:span><text:span text:style-name="T15_3">：</text:span><text:span text:style-name="T15_4"><text:s/></text:span><text:span text:style-name="T15_5">好料創意</text:span><text:span text:style-name="T15_6">/</text:span><text:span text:style-name="T15_7">盧婷婷</text:span><text:span text:style-name="T15_8"><text:s/></text:span><text:span text:style-name="T15_9">電話：</text:span><text:span text:style-name="T15_10">(02)2816-4533#301<text:s/>0935-665-904</text:span></text:p>
        </text:list-item>
      </text:list>
      <text:p text:style-name="P16"/>
      <text:p text:style-name="P17"><text:span text:style-name="T17_1">國立臺灣美術館</text:span></text:p>
      <text:p text:style-name="P18"><text:span text:style-name="T18_1">網</text:span><text:span text:style-name="T18_2"><text:s text:c="4"/></text:span><text:span text:style-name="T18_3">址：</text:span><text:span text:style-name="T18_4"><text:a xlink:type="simple" xlink:href="http://www.ntmofa.gov.tw"><text:span text:style-name="T18_5">http://www.ntmofa.gov.tw</text:span></text:a></text:span><text:span text:style-name="T18_6"><text:s/></text:span></text:p>
      <text:p text:style-name="P19"><text:span text:style-name="T19_1">開放時間：週二～五</text:span><text:span text:style-name="T19_2"><text:s/>09:00~17:00</text:span><text:span text:style-name="T19_3">，週六、日</text:span><text:span text:style-name="T19_4"><text:s/>09:00</text:span><text:span text:style-name="T19_5">～</text:span><text:span text:style-name="T19_6">18:00</text:span><text:span text:style-name="T19_7">，週一休館</text:span><text:span text:style-name="T19_8"><text:s text:c="10"/></text:span></text:p>
      <text:p text:style-name="P20"><text:span text:style-name="T20_1">館</text:span><text:span text:style-name="T20_2"><text:s text:c="4"/></text:span><text:span text:style-name="T20_3">址：</text:span><text:span text:style-name="T20_4">403</text:span><text:span text:style-name="T20_5">臺</text:span><text:span text:style-name="T20_6">中市西區五權西路一段</text:span><text:span text:style-name="T20_7">2</text:span><text:span text:style-name="T20_8">號</text:span></text:p>
      <text:p text:style-name="P21"><text:span text:style-name="T21_1">服務電話：</text:span><text:span text:style-name="T21_2">886-4-2372355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DFMingStd-W5" svg:font-family="DFMingStd-W5"/>
    <style:font-face style:name="Arial" svg:font-family="Arial"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Default" style:family="paragraph">
      <style:paragraph-properties style:text-autospace="none"/>
      <style:text-properties fo:color="#000000" style:font-name="新細明體" fo:font-size="12pt" style:font-name-asian="新細明體" style:font-size-asian="12pt" style:font-name-complex="新細明體" style:font-size-complex="12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54cm" fo:padding-left="0cm" fo:margin-left="3.175cm" fo:padding-right="0cm" fo:margin-right="3.175cm"/>
      <style:header-style>
        <style:header-footer-properties fo:min-height="1.039cm" style:dynamic-spacing="true"/>
      </style:header-style>
    </style:page-layout>
    <style:style style:name="P1" style:family="paragraph" style:parent-style-name="Header" style:master-page-name="Standard">
      <style:paragraph-properties fo:text-indent="0.635cm" fo:margin-left="-1.323cm" fo:margin-right="-0.688cm"/>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1" style:family="text"/>
    <style:style style:name="T1_2" style:family="text"/>
    <style:style style:name="T1_3" style:family="text">
      <style:text-properties style:font-name="Arial" style:font-name-complex="Arial"/>
    </style:style>
    <style:style style:name="T1_4" style:family="text">
      <style:text-properties style:font-name="Arial" style:font-name-complex="Arial"/>
    </style:style>
    <style:style style:name="T1_5" style:family="text">
      <style:text-properties style:font-name="Arial" style:font-name-complex="Arial"/>
    </style:style>
    <style:style style:name="T1_6" style:family="text">
      <style:text-properties style:font-name="Arial" style:font-name-complex="Arial"/>
    </style:style>
    <style:style style:name="T1_7" style:family="text">
      <style:text-properties style:font-name="Arial" style:font-name-complex="Arial"/>
    </style:style>
    <style:style style:name="T1_8" style:family="text">
      <style:text-properties style:font-name="Arial" style:font-name-complex="Arial"/>
    </style:style>
    <style:style style:name="T1_9" style:family="text">
      <style:text-properties style:font-name="Arial" style:font-name-complex="Arial"/>
    </style:style>
  </office:automatic-styles>
  <office:master-styles>
    <style:master-page style:name="Standard" style:page-layout-name="pm1">
      <style:header>
        <text:p text:style-name="P1"><draw:frame svg:x="0cm" svg:y="0cm" svg:width="5.424cm" svg:height="0.926cm" draw:style-name="FR1" text:anchor-type="as-char" draw:z-index="0"><draw:image xlink:href="Pictures/image2.jpeg" xlink:type="simple" xlink:show="embed" xlink:actuate="onLoad"/><svg:desc>描述: 描述: logo+中英文-橫</svg:desc></draw:frame><text:span text:style-name="T1_1">新聞稿</text:span><text:span text:style-name="T1_2"><text:s text:c="34"/></text:span><text:span text:style-name="T1_3"><text:s text:c="2"/></text:span><text:span text:style-name="T1_4"><text:s text:c="7"/>201</text:span><text:span text:style-name="T1_5">9</text:span><text:span text:style-name="T1_6">/</text:span><text:span text:style-name="T1_7">06</text:span><text:span text:style-name="T1_8">/2</text:span><text:span text:style-name="T1_9">5</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林筱娪</meta:initial-creator>
    <meta:creation-date>2019-06-17T12:44:00</meta:creation-date>
    <dc:creator>user</dc:creator>
    <dc:date>2019-06-25T05:21:00</dc:date>
    <meta:editing-cycles>62</meta:editing-cycles>
    <meta:editing-duration>PT2H40M</meta:editing-duration>
    <meta:document-statistic meta:page-count="3" meta:paragraph-count="5" meta:row-count="18" meta:word-count="390" meta:character-count="2608" meta:non-whitespace-character-count="2223"/>
  </office:meta>
</office:document-meta>
</file>