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x-emf" manifest:full-path="Pictures/image3.emf"/>
  <manifest:file-entry manifest:media-type="image/png" manifest:full-path="Pictures/image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Minion Pro" svg:font-family="Minion Pro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text-indent="0.6cm" fo:margin-top="0.423cm"/>
    </style:style>
    <style:style style:name="T1_1" style:family="text">
      <style:text-properties fo:font-size="13pt" style:font-size-asian="13pt" style:font-name-complex="Calibri" style:font-size-complex="13pt" fo:font-weight="bold" style:font-weight-asian="bold"/>
    </style:style>
    <style:style style:name="T1_2" style:family="text">
      <style:text-properties fo:font-size="13pt" style:font-size-asian="13pt" style:font-name-complex="Calibri" style:font-size-complex="13pt" fo:font-weight="bold" style:font-weight-asian="bold"/>
    </style:style>
    <style:style style:name="T1_3" style:family="text">
      <style:text-properties fo:font-size="13pt" style:font-size-asian="13pt" style:font-name-complex="Calibri" style:font-size-complex="13pt" fo:font-weight="bold" style:font-weight-asian="bold"/>
    </style:style>
    <style:style style:name="T1_4" style:family="text">
      <style:text-properties fo:font-size="13pt" style:font-size-asian="13pt" style:font-name-complex="Calibri" style:font-size-complex="13pt" fo:font-weight="bold" style:font-weight-asian="bold"/>
    </style:style>
    <style:style style:name="T1_5" style:family="text">
      <style:text-properties fo:font-size="13pt" style:font-size-asian="13pt" style:font-name-complex="Calibri" style:font-size-complex="13pt" fo:font-weight="bold" style:font-weight-asian="bold"/>
    </style:style>
    <style:style style:name="T1_6" style:family="text">
      <style:text-properties fo:font-size="13pt" style:font-size-asian="13pt" style:font-name-complex="Calibri" style:font-size-complex="13pt" fo:font-weight="bold" style:font-weight-asian="bold"/>
    </style:style>
    <style:style style:name="P2" style:family="paragraph" style:parent-style-name="Normal">
      <style:paragraph-properties fo:text-indent="0.6cm" fo:margin-top="0.423cm" fo:margin-bottom="0.423cm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style style:name="T2_7" style:family="text"/>
    <style:style style:name="T2_8" style:family="text"/>
    <style:style style:name="T2_9" style:family="text"/>
    <style:style style:name="T2_10" style:family="text"/>
    <style:style style:name="T2_11" style:family="text"/>
    <style:style style:name="T2_12" style:family="text"/>
    <style:style style:name="T2_13" style:family="text"/>
    <style:style style:name="T2_14" style:family="text"/>
    <style:style style:name="T2_15" style:family="text"/>
    <style:style style:name="T2_16" style:family="text"/>
    <style:style style:name="T2_17" style:family="text"/>
    <style:style style:name="T2_18" style:family="text"/>
    <style:style style:name="T2_19" style:family="text"/>
    <style:style style:name="T2_20" style:family="text"/>
    <style:style style:name="T2_21" style:family="text"/>
    <style:style style:name="T2_22" style:family="text"/>
    <style:style style:name="T2_23" style:family="text"/>
    <style:style style:name="T2_24" style:family="text"/>
    <style:style style:name="T2_25" style:family="text"/>
    <style:style style:name="T2_26" style:family="text"/>
    <style:style style:name="T2_27" style:family="text"/>
    <style:style style:name="T2_28" style:family="text"/>
    <style:style style:name="T2_29" style:family="text"/>
    <style:style style:name="T2_30" style:family="text"/>
    <style:style style:name="T2_31" style:family="text"/>
    <style:style style:name="T2_32" style:family="text"/>
    <style:style style:name="T2_33" style:family="text"/>
    <style:style style:name="T2_34" style:family="text"/>
    <style:style style:name="T2_35" style:family="text"/>
    <style:style style:name="P3" style:family="paragraph" style:parent-style-name="Normal">
      <style:paragraph-properties fo:text-indent="0.6cm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P4" style:family="paragraph" style:parent-style-name="Normal">
      <style:paragraph-properties fo:text-indent="0.847cm" fo:margin-top="0.423cm" fo:margin-bottom="0.423cm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T4_8" style:family="text"/>
    <style:style style:name="T4_9" style:family="text"/>
    <style:style style:name="T4_10" style:family="text"/>
    <style:style style:name="T4_11" style:family="text"/>
    <style:style style:name="T4_12" style:family="text"/>
    <style:style style:name="T4_13" style:family="text"/>
    <style:style style:name="T4_14" style:family="text"/>
    <style:style style:name="T4_15" style:family="text"/>
    <style:style style:name="T4_16" style:family="text"/>
    <style:style style:name="P5" style:family="paragraph" style:parent-style-name="Normal">
      <style:paragraph-properties fo:text-indent="0.847cm" fo:margin-bottom="0.423cm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 style:parent-style-name="Internet_20_link">
      <style:text-properties style:font-name="Calibri" fo:font-size="12pt" style:font-size-asian="12pt"/>
    </style:style>
    <style:style style:name="T5_9" style:family="text"/>
    <style:style style:name="P6" style:family="paragraph" style:parent-style-name="Normal"/>
    <style:style style:name="T6_1" style:family="text">
      <style:text-properties fo:font-weight="bold" style:font-weight-asian="bold"/>
    </style:style>
    <style:style style:name="T6_2" style:family="text">
      <style:text-properties fo:font-weight="bold" style:font-weight-asian="bold"/>
    </style:style>
    <style:style style:name="T6_3" style:family="text">
      <style:text-properties fo:font-weight="bold" style:font-weight-asian="bold"/>
    </style:style>
    <style:style style:name="P7" style:family="paragraph" style:parent-style-name="Normal"/>
    <style:style style:name="T7_1" style:family="text">
      <style:text-properties fo:font-weight="bold" style:font-weight-asian="bold"/>
    </style:style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/>
    <style:style style:name="T7_11" style:family="text"/>
    <style:style style:name="T7_12" style:family="text"/>
    <style:style style:name="P8" style:family="paragraph" style:parent-style-name="Normal"/>
    <style:style style:name="T8_1" style:family="text">
      <style:text-properties fo:font-weight="bold" style:font-weight-asian="bold"/>
    </style:style>
    <style:style style:name="T8_2" style:family="text"/>
    <style:style style:name="T8_3" style:family="text"/>
    <style:style style:name="P9" style:family="paragraph" style:parent-style-name="Normal">
      <style:paragraph-properties fo:margin-left="0.6cm"/>
    </style:style>
    <style:style style:name="P10" style:family="paragraph" style:parent-style-name="Normal"/>
    <style:style style:name="T10_1" style:family="text">
      <style:text-properties fo:font-weight="bold" style:font-weight-asian="bold"/>
    </style:style>
    <style:style style:name="T10_2" style:family="text">
      <style:text-properties fo:font-weight="bold" style:font-weight-asian="bold"/>
    </style:style>
    <style:style style:name="T10_3" style:family="text">
      <style:text-properties fo:font-weight="bold" style:font-weight-asian="bold"/>
    </style:style>
    <style:style style:name="P11" style:family="paragraph" style:parent-style-name="Normal"/>
    <style:style style:name="T11_1" style:family="text">
      <style:text-properties fo:font-weight="bold" style:font-weight-asian="bold"/>
    </style:style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P12" style:family="paragraph" style:parent-style-name="Normal"/>
    <style:style style:name="T12_1" style:family="text">
      <style:text-properties fo:font-weight="bold" style:font-weight-asian="bold"/>
    </style:style>
    <style:style style:name="T12_2" style:family="text"/>
    <style:style style:name="T12_3" style:family="text"/>
    <style:style style:name="P13" style:family="paragraph" style:parent-style-name="Normal"/>
    <style:style style:name="T13_1" style:family="text">
      <style:text-properties fo:font-weight="bold" style:font-weight-asian="bold"/>
    </style:style>
    <style:style style:name="T13_2" style:family="text"/>
    <style:style style:name="T13_3" style:family="text">
      <style:text-properties fo:font-weight="bold" style:font-weight-asian="bold"/>
    </style:style>
    <style:style style:name="T13_4" style:family="text"/>
    <style:style style:name="T13_5" style:family="text"/>
    <style:style style:name="T13_6" style:family="text"/>
    <style:style style:name="P14" style:family="paragraph" style:parent-style-name="Normal"/>
    <style:style style:name="T14_1" style:family="text">
      <style:text-properties fo:font-weight="bold" style:font-weight-asian="bold"/>
    </style:style>
    <style:style style:name="T14_2" style:family="text">
      <style:text-properties fo:font-weight="bold" style:font-weight-asian="bold"/>
    </style:style>
    <style:style style:name="T14_3" style:family="text"/>
    <style:style style:name="T14_4" style:family="text"/>
    <style:style style:name="P15" style:family="paragraph" style:parent-style-name="Normal">
      <style:paragraph-properties fo:margin-left="0.6cm"/>
      <style:text-properties fo:font-weight="bold" style:font-weight-asian="bold"/>
    </style:style>
    <style:style style:name="P16" style:family="paragraph" style:parent-style-name="Normal">
      <style:paragraph-properties fo:line-height="105%"/>
    </style:style>
    <style:style style:name="T16_1" style:family="text">
      <style:text-properties style:font-name-complex="Arial" fo:font-weight="bold" style:font-weight-asian="bold"/>
    </style:style>
    <style:style style:name="T16_2" style:family="text">
      <style:text-properties style:font-name-complex="Arial" style:font-size-complex="12pt"/>
    </style:style>
    <style:style style:name="T16_3" style:family="text">
      <style:text-properties style:font-name-complex="Arial" style:font-size-complex="12pt"/>
    </style:style>
    <style:style style:name="T16_4" style:family="text" style:parent-style-name="Internet_20_link">
      <style:text-properties style:font-name="Calibri" style:font-name-complex="Arial" style:font-size-complex="12pt"/>
    </style:style>
    <style:style style:name="T16_5" style:family="text">
      <style:text-properties style:font-name-complex="Arial" style:font-size-complex="12pt"/>
    </style:style>
    <style:style style:name="P17" style:family="paragraph" style:parent-style-name="Normal">
      <style:paragraph-properties fo:line-height="105%" fo:margin-left="0.6cm"/>
    </style:style>
    <style:style style:name="T17_1" style:family="text">
      <style:text-properties style:font-name-complex="Arial"/>
    </style:style>
    <style:style style:name="P18" style:family="paragraph" style:parent-style-name="Normal">
      <style:paragraph-properties fo:line-height="105%" fo:margin-left="0.6cm"/>
    </style:style>
    <style:style style:name="T18_1" style:family="text">
      <style:text-properties style:font-name-complex="Arial"/>
    </style:style>
    <style:style style:name="P19" style:family="paragraph" style:parent-style-name="Normal">
      <style:paragraph-properties fo:line-height="105%" fo:margin-left="0.6cm"/>
    </style:style>
    <style:style style:name="T19_1" style:family="text">
      <style:text-properties style:font-name-complex="Arial"/>
    </style:style>
    <style:style style:name="P20" style:family="paragraph" style:parent-style-name="Normal"/>
  </office:automatic-styles>
  <office:body>
    <office:text>
      <text:p text:style-name="P1"><text:span text:style-name="T1_1">國美館推出2019數位藝術創作案</text:span><text:span text:style-name="T1_2">「</text:span><text:span text:style-name="T1_3">吳家昀：空</text:span><text:span text:style-name="T1_4">」、「</text:span><text:span text:style-name="T1_5">羅禾淋：如果這是全球監控中心</text:span><text:span text:style-name="T1_6">」</text:span></text:p>
      <text:p text:style-name="P2"><text:span text:style-name="T2_1">文化部所屬</text:span><text:span text:style-name="T2_2">國立臺灣美術館</text:span><text:span text:style-name="T2_3">即日起於時光天井及108展覽室分別展出</text:span><text:span text:style-name="T2_4">「吳家昀：空</text:span><text:span text:style-name="T2_5">」及</text:span><text:span text:style-name="T2_6">「羅禾淋：如果這是全球監控中心」</text:span><text:span text:style-name="T2_7">等兩檔數位藝術創作徵件獲選作品</text:span><text:span text:style-name="T2_8">，</text:span><text:span text:style-name="T2_9">今(27)日舉行開幕式，由國美館林志明館長主持，</text:span><text:span text:style-name="T2_10">國立臺北藝術大學邱少頤助理教授</text:span><text:span text:style-name="T2_11">、</text:span><text:span text:style-name="T2_12">宜蘭縣政府文化局</text:span><text:span text:style-name="T2_13">傅偉委員，藝術家陳依純、</text:span><text:span text:style-name="T2_14">吳家昀及羅禾淋</text:span><text:span text:style-name="T2_15">均</text:span><text:span text:style-name="T2_16">出席，</text:span><text:span text:style-name="T2_17">吳家昀及羅禾淋</text:span><text:span text:style-name="T2_18">並為現場來賓導覽作品。國美館林館長表示，</text:span><text:span text:style-name="T2_19">國美館自2011年起推廣數位藝術創作，館內設有兩個不同的數位藝術展覽空間，分別為360度環景的108展覽室，以及電視帷幕牆的時光天</text:span><text:span text:style-name="T2_20">井。每年</text:span><text:span text:style-name="T2_21">並透過數位藝術創作案的徵選，引介優秀數位藝術創作者及作品予社會大眾。本次展出的兩件作品均</text:span><text:span text:style-name="T2_22">運用</text:span><text:span text:style-name="T2_23">數位藝術回應當代</text:span><text:span text:style-name="T2_24">議題；</text:span><text:span text:style-name="T2_25">「吳家昀：空」</text:span><text:span text:style-name="T2_26">以細膩的作品提出對影像本質的個人</text:span><text:span text:style-name="T2_27">思考</text:span><text:span text:style-name="T2_28">、</text:span><text:span text:style-name="T2_29">「羅禾淋：如果這是全球監控中心」</text:span><text:span text:style-name="T2_30">則回應當代社會</text:span><text:span text:style-name="T2_31">無處不在的監控系統如何影響個人隱私及人權，</text:span><text:span text:style-name="T2_32">敬</text:span><text:span text:style-name="T2_33">邀各界</text:span><text:span text:style-name="T2_34">至國美館</text:span><text:span text:style-name="T2_35">觀展。</text:span></text:p>
      <text:p text:style-name="P3"><text:span text:style-name="T3_1">吳家昀擅長以詩性的語彙實驗影像的可能性，作品〈空〉於時光天井多屏幕展出，母題主要圍繞於「人的狀態」與「影像時間」。</text:span><text:span text:style-name="T3_2">作品</text:span><text:span text:style-name="T3_3">雜揉了紙製媒材與數位錄像的殊異性，在媒材轉換之間以哲學思維呈現她獨特的生命觀察，並藉由作品探究動態影像的本質。作品的呈現</text:span><text:span text:style-name="T3_4">為一個影像與物質媒材交織的紙製錄像。在這個數位資訊發展過速的時代下，檔案的數位化使得影像的擷取已不再像以往膠捲時代一樣困難，影像不必透過沖洗便能快速的存在於虛擬的雲端記憶體之間，以往實體、手工感的膠卷照片在現今的時空底下，只需要仰賴螢幕、顯示器便能輕易的顯像。藝術家在這樣的反思之下，將紙張的雜質與紋路作為創作素材，放</text:span><text:span text:style-name="T3_5">入了錄像作品中，展現了靜態影像與動態影像的並存與一體兩面，同時</text:span><text:span text:style-name="T3_6">運用自然界的基礎和抽象物質為影像元素，來對比東方的道家思想，並且引用「玄之又玄，眾妙之門」（darkness<text:s/>within<text:s/>darkness）回應影像的本質。</text:span></text:p>
      <text:p text:style-name="P4"><text:span text:style-name="T4_1">108展覽室則展出藝術家羅禾淋的創作〈如果這是全球監控中心〉，作品主要圍繞於「虛擬的力量」等科技時代下的異變與社會議題。</text:span><text:span text:style-name="T4_2">羅禾淋提到，</text:span><text:span text:style-name="T4_3">在網路科技快速成長的時代下，不熟悉科技、網路的人們容易將網</text:span><text:span text:style-name="T4_4">路資訊的權利讓渡給擁有科技知識的人身上，而產生科技知識落差的現象。</text:span><text:span text:style-name="T4_5">藝術家使用了公開於網路的監視攝影機畫面，提出在人們使用便利網路的同時，也被科技網路控制著。</text:span><text:span text:style-name="T4_6">他</text:span><text:span text:style-name="T4_7">將這種窺視與監控比喻為「全球監控中心」，以隱喻我們正走入一個被控制的未來</text:span><text:span text:style-name="T4_8">。而</text:span><text:span text:style-name="T4_9">透過</text:span><text:span text:style-name="T4_10">多頻道錄像程式呈現無數個網路監視畫面，</text:span><text:span text:style-name="T4_11">讓觀者</text:span><text:span text:style-name="T4_12">重新思考在資訊全球化的過程中，網站瀏覽的便利性背後，潛藏的許多危機與隱私問題。此作品也藉著108展覽室環形投影的環繞感，讓觀眾踏入一個由監視錄影機(</text:span><text:span text:style-name="T4_13">IPCame</text:span><text:span text:style-name="T4_14">)組成的多頻道錄像空間，彷彿進入到傑瑞米·‧邊沁提到的「全景場視監獄」</text:span><text:span text:style-name="T4_15"><text:s/></text:span><text:span text:style-name="T4_16">般，探討網站與實體、看與被看以及身體與虛擬之間的關係。</text:span></text:p>
      <text:p text:style-name="P5"><text:span text:style-name="T5_1">「吳家昀：空」</text:span><text:span text:style-name="T5_2">及</text:span><text:span text:style-name="T5_3">「羅禾淋：如果這是全球監控中心」</text:span><text:span text:style-name="T5_4">將於國美館展出至9月2</text:span><text:span text:style-name="T5_5">9</text:span><text:span text:style-name="T5_6">日，歡迎有興趣的民眾到館觀展，展覽訊息可參考國美館官網：</text:span><text:span text:style-name="T5_7"><text:a xlink:type="simple" xlink:href="http://www.ntmofa.gov.tw"><text:span text:style-name="T5_8">www.ntmofa.gov.tw</text:span></text:a></text:span><text:span text:style-name="T5_9">。</text:span></text:p>
      <text:p text:style-name="P6"><text:span text:style-name="T6_1">「</text:span><text:span text:style-name="T6_2">吳家昀：空</text:span><text:span text:style-name="T6_3">」</text:span></text:p>
      <text:list text:style-name="LS1" xml:id="list0">
        <text:list-item>
          <text:p text:style-name="P7"><text:span text:style-name="T7_1">展覽時間：</text:span><text:span text:style-name="T7_2">10</text:span><text:span text:style-name="T7_3">8</text:span><text:span text:style-name="T7_4">年</text:span><text:span text:style-name="T7_5">7</text:span><text:span text:style-name="T7_6">月</text:span><text:span text:style-name="T7_7">20</text:span><text:span text:style-name="T7_8">日至108年</text:span><text:span text:style-name="T7_9">9</text:span><text:span text:style-name="T7_10">月</text:span><text:span text:style-name="T7_11">29</text:span><text:span text:style-name="T7_12">日</text:span></text:p>
        </text:list-item>
        <text:list-item>
          <text:p text:style-name="P8"><text:span text:style-name="T8_1">展覽地點：</text:span><text:span text:style-name="T8_2">國立臺灣美術館</text:span><text:span text:style-name="T8_3">時光天井</text:span></text:p>
        </text:list-item>
      </text:list>
      <text:p text:style-name="P9"/>
      <text:p text:style-name="P10"><text:span text:style-name="T10_1">「</text:span><text:span text:style-name="T10_2">羅禾淋：如果這是全球監控中心</text:span><text:span text:style-name="T10_3">」</text:span></text:p>
      <text:list text:style-name="LS1" xml:id="list2">
        <text:list-item>
          <text:p text:style-name="P11"><text:span text:style-name="T11_1">展覽時間：</text:span><text:span text:style-name="T11_2">108年</text:span><text:span text:style-name="T11_3">7</text:span><text:span text:style-name="T11_4">月</text:span><text:span text:style-name="T11_5">27</text:span><text:span text:style-name="T11_6">日至108年</text:span><text:span text:style-name="T11_7">9</text:span><text:span text:style-name="T11_8">月</text:span><text:span text:style-name="T11_9">22</text:span><text:span text:style-name="T11_10">日</text:span></text:p>
        </text:list-item>
        <text:list-item>
          <text:p text:style-name="P12"><text:span text:style-name="T12_1">展覽地點：</text:span><text:span text:style-name="T12_2">國立臺灣美術館</text:span><text:span text:style-name="T12_3">108展覽室</text:span></text:p>
        </text:list-item>
        <text:list-item>
          <text:p text:style-name="P13"><text:span text:style-name="T13_1">展覽承辦人：</text:span><text:span text:style-name="T13_2">莊雅雯</text:span><text:span text:style-name="T13_3"><text:s/></text:span><text:span text:style-name="T13_4">電話：</text:span><text:span text:style-name="T13_5">(04)23723552<text:s/>#</text:span><text:span text:style-name="T13_6">704</text:span></text:p>
        </text:list-item>
        <text:list-item>
          <text:p text:style-name="P14"><text:span text:style-name="T14_1">新聞聯絡人</text:span><text:span text:style-name="T14_2">：</text:span><text:span text:style-name="T14_3">王奕尹</text:span><text:span text:style-name="T14_4"><text:s/>電話：(04)23723552<text:s/>#133、</text:span></text:p>
        </text:list-item>
      </text:list>
      <text:p text:style-name="P15"/>
      <text:p text:style-name="P16"><text:span text:style-name="T16_1">國立台灣美術館</text:span><text:span text:style-name="T16_2">（</text:span><text:span text:style-name="T16_3"><text:a xlink:type="simple" xlink:href="http://www.ntmofa.gov.tw"><text:span text:style-name="T16_4">http://www.ntmofa.gov.tw</text:span></text:a></text:span><text:span text:style-name="T16_5">）</text:span></text:p>
      <text:p text:style-name="P17"><text:span text:style-name="T17_1">開放時間：週二～五<text:s/>09:00~17:00，週六、日<text:s/>09:00～18:00，週一休館</text:span></text:p>
      <text:p text:style-name="P18"><text:span text:style-name="T18_1">館<text:s text:c="4"/>址：403台中市西區五權西路一段2號</text:span></text:p>
      <text:p text:style-name="P19"><text:span text:style-name="T19_1">服務電話：886-4-23723552<text:s/>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Minion Pro" svg:font-family="Minion Pro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Page_20_number" style:display-name="Page number" style:family="text"/>
    <style:style style:name="Date" style:family="paragraph" style:parent-style-name="Normal">
      <style:paragraph-properties fo:text-align="right"/>
      <style:text-properties style:font-name="Times New Roman" style:font-size-complex="10pt" fo:language="fr" fo:country="FR"/>
    </style:style>
    <style:style style:name="postbody1" style:family="text">
      <style:text-properties fo:font-size="11.5pt" style:font-size-asian="11.5pt" style:font-size-complex="11.5pt"/>
    </style:style>
    <style:style style:name="text" style:family="text" style:parent-style-name="Default_20_Paragraph_20_Font"/>
    <style:style style:name="apple-style-span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5B_Basic_20_Paragraph_5D_" style:display-name="[Basic Paragraph]" style:family="paragraph" style:parent-style-name="Normal">
      <style:paragraph-properties style:text-autospace="none" fo:line-height="120%" fo:orphans="2" fo:widows="2" style:vertical-align="middle"/>
      <style:text-properties fo:color="#000000" style:font-name="Minion Pro" style:font-name-asian="新細明體" style:font-name-complex="Minion Pro" style:font-size-complex="12pt" fo:language-asian="en" fo:country-asian="US"/>
    </style:style>
    <style:style style:name="apple-converted-space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1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1pt" fo:font-weight="bold" style:font-weight-asian="bold" style:font-weight-complex="bold"/>
    </style:style>
    <style:style style:name="Default" style:family="paragraph">
      <style:paragraph-properties style:text-autospace="none"/>
      <style:text-properties fo:color="#000000" style:font-name="Times New Roman" fo:font-size="12pt" style:font-size-asian="12pt" style:font-size-complex="12pt" fo:language="en" fo:language-asian="zh" fo:language-complex="ar" fo:country="US" fo:country-asian="TW" fo:country-complex="SA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fo:color="#000000" style:font-name="Wingdings" style:font-name-asian="新細明體" style:font-name-complex="新細明體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image xlink:href="Pictures/image2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2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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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2cm" fo:padding-left="0cm" fo:margin-left="2.501cm" fo:padding-right="0cm" fo:margin-right="2.501cm"/>
      <style:header-style>
        <style:header-footer-properties fo:min-height="2.051cm" style:dynamic-spacing="true"/>
      </style:header-style>
    </style:page-layout>
    <style:style style:name="P1" style:family="paragraph" style:parent-style-name="Header" style:master-page-name="Standard">
      <style:paragraph-properties fo:margin-top="0.212cm" fo:margin-left="-1.588cm"/>
    </style:style>
    <style:style style:name="T1_1" style:family="text">
      <style:text-properties fo:language-asian="zh" fo:country-asian="TW"/>
    </style:style>
    <style:style style:name="T1_2" style:family="text">
      <style:text-properties fo:language-asian="zh" fo:country-asian="TW"/>
    </style:style>
    <style:style style:name="T1_3" style:family="text">
      <style:text-properties fo:language-asian="zh" fo:country-asian="TW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4" style:family="text">
      <style:text-properties fo:color="#333333"/>
    </style:style>
    <style:style style:name="T1_5" style:family="text">
      <style:text-properties fo:color="#333333" fo:language-asian="zh" fo:country-asian="TW"/>
    </style:style>
    <style:style style:name="T1_6" style:family="text">
      <style:text-properties fo:color="#333333"/>
    </style:style>
    <style:style style:name="T1_7" style:family="text">
      <style:text-properties fo:color="#333333" fo:language-asian="zh" fo:country-asian="TW"/>
    </style:style>
    <style:style style:name="T1_8" style:family="text">
      <style:text-properties fo:color="#333333" fo:language-asian="zh" fo:country-asian="TW"/>
    </style:style>
    <style:style style:name="T1_9" style:family="text">
      <style:text-properties fo:color="#333333" fo:language-asian="zh" fo:country-asian="TW"/>
    </style:style>
    <style:style style:name="T1_10" style:family="text">
      <style:text-properties fo:color="#333333" fo:language-asian="zh" fo:country-asian="TW"/>
    </style:style>
    <style:style style:name="T1_11" style:family="text">
      <style:text-properties fo:color="#333333" fo:language-asian="zh" fo:country-asian="TW"/>
    </style:style>
    <style:style style:name="T1_12" style:family="text">
      <style:text-properties fo:color="#333333" fo:language-asian="zh" fo:country-asian="TW"/>
    </style:style>
    <style:style style:name="T1_13" style:family="text">
      <style:text-properties fo:color="#333333" fo:language-asian="zh" fo:country-asian="TW"/>
    </style:style>
  </office:automatic-styles>
  <office:master-styles>
    <style:master-page style:name="Standard" style:page-layout-name="pm1">
      <style:header>
        <text:p text:style-name="P1"><text:span text:style-name="T1_1"><text:s text:c="2"/></text:span><text:span text:style-name="T1_2"><text:s/></text:span><text:span text:style-name="T1_3"><text:s text:c="2"/></text:span><draw:frame svg:x="0cm" svg:y="0cm" svg:width="3.995cm" svg:height="1.032cm" draw:style-name="FR1" text:anchor-type="as-char" draw:z-index="0"><draw:image xlink:href="Pictures/image3.emf" xlink:type="simple" xlink:show="embed" xlink:actuate="onLoad"/></draw:frame><draw:frame svg:x="0cm" svg:y="0cm" svg:width="4.782cm" svg:height="0.836cm" draw:style-name="FR2" text:anchor-type="as-char" draw:z-index="0"><draw:image xlink:href="Pictures/image4.png" xlink:type="simple" xlink:show="embed" xlink:actuate="onLoad"/></draw:frame><text:span text:style-name="T1_4">新聞稿<text:s text:c="2"/></text:span><text:span text:style-name="T1_5"><text:s text:c="2"/></text:span><text:span text:style-name="T1_6"><text:s text:c="16"/></text:span><text:span text:style-name="T1_7"><text:s/></text:span><text:span text:style-name="T1_8"><text:s text:c="8"/></text:span><text:span text:style-name="T1_9">10</text:span><text:span text:style-name="T1_10">8</text:span><text:span text:style-name="T1_11">/</text:span><text:span text:style-name="T1_12">7/2</text:span><text:span text:style-name="T1_13">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「第十三屆威尼斯建築雙年展」台灣館參展作品徵選</dc:title>
    <meta:initial-creator>陳辰芝</meta:initial-creator>
    <meta:creation-date>2018-05-28T01:54:00</meta:creation-date>
    <dc:creator>王奕尹</dc:creator>
    <dc:date>2019-07-27T08:11:00</dc:date>
    <meta:print-date>2019-07-27T07:48:00</meta:print-date>
    <meta:editing-cycles>35</meta:editing-cycles>
    <meta:editing-duration>PT5H</meta:editing-duration>
    <meta:document-statistic meta:page-count="2" meta:paragraph-count="3" meta:row-count="11" meta:word-count="246" meta:character-count="1650" meta:non-whitespace-character-count="1407"/>
  </office:meta>
</office:document-meta>
</file>