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482cm" fo:line-height="1.058cm" fo:margin-left="1.482cm"/>
    </style:style>
    <style:style style:name="T1_1" style:family="text">
      <style:text-properties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.058cm"/>
      <style:text-properties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text-align="center" fo:line-height="1.058cm"/>
      <style:text-properties fo:font-size="14pt" style:font-name-asian="標楷體" style:font-size-asian="14pt" fo:font-weight="bold" style:font-weight-asian="bold" style:font-weight-complex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564cm" fo:margin-top="0cm" fo:margin-bottom="0cm"/>
    </style:style>
    <style:style style:name="T4_1" style:family="text">
      <style:text-properties fo:font-size="10pt" style:font-name-asian="標楷體" style:font-size-asian="10pt"/>
    </style:style>
    <style:style style:name="P5" style:family="paragraph" style:parent-style-name="Normal">
      <style:paragraph-properties fo:text-align="center" fo:line-height="0.564cm" fo:margin-top="0cm" fo:margin-bottom="0cm"/>
    </style:style>
    <style:style style:name="T5_1" style:family="text">
      <style:text-properties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4pt" style:font-name-asian="標楷體" style:font-size-asian="14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4pt" style:font-name-asian="標楷體" style:font-size-asian="14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4pt" style:font-name-asian="標楷體" style:font-size-asian="14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margin-top="0cm" fo:margin-bottom="0cm"/>
    </style:style>
    <style:style style:name="T10_1" style:family="text">
      <style:text-properties fo:font-size="14pt" style:font-name-asian="標楷體" style:font-size-asian="14pt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style:font-name-asian="標楷體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0.494cm" fo:margin-top="0cm" fo:margin-bottom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indent="0.494cm" fo:margin-top="0cm" fo:margin-bottom="0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indent="0.494cm" fo:margin-top="0cm" fo:margin-bottom="0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0.494cm" fo:margin-top="0cm" fo:margin-bottom="0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-0.741cm" fo:margin-top="0cm" fo:margin-bottom="0cm" fo:margin-left="0.741cm"/>
    </style:style>
    <style:style style:name="T18_1" style:family="text">
      <style:text-properties style:font-name="標楷體" fo:font-size="14pt" style:font-name-asian="標楷體" style:font-size-asian="14pt"/>
    </style:style>
    <style:style style:name="T18_2" style:family="text">
      <style:text-properties style:font-name="標楷體" fo:font-size="14pt" style:font-name-asian="標楷體" style:font-size-asian="14pt"/>
    </style:style>
    <style:style style:name="T18_3" style:family="text">
      <style:text-properties style:font-name="標楷體" fo:font-size="14pt" style:font-name-asian="標楷體" style:font-size-asian="14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fo:font-size="14pt" style:font-name-asian="標楷體" style:font-size-asian="14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在台居留藏人子女教育及急難救助申請流程表</text:span></text:p>
      <text:p text:style-name="P2"/>
      <text:p text:style-name="P3"><draw:frame svg:x="4.419cm" svg:y="0.512cm" svg:width="6.085cm" svg:height="2.037cm" draw:style-name="FR1" text:anchor-type="char" draw:z-index="0"><draw:text-box><text:p text:style-name="P4"><text:span text:style-name="T4_1">（在台藏胞關懷專案轉介或本人）</text:span></text:p><text:p text:style-name="P5"><text:span text:style-name="T5_1">向蒙藏基金會申請</text:span></text:p></draw:text-box></draw:frame><draw:line svg:x1="7.276cm" svg:y1="6.809cm" svg:x2="7.276cm" svg:y2="7.761cm" draw:style-name="FR2" draw:z-index="3"/><draw:line svg:x1="7.302cm" svg:y1="9.349cm" svg:x2="7.302cm" svg:y2="10.478cm" draw:style-name="FR3" draw:z-index="5"/><draw:frame svg:x="3.784cm" svg:y="7.735cm" svg:width="7.038cm" svg:height="1.64cm" draw:style-name="FR4" text:anchor-type="char" draw:z-index="4"><draw:text-box><text:p text:style-name="P6"><text:span text:style-name="T6_1">初審簽辦</text:span></text:p></draw:text-box></draw:frame><draw:frame svg:x="2.196cm" svg:y="3.466cm" svg:width="9.895cm" svg:height="3.369cm" draw:style-name="FR5" text:anchor-type="char" draw:z-index="2"><draw:text-box><text:p text:style-name="P7"><text:span text:style-name="T7_1">應備文件：1.申請表。2.在台身分證件。3.全戶上一年度綜合所得稅納稅證明書4.就讀學校註冊費單據、補救教學費單據或公私立醫院診斷證明書正本與醫療費用單據。5.本人之金融單位儲簿封面影本乙份。6.其他證明文件。</text:span></text:p></draw:text-box></draw:frame><draw:line svg:x1="0.635cm" svg:y1="11.112cm" svg:x2="0.635cm" svg:y2="9.208cm" draw:style-name="FR6" draw:z-index="18"/><draw:line svg:x1="3.81cm" svg:y1="11.112cm" svg:x2="0.635cm" svg:y2="11.112cm" draw:style-name="FR7" draw:z-index="17"/><draw:line svg:x1="12.7cm" svg:y1="7.302cm" svg:x2="7.62cm" svg:y2="7.302cm" draw:style-name="FR8" draw:z-index="14"/><draw:frame svg:x="3.784cm" svg:y="10.451cm" svg:width="7.038cm" svg:height="1.323cm" draw:style-name="FR9" text:anchor-type="char" draw:z-index="6"><draw:text-box><text:p text:style-name="P8"><text:span text:style-name="T8_1">複<text:s text:c="6"/>審（審查小組）</text:span></text:p></draw:text-box></draw:frame><draw:line svg:x1="7.302cm" svg:y1="11.748cm" svg:x2="7.302cm" svg:y2="12.7cm" draw:style-name="FR10" draw:z-index="7"/><draw:frame svg:x="3.784cm" svg:y="12.674cm" svg:width="7.038cm" svg:height="1.323cm" draw:style-name="FR11" text:anchor-type="char" draw:z-index="8"><draw:text-box><text:p text:style-name="P9"><text:span text:style-name="T9_1">複核－文件</text:span></text:p></draw:text-box></draw:frame><draw:line svg:x1="7.302cm" svg:y1="13.97cm" svg:x2="7.302cm" svg:y2="14.923cm" draw:style-name="FR12" draw:z-index="9"/><draw:frame svg:x="3.784cm" svg:y="14.896cm" svg:width="7.038cm" svg:height="1.323cm" draw:style-name="FR13" text:anchor-type="char" draw:z-index="10"><draw:text-box><text:p text:style-name="P10"><text:span text:style-name="T10_1">核<text:s text:c="8"/>定</text:span></text:p></draw:text-box></draw:frame><draw:line svg:x1="7.302cm" svg:y1="16.193cm" svg:x2="7.302cm" svg:y2="17.145cm" draw:style-name="FR14" draw:z-index="11"/><draw:frame svg:x="2.831cm" svg:y="17.119cm" svg:width="9.26cm" svg:height="3.545cm" draw:style-name="FR15" text:anchor-type="char" draw:z-index="12"><draw:text-box><text:p text:style-name="P11"><text:span text:style-name="T11_1">通<text:s text:c="7"/>知</text:span></text:p><text:p text:style-name="P12"><text:span text:style-name="T12_1">（</text:span><text:span text:style-name="T12_2">補助款項逕撥付個案之金融單位儲簿帳戶）</text:span></text:p></draw:text-box></draw:frame><draw:frame svg:x="12.674cm" svg:y="5.371cm" svg:width="3.545cm" svg:height="11.165cm" draw:style-name="FR16" text:anchor-type="char" draw:z-index="13"><draw:text-box><text:p text:style-name="P13"><text:span text:style-name="T13_1">1.收件時間：</text:span></text:p><text:p text:style-name="P14"><text:span text:style-name="T14_1">08：30</text:span></text:p><text:p text:style-name="P15"><text:span text:style-name="T15_1">~12：00，</text:span></text:p><text:p text:style-name="P16"><text:span text:style-name="T16_1">13：30</text:span></text:p><text:p text:style-name="P17"><text:span text:style-name="T17_1">~17：00</text:span></text:p><text:p text:style-name="P18"><text:span text:style-name="T18_1">2.案件完成：</text:span><text:span text:style-name="T18_2"><text:line-break/></text:span><text:span text:style-name="T18_3">4~6個工作天</text:span></text:p></draw:text-box></draw:frame><draw:frame svg:x="-0.661cm" svg:y="7.276cm" svg:width="2.593cm" svg:height="1.958cm" draw:style-name="FR17" text:anchor-type="char" draw:z-index="15"><draw:text-box><text:p text:style-name="P19"><text:span text:style-name="T19_1">退件補正</text:span></text:p></draw:text-box></draw:frame><draw:line svg:x1="0.635cm" svg:y1="5.398cm" svg:x2="2.222cm" svg:y2="5.398cm" draw:style-name="FR18" draw:z-index="20"/><draw:line svg:x1="0.635cm" svg:y1="7.302cm" svg:x2="0.635cm" svg:y2="5.398cm" draw:style-name="FR19" draw:z-index="19"/><draw:line svg:x1="3.81cm" svg:y1="8.255cm" svg:x2="1.905cm" svg:y2="8.255cm" draw:style-name="FR20" draw:z-index="16"/><draw:line svg:x1="7.302cm" svg:y1="2.54cm" svg:x2="7.302cm" svg:y2="3.492cm" draw:style-name="FR21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52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justify" fo:line-height="0.635cm"/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indent="-0.004cm" fo:line-height="0.6cm" fo:margin-left="1.27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586cm" fo:line-height="0.6cm" fo:margin-left="1.586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0.002cm" fo:line-height="0.635cm" fo:margin-left="0.002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Normal">
      <style:paragraph-properties fo:text-align="center" fo:line-height="0.741cm"/>
      <style:text-properties fo:font-size="10pt" style:font-name-asian="標楷體" style:font-size-asian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text:span text:style-name="T2_2">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蒙藏委員會辦理在台藏人士特別救濟流程表</dc:title>
    <meta:initial-creator>0811</meta:initial-creator>
    <meta:creation-date>2014-10-17T05:14:00</meta:creation-date>
    <dc:creator>0920</dc:creator>
    <dc:date>2014-10-17T05:14:00</dc:date>
    <meta:print-date>2009-08-10T05:57:00</meta:print-date>
    <meta:editing-cycles>2</meta:editing-cycles>
    <meta:editing-duration>PT8M</meta:editing-duration>
    <meta:document-statistic meta:page-count="1" meta:paragraph-count="1" meta:row-count="1" meta:word-count="6" meta:character-count="43" meta:non-whitespace-character-count="38"/>
  </office:meta>
</office:document-meta>
</file>