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5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able1" style:family="table">
      <style:table-properties table:align="center" style:width="17.604cm" fo:margin-left="0.429cm"/>
    </style:style>
    <style:style style:name="Column1" style:family="table-column">
      <style:table-column-properties style:column-width="17.604cm"/>
    </style:style>
    <style:style style:name="Row1" style:family="table-row">
      <style:table-row-properties style:min-row-height="2.136cm"/>
    </style:style>
    <style:style style:name="Cell1" style:family="table-cell">
      <style:table-cell-properties style:vertical-align="top" fo:padding-top="0.138cm" fo:border-top="#000000 0.035cm solid" fo:padding-bottom="0.138cm" fo:border-bottom="#000000 0.035cm solid" fo:padding-left="0.28cm" fo:border-left="#000000 0.035cm solid" fo:padding-right="0.28cm" fo:border-right="#000000 0.035cm solid" fo:wrap-option="wrap"/>
    </style:style>
    <style:style style:name="P3" style:family="paragraph" style:parent-style-name="Normal">
      <style:paragraph-properties fo:line-height="0.769cm"/>
    </style:style>
    <style:style style:name="T3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4" style:family="paragraph" style:parent-style-name="Normal">
      <style:paragraph-properties fo:line-height="0.769cm"/>
    </style:style>
    <style:style style:name="T4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4_2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4_3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5" style:family="paragraph" style:parent-style-name="Normal">
      <style:paragraph-properties fo:text-indent="-0.847cm" fo:line-height="0.769cm" fo:margin-left="0.847cm"/>
    </style:style>
    <style:style style:name="T5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5_2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5_3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5_4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5_5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6" style:family="paragraph" style:parent-style-name="Normal">
      <style:paragraph-properties fo:line-height="0.769cm"/>
    </style:style>
    <style:style style:name="T6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6_2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6_3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6_4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6_5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7" style:family="paragraph" style:parent-style-name="Normal">
      <style:paragraph-properties fo:line-height="0.769cm"/>
    </style:style>
    <style:style style:name="T7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7_2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7_3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8" style:family="paragraph" style:parent-style-name="Normal">
      <style:text-properties fo:color="#000000"/>
    </style:style>
    <style:style style:name="P9" style:family="paragraph" style:parent-style-name="Normal">
      <style:paragraph-properties fo:line-height="0.423cm"/>
    </style:style>
    <style:style style:name="T9_1" style:family="text">
      <style:text-properties fo:color="#000000"/>
    </style:style>
    <style:style style:name="T9_2" style:family="text">
      <style:text-properties fo:color="#000000" style:font-name="標楷體" style:font-name-asian="標楷體"/>
    </style:style>
    <style:style style:name="Table2" style:family="table">
      <style:table-properties table:align="left" style:width="17.501cm" fo:margin-left="0.691cm"/>
    </style:style>
    <style:style style:name="Column2" style:family="table-column">
      <style:table-column-properties style:column-width="9.252cm"/>
    </style:style>
    <style:style style:name="Column3" style:family="table-column">
      <style:table-column-properties style:column-width="8.25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CN" fo:country-complex="SA"/>
    </style:style>
    <style:style style:name="Row4" style:family="table-row">
      <style:table-row-properties style:min-row-height="0.512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標楷體" fo:font-size="12pt" style:font-name-asian="標楷體" style:font-size-asian="12pt" style:font-size-complex="12pt" fo:language="fr" fo:language-asian="zh" fo:language-complex="ar" fo:country="FR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size-complex="12pt" fo:language="fr" fo:language-asian="zh" fo:language-complex="ar" fo:country="FR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fr" fo:language-asian="zh" fo:language-complex="ar" fo:country="FR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>
        <style:tab-stops>
          <style:tab-stop style:type="center" style:leader-style="none" style:position="8.56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>
        <style:tab-stops>
          <style:tab-stop style:type="center" style:leader-style="none" style:position="8.56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>
        <style:tab-stops>
          <style:tab-stop style:type="center" style:leader-style="none" style:position="8.56cm"/>
        </style:tab-stops>
      </style:paragraph-properties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>
        <style:tab-stops>
          <style:tab-stop style:type="center" style:leader-style="none" style:position="8.56cm"/>
        </style:tab-stops>
      </style:paragraph-properties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6.61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6.611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5.70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5.706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5.706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5.706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華康中黑體" style:font-size-complex="14pt"/>
    </style:style>
  </office:automatic-styles>
  <office:body>
    <office:text>
      <text:p text:style-name="P1"><text:span text:style-name="T1_1">201</text:span><text:span text:style-name="T1_2">9</text:span><text:span text:style-name="T1_3">台北電視</text:span><text:span text:style-name="T1_4">內容交易及</text:span><text:span text:style-name="T1_5">創投媒合會</text:span></text:p>
      <text:p text:style-name="P2"><text:span text:style-name="T2_1">參展</text:span><text:span text:style-name="T2_2">報名表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備註：</text:span></text:p>
            <text:p text:style-name="P4"><text:span text:style-name="T4_1">一、本表請於</text:span><text:span text:style-name="T4_2">註冊時線上填寫</text:span><text:span text:style-name="T4_3">。</text:span></text:p>
            <text:p text:style-name="P5"><text:span text:style-name="T5_1">二、本表資料將列印於201</text:span><text:span text:style-name="T5_2">9</text:span><text:span text:style-name="T5_3">台北電視內容交易及</text:span><text:span text:style-name="T5_4">創投媒合會專刊上，請</text:span><text:span text:style-name="T5_5">詳細填寫，以確保貴公司權益。</text:span></text:p>
            <text:p text:style-name="P6"><text:span text:style-name="T6_1">三、報名表資料如有異動者，請</text:span><text:span text:style-name="T6_2">線上修改後</text:span><text:span text:style-name="T6_3">電話</text:span><text:span text:style-name="T6_4">通知本承辦公司，但若在</text:span><text:span text:style-name="T6_5">報名截止日後更正</text:span></text:p>
            <text:p text:style-name="P7"><text:span text:style-name="T7_1"><text:s text:c="4"/></text:span><text:span text:style-name="T7_2">者，台北電視內容交易及</text:span><text:span text:style-name="T7_3">創投媒合會專刊將仍以原報名資料列印。</text:span></text:p>
          </table:table-cell>
        </table:table-row>
      </table:table>
      <text:p text:style-name="P8"/>
      <text:p text:style-name="P9"><text:span text:style-name="T9_1"><text:s text:c="3"/></text:span><text:span text:style-name="T9_2">請勾選貴公司參展身份☐國內賣家☐國際買家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10"><text:span text:style-name="T10_1">中文資料</text:span></text:p>
          </table:table-cell>
          <table:table-cell table:style-name="Cell3">
            <text:p text:style-name="P11"><text:span text:style-name="T11_1">英文資料</text:span></text:p>
          </table:table-cell>
        </table:table-row>
        <table:table-row table:style-name="Row3">
          <table:table-cell table:style-name="Cell4">
            <text:p text:style-name="P12"><text:span text:style-name="T12_1">公司名稱：</text:span></text:p>
          </table:table-cell>
          <table:table-cell table:style-name="Cell5">
            <text:p text:style-name="P13"><text:span text:style-name="T13_1">Company<text:s/>Name</text:span><text:span text:style-name="T13_2">:</text:span></text:p>
          </table:table-cell>
        </table:table-row>
        <table:table-row table:style-name="Row4">
          <table:table-cell table:style-name="Cell6">
            <text:p text:style-name="P14"><text:span text:style-name="T14_1">地址：</text:span></text:p>
          </table:table-cell>
          <table:table-cell table:style-name="Cell7">
            <text:p text:style-name="P15"><text:span text:style-name="T15_1">Address:</text:span><text:span text:style-name="T15_2"><text:s/></text:span></text:p>
          </table:table-cell>
        </table:table-row>
        <table:table-row table:style-name="Row5">
          <table:table-cell table:style-name="Cell8">
            <text:p text:style-name="P16"><text:span text:style-name="T16_1">公司負責人</text:span><text:span text:style-name="T16_2">:</text:span></text:p>
          </table:table-cell>
          <table:table-cell table:style-name="Cell9">
            <text:p text:style-name="P17"><text:span text:style-name="T17_1">Owner</text:span><text:span text:style-name="T17_2">:</text:span></text:p>
          </table:table-cell>
        </table:table-row>
        <table:table-row table:style-name="Row6">
          <table:table-cell table:style-name="Cell10">
            <text:p text:style-name="P18"><text:span text:style-name="T18_1">參展聯絡人</text:span><text:span text:style-name="T18_2">:</text:span></text:p>
          </table:table-cell>
          <table:table-cell table:style-name="Cell11">
            <text:p text:style-name="P19"><text:span text:style-name="T19_1">Participant</text:span><text:span text:style-name="T19_2">:</text:span></text:p>
          </table:table-cell>
        </table:table-row>
        <table:table-row table:style-name="Row7">
          <table:table-cell table:style-name="Cell12">
            <text:p text:style-name="P20"><text:span text:style-name="T20_1">參展人職稱</text:span><text:span text:style-name="T20_2">:</text:span></text:p>
          </table:table-cell>
          <table:table-cell table:style-name="Cell13">
            <text:p text:style-name="P21"><text:span text:style-name="T21_1">Job<text:s/>Title</text:span><text:span text:style-name="T21_2">:</text:span><text:span text:style-name="T21_3"><text:s/></text:span></text:p>
          </table:table-cell>
        </table:table-row>
        <table:table-row table:style-name="Row8">
          <table:table-cell table:style-name="Cell14">
            <text:p text:style-name="P22"><text:span text:style-name="T22_1">電話：</text:span></text:p>
          </table:table-cell>
          <table:table-cell table:style-name="Cell15">
            <text:p text:style-name="P23"><text:span text:style-name="T23_1">Tel.:</text:span><text:span text:style-name="T23_2"><text:s/></text:span></text:p>
          </table:table-cell>
        </table:table-row>
        <table:table-row table:style-name="Row9">
          <table:table-cell table:style-name="Cell16">
            <text:p text:style-name="P24"><text:span text:style-name="T24_1">傳真：</text:span></text:p>
          </table:table-cell>
          <table:table-cell table:style-name="Cell17">
            <text:p text:style-name="P25"><text:span text:style-name="T25_1">Fax:</text:span><text:span text:style-name="T25_2"><text:s/></text:span></text:p>
          </table:table-cell>
        </table:table-row>
        <table:table-row table:style-name="Row10">
          <table:table-cell table:style-name="Cell18">
            <text:p text:style-name="P26"><text:span text:style-name="T26_1">E-mail</text:span><text:span text:style-name="T26_2">:</text:span></text:p>
          </table:table-cell>
          <table:table-cell table:style-name="Cell19">
            <text:p text:style-name="P27"><text:span text:style-name="T27_1">E-mail</text:span><text:span text:style-name="T27_2">:</text:span></text:p>
          </table:table-cell>
        </table:table-row>
        <table:table-row table:style-name="Row11">
          <table:table-cell table:style-name="Cell20">
            <text:p text:style-name="P28"><text:span text:style-name="T28_1">網站：</text:span></text:p>
          </table:table-cell>
          <table:table-cell table:style-name="Cell21">
            <text:p text:style-name="P29"><text:span text:style-name="T29_1">Website:</text:span><text:span text:style-name="T29_2"><text:s/></text:span></text:p>
          </table:table-cell>
        </table:table-row>
        <table:table-row table:style-name="Row12">
          <table:table-cell table:style-name="Cell22" table:number-columns-spanned="2">
            <text:p text:style-name="P30"><text:span text:style-name="T30_1">公司行業別(可複選)</text:span><text:span text:style-name="T30_2"><text:s/></text:span><text:span text:style-name="T30_3">B</text:span><text:span text:style-name="T30_4">usiness<text:s/></text:span><text:span text:style-name="T30_5">T</text:span><text:span text:style-name="T30_6">ype</text:span></text:p>
            <text:p text:style-name="P31"><text:span text:style-name="T31_1">□電視</text:span><text:span text:style-name="T31_2">TV</text:span><text:span text:style-name="T31_3"><text:s text:c="25"/></text:span><text:span text:style-name="T31_4"><text:s/></text:span><text:span text:style-name="T31_5"><text:s text:c="3"/></text:span><text:span text:style-name="T31_6">□電影</text:span><text:span text:style-name="T31_7">Film</text:span></text:p>
            <text:p text:style-name="P32"><text:span text:style-name="T32_1">□多媒體</text:span><text:span text:style-name="T32_2">Multimedia</text:span><text:span text:style-name="T32_3"><text:s text:c="19"/></text:span><text:span text:style-name="T32_4">□</text:span><text:span text:style-name="T32_5">影音</text:span><text:span text:style-name="T32_6">硬體</text:span><text:span text:style-name="T32_7">設備<text:s/></text:span><text:span text:style-name="T32_8">Hardware<text:s/>E</text:span><text:span text:style-name="T32_9">quipment</text:span></text:p>
            <text:p text:style-name="P33"><text:span text:style-name="T33_1">□投資業者</text:span><text:span text:style-name="T33_2">Investor</text:span><text:span text:style-name="T33_3"><text:s text:c="19"/></text:span><text:span text:style-name="T33_4">□</text:span><text:span text:style-name="T33_5">OTT平台</text:span><text:span text:style-name="T33_6"><text:s/></text:span><text:span text:style-name="T33_7">OTT<text:s/>Operator</text:span></text:p>
            <text:p text:style-name="P34"><text:span text:style-name="T34_1">□經紀業</text:span><text:span text:style-name="T34_2">Brokerage</text:span><text:span text:style-name="T34_3"><text:s text:c="20"/></text:span><text:span text:style-name="T34_4">□</text:span><text:span text:style-name="T34_5">AR/VR軟體</text:span><text:span text:style-name="T34_6">或產品</text:span><text:span text:style-name="T34_7"><text:s/></text:span><text:span text:style-name="T34_8">AR/VR</text:span><text:span text:style-name="T34_9"><text:s/></text:span><text:span text:style-name="T34_10">Software<text:s/>or</text:span><text:span text:style-name="T34_11"><text:s/></text:span><text:span text:style-name="T34_12">Contents</text:span></text:p>
            <text:p text:style-name="P35"><text:span text:style-name="T35_1">□其他</text:span><text:span text:style-name="T35_2">Others</text:span><text:span text:style-name="T35_3">______________________</text:span></text:p>
          </table:table-cell>
        </table:table-row>
        <table:table-row table:style-name="Row13">
          <table:table-cell table:style-name="Cell23" table:number-columns-spanned="2">
            <text:p text:style-name="P36"><text:span text:style-name="T36_1">貴公司的主要業務(可複選)</text:span><text:span text:style-name="T36_2"><text:s/></text:span><text:span text:style-name="T36_3">P</text:span><text:span text:style-name="T36_4">rimary<text:s/></text:span><text:span text:style-name="T36_5">S</text:span><text:span text:style-name="T36_6">ervice</text:span></text:p>
            <text:p text:style-name="P37"><text:span text:style-name="T37_1">□</text:span><text:span text:style-name="T37_2">電視節目製作TV<text:s/>Program<text:s/>Production<text:s text:c="4"/></text:span><text:span text:style-name="T37_3">□</text:span><text:span text:style-name="T37_4">藝人或表演經紀</text:span><text:span text:style-name="T37_5">Brokerage</text:span></text:p>
            <text:p text:style-name="P38"><text:span text:style-name="T38_1">□</text:span><text:span text:style-name="T38_2">電視節目發行TV<text:s/>program<text:s/>Distribution<text:s text:c="2"/></text:span><text:span text:style-name="T38_3">□</text:span><text:span text:style-name="T38_4">資金投資</text:span><text:span text:style-name="T38_5">Investment<text:s/>Funds</text:span></text:p>
            <text:p text:style-name="P39"><text:span text:style-name="T39_1">□</text:span><text:span text:style-name="T39_2">電影製作Film<text:s/>production</text:span><text:span text:style-name="T39_3"><text:s text:c="3"/></text:span><text:span text:style-name="T39_4"><text:s text:c="11"/>□</text:span><text:span text:style-name="T39_5">後製、特效Post<text:s/>Production<text:s/>&amp;<text:s/>Special</text:span></text:p>
            <text:p text:style-name="P40"><text:span text:style-name="T40_1">□</text:span><text:span text:style-name="T40_2">電影發行Film<text:s/>distribution</text:span><text:span text:style-name="T40_3"><text:s text:c="2"/></text:span><text:span text:style-name="T40_4"><text:s text:c="10"/></text:span><text:span text:style-name="T40_5"><text:s text:c="2"/></text:span><text:span text:style-name="T40_6">Effects</text:span></text:p>
            <text:p text:style-name="P41"><text:span text:style-name="T41_1">□動畫製作</text:span><text:span text:style-name="T41_2">Animation<text:s/>Production</text:span><text:span text:style-name="T41_3"><text:s text:c="9"/></text:span><text:span text:style-name="T41_4">□相關文化產品</text:span><text:span text:style-name="T41_5">Other<text:s/>Related<text:s/>Products</text:span></text:p>
            <text:p text:style-name="P42"><text:span text:style-name="T42_1">□動畫發行</text:span><text:span text:style-name="T42_2">Animation<text:s/>Distribution</text:span><text:span text:style-name="T42_3"><text:s text:c="7"/></text:span></text:p>
            <text:p text:style-name="P43"><text:span text:style-name="T43_1">□紀錄片製作</text:span><text:span text:style-name="T43_2">Documentary<text:s/>Production</text:span><text:span text:style-name="T43_3"><text:s text:c="5"/></text:span></text:p>
            <text:p text:style-name="P44"><text:span text:style-name="T44_1">□紀錄片發行</text:span><text:span text:style-name="T44_2">Docume</text:span><text:span text:style-name="T44_3">ntary<text:s/>Distribution</text:span><text:span text:style-name="T44_4"><text:s text:c="3"/></text:span></text:p>
            <text:p text:style-name="P45"><text:span text:style-name="T45_1">□</text:span><text:span text:style-name="T45_2">影音內容播送平台服務Video<text:s/>Platform<text:s/></text:span><text:span text:style-name="T45_3">Services</text:span></text:p>
          </table:table-cell>
        </table:table-row>
        <table:table-row table:style-name="Row14">
          <table:table-cell table:style-name="Cell24">
            <text:p text:style-name="P46"><text:span text:style-name="T46_1">公司簡介</text:span><text:span text:style-name="T46_2">：</text:span><text:span text:style-name="T46_3"><text:s/></text:span><text:span text:style-name="T46_4">(200字內)</text:span></text:p>
            <text:p text:style-name="P47"/>
            <text:p text:style-name="P48"/>
          </table:table-cell>
          <table:table-cell table:style-name="Cell25">
            <text:p text:style-name="P49"><text:span text:style-name="T49_1">Company<text:s/>Profile</text:span><text:span text:style-name="T49_2">:<text:s/></text:span><text:span text:style-name="T49_3">(within<text:s/>200<text:s/>words)</text:span></text:p>
            <text:p text:style-name="P50"/>
            <text:p text:style-name="P51"/>
          </table:table-cell>
        </table:table-row>
        <table:table-row table:style-name="Row15">
          <table:table-cell table:style-name="Cell26">
            <text:p text:style-name="P52"><text:span text:style-name="T52_1">限國內賣家</text:span><text:span text:style-name="T52_2">：</text:span><text:span text:style-name="T52_3">銷售</text:span><text:span text:style-name="T52_4">作品</text:span><text:span text:style-name="T52_5">/</text:span><text:span text:style-name="T52_6">希望</text:span><text:span text:style-name="T52_7">洽談公司類型</text:span><text:span text:style-name="T52_8">：<text:s/></text:span></text:p>
            <text:p text:style-name="P53"/>
          </table:table-cell>
          <table:table-cell table:style-name="Cell27">
            <text:p text:style-name="P54"><text:span text:style-name="T54_1">Only<text:s/>Exhibitors</text:span><text:span text:style-name="T54_2">:<text:s/></text:span></text:p>
            <text:p text:style-name="P55"><text:span text:style-name="T55_1">Sales<text:s/>works</text:span><text:span text:style-name="T55_2"><text:s/>/<text:s/></text:span><text:span text:style-name="T55_3">Categories<text:s/>of<text:s/>the<text:s/>Company<text:s/>you'</text:span><text:span text:style-name="T55_4">d<text:s/>like<text:s/>to<text:s/>match:</text:span></text:p>
          </table:table-cell>
        </table:table-row>
        <table:table-row table:style-name="Row16">
          <table:table-cell table:style-name="Cell28">
            <text:p text:style-name="P56"><text:span text:style-name="T56_1">限</text:span><text:span text:style-name="T56_2">國內賣家：</text:span><text:span text:style-name="T56_3">歷年優良作品</text:span><text:span text:style-name="T56_4">事蹟</text:span><text:span text:style-name="T56_5">(</text:span><text:span text:style-name="T56_6">含歷年得獎紀錄及銷售播送實績</text:span><text:span text:style-name="T56_7">)<text:s/></text:span><text:span text:style-name="T56_8">(無則免填)</text:span></text:p>
          </table:table-cell>
          <table:table-cell table:style-name="Cell29">
            <text:p text:style-name="P57"><text:span text:style-name="T57_1">Only</text:span><text:span text:style-name="T57_2"><text:s/></text:span><text:span text:style-name="T57_3">Exhibitors：</text:span><text:span text:style-name="T57_4"><text:s/></text:span><text:span text:style-name="T57_5">Records<text:s/>of<text:s/>works<text:s/>and<text:s/>projects<text:s/>(<text:s/>including<text:s/>winning<text:s/>records<text:s/>and<text:s/>sales<text:s/>performance)<text:s/>(leave<text:s/>blank<text:s/>if<text:s/>not<text:s/>apply)</text:span></text:p>
          </table:table-cell>
        </table:table-row>
        <table:table-row table:style-name="Row17">
          <table:table-cell table:style-name="Cell30">
            <text:p text:style-name="P58"><text:span text:style-name="T58_1">限國際買家：</text:span><text:span text:style-name="T58_2">想購買作品類型或媒合公司類型</text:span></text:p>
          </table:table-cell>
          <table:table-cell table:style-name="Cell31">
            <text:p text:style-name="P59"><text:span text:style-name="T59_1">Only<text:s/>Buyer：</text:span><text:span text:style-name="T59_2">Categories<text:s/>of<text:s/>the<text:s/>Content<text:s/>you'd<text:s/>like<text:s/>to<text:s/>buy<text:s/>/<text:s/>Categories<text:s/>of<text:s/>the<text:s/>Company<text:s/>you'd<text:s/>like<text:s/>to<text:s/>match:</text:span></text:p>
          </table:table-cell>
        </table:table-row>
        <table:table-row table:style-name="Row18">
          <table:table-cell table:style-name="Cell32">
            <text:p text:style-name="P60"><text:span text:style-name="T60_1">限國際買家：</text:span><text:span text:style-name="T60_2">歷年購買</text:span><text:span text:style-name="T60_3">外國電視</text:span><text:span text:style-name="T60_4">節目實績</text:span></text:p>
          </table:table-cell>
          <table:table-cell table:style-name="Cell33">
            <text:p text:style-name="P61"><text:span text:style-name="T61_1">Only<text:s/>Buyer：</text:span><text:span text:style-name="T61_2">Past<text:s/>performance<text:s/>of<text:s/>buying<text:s/>foreign<text:s/>TV<text:s/>Project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elody Wu</meta:initial-creator>
    <meta:creation-date>2019-07-08T11:32:00</meta:creation-date>
    <dc:creator>蘇柏彰</dc:creator>
    <dc:date>2019-07-19T08:15:00</dc:date>
    <meta:editing-cycles>5</meta:editing-cycles>
    <meta:editing-duration>PT20M</meta:editing-duration>
    <meta:document-statistic meta:page-count="3" meta:paragraph-count="3" meta:row-count="11" meta:word-count="240" meta:character-count="1605" meta:non-whitespace-character-count="1368"/>
  </office:meta>
</office:document-meta>
</file>