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54cm" fo:margin-left="-0.259cm" fo:margin-top="0cm" fo:margin-bottom="0cm" table:align="left" style:writing-mode="lr-tb"/>
    </style:style>
    <style:style style:name="表格1.A" style:family="table-column">
      <style:table-column-properties style:column-width="2.302cm"/>
    </style:style>
    <style:style style:name="表格1.B" style:family="table-column">
      <style:table-column-properties style:column-width="5.45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3.253cm"/>
    </style:style>
    <style:style style:name="表格1.E" style:family="table-column">
      <style:table-column-properties style:column-width="2.748cm"/>
    </style:style>
    <style:style style:name="表格1.F" style:family="table-column">
      <style:table-column-properties style:column-width="3.251cm"/>
    </style:style>
    <style:style style:name="表格1.1" style:family="table-row">
      <style:table-row-properties style:min-row-height="1.145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1.12cm" fo:keep-together="auto"/>
    </style:style>
    <style:style style:name="表格1.4" style:family="table-row">
      <style:table-row-properties style:min-row-height="0.744cm" fo:keep-together="auto"/>
    </style:style>
    <style:style style:name="表格1.5" style:family="table-row">
      <style:table-row-properties style:min-row-height="0.503cm"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style:min-row-height="1.316cm" fo:keep-together="auto"/>
    </style:style>
    <style:style style:name="表格1.8" style:family="table-row">
      <style:table-row-properties style:min-row-height="1.552cm" fo:keep-together="auto"/>
    </style:style>
    <style:style style:name="表格1.9" style:family="table-row">
      <style:table-row-properties style:min-row-height="1.432cm" fo:keep-together="auto"/>
    </style:style>
    <style:style style:name="表格1.10" style:family="table-row">
      <style:table-row-properties style:min-row-height="3.514cm" fo:keep-together="auto"/>
    </style:style>
    <style:style style:name="表格1.11" style:family="table-row">
      <style:table-row-properties style:min-row-height="1.233cm" fo:keep-together="auto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margin-left="0cm" fo:margin-right="-0.499cm" fo:margin-top="0cm" fo:margin-bottom="0.318cm" loext:contextual-spacing="false" fo:line-height="0.706cm" fo:text-align="center" style:justify-single-word="false" fo:text-indent="0.423cm" style:auto-text-indent="false" style:snap-to-layout-grid="false"/>
    </style:style>
    <style:style style:name="P3" style:family="paragraph" style:parent-style-name="Standard" style:master-page-name="Standard">
      <style:paragraph-properties fo:margin-left="0cm" fo:margin-right="-0.499cm" fo:line-height="0.706cm" fo:text-align="center" style:justify-single-word="false" fo:text-indent="0.423cm" style:auto-text-indent="false" style:page-number="auto" style:snap-to-layout-grid="false"/>
    </style:style>
    <style:style style:name="P4" style:family="paragraph" style:parent-style-name="Standard">
      <style:paragraph-properties fo:margin-left="0.998cm" fo:margin-right="0cm" fo:text-indent="-0.995cm" style:auto-text-indent="false"/>
    </style:style>
    <style:style style:name="P5" style:family="paragraph" style:parent-style-name="Standard">
      <style:paragraph-properties fo:margin-left="0cm" fo:margin-right="0cm" fo:text-indent="0.748cm" style:auto-text-indent="false"/>
    </style:style>
    <style:style style:name="P6" style:family="paragraph" style:parent-style-name="Standard">
      <style:paragraph-properties fo:margin-left="0cm" fo:margin-right="0cm" fo:text-indent="2.247cm" style:auto-text-indent="false"/>
    </style:style>
    <style:style style:name="P7" style:family="paragraph" style:parent-style-name="Standard">
      <style:paragraph-properties fo:margin-left="0cm" fo:margin-right="0cm" fo:text-indent="1cm" style:auto-text-indent="false"/>
    </style:style>
    <style:style style:name="P8" style:family="paragraph" style:parent-style-name="Standard">
      <style:paragraph-properties fo:margin-left="1.371cm" fo:margin-right="0cm" fo:text-indent="-0.871cm" style:auto-text-indent="false"/>
    </style:style>
    <style:style style:name="P9" style:family="paragraph" style:parent-style-name="Standard">
      <style:paragraph-properties fo:margin-left="1.371cm" fo:margin-right="0cm" fo:margin-top="0cm" fo:margin-bottom="0.318cm" loext:contextual-spacing="false" fo:text-indent="-0.871cm" style:auto-text-indent="false"/>
    </style:style>
    <style:style style:name="P10" style:family="paragraph" style:parent-style-name="Standard">
      <style:paragraph-properties fo:margin-top="0cm" fo:margin-bottom="0.318cm" loext:contextual-spacing="false"/>
    </style:style>
    <style:style style:name="P11" style:family="paragraph" style:parent-style-name="Standard">
      <style:paragraph-properties fo:margin-top="0cm" fo:margin-bottom="0.318cm" loext:contextual-spacing="false" fo:line-height="0.423cm"/>
    </style:style>
    <style:style style:name="P12" style:family="paragraph" style:parent-style-name="Standard">
      <style:paragraph-properties fo:margin-top="0cm" fo:margin-bottom="0.318cm" loext:contextual-spacing="false" fo:line-height="0.423cm" fo:text-align="center" style:justify-single-word="false"/>
    </style:style>
    <style:style style:name="P13" style:family="paragraph" style:parent-style-name="Standard">
      <style:paragraph-properties fo:margin-top="0cm" fo:margin-bottom="0.318cm" loext:contextual-spacing="false" fo:line-height="0.423cm"/>
      <style:text-properties style:font-name="標楷體" style:font-name-asian="標楷體1"/>
    </style:style>
    <style:style style:name="P14" style:family="paragraph" style:parent-style-name="Standard">
      <style:paragraph-properties fo:margin-left="1.242cm" fo:margin-right="0cm" fo:text-indent="-0.743cm" style:auto-text-indent="false"/>
    </style:style>
    <style:style style:name="P15" style:family="paragraph" style:parent-style-name="Standard">
      <style:paragraph-properties fo:margin-left="1.529cm" fo:margin-right="0cm" fo:text-indent="-0.28cm" style:auto-text-indent="false"/>
    </style:style>
    <style:style style:name="P16" style:family="paragraph" style:parent-style-name="Standard">
      <style:paragraph-properties fo:margin-left="1.529cm" fo:margin-right="0cm" fo:margin-top="0cm" fo:margin-bottom="0.318cm" loext:contextual-spacing="false" fo:text-indent="-0.28cm" style:auto-text-indent="false"/>
    </style:style>
    <style:style style:name="P17" style:family="paragraph" style:parent-style-name="Standard">
      <style:paragraph-properties fo:margin-left="1.75cm" fo:margin-right="0cm" fo:text-indent="-1.496cm" style:auto-text-indent="false"/>
    </style:style>
    <style:style style:name="P18" style:family="paragraph" style:parent-style-name="Standard">
      <style:paragraph-properties fo:margin-left="1.75cm" fo:margin-right="0cm" fo:margin-top="0cm" fo:margin-bottom="0.318cm" loext:contextual-spacing="false" fo:text-indent="-1.496cm" style:auto-text-indent="false"/>
    </style:style>
    <style:style style:name="P19" style:family="paragraph" style:parent-style-name="Standard">
      <style:paragraph-properties fo:margin-left="1.376cm" fo:margin-right="0cm" fo:margin-top="0cm" fo:margin-bottom="0.318cm" loext:contextual-spacing="false" fo:text-indent="-1.376cm" style:auto-text-indent="false"/>
    </style:style>
    <style:style style:name="P20" style:family="paragraph" style:parent-style-name="Standard">
      <style:paragraph-properties fo:margin-left="1.376cm" fo:margin-right="0cm" fo:margin-top="0cm" fo:margin-bottom="0.318cm" loext:contextual-spacing="false" fo:text-align="center" style:justify-single-word="false" fo:text-indent="-1.376cm" style:auto-text-indent="false"/>
    </style:style>
    <style:style style:name="P21" style:family="paragraph" style:parent-style-name="Standard">
      <style:paragraph-properties fo:padding="0cm" fo:border="none"/>
    </style:style>
    <style:style style:name="P22" style:family="paragraph" style:parent-style-name="Footer">
      <style:paragraph-properties fo:padding="0cm" fo:border="non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style:font-name-asian="標楷體1" style:font-size-asian="16pt" style:font-name-complex="Arial" style:font-size-complex="16pt"/>
    </style:style>
    <style:style style:name="T3" style:family="text">
      <style:text-properties style:font-name="標楷體" fo:font-size="16pt" style:letter-kerning="false" style:font-name-asian="標楷體1" style:font-size-asian="16pt" style:font-name-complex="新細明體1" style:font-size-complex="16pt"/>
    </style:style>
    <style:style style:name="T4" style:family="text">
      <style:text-properties style:font-name="標楷體" fo:font-size="13pt" style:font-name-asian="標楷體1" style:font-size-asian="13pt" style:font-size-complex="13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text-underline-style="solid" style:text-underline-width="auto" style:text-underline-color="font-color" style:font-name-asian="標楷體1"/>
    </style:style>
    <style:style style:name="T7" style:family="text">
      <style:text-properties style:font-name="新細明體"/>
    </style:style>
    <style:style style:name="T8" style:family="text">
      <style:text-properties style:font-name="新細明體" fo:font-size="13pt" style:font-size-asian="13pt" style:font-size-complex="13pt"/>
    </style:style>
    <style:style style:name="T9" style:family="text">
      <style:text-properties style:text-line-through-style="solid" style:text-line-through-type="double" style:font-name="標楷體" fo:font-size="13pt" style:font-name-asian="標楷體1" style:font-size-asian="13pt" style:font-size-complex="13pt"/>
    </style:style>
    <style:style style:name="T1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108年</text:span><text:span text:style-name="T3">「</text:span><text:span text:style-name="T1">璞玉發光－全國藝術行銷活動</text:span><text:span text:style-name="T3">」</text:span></text:p>
      <text:p text:style-name="P2"><text:span text:style-name="T2">展售規範</text:span></text:p>
      <text:p text:style-name="Standard"><text:span text:style-name="T4">一</text:span><text:span text:style-name="T8">、</text:span><text:span text:style-name="T4">主辦單位：國立新竹生活美學館（以下簡稱本館）</text:span></text:p>
      <text:p text:style-name="P4"><text:span text:style-name="T4">二、展售作品(以下簡稱「展售品」)本活動108年「璞玉獎」得獎之5位創作者-李惠琪、林煥嘉、潘文凱、沈賞音、吳政翰（以下簡稱賣家）參與競賽之作品</text:span><text:span text:style-name="T8">。</text:span></text:p>
      <text:p text:style-name="Standard"><text:span text:style-name="T4">三</text:span><text:span text:style-name="T8">、</text:span><text:span text:style-name="T4">展售方式與時間</text:span></text:p>
      <text:p text:style-name="P5"><text:span text:style-name="T4">（一）本活動透過巡迴展覽</text:span><text:span text:style-name="T8">、</text:span><text:span text:style-name="T4">線上販售平台進行作品展覽與銷售。</text:span></text:p>
      <text:p text:style-name="P5"><text:span text:style-name="T4">（二）巡迴展覽：</text:span></text:p>
      <text:p text:style-name="P6"><text:span text:style-name="T4">9月4日-9月15日 國立中正紀念堂3樓4展廳 </text:span></text:p>
      <text:p text:style-name="P6"><text:span text:style-name="T4">9月20日-10月12日藤藝廊(新竹市食品路250號)</text:span></text:p>
      <text:p text:style-name="P6"><text:span text:style-name="T4">10月16日-11月3日國立彰化生活美學館第三展覽室</text:span></text:p>
      <text:p text:style-name="P7"><text:span text:style-name="T4">（三）線上販售平台（非池中線上藝廊）：108年9月4日至11月15日。</text:span></text:p>
      <text:p text:style-name="Standard"><text:span text:style-name="T4">四、買家注意事項</text:span></text:p>
      <text:p text:style-name="P8"><text:span text:style-name="T4">（一）本活動之畫冊、作品手冊</text:span><text:span text:style-name="T8">、</text:span><text:span text:style-name="T4">線上販售平台網站中對於展售品之描述僅供參考，以現場展售品實物為主，本館對於任何展售品不負擔瑕疵擔保責任，準買家得於巡迴展售現場了解作品實際狀況</text:span><text:span text:style-name="T8">、</text:span><text:span text:style-name="T4">展售價格及詳細資訊。</text:span></text:p>
      <text:p text:style-name="P8"><text:span text:style-name="T4">（二）買家須支付每件展售品之成交價，於作品訂購後10日內匯款支付成交價30%之訂金或全部金額，全額付清後將由本館開立機關收據（非發票）</text:span><text:span text:style-name="T8">。</text:span></text:p>
      <text:p text:style-name="P8"><text:span text:style-name="T4">（三）買家同意所購藏之展售品於線上販售平台展售結束(108年11月15日)後交付。</text:span></text:p>
      <text:p text:style-name="P8"><text:span text:style-name="T4">（四）買家如未於線上販售平台結束(108年11月15日)前支付所應付之全額款項，視同放棄購買，不能取得展售品，訂金亦不予退回。相關處理事宜依相關法律辦理。</text:span></text:p>
      <text:p text:style-name="P9"><text:span text:style-name="T4">（五）展售品的單程運送或寄送費用由本館支付，買家無需負擔。單程運送及寄送路程係指巡迴展售與線上販售平台結束後，展售品存放地點至買家指定地址(限寄送臺澎金馬地區)。</text:span></text:p>
      <text:p text:style-name="P10"><text:span text:style-name="T4">五、賣家注意事項</text:span></text:p>
      <text:p text:style-name="P14"><text:span text:style-name="T4">（一）賣家應提供參與本活動競賽之6件作品作為展售品，供本館公開展覽及銷售，不得異議，展售流程依本館規定辦理</text:span><text:span text:style-name="T8">。</text:span></text:p>
      <text:p text:style-name="P14"><text:span text:style-name="T4">（二）費用</text:span></text:p>
      <text:p text:style-name="P15"><text:span text:style-name="T4">1.展售所得比例分配為-創作者80％、國庫20％。</text:span></text:p>
      <text:p text:style-name="P15"><text:span text:style-name="T4">2.展售未果之作品於活動結束後，由本館統籌辦理退件。如要臨時取件，取件運費由賣家支付。（自行運送則不在此限）</text:span></text:p>
      <text:p text:style-name="P16"><text:span text:style-name="T4">3.展售品相關費用，包括儲存、包裝、單程運費、展覽、銷售期間之相關保險等由本館支付，展售所得由本館依稅法開立扣繳憑單予賣家，賣家依規辦理年度綜合所得申報及稅務扣繳事宜。</text:span></text:p>
      <text:p text:style-name="Standard"><text:span text:style-name="T4">六、其他展售守則</text:span></text:p>
      <text:p text:style-name="P17"><text:span text:style-name="T4">（一）本館對展售品之描述與圖示方式、展售品之證明文件，有諮詢專家意見之權利。經發現展售品有違反簡章相關規定之情事，得於在未徵得賣家同意下撤回展售品。</text:span></text:p>
      <text:p text:style-name="P17"><text:soft-page-break/><text:span text:style-name="T4">（二）售出之展售品由賣家出具作品保證書，本館對展售品之作者、來歷、日期、年代、歸屬、真實性及出處</text:span><text:bookmark text:name="_GoBack"/><text:span text:style-name="T4">之陳述不負擔保責任。</text:span></text:p>
      <text:p text:style-name="P17"><text:span text:style-name="T4">（三）賣家為展售品之唯一擁有者，於交易完成後，將完整且無瑕疵之展售品所有權轉讓予買家。</text:span></text:p>
      <text:p text:style-name="P17"><text:span text:style-name="T4">（四）巡迴展售結束及買家付款後，本館彙整資料並完成相關行政程序後，請賣家檢送領據後辦理款項撥付相關事宜。</text:span></text:p>
      <text:p text:style-name="P17"><text:span text:style-name="T4">（五）交易完成後，本館、買家及賣家就該作品所衍生之權利義務亦同時宣告終止。</text:span></text:p>
      <text:p text:style-name="P18"><text:span text:style-name="T4">（六）買家及賣家於交易完成後，後續如對展售品有任何疑義，由雙方自行解決。</text:span></text:p>
      <text:p text:style-name="P19"><text:span text:style-name="T4">--------------------------------------------------------------------------</text:span></text:p>
      <text:p text:style-name="P20"><text:span text:style-name="T4">展售品訂購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1"><text:span text:style-name="T5">姓名</text:span></text:p>
            <text:p text:style-name="P11"><text:span text:style-name="T5">(訂購者)</text:span></text:p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1"><text:span text:style-name="T5">訂購日期</text:span></text:p>
          </table:table-cell>
          <table:covered-table-cell/>
          <table:table-cell table:style-name="表格1.A1" table:number-columns-spanned="2" office:value-type="string">
            <text:p text:style-name="P11"><text:span text:style-name="T5">108年　 <text:s/>月　 日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1"><text:span text:style-name="T5">聯絡電話</text:span></text:p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1"><text:span text:style-name="T5">手機</text:span></text:p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1" office:value-type="string">
            <text:p text:style-name="P11"><text:span text:style-name="T5">作品郵寄地址</text:span></text:p>
          </table:table-cell>
          <table:table-cell table:style-name="表格1.A1" table:number-columns-spanned="5" office:value-type="string">
            <text:p text:style-name="P11"><text:span text:style-name="T5">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1"><text:span text:style-name="T5">E-MAIL</text:span></text:p>
          </table:table-cell>
          <table:table-cell table:style-name="表格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6" office:value-type="string">
            <text:p text:style-name="P12"><text:span text:style-name="T5">訂購作品明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2"><text:span text:style-name="T5">作品名稱</text:span></text:p>
          </table:table-cell>
          <table:table-cell table:style-name="表格1.A1" table:number-columns-spanned="2" office:value-type="string">
            <text:p text:style-name="P12"><text:span text:style-name="T5">藝術家</text:span></text:p>
          </table:table-cell>
          <table:covered-table-cell/>
          <table:table-cell table:style-name="表格1.A1" office:value-type="string">
            <text:p text:style-name="P12"><text:span text:style-name="T5">尺寸</text:span></text:p>
          </table:table-cell>
          <table:table-cell table:style-name="表格1.A1" office:value-type="string">
            <text:p text:style-name="P12"><text:span text:style-name="T5">價格</text:span></text:p>
          </table:table-cell>
          <table:table-cell table:style-name="表格1.A1" office:value-type="string">
            <text:p text:style-name="P12"><text:span text:style-name="T5">備註</text:span></text:p>
          </table:table-cell>
        </table:table-row>
        <table:table-row table:style-name="表格1.7"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8"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9">
          <table:table-cell table:style-name="表格1.A1" table:number-rows-spanned="2" office:value-type="string">
            <text:p text:style-name="P11"><text:span text:style-name="T5">付款方式</text:span></text:p>
          </table:table-cell>
          <table:table-cell table:style-name="表格1.A1" table:number-columns-spanned="2" office:value-type="string">
            <text:p text:style-name="P11"><text:span text:style-name="T5">□訂金(成交價之30%)</text:span></text:p>
            <text:p text:style-name="P11"><text:span text:style-name="T6">　　　　元</text:span></text:p>
          </table:table-cell>
          <table:covered-table-cell/>
          <table:table-cell table:style-name="表格1.A1" office:value-type="string">
            <text:p text:style-name="P11"><text:span text:style-name="T5">□成交價全額</text:span></text:p>
            <text:p text:style-name="P11"><text:span text:style-name="T6">　　　　 元</text:span></text:p>
          </table:table-cell>
          <table:table-cell table:style-name="表格1.A1" table:number-columns-spanned="2" office:value-type="string">
            <text:p text:style-name="P1"/>
            <text:p text:style-name="Standard"><text:span text:style-name="T5">開立之收據抬頭:</text:span><text:span text:style-name="T6"> <text:s text:c="13"/></text:span></text:p>
          </table:table-cell>
          <table:covered-table-cell/>
        </table:table-row>
        <table:table-row table:style-name="表格1.10">
          <table:covered-table-cell/>
          <table:table-cell table:style-name="表格1.A1" table:number-columns-spanned="5" office:value-type="string">
            <text:p text:style-name="Standard"><text:span text:style-name="T5">匯款帳號</text:span></text:p>
            <text:p text:style-name="Standard"><text:span text:style-name="T5">中央銀行國庫局(金融機構代號:0000022)</text:span></text:p>
            <text:p text:style-name="Standard"><text:span text:style-name="T5">帳號:24614002125018</text:span></text:p>
            <text:p text:style-name="Standard"><text:span text:style-name="T5">戶名:國立新竹生活美學館</text:span></text:p>
            <text:p text:style-name="P11"><text:span text:style-name="T5">※請於下訂後10日內將訂金或全額價金匯款，僅匯訂金者，餘款請於11/15前匯入，未於期限內匯入視同放棄，訂金不退還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Standard"><text:span text:style-name="T5">其他注意事項</text:span></text:p>
          </table:table-cell>
          <table:table-cell table:style-name="表格1.A1" table:number-columns-spanned="5" office:value-type="string">
            <text:p text:style-name="Standard"><text:span text:style-name="T5">1.展售品於線上販售平台結束(11月15日)後交付。</text:span></text:p>
            <text:p text:style-name="Standard"><text:span text:style-name="T5">2.展售品由賣家出具作品保證書，同作品一同交付。</text:span></text:p>
            <text:p text:style-name="Standard"><text:span text:style-name="T5">3.本館聯絡窗口：推廣輔導組廖小姐03-5263176#203</text:span><text:span text:style-name="T7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801cm" fo:margin-left="0cm" fo:margin-right="0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cm" fo:min-width="0.041cm"><text:p text:style-name="MP1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推輔組-廖婷音</meta:initial-creator>
    <dc:creator>廖婷音</dc:creator>
    <meta:editing-cycles>5</meta:editing-cycles>
    <meta:print-date>2019-07-01T02:28:00</meta:print-date>
    <meta:creation-date>2019-07-04T02:04:00</meta:creation-date>
    <dc:date>2019-07-04T05:57:00</dc:date>
    <meta:editing-duration>PT12M</meta:editing-duration>
    <meta:generator>NDC_ODF_Application_Tools/1.0.3$Windows_x86 LibreOffice_project/8ad3e16aadc5e73175a2d44b1abec8638aa18880</meta:generator>
    <meta:document-statistic meta:table-count="1" meta:image-count="0" meta:object-count="0" meta:page-count="2" meta:paragraph-count="63" meta:word-count="1391" meta:character-count="1588" meta:non-whitespace-character-count="15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