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text-indent="0.318cm" style:line-height-at-least="0.423cm"/>
    </style:style>
    <style:style style:name="T1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/>
    </style:style>
    <style:style style:name="T1_2" style:family="text">
      <style:text-properties style:font-name="標楷體" fo:font-size="18pt" style:font-name-asian="標楷體" style:font-size-asian="18pt" style:font-name-complex="Arial" style:font-size-complex="18pt" fo:font-weight="bold" style:font-weight-asian="bold"/>
    </style:style>
    <style:style style:name="T1_3" style:family="text">
      <style:text-properties style:font-name="標楷體" fo:font-size="18pt" style:font-name-asian="標楷體" style:font-size-asian="18pt" style:font-name-complex="Arial" style:font-size-complex="18pt" fo:font-weight="bold" style:font-weight-asian="bold"/>
    </style:style>
    <style:style style:name="T1_4" style:family="text">
      <style:text-properties style:font-name="標楷體" fo:font-size="18pt" style:font-name-asian="標楷體" style:font-size-asian="18pt" style:font-name-complex="Arial" style:font-size-complex="18pt" fo:font-weight="bold" style:font-weight-asian="bold"/>
    </style:style>
    <style:style style:name="Table1" style:family="table">
      <style:table-properties table:align="left" style:width="17.253cm" fo:margin-left="-1.201cm"/>
    </style:style>
    <style:style style:name="Column1" style:family="table-column">
      <style:table-column-properties style:column-width="17.253cm"/>
    </style:style>
    <style:style style:name="Row1" style:family="table-row">
      <style:table-row-properties style:min-row-height="4.577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line-height="0.706cm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T3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T3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T3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T3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3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3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3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3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3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3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3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3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3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3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3_1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3_1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3_1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3_1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3_2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3_2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3_2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3_2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3_2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4" style:family="paragraph" style:parent-style-name="Block_20_Text1">
      <style:paragraph-properties style:text-autospace="none" fo:text-indent="0cm" fo:line-height="100%" fo:margin-left="0cm" fo:margin-right="0.298cm" fo:orphans="2" fo:widows="2" style:punctuation-wrap="simple">
        <style:tab-stops>
          <style:tab-stop style:type="left" style:leader-style="none" style:position="13.854cm"/>
        </style:tab-stops>
      </style:paragraph-properties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5" style:family="paragraph" style:parent-style-name="Block_20_Text1">
      <style:paragraph-properties style:text-autospace="none" fo:text-indent="0cm" fo:line-height="100%" fo:margin-left="0cm" fo:margin-right="0.298cm" fo:orphans="2" fo:widows="2" style:punctuation-wrap="simple">
        <style:tab-stops>
          <style:tab-stop style:type="left" style:leader-style="none" style:position="13.854cm"/>
        </style:tab-stops>
      </style:paragraph-properties>
    </style:style>
    <style:style style:name="T5_1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5_2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5_3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5_4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5_5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T5_6" style:family="text">
      <style:text-properties fo:letter-spacing="0cm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6" style:family="paragraph" style:parent-style-name="Block_20_Text1">
      <style:paragraph-properties style:text-autospace="none" fo:text-indent="0cm" fo:line-height="100%" fo:margin-left="0cm" fo:margin-right="0.298cm" fo:orphans="2" fo:widows="2" style:punctuation-wrap="simple">
        <style:tab-stops>
          <style:tab-stop style:type="left" style:leader-style="none" style:position="13.854cm"/>
        </style:tab-stops>
      </style:paragraph-properties>
    </style:style>
    <style:style style:name="T6_1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7" style:family="paragraph" style:parent-style-name="Block_20_Text1">
      <style:paragraph-properties style:text-autospace="none" fo:text-indent="0cm" fo:line-height="100%" fo:margin-left="0cm" fo:margin-right="0.298cm" fo:orphans="2" fo:widows="2" style:punctuation-wrap="simple">
        <style:tab-stops>
          <style:tab-stop style:type="left" style:leader-style="none" style:position="13.854cm"/>
        </style:tab-stops>
      </style:paragraph-properties>
    </style:style>
    <style:style style:name="T7_1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7_2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7_3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7_4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P8" style:family="paragraph" style:parent-style-name="Block_20_Text1">
      <style:paragraph-properties style:text-autospace="none" fo:text-indent="0cm" fo:line-height="100%" fo:margin-left="0cm" fo:margin-right="0.298cm" fo:orphans="2" fo:widows="2" style:punctuation-wrap="simple">
        <style:tab-stops>
          <style:tab-stop style:type="left" style:leader-style="none" style:position="13.854cm"/>
        </style:tab-stops>
      </style:paragraph-properties>
      <style:text-properties fo:letter-spacing="0cm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9" style:family="paragraph" style:parent-style-name="Block_20_Text1">
      <style:paragraph-properties style:text-autospace="none" fo:text-indent="0cm" fo:line-height="100%" fo:margin-left="0cm" fo:margin-right="0.298cm" fo:orphans="2" fo:widows="2" style:punctuation-wrap="simple">
        <style:tab-stops>
          <style:tab-stop style:type="left" style:leader-style="none" style:position="13.854cm"/>
        </style:tab-stops>
      </style:paragraph-properties>
      <style:text-properties fo:letter-spacing="0cm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10" style:family="paragraph" style:parent-style-name="Block_20_Text1">
      <style:paragraph-properties style:text-autospace="none" fo:text-indent="0cm" fo:line-height="100%" fo:margin-left="0cm" fo:margin-right="0.298cm" fo:orphans="2" fo:widows="2" style:punctuation-wrap="simple">
        <style:tab-stops>
          <style:tab-stop style:type="left" style:leader-style="none" style:position="13.854cm"/>
        </style:tab-stops>
      </style:paragraph-properties>
    </style:style>
    <style:style style:name="T10_1" style:family="text">
      <style:text-properties fo:letter-spacing="0cm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0_2" style:family="text">
      <style:text-properties fo:letter-spacing="0cm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0_3" style:family="text">
      <style:text-properties fo:letter-spacing="0cm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11" style:family="paragraph" style:parent-style-name="Block_20_Text1">
      <style:paragraph-properties style:text-autospace="none" fo:text-indent="0cm" fo:line-height="100%" fo:margin-left="0cm" fo:margin-right="0.298cm" fo:orphans="2" fo:widows="2" style:punctuation-wrap="simple">
        <style:tab-stops>
          <style:tab-stop style:type="left" style:leader-style="none" style:position="13.854cm"/>
        </style:tab-stops>
      </style:paragraph-properties>
    </style:style>
    <style:style style:name="T11_1" style:family="text">
      <style:text-properties fo:letter-spacing="0cm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1_2" style:family="text">
      <style:text-properties fo:letter-spacing="0cm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12" style:family="paragraph" style:parent-style-name="Block_20_Text1">
      <style:paragraph-properties style:text-autospace="none" fo:text-indent="0cm" fo:line-height="100%" fo:margin-left="0cm" fo:margin-right="0.298cm" fo:orphans="2" fo:widows="2" style:punctuation-wrap="simple">
        <style:tab-stops>
          <style:tab-stop style:type="left" style:leader-style="none" style:position="13.854cm"/>
        </style:tab-stops>
      </style:paragraph-properties>
      <style:text-properties fo:letter-spacing="0cm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13" style:family="paragraph" style:parent-style-name="Block_20_Text1">
      <style:paragraph-properties style:text-autospace="none" fo:text-indent="0cm" fo:line-height="100%" fo:margin-left="0cm" fo:margin-right="0.298cm" fo:orphans="2" fo:widows="2" style:punctuation-wrap="simple">
        <style:tab-stops>
          <style:tab-stop style:type="left" style:leader-style="none" style:position="13.854cm"/>
        </style:tab-stops>
      </style:paragraph-properties>
      <style:text-properties fo:letter-spacing="0cm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14" style:family="paragraph" style:parent-style-name="Block_20_Text1">
      <style:paragraph-properties style:text-autospace="none" fo:text-indent="0cm" fo:line-height="100%" fo:margin-left="0cm" fo:margin-right="0.298cm" fo:orphans="2" fo:widows="2" style:punctuation-wrap="simple">
        <style:tab-stops>
          <style:tab-stop style:type="left" style:leader-style="none" style:position="13.854cm"/>
        </style:tab-stops>
      </style:paragraph-properties>
      <style:text-properties fo:letter-spacing="0cm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15" style:family="paragraph" style:parent-style-name="Block_20_Text1">
      <style:paragraph-properties style:text-autospace="none" fo:text-indent="0cm" fo:line-height="100%" fo:margin-left="0cm" fo:margin-right="0.298cm" fo:orphans="2" fo:widows="2" style:punctuation-wrap="simple">
        <style:tab-stops>
          <style:tab-stop style:type="left" style:leader-style="none" style:position="13.854cm"/>
        </style:tab-stops>
      </style:paragraph-properties>
    </style:style>
    <style:style style:name="T15_1" style:family="text">
      <style:text-properties fo:letter-spacing="0cm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5_2" style:family="text">
      <style:text-properties fo:letter-spacing="0cm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5_3" style:family="text">
      <style:text-properties fo:letter-spacing="0cm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5_4" style:family="text">
      <style:text-properties fo:letter-spacing="0cm"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5_5" style:family="text">
      <style:text-properties fo:letter-spacing="0cm"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5_6" style:family="text">
      <style:text-properties fo:letter-spacing="0cm"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5_7" style:family="text">
      <style:text-properties fo:letter-spacing="0cm"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16" style:family="paragraph" style:parent-style-name="Block_20_Text1">
      <style:paragraph-properties style:text-autospace="none" fo:text-indent="0cm" fo:line-height="100%" fo:margin-left="0cm" fo:margin-right="0.298cm" fo:orphans="2" fo:widows="2" style:punctuation-wrap="simple">
        <style:tab-stops>
          <style:tab-stop style:type="left" style:leader-style="none" style:position="13.854cm"/>
        </style:tab-stops>
      </style:paragraph-properties>
    </style:style>
    <style:style style:name="T16_1" style:family="text">
      <style:text-properties fo:letter-spacing="0cm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17" style:family="paragraph" style:parent-style-name="Block_20_Text1">
      <style:paragraph-properties style:text-autospace="none" fo:text-indent="0cm" fo:line-height="100%" fo:margin-left="0cm" fo:margin-right="0.298cm" fo:orphans="2" fo:widows="2" style:punctuation-wrap="simple">
        <style:tab-stops>
          <style:tab-stop style:type="left" style:leader-style="none" style:position="13.854cm"/>
        </style:tab-stops>
      </style:paragraph-properties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18" style:family="paragraph" style:parent-style-name="p0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19" style:family="paragraph" style:parent-style-name="p0">
      <style:paragraph-properties fo:text-align="center" fo:orphans="2" fo:widows="2"/>
    </style:style>
    <style:style style:name="T1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9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9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9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9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9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9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9_8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9_9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9_10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9_1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9_1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9_1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9_1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9_1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Normal"/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/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Normal"/>
  </office:automatic-styles>
  <office:body>
    <office:text>
      <text:p text:style-name="P1"><text:span text:style-name="T1_1">附件</text:span><text:span text:style-name="T1_2">5、</text:span><text:span text:style-name="T1_3">派員</text:span><text:span text:style-name="T1_4">參展切結書</text:span></text:p>
      <table:table table:style-name="Table1">
        <table:table-column table:style-name="Column1"/>
        <table:table-row table:style-name="Row1">
          <table:table-cell table:style-name="Cell1">
            <text:p text:style-name="P2"/>
            <text:p text:style-name="P3"><text:span text:style-name="T3_1"><text:s text:c="18"/></text:span><text:span text:style-name="T3_2"><text:s text:c="3"/></text:span><text:span text:style-name="T3_3"><text:s text:c="3"/></text:span><text:span text:style-name="T3_4">(公司名稱，以下稱本公司)</text:span><text:span text:style-name="T3_5">保證</text:span><text:span text:style-name="T3_6">派員</text:span><text:span text:style-name="T3_7">於</text:span><text:span text:style-name="T3_8">「201</text:span><text:span text:style-name="T3_9">9</text:span><text:span text:style-name="T3_10">新加坡亞洲電視論壇及內容交易市場暨新加坡影匯市場展(ATF)</text:span><text:span text:style-name="T3_11">」</text:span><text:span text:style-name="T3_12">展會期間</text:span><text:span text:style-name="T3_13">，</text:span><text:span text:style-name="T3_14">指派</text:span><text:span text:style-name="T3_15">下列</text:span><text:span text:style-name="T3_16">所屬人員於</text:span><text:span text:style-name="T3_17">臺</text:span><text:span text:style-name="T3_18">灣影視館</text:span><text:span text:style-name="T3_19">內，執行本公司</text:span><text:span text:style-name="T3_20">參展節目</text:span><text:span text:style-name="T3_21">/作品</text:span><text:span text:style-name="T3_22">之海外行銷</text:span><text:span text:style-name="T3_23">工作</text:span><text:span text:style-name="T3_24">。</text:span></text:p>
            <text:p text:style-name="P4"/>
            <text:p text:style-name="P5"><text:span text:style-name="T5_1"><text:s text:c="2"/></text:span><text:span text:style-name="T5_2">參展</text:span><text:span text:style-name="T5_3">人員</text:span><text:span text:style-name="T5_4">姓名：</text:span><text:span text:style-name="T5_5"><text:s text:c="18"/></text:span><text:span text:style-name="T5_6">(依派員人數請自行增列)</text:span></text:p>
            <text:p text:style-name="P6"><text:span text:style-name="T6_1"><text:s text:c="2"/></text:span></text:p>
            <text:p text:style-name="P7"><text:span text:style-name="T7_1"><text:s text:c="2"/>參展</text:span><text:span text:style-name="T7_2">人員</text:span><text:span text:style-name="T7_3">職稱：</text:span><text:span text:style-name="T7_4"><text:s text:c="18"/></text:span></text:p>
            <text:p text:style-name="P8"/>
            <text:p text:style-name="P9"/>
            <text:p text:style-name="P10"><text:span text:style-name="T10_1"><text:s text:c="2"/></text:span><text:span text:style-name="T10_2"><text:s/></text:span><text:span text:style-name="T10_3"><text:s text:c="2"/>此致</text:span></text:p>
            <text:p text:style-name="P11"><text:span text:style-name="T11_1"><text:s text:c="3"/></text:span><text:span text:style-name="T11_2">文化部影視及流行音樂產業局</text:span></text:p>
            <text:p text:style-name="P12"/>
            <text:p text:style-name="P13"/>
            <text:p text:style-name="P14"/>
            <text:p text:style-name="P15"><text:span text:style-name="T15_1"><text:s text:c="2"/>立切結書</text:span><text:span text:style-name="T15_2">人</text:span><text:span text:style-name="T15_3">：</text:span><text:span text:style-name="T15_4"><text:s text:c="28"/></text:span><text:span text:style-name="T15_5">（簽</text:span><text:span text:style-name="T15_6">名及蓋</text:span><text:span text:style-name="T15_7">章）</text:span></text:p>
            <text:p text:style-name="P16"><text:span text:style-name="T16_1"><text:s text:c="2"/></text:span></text:p>
            <text:p text:style-name="P17"/>
            <text:p text:style-name="P18"/>
            <text:p text:style-name="P19"><text:span text:style-name="T19_1">中華民國</text:span><text:span text:style-name="T19_2"><text:s text:c="3"/></text:span><text:span text:style-name="T19_3"><text:s/></text:span><text:span text:style-name="T19_4">10</text:span><text:span text:style-name="T19_5">8</text:span><text:bookmark-start text:name="_GoBack"/><text:bookmark-end text:name="_GoBack"/><text:span text:style-name="T19_6"><text:s text:c="2"/></text:span><text:span text:style-name="T19_7"><text:s/></text:span><text:span text:style-name="T19_8">年</text:span><text:span text:style-name="T19_9"><text:s text:c="2"/></text:span><text:span text:style-name="T19_10"><text:s text:c="6"/></text:span><text:span text:style-name="T19_11">月</text:span><text:span text:style-name="T19_12"><text:s text:c="4"/></text:span><text:span text:style-name="T19_13"><text:s/></text:span><text:span text:style-name="T19_14"><text:s text:c="2"/></text:span><text:span text:style-name="T19_15">日</text:span></text:p>
            <text:p text:style-name="P20"/>
            <text:p text:style-name="P21"><text:span text:style-name="T21_1">主辦單位：文化部影視及流行音樂產業局</text:span></text:p>
            <text:p text:style-name="P22"><text:span text:style-name="T22_1">執行單位</text:span><text:span text:style-name="T22_2">：</text:span><text:span text:style-name="T22_3">社團法人臺灣電視劇製作產業聯合總會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margin-bottom="0.212cm"/>
    </style:style>
    <style:style style:name="本文_20_字元" style:display-name="本文 字元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0" style:family="paragraph" style:parent-style-name="Normal">
      <style:paragraph-properties fo:orphans="2" fo:widows="2"/>
      <style:text-properties style:font-name="Calibri" style:font-name-complex="新細明體"/>
    </style:style>
    <style:style style:name="Block_20_Text1" style:display-name="Block Text1" style:family="paragraph" style:parent-style-name="Normal">
      <style:paragraph-properties style:text-autospace="none" fo:text-indent="0.952cm" style:line-height-at-least="0.635cm" fo:margin-left="0.316cm" fo:margin-right="-0.002cm" fo:orphans="2" fo:widows="2" style:punctuation-wrap="simple">
        <style:tab-stops>
          <style:tab-stop style:type="left" style:leader-style="none" style:position="13.538cm"/>
        </style:tab-stops>
      </style:paragraph-properties>
      <style:text-properties fo:letter-spacing="0.035cm" fo:font-size="11pt" style:font-size-asian="11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1cm" text:min-label-width="0.635cm" fo:text-align="start" text:list-level-position-and-space-mode="label-alignment">
          <style:list-level-label-alignment text:label-followed-by="listtab" fo:margin-left="1.635cm" fo:text-indent="-0.635cm"/>
        </style:list-level-properties>
        <style:text-properties style:font-name-complex="Times New Roman"/>
      </text:list-level-style-number>
      <text:list-level-style-number style:num-format="1" text:style-name="List1Level1" style:num-suffix="、" text:level="2">
        <style:list-level-properties text:space-before="1.094cm" text:min-label-width="0.847cm" fo:text-align="start" text:list-level-position-and-space-mode="label-alignment">
          <style:list-level-label-alignment text:label-followed-by="listtab" fo:margin-left="1.94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787cm" text:min-label-distance="0.847cm" fo:text-align="end" text:list-level-position-and-space-mode="label-alignment">
          <style:list-level-label-alignment text:label-followed-by="listtab" fo:margin-left="2.787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787cm" text:min-label-width="0.847cm" fo:text-align="start" text:list-level-position-and-space-mode="label-alignment">
          <style:list-level-label-alignment text:label-followed-by="listtab" fo:margin-left="3.634cm" fo:text-indent="-0.847cm"/>
        </style:list-level-properties>
        <style:text-properties style:font-name-complex="Times New Roman"/>
      </text:list-level-style-number>
      <text:list-level-style-number style:num-format="1" text:style-name="List1Level4" style:num-suffix="、" text:level="5">
        <style:list-level-properties text:space-before="3.634cm" text:min-label-width="0.847cm" fo:text-align="start" text:list-level-position-and-space-mode="label-alignment">
          <style:list-level-label-alignment text:label-followed-by="listtab" fo:margin-left="4.48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327cm" text:min-label-distance="0.847cm" fo:text-align="end" text:list-level-position-and-space-mode="label-alignment">
          <style:list-level-label-alignment text:label-followed-by="listtab" fo:margin-left="5.327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327cm" text:min-label-width="0.847cm" fo:text-align="start" text:list-level-position-and-space-mode="label-alignment">
          <style:list-level-label-alignment text:label-followed-by="listtab" fo:margin-left="6.174cm" fo:text-indent="-0.847cm"/>
        </style:list-level-properties>
        <style:text-properties style:font-name-complex="Times New Roman"/>
      </text:list-level-style-number>
      <text:list-level-style-number style:num-format="1" text:style-name="List1Level7" style:num-suffix="、" text:level="8">
        <style:list-level-properties text:space-before="6.174cm" text:min-label-width="0.847cm" fo:text-align="start" text:list-level-position-and-space-mode="label-alignment">
          <style:list-level-label-alignment text:label-followed-by="listtab" fo:margin-left="7.02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867cm" text:min-label-distance="0.847cm" fo:text-align="end" text:list-level-position-and-space-mode="label-alignment">
          <style:list-level-label-alignment text:label-followed-by="listtab" fo:margin-left="7.867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.002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附件二參展切結書</dc:title>
    <meta:initial-creator>TCA STAFF</meta:initial-creator>
    <meta:creation-date>2019-08-27T10:19:00</meta:creation-date>
    <dc:creator>蘇柏彰</dc:creator>
    <dc:date>2019-08-28T03:55:00</dc:date>
    <meta:print-date>2016-02-02T02:35:00</meta:print-date>
    <meta:editing-cycles>3</meta:editing-cycles>
    <meta:editing-duration>PT1M</meta:editing-duration>
    <meta:document-statistic meta:page-count="1" meta:paragraph-count="1" meta:row-count="2" meta:word-count="54" meta:character-count="361" meta:non-whitespace-character-count="308"/>
  </office:meta>
</office:document-meta>
</file>