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Helvetica" svg:font-family="Helvetica"/>
    <style:font-face style:name="Arial" svg:font-family="Arial"/>
    <style:font-face style:name="Verdana" svg:font-family="Verdana"/>
    <style:font-face style:name="細明體" svg:font-family="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1.09375in"/>
    </style:style>
    <style:style style:name="co2" style:family="table-column">
      <style:table-column-properties fo:break-before="auto" style:column-width="3.61458333333333in"/>
    </style:style>
    <style:style style:name="co3" style:family="table-column">
      <style:table-column-properties fo:break-before="auto" style:column-width="3.79166666666667in"/>
    </style:style>
    <style:style style:name="co4" style:family="table-column">
      <style:table-column-properties fo:break-before="auto" style:column-width="0.90625in"/>
    </style:style>
    <style:style style:name="co5" style:family="table-column">
      <style:table-column-properties fo:break-before="auto" style:column-width="0.770833333333333in"/>
    </style:style>
    <style:style style:name="co6" style:family="table-column">
      <style:table-column-properties fo:break-before="auto" style:column-width="0.9375in"/>
    </style:style>
    <style:style style:name="co7" style:family="table-column">
      <style:table-column-properties fo:break-before="auto" style:column-width="1.63541666666667in"/>
    </style:style>
    <style:style style:name="co8" style:family="table-column">
      <style:table-column-properties fo:break-before="auto" style:column-width="1.59375in"/>
    </style:style>
    <style:style style:name="ro1" style:family="table-row">
      <style:table-row-properties style:row-height="0.229166666666667in" fo:break-before="auto" style:use-optimal-row-height="false"/>
    </style:style>
    <style:style style:name="ro2" style:family="table-row">
      <style:table-row-properties style:row-height="0.33333333333333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385416666666667in" fo:break-before="auto" style:use-optimal-row-height="false"/>
    </style:style>
    <style:style style:name="ro5" style:family="table-row">
      <style:table-row-properties style:row-height="0.46875in" fo:break-before="auto" style:use-optimal-row-height="false"/>
    </style:style>
    <style:style style:name="ro6" style:family="table-row">
      <style:table-row-properties style:row-height="0.53125in" fo:break-before="auto" style:use-optimal-row-height="false"/>
    </style:style>
    <style:style style:name="ro7" style:family="table-row">
      <style:table-row-properties style:row-height="0.583333333333333in" fo:break-before="auto" style:use-optimal-row-height="false"/>
    </style:style>
    <style:style style:name="ro8" style:family="table-row">
      <style:table-row-properties style:row-height="0.541666666666667in" fo:break-before="auto" style:use-optimal-row-height="false"/>
    </style:style>
    <style:style style:name="ro9" style:family="table-row">
      <style:table-row-properties style:row-height="0.4375in" fo:break-before="auto" style:use-optimal-row-height="false"/>
    </style:style>
    <style:style style:name="ro10" style:family="table-row">
      <style:table-row-properties style:row-height="0.447916666666667in" fo:break-before="auto" style:use-optimal-row-height="false"/>
    </style:style>
    <style:style style:name="ro11" style:family="table-row">
      <style:table-row-properties style:row-height="0.510416666666667in" fo:break-before="auto" style:use-optimal-row-height="false"/>
    </style:style>
    <style:style style:name="ro12" style:family="table-row">
      <style:table-row-properties style:row-height="0.458333333333333in" fo:break-before="auto" style:use-optimal-row-height="false"/>
    </style:style>
    <style:style style:name="ro13" style:family="table-row">
      <style:table-row-properties style:row-height="0.5625in" fo:break-before="auto" style:use-optimal-row-height="false"/>
    </style:style>
    <style:style style:name="ro14" style:family="table-row">
      <style:table-row-properties style:row-height="0.416666666666667in" fo:break-before="auto" style:use-optimal-row-height="false"/>
    </style:style>
    <style:style style:name="ro15" style:family="table-row">
      <style:table-row-properties style:row-height="0.5in" fo:break-before="auto" style:use-optimal-row-height="false"/>
    </style:style>
    <style:style style:name="ro16" style:family="table-row">
      <style:table-row-properties style:row-height="0.739583333333333in" fo:break-before="auto" style:use-optimal-row-height="false"/>
    </style:style>
    <style:style style:name="ro17" style:family="table-row">
      <style:table-row-properties style:row-height="0.260416666666667in" fo:break-before="auto" style:use-optimal-row-height="false"/>
    </style:style>
    <style:style style:name="ta1" style:family="table" style:master-page-name="PageStyle_5f_Accoun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fo:wrap-option="wrap" style:vertical-align="top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0">
      <style:table-cell-properties fo:wrap-option="wrap" style:vertical-align="top" fo:background-color="#BFBFBF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wrap-option="wrap" style:vertical-align="top" fo:background-color="#BFBFBF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fo:border-left="1.0pt solid #AAAAAA" fo:border-right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right="1.0pt solid #AAAAAA" fo:border-top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1.0pt solid #AAAAAA" fo:border-right="1.0pt solid #AAAAAA" fo:border-bottom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#AAAAAA" fo:border-right="1.0pt solid #AAAAAA" fo:wrap-option="wrap" style:vertical-align="bottom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fo:color="#000000" style:text-underline-style="none"/>
    </style:style>
    <style:style style:name="ce29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fo:border-left="1.0pt solid #AAAAAA" fo:border-right="1.0pt solid #AAAAAA" fo:wrap-option="wrap" style:vertical-align="bottom" fo:background-color="#BFBFBF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1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4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 style:data-style-name="N0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#BFBFBF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  <style:style style:name="ce55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  <style:style style:name="ce56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  <style:style style:name="ce57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 style:data-style-name="N0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>
      <style:table-cell-properties fo:border-lef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0" style:family="table-cell" style:parent-style-name="Default">
      <style:table-cell-properties fo:border-top="1.0pt solid #AAAAAA" fo:border-bottom="1.0pt solid #AAAAAA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1" style:family="table-cell" style:parent-style-name="Default" style:data-style-name="N49">
      <style:table-cell-properties fo:border-left="1.0pt solid #AAAAAA" fo:border-right="1.0pt solid #AAAAAA" fo:border-top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Default">
      <style:table-cell-properties fo:border-left="1.0pt solid #AAAAAA" fo:border-right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3" style:family="table-cell" style:parent-style-name="Default">
      <style:table-cell-properties fo:border-left="1.0pt solid #AAAAAA" fo:border-right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4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Default">
      <style:table-cell-properties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6" style:family="table-cell" style:parent-style-name="Default">
      <style:table-cell-properties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bottom" fo:background-color="#BFBFB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>
      <style:table-cell-properties fo:border-top="1.0pt solid #AAAAAA" fo:border-bottom="1.0pt solid #AAAAAA" fo:wrap-option="wrap" style:vertical-align="top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>
      <style:table-cell-properties fo:border-right="1.0pt solid #AAAAAA" fo:border-top="1.0pt solid #AAAAAA" fo:border-bottom="1.0pt solid #AAAAAA" fo:wrap-option="wrap" style:vertical-align="top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middle" fo:background-color="#BFBFBF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Default">
      <style:table-cell-properties fo:border-top="1.0pt solid #AAAAAA" fo:border-bottom="1.0pt solid #AAAAAA" fo:wrap-option="wrap" style:vertical-align="middle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>
      <style:table-cell-properties fo:border-right="1.0pt solid #AAAAAA" fo:border-top="1.0pt solid #AAAAAA" fo:border-bottom="1.0pt solid #AAAAAA" fo:wrap-option="wrap" style:vertical-align="middle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3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#BFBFBF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fo:color="#000000" style:text-underline-style="none"/>
    </style:style>
    <style:style style:name="T10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fo:color="#000000" style:text-underline-style="non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</office:automatic-styles>
  <office:body>
    <office:spreadsheet>
      <table:table table:name="Account" table:style-name="ta1" table:print="false" table:print-ranges="Account.A1:Account.F591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" table:number-columns-repeated="251" table:default-cell-style-name="ce21"/>
        <table:table-row table:style-name="ro2">
          <table:table-cell table:style-name="ce59" table:number-columns-spanned="6" table:number-rows-spanned="1" office:value-type="string">
            <text:p>○○○○○節目預算總表</text:p>
          </table:table-cell>
          <table:covered-table-cell table:number-columns-repeated="5"/>
          <table:table-cell table:style-name="ce26"/>
          <table:table-cell table:number-columns-repeated="249"/>
        </table:table-row>
        <table:table-row table:style-name="ro3">
          <table:table-cell table:style-name="ce32" office:value-type="string">
            <text:p>項目</text:p>
          </table:table-cell>
          <table:table-cell table:style-name="ce33" office:value-type="string">
            <text:p>類別</text:p>
          </table:table-cell>
          <table:table-cell table:style-name="ce32" office:value-type="string">
            <text:p>單價</text:p>
          </table:table-cell>
          <table:table-cell table:style-name="ce32" office:value-type="string">
            <text:p>數量/單位</text:p>
          </table:table-cell>
          <table:table-cell table:style-name="ce32" office:value-type="string">
            <text:p>分項小計</text:p>
          </table:table-cell>
          <table:table-cell table:style-name="ce32" office:value-type="string">
            <text:p>附註說明</text:p>
          </table:table-cell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1" office:value-type="string">
            <text:p>前製準備-概念發展 Development</text:p>
          </table:table-cell>
          <table:table-cell table:style-name="ce34" office:value-type="string">
            <text:p>故事與腳本 Story and Screenplay 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 Producer’s Unit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導演組 Director’s Unit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預算準備 Budget Preparation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會計出納 Accounting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法務 Legal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辦公室支出 Office Overhead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交通 Transportation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額外支出 Additional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其它支出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OOO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前製準備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9" office:value-type="string">
            <text:p> 故事與劇本 Story and Screenplay</text:p>
          </table:table-cell>
          <table:table-cell table:style-name="ce34" office:value-type="string">
            <text:p>版權支出 Rights &amp;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原著作者 Writer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撰寫 Script Writing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複印 Script Duplication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時間控制 Script Timing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劇秘書 Secretary(ies)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研究/技術/放映 Research, Technical, Screening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故事劇本額外支出 Additional Expenses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故事劇本其他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故事與劇本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9" office:value-type="string">
            <text:p>製片人組 Producer’s Unit</text:p>
          </table:table-cell>
          <table:table-cell table:style-name="ce34" office:value-type="string">
            <text:p>監製 Executive Producer(s)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人 Producer(s)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聯合製片人 Associate Producer(s)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秘書 Secretary(ies)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研究/技術/腳本 Research, Technical, Screening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統合費用 Packaging Fe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遺失/損毀/修理 Loss, Damage, Repai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製片人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8" office:value-type="string">
            <text:p>導演組Directors  Unit</text:p>
          </table:table-cell>
          <table:table-cell table:style-name="ce34" office:value-type="string">
            <text:p>導演 Director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組動作組導演 Second Unit Directo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舞 Choreographer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導演 Dialogue Directo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記 Continuity Clerk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研究/技術/腳本 Research, Technical, Screening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導演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導演組其他支出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導演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3" office:value-type="string">
            <text:p>演員組Cast Unit</text:p>
          </table:table-cell>
          <table:table-cell table:style-name="ce34" office:value-type="string">
            <text:p>主要演員 Principal Players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次要演員 Supporting Play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/群眾演員 Day Play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替身協調 Stunt Coordinato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替身 Stunt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指導 Looping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加班 Overtim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支出 Cast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選角支出 Casting Expenses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福利/特別訓練課程 Welfare Worker/Teache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彩排支出 Rehearsal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組額外支出 Additional Expense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組其它支出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演員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3" office:value-type="string">
            <text:p>上線其他項目-交通與住宿、其他 Travel &amp; Living </text:p>
          </table:table-cell>
          <table:table-cell table:style-name="ce34" office:value-type="string">
            <text:p>一般前製流程準備 General Preparing Flow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一般前製準備 General Prepar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4">
          <table:covered-table-cell/>
          <table:table-cell table:style-name="ce34" office:value-type="string">
            <text:p>薪資 Salary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上線其他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7" table:number-columns-spanned="4" table:number-rows-spanned="1" office:value-type="string">
            <text:p> 上線前製作(TOTAL PRE-PRODUCTION)小計</text:p>
          </table:table-cell>
          <table:covered-table-cell table:number-columns-repeated="3"/>
          <table:table-cell table:style-name="ce43"/>
          <table:table-cell table:style-name="ce44"/>
          <table:table-cell table:style-name="ce31"/>
          <table:table-cell table:number-columns-repeated="251" table:style-name="ce23"/>
        </table:table-row>
        <table:table-row table:style-name="ro3">
          <table:table-cell table:style-name="ce61" table:number-columns-spanned="1" table:number-rows-spanned="17" office:value-type="string">
            <text:p>製片組Production Department </text:p>
          </table:table-cell>
          <table:table-cell table:style-name="ce34" office:value-type="string">
            <text:p>執行製片Line Produc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副導演 First Assistant Director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助理導演 Second Assistant Dire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製片 Location Manag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會計 Production Accoun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會計助理 Asst. to Production Accoun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工會訓練 D.G.A. Trainee  DGA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助理 Production Assts.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翻譯 Interpret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監督 Script Supervis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辦公協調 Production Office Coordin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秘書 Production Secretar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特約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技術顧問 Technical Advis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其它支出 Miscellaneou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人組織/預算準備 Production Board/Budget Prep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製片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7" office:value-type="string">
            <text:p>特約演員組Extra Talent</text:p>
          </table:table-cell>
          <table:table-cell table:style-name="ce34" office:value-type="string">
            <text:p>特約演員費用 Extra Casting Fe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工資 Payroll Fe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選角支出 Extra Casting Expenses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訓練課程/教師 Welfare Workers/Teach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與大特 Extras &amp; Stand-in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舞蹈/游泳 Dancers/Swimm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指揮 Music Contra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家 Sideline Musician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選角與試裝 Interviews/Fitting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里程許可 Extras Mileage Allowan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巴士 Bu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餐費 Me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彩排 Rehears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臨時聘雇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遺失損毀修理 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特約演員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6" office:value-type="string">
            <text:p>視覺美術組Art Department</text:p>
          </table:table-cell>
          <table:table-cell table:style-name="ce34" office:value-type="string">
            <text:p>視覺設計統籌 Production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美術/道具總監 Art Dire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美術/道具總監 Assistant Art Directo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設計 Set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美術概念初稿設計 Drafts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素描藝術家 Sketch Art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模型製作 Set Model Build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預估 Set Estim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特約聘雇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租賃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採購 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研究 Research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美術執行助理 Art Director Assis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視覺美術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24" office:value-type="string">
            <text:p>場景施工組Set Construction</text:p>
          </table:table-cell>
          <table:table-cell table:style-name="ce34" office:value-type="string">
            <text:p>場景施工製作協調 Construction Coordinator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製作工頭 Construction Foreman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製作施工工人 Labor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油漆工 Painters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舞台藝術 Scenic Artists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木工Carpent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製造商 Propmak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雜項工人 Labor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水電工 Plumb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工 Electrical Fixtures 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水泥工 Plasterers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額外約聘 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材料 Set Contruction Materi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工具租賃 Set Equipment/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佈景 Backing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工具採購 Set Equipment/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維護 Set Striking Maintenan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吊索器具 Rigg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綠幕 Green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遞送 Pickup Deliver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綠幕棚 Greens Studio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場景施工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6" office:value-type="string">
            <text:p>場景陳設組Set Dressing</text:p>
          </table:table-cell>
          <table:table-cell table:style-name="ce34" office:value-type="string">
            <text:p>場景陳設設計 Set Decor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設計領班 Swing Gang - Lead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設計協力 Swing Gang - Second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設計 Swing Gang - Local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綠幕穿戴 Greens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材料 Draper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預備油漆 Standby Paint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特別約聘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5">
          <table:covered-table-cell/>
          <table:table-cell table:style-name="ce34" office:value-type="string">
            <text:p>場景佈置陳設製作工資 Set Dressing Manufactured - Lab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6">
          <table:covered-table-cell/>
          <table:table-cell table:style-name="ce34" office:value-type="string">
            <text:p>場景佈置陳設布料與裝飾工資 Drapery and Upholstery - Labo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租賃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持攝組採購 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遞送 Delivery and Pickup Charg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遺失損毀修理 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場景陳設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3" office:value-type="string">
            <text:p>道具組Prop Department</text:p>
          </table:table-cell>
          <table:table-cell table:style-name="ce34" office:value-type="string">
            <text:p>道具師 Propmaster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道具師 Asst. Propmaster  </text:p>
          </table:table-cell>
          <table:table-cell table:number-columns-repeated="2" table:style-name="ce34"/>
          <table:table-cell table:style-name="ce35"/>
          <table:table-cell table:style-name="ce4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協力 Add’l. Asst. Propmaster  </text:p>
          </table:table-cell>
          <table:table-cell table:number-columns-repeated="2" table:style-name="ce34"/>
          <table:table-cell table:style-name="ce35"/>
          <table:table-cell table:style-name="ce4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特別約聘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租賃 Prop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採購 Prop 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製作工資 Props Manufactured - Lab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製作材料 Props Manufactured - Materi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2">
          <table:covered-table-cell/>
          <table:table-cell table:style-name="ce34" office:value-type="string">
            <text:p>特別道具許可（鎗砲彈藥）Permits (Guns and Ammo)  
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遞送 Pickup and Deliver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額外支出 Additional Expen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道具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5" office:value-type="string">
            <text:p>拍攝交通組Picture Vehicles</text:p>
          </table:table-cell>
          <table:table-cell table:style-name="ce34" office:value-type="string">
            <text:p>駕駛 Vehicle Driv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許可證 Transportation Allowan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租賃 Rental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車輛使用許可 Special Vehicle Use Permi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7">
          <table:covered-table-cell/>
          <table:table-cell table:style-name="ce34" office:value-type="string">
            <text:p>車輛改裝 Vehicle Alterations, Modifications and Repai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油料與保養Gas and Oil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8">
          <table:covered-table-cell/>
          <table:table-cell table:style-name="ce34" office:value-type="string">
            <text:p>通行證/停車費/過路費 Permits, Parking, Tolls, Fees, etc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吊車保養 Rigging Maintenan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材料庫存 Storag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保全 Securit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鈑金 Sho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保險 Insuran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組遺失損失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拍攝交通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3" office:value-type="string">
            <text:p>特效組Special Effects </text:p>
          </table:table-cell>
          <table:table-cell table:style-name="ce34" office:value-type="string">
            <text:p>特效指導  Special Effects Foreman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指導助理 Asst. Spec. Eff. Men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祖臨時約聘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機械特效操作員 Rigging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化妝 Strik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設備租賃 Equipment Rental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機械製作 -- 人力 Manufacturing - Lab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機械製作 -- 材料 Manufacturing - Materi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爆破特效許可申請 Permits (Explosives, Fire, etc.)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9">
          <table:covered-table-cell/>
          <table:table-cell table:style-name="ce34" office:value-type="string">
            <text:p>其他特效許可申請 Other Charges, Permits, Fees, etc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額外支出 Additional Expen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特效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3" office:value-type="string">
            <text:p>攝影組Camera </text:p>
          </table:table-cell>
          <table:table-cell table:style-name="ce34" office:value-type="string">
            <text:p>攝影指導Director of Photography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機操作Camera Operato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機操作助理Additional Camera Operator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一攝影助理1st Assistant Cameraman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助理2nd Assistant Cameraman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助理助手Add’l 2nd Asst. Cameraman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穩定架操作員Still Photographer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10">
          <table:covered-table-cell/>
          <table:table-cell table:style-name="ce34" office:value-type="string">
            <text:p>特別攝影機操作員Special Camera Oper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臨時約聘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設備租賃Rentals  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額外費用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其他費用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9">
          <table:covered-table-cell/>
          <table:table-cell table:style-name="ce34" office:value-type="string">
            <text:p>攝影組遺失損毀修理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攝影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4" office:value-type="string">
            <text:p>特殊拍攝設備組Special Equipment </text:p>
          </table:table-cell>
          <table:table-cell table:style-name="ce34" office:value-type="string">
            <text:p>直升機Helicopt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飛機Plan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火車Train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船舶Boa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水下攝影設備Underwater Equipme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大型搖臂Industrial Cran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梯子Scissors Lif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木夾Cherry Pick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風扇Wind Machin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小工Low Bo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採購租賃Additional Equipment 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支出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組遺失損失修理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特殊拍攝設備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1" office:value-type="string">
            <text:p>錄音組Sound </text:p>
          </table:table-cell>
          <table:table-cell table:style-name="ce34" office:value-type="string">
            <text:p>混音師Mix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操作員Boom Operator  Boom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助理Cable Pull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播放操作員Playback Oper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響操作員P.A. Operator  PA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特別約聘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資料傳輸轉換Daily Transf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租賃Equipment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額外支出Additional Expense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其它支出Miscellaneous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遺失損毀修理Loss, Damage, Repair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錄音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1" office:value-type="string">
            <text:p>場務組Grip </text:p>
          </table:table-cell>
          <table:table-cell table:style-name="ce34" office:value-type="string">
            <text:p>場務主任Key Grip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 第二場務2nd Company Gri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推軌操作員Dolly Gri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搖臂操作員Crane Gri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軌道助理Company Grip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吊索操作Rigging &amp; Strik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設備租賃Rentals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額外支出Additional Expens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遺失損失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場務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2" office:value-type="string">
            <text:p>燈光組Lighting</text:p>
          </table:table-cell>
          <table:table-cell table:style-name="ce34" office:value-type="string">
            <text:p>燈光師Gaff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助理Best Boy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發電機操作員Generator Operator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工操作員Electrician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特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附加電器操作員 電扇操作員Rigging &amp; Strk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設備租賃Equipment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額外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遺失損毀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一燈光組1st Unit Lighting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燈光組（發電車）2nd Unit Lighting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燈光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2" office:value-type="string">
            <text:p>服裝組Wardrobe</text:p>
          </table:table-cell>
          <table:table-cell table:style-name="ce34" office:value-type="string">
            <text:p>服裝設計總監Costume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服裝設計總監Asst. to Costume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女裝設計監督Women’s Costum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男裝設計監督Men’s Costum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男裁縫Tail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女裁縫Seamstres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臨時約聘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設備租賃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清洗Dry Cleaning and Laundry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額外支出Additional Expens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其它支出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遺失損毀修理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服裝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4" office:value-type="string">
            <text:p>梳化組Makeup and Hair</text:p>
          </table:table-cell>
          <table:table-cell table:style-name="ce34" office:value-type="string">
            <text:p>首席化妝師1st Makeup Art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化妝師2nd Makeup Art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化妝助理Makeup Assis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身體化妝Body Makeu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首席造型師1st Hairstylist  </text:p>
          </table:table-cell>
          <table:table-cell table:number-columns-repeated="2" table:style-name="ce34"/>
          <table:table-cell table:style-name="ce4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造型師2nd Hairstyl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造型助理Hairstylist Asst.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設備租賃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採購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額外支出Additional Expense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遺失損毀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梳化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22" office:value-type="string">
            <text:p> 現場操作組Set Operations </text:p>
          </table:table-cell>
          <table:table-cell table:style-name="ce34" office:value-type="string">
            <text:p>餐飲/司機Caterer/Driv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餐飲/助理Caterer/Asst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手藝服務Craft Servi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醫療/護士First Aid/Nur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醫師Do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警察Poli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消防隊Fireme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貼身保鏢/看護Guards/Watchme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額外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警用車輛支出Police Vehicle Expen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救護車Ambulan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滅火設備Fire Equipme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餐飲支出Catering Costs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敦睦費用Courtesy Payments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天氣服務Weather Servi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流動廁所Portable Toilet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交通費用Transportation Fe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租賃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採購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額外支出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其他費用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遺失損毀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現場操作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4" office:value-type="string">
            <text:p>外景租賃Site Rental</text:p>
          </table:table-cell>
          <table:table-cell table:style-name="ce34" office:value-type="string">
            <text:p>外景租賃/攝影棚場租Site Rental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問卷調查支出Survey Cost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小費Gratuities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餐費Meal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敦睦支出Courtesy Payme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許可申請Permits, Fees, etc.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停車費Park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醫療警察消防Medical, Police, Firemen, etc.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傳話員Messenger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門禁管理Janitori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臨時約聘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額外支出Additional Expense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外景租賃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2" office:value-type="string">
            <text:p>外景租賃支出Stage Rental and Expense  </text:p>
          </table:table-cell>
          <table:table-cell table:style-name="ce34" office:value-type="string">
            <text:p>保全Guard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維護支援保全Lot M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機動人員Utility Pers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臨時約聘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電力控制Pow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設備包Equipment Pack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設備租賃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臨時辦公室租賃Offic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話Telephon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外景租賃支出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29" office:value-type="string">
            <text:p>外景支出Location Expense  </text:p>
          </table:table-cell>
          <table:table-cell table:style-name="ce34" office:value-type="string">
            <text:p>外景主任Location Manag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拍攝許可申請Permi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堪景支出Scouting Costs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交通Transportation to Loc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飛行保險Flight Insuran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1">
          <table:covered-table-cell/>
          <table:table-cell table:style-name="ce34" office:value-type="string">
            <text:p>護照簽證與工作許可申請Passports, Visas and Work Permi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2">
          <table:covered-table-cell/>
          <table:table-cell table:style-name="ce34" office:value-type="string">
            <text:p>團體旅行與行李超重Travel Gratuities &amp; Excess Baggag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交通與住宿Travel and Living  </text:p>
          </table:table-cell>
          <table:table-cell table:number-columns-repeated="2" table:style-name="ce34"/>
          <table:table-cell table:style-name="ce47"/>
          <table:table-cell table:style-name="ce48" office:value-type="float" office:value="0">
            <text:p>0</text:p>
          </table:table-cell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費Shipping Cos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郵資Post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辦公室物資Office Suppli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辦公室租賃Offic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3">
          <table:covered-table-cell/>
          <table:table-cell table:style-name="ce34" office:value-type="string">
            <text:p>外景辦公設備與傢俱租賃Office Equipment and Furnitur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特別設備Special Equip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辦公室電話Telephon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敦睦支出Courtesy Payment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政府群眾Government Cens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天氣服務Location Weather Servic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投影服務Local Projection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4">
          <table:covered-table-cell/>
          <table:table-cell table:style-name="ce34" office:value-type="string">
            <text:p>外景道具與特效許可申請Permits (Props and Special Effects)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倉庫租賃Storage/Working Spac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停車費Parking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訊息傳遞服務Messenger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清潔維護Janitorial Clean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團體外景旅館餐廳Hotel and Restaurant Gratuiti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遺失損失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保證金Locations Deposit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外景支出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29" office:value-type="string">
            <text:p>第二導演組Second Unit </text:p>
          </table:table-cell>
          <table:table-cell table:style-name="ce34" office:value-type="string">
            <text:p>舞蹈指導Choreograph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導演Dialogue Direc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Ca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作部門Production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額外藝術家Extra Tal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美術組Art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外景施工組Set Construc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外景陳設組Set Dress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道具組Prop Department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影像車輛組Picture Vehicl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特效組Special Effec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組A Camera Department  A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組B Camera Department  B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Direc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錄音組Sound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場務組Grip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燈光組Lighting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服裝組Wardrob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梳化組Makeup &amp; Hair Dress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佈景操作Set Operation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外景組Location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動物組Anim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交通組Transport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底片傳輸處理Film/Sound &amp; Lab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支出Expenses (Rentals 7 Purchases)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1">
          <table:covered-table-cell/>
          <table:table-cell table:style-name="ce34" office:value-type="string">
            <text:p>第二導演組福利與稅金Fringe Benefits &amp; Payroll Tax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第二導演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4" office:value-type="string">
            <text:p>測試組Tests  </text:p>
          </table:table-cell>
          <table:table-cell table:style-name="ce34" office:value-type="string">
            <text:p>影片聲音資料傳輸Film/Sound Lab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測試額外支出 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測試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測試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測試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5" office:value-type="string">
            <text:p>模型製作Miniatures  </text:p>
          </table:table-cell>
          <table:table-cell table:style-name="ce34" office:value-type="string">
            <text:p>模型製作總監Supervis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上色Paint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Scenic Artis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木工Carpent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道具製作Propmak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額外支出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工資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材料Materi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吊索Rigg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拋光Strik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購買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額外支出Additional Expens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模型製作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6" office:value-type="string">
            <text:p>資料處理Process  </text:p>
          </table:table-cell>
          <table:table-cell table:style-name="ce34" office:value-type="string">
            <text:p>資料處理員Projection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側拍記錄攝影師Camera M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照師Camera Oper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助理Asst. Camera M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工Electric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Grip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去背處理員Matte Art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去背團隊Matte Crew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 背景處理Rear Screen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前景處理Front Scree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初稿處理Mock Up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額外支出Additional Expens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資料處理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3" office:value-type="string">
            <text:p>動物Animals</text:p>
          </table:table-cell>
          <table:table-cell table:style-name="ce34" office:value-type="string">
            <text:p>動物訓練師Head Wrangl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訓練師助理Additional Wrangl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訓練師Train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訓練執行Handler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臨時約聘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照料Animal Maintenan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特別交通運輸Special Transport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旅行與住宿Travel and Liv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額外支出Additional Expens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動物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21" office:value-type="string">
            <text:p> 運輸交通組Transportation </text:p>
          </table:table-cell>
          <table:table-cell table:style-name="ce34" office:value-type="string">
            <text:p>運輸交通協調Coordin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司機領班與副領班Drivers - Captain and Co-Captai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司機Drivers 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調度 -- 租賃/在地Vehicles - Rentals/Locals  </text:p>
          </table:table-cell>
          <table:table-cell table:number-columns-repeated="2" table:style-name="ce34"/>
          <table:table-cell table:style-name="ce47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調度 -- 租賃/外景Vehicles - Rentals/Location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汽油與機油Gas and Oi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發電機Gas and Oil - Gener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訊息傳遞Messenger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物件快遞Deliveries and Pick-Up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計程車與禮車Taxis and Limo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允許額Car Allowanc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里程保養Vehicle Mile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3">
          <table:covered-table-cell/>
          <table:table-cell table:style-name="ce34" office:value-type="string">
            <text:p>車輛里程保養費用許可組員與演員Mileage Allowance - Crew and Ca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許可證過路費停車費Permits, Tolls, Parking and Fee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維護費Maintenan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倉儲Stor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長途卡車運送Trucks to Distant Loc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卡車Truck Rigging/Shelv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 運輸交通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1" office:value-type="string">
            <text:p>底片處理組Raw Stock and Laboratory  </text:p>
          </table:table-cell>
          <table:table-cell table:style-name="ce34" office:value-type="string">
            <text:p>資料陣列儲存Data Storage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1/4吋磁帶庫存1/4” Audio Tape Rawstock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負片沖印Picture Negative Develop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沖印Forced Develop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反轉片Picture Negative Pri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聲音轉換Sound Transfe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影Video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沖印Special Lab Work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處理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處理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處理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底片處理組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32" office:value-type="string">
            <text:p>食宿Catering &amp; Lodging</text:p>
          </table:table-cell>
          <table:table-cell table:style-name="ce34" office:value-type="string">
            <text:p>食宿Catering &amp; Lodging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食宿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7" table:number-columns-spanned="4" table:number-rows-spanned="1" office:value-type="string">
            <text:p> 製作(TOTAL PRODUCTION)小計</text:p>
          </table:table-cell>
          <table:covered-table-cell table:number-columns-repeated="3"/>
          <table:table-cell table:style-name="ce43"/>
          <table:table-cell table:style-name="ce44"/>
          <table:table-cell table:style-name="ce31"/>
          <table:table-cell table:number-columns-repeated="251" table:style-name="ce23"/>
        </table:table-row>
        <table:table-row table:style-name="ro3">
          <table:table-cell table:style-name="ce61" table:number-columns-spanned="1" table:number-rows-spanned="22" office:value-type="string">
            <text:p> 影像剪輯Editing </text:p>
          </table:table-cell>
          <table:table-cell table:style-name="ce34" office:value-type="string">
            <text:p>後製總監Post Production Superviso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影像剪輯Asst. Edi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助理Apprentice 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編輯Looping Edi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對白編輯Asst. Looping Edi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編輯Music 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音樂編輯Asst. Music 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效編輯與編輯助理Sound Effects Editor &amp; Asst.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投影員Projection Labo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翻譯Dialogue Transcrip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離線剪輯 -- 工資Off Line Editing - 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剪輯Cutting Continuity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秘書Secretary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資料管理Librari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碼維護Coding Maintenanc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快遞Shipping &amp; Messeng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設備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看片支出Preview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影像剪輯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20" office:value-type="string">
            <text:p>音樂Music  </text:p>
          </table:table-cell>
          <table:table-cell table:style-name="ce34" office:value-type="string">
            <text:p>音樂作曲Compos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填詞Lyric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協調Music Coordin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曲與樂團Arrangers and Orchestra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指揮Director/Conduc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繕寫Copyists and Proof Read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樂師Musician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歌手Sing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彩排鋼琴手Rehearsal Pian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奏指導--樂器/歌聲Coaches - Instrumental/Voc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舞台工資Labor on Music St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樂器搬運Labor Moving Instrume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搬運工Cart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版權Sync Rights/Music License Fe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原著音樂採購Original Songs Purchased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音樂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11" office:value-type="string">
            <text:p>效果Effects  </text:p>
          </table:table-cell>
          <table:table-cell table:style-name="ce34" office:value-type="string">
            <text:p>效果顧問Consulta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光學效果Opticals 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去背場景Matte Sho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插入特效Inser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畫Anim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版Process Plat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採購Purchase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效果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8" office:value-type="string">
            <text:p>片頭片尾字幕Titles  </text:p>
          </table:table-cell>
          <table:table-cell table:style-name="ce34" office:value-type="string">
            <text:p>片頭設計Title Desig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尾設計Title Film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字幕Sub Titl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租賃Rental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其它支出Miscellaneous 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遺失損毀修理Loss, Damage, Repai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片頭片尾字幕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15">
          <table:table-cell table:style-name="ce61" table:number-columns-spanned="1" table:number-rows-spanned="23" office:value-type="string">
            <text:p>後製聲音Post Production Sound  </text:p>
          </table:table-cell>
          <table:table-cell table:style-name="ce34" office:value-type="string">
            <text:p>聲音轉檔 --工資/設備Sound Transfers - Labor/Faciliti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光學聲帶Magnetic Film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ADR音效製作Sound Effects Recording AD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杜比E處理Dolby  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效製作Foley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置換Dialogue Replace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歌聲Voc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錄製Music Record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混音Dub Down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重錄音Re-Recording (Pre-Dubbing)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其他工資Miscellaneous 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光學聲帶庫存Sound Negative Raw Stock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語配音需求Foreign Delivery Requireme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播放準備  --工資Playback Preparation - 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2">
          <table:covered-table-cell/>
          <table:table-cell table:style-name="ce34" office:value-type="string">
            <text:p>每日資料轉換 -- 材料Daily Transfers - Materi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翻印轉換Reprint Transf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播放準備 --材料Playback Preparation - Material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每日資料轉換 --材料Daily Transfers - Material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租賃Rental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其它支出Miscellaneou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後製聲音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1" table:number-rows-spanned="2" office:value-type="string">
            <text:p>光學底片後製Post Production Film  </text:p>
          </table:table-cell>
          <table:table-cell table:style-name="ce34" office:value-type="string">
            <text:p>轉印編輯 Editorial Reprints - 1 Lite Color 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無聲光學帶35mm Silent Timing Pri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光學底片後製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70" table:number-columns-spanned="4" table:number-rows-spanned="1" office:value-type="string">
            <text:p>                                                                                            後製作(TOTAL POST PRODUCTION)小計</text:p>
          </table:table-cell>
          <table:covered-table-cell table:number-columns-repeated="3"/>
          <table:table-cell table:style-name="ce49"/>
          <table:table-cell table:style-name="ce44"/>
          <table:table-cell table:style-name="ce31"/>
          <table:table-cell table:number-columns-repeated="251" table:style-name="ce23"/>
        </table:table-row>
        <table:table-row table:style-name="ro16">
          <table:table-cell table:style-name="ce50" office:value-type="string">
            <text:p>合計(上線前製作、製作、後製作等項目之總和)</text:p>
          </table:table-cell>
          <table:table-cell table:style-name="ce34"/>
          <table:table-cell table:number-columns-repeated="2" table:style-name="ce51"/>
          <table:table-cell table:style-name="ce52"/>
          <table:table-cell table:style-name="ce40"/>
          <table:table-cell table:style-name="ce27"/>
          <table:table-cell table:number-columns-repeated="249"/>
        </table:table-row>
        <table:table-row table:style-name="ro17">
          <table:table-cell table:style-name="ce53" office:value-type="string">
            <text:p>營業稅</text:p>
          </table:table-cell>
          <table:table-cell table:style-name="ce34"/>
          <table:table-cell table:number-columns-repeated="2" table:style-name="ce54"/>
          <table:table-cell table:style-name="ce55"/>
          <table:table-cell table:style-name="ce56"/>
          <table:table-cell table:style-name="ce28"/>
          <table:table-cell table:number-columns-repeated="251" table:style-name="ce29"/>
        </table:table-row>
        <table:table-row table:style-name="ro16">
          <table:table-cell table:style-name="ce50" office:value-type="string">
            <text:p>總計(上線前製作、製作、後製作、營業稅等項目之總和)</text:p>
          </table:table-cell>
          <table:table-cell table:style-name="ce34"/>
          <table:table-cell table:number-columns-repeated="2" table:style-name="ce51"/>
          <table:table-cell table:style-name="ce52"/>
          <table:table-cell table:style-name="ce40"/>
          <table:table-cell table:style-name="ce27"/>
          <table:table-cell table:number-columns-repeated="249"/>
        </table:table-row>
        <table:table-row table:style-name="ro1">
          <table:table-cell table:style-name="ce57" office:value-type="string">
            <text:p>*本表得視需要，自行展延或調整項目。</text:p>
          </table:table-cell>
          <table:table-cell table:number-columns-repeated="5" table:style-name="ce57"/>
          <table:table-cell table:number-columns-repeated="250"/>
        </table:table-row>
        <table:table-row table:style-name="ro13">
          <table:table-cell table:style-name="ce58"/>
          <table:table-cell table:number-columns-repeated="5" table:style-name="ce57"/>
          <table:table-cell table:number-columns-repeated="250"/>
        </table:table-row>
        <table:table-row table:number-rows-repeated="64943" table:style-name="ro1">
          <table:table-cell table:number-columns-repeated="256"/>
        </table:table-row>
      </table:table>
      <table:named-expressions>
        <table:named-expression table:name="Excel_BuiltIn_Print_Area_1" table:base-cell-address="$Account.$A$1" table:expression="[Account.$A$1:.$F$59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Helvetica" svg:font-family="Helvetica"/>
    <style:font-face style:name="Arial" svg:font-family="Arial"/>
    <style:font-face style:name="Verdana" svg:font-family="Verdan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decimal-places="0" number:min-integer-digits="1" number:grouping="true"/>
    </number:number-style>
    <style:style style:name="Default" style:family="table-cell">
      <style:table-cell-properties style:border="none"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Helvetica" style:font-name-asian="Helvetica" fo:font-size="10pt" fo:color="#000000"/>
    </style:style>
    <style:style style:name="T2" style:family="text">
      <style:text-properties style:font-name="Helvetica" style:font-name-asian="Helvetica" fo:font-size="12pt" fo:color="#000000"/>
    </style:style>
  </office:automatic-styles>
  <office:master-styles>
    <style:master-page style:name="PageStyle_5f_Account" style:display-name="PageStyle_Account" style:page-layout-name="pm1">
      <style:header style:display="false"/>
      <style:header-left style:display="false"/>
      <style:footer>
        <style:region-left>
          <text:p><text:span text:style-name="T2">  </text:span><text:span text:style-name="T2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林于簪</meta:generator>
    <meta:initial-creator>張嘉玲</meta:initial-creator>
    <meta:creation-date>2017-10-23T02:48:56</meta:creation-date>
    <dc:date>2019-08-30T02:19:35</dc:date>
    <meta:print-date>2017-11-06T10:14:51</meta:print-date>
  </office:meta>
</office:document-meta>
</file>