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Heading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4" style:family="paragraph" style:parent-style-name="Heading_20_2">
      <style:paragraph-properties fo:margin-top="0cm" fo:margin-bottom="0cm" loext:contextual-spacing="false" fo:line-height="0.776cm" fo:text-align="justify" style:justify-single-word="false" style:snap-to-layout-grid="false"/>
    </style:style>
    <style:style style:name="P5" style:family="paragraph" style:parent-style-name="Heading_20_2">
      <style:paragraph-properties fo:margin-top="0cm" fo:margin-bottom="0cm" loext:contextual-spacing="false" fo:line-height="0.776cm" fo:text-align="center" style:justify-single-word="false" style:snap-to-layout-grid="false"/>
    </style:style>
    <style:style style:name="P6" style:family="paragraph" style:parent-style-name="Heading_20_2">
      <style:paragraph-properties fo:margin-top="0cm" fo:margin-bottom="0cm" loext:contextual-spacing="false" fo:line-height="0.811cm" fo:text-align="justify" style:justify-single-word="false" style:snap-to-layout-grid="false"/>
      <style:text-properties officeooo:paragraph-rsid="001855b7"/>
    </style:style>
    <style:style style:name="P7" style:family="paragraph" style:parent-style-name="Heading_20_2">
      <style:paragraph-properties fo:margin-top="0cm" fo:margin-bottom="0cm" loext:contextual-spacing="false" fo:line-height="0.529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normal"/>
    </style:style>
    <style:style style:name="P8" style:family="paragraph" style:parent-style-name="Heading_20_2">
      <style:paragraph-properties fo:margin-top="0cm" fo:margin-bottom="0cm" loext:contextual-spacing="false" fo:line-height="0.529cm" fo:text-align="justify" style:justify-single-word="false" style:snap-to-layout-grid="false"/>
      <style:text-properties style:font-name="標楷體" fo:font-weight="normal" style:font-name-asian="標楷體" style:font-weight-asian="normal" style:font-weight-complex="normal"/>
    </style:style>
    <style:style style:name="P9" style:family="paragraph" style:parent-style-name="Heading_20_2">
      <style:paragraph-properties fo:margin-top="0cm" fo:margin-bottom="0cm" loext:contextual-spacing="false" fo:line-height="0.776cm" fo:text-align="justify" style:justify-single-word="false" style:snap-to-layout-grid="false"/>
      <style:text-properties style:font-name="標楷體" fo:font-weight="normal" style:font-name-asian="標楷體" style:font-weight-asian="normal"/>
    </style:style>
    <style:style style:name="P10" style:family="paragraph" style:parent-style-name="Heading_20_2">
      <style:paragraph-properties fo:margin-top="0cm" fo:margin-bottom="0cm" loext:contextual-spacing="false" fo:line-height="0.776cm" fo:text-align="justify" style:justify-single-word="false" style:snap-to-layout-grid="false"/>
      <style:text-properties style:font-name="標楷體" fo:font-weight="normal" style:font-name-asian="標楷體" style:language-asian="zh" style:country-asian="TW" style:font-weight-asian="normal"/>
    </style:style>
    <style:style style:name="P11" style:family="paragraph" style:parent-style-name="Text_20_body" style:list-style-name="L1">
      <style:paragraph-properties fo:line-height="0.776cm" fo:text-align="justify" style:justify-single-word="false"/>
      <style:text-properties officeooo:paragraph-rsid="001855b7"/>
    </style:style>
    <style:style style:name="P12" style:family="paragraph" style:parent-style-name="Text_20_body">
      <style:paragraph-properties fo:line-height="0.706cm" fo:text-align="center" style:justify-single-word="false"/>
      <style:text-properties officeooo:paragraph-rsid="001855b7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0.776cm" fo:text-align="justify" style:justify-single-word="false"/>
      <style:text-properties style:font-name="標楷體" officeooo:paragraph-rsid="001855b7" style:font-name-asian="標楷體"/>
    </style:style>
    <style:style style:name="P16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officeooo:paragraph-rsid="001855b7" style:font-name-asian="標楷體"/>
    </style:style>
    <style:style style:name="P18" style:family="paragraph" style:parent-style-name="Text_20_body" style:list-style-name="L2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 style:list-style-name="L3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 style:list-style-name="L2">
      <style:paragraph-properties fo:margin-left="2.251cm" fo:margin-right="0cm" fo:line-height="0.776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officeooo:paragraph-rsid="001855b7" style:font-name-asian="標楷體"/>
    </style:style>
    <style:style style:name="P23" style:family="paragraph" style:parent-style-name="Text_20_body" style:list-style-name="L5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officeooo:paragraph-rsid="001855b7" style:font-name-asian="標楷體"/>
    </style:style>
    <style:style style:name="P24" style:family="paragraph" style:parent-style-name="Text_20_body" style:master-page-name="MP0">
      <style:paragraph-properties fo:line-height="125%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2.127cm" fo:margin-right="0cm" fo:line-height="0.776cm" fo:text-align="justify" style:justify-single-word="false" fo:text-indent="-1.70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.42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>
          <style:tab-stop style:position="-0.97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-0.236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normal"/>
    </style:style>
    <style:style style:name="T6" style:family="text">
      <style:text-properties fo:color="#000000" style:font-name="標楷體" style:letter-kerning="false" style:font-name-asian="標楷體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新細明體" style:font-weight-complex="normal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normal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weight-complex="normal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新細明體" style:font-weight-complex="normal"/>
    </style:style>
    <style:style style:name="T14" style:family="text">
      <style:text-properties style:language-asian="zh" style:country-asian="TW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zh" style:country-asian="TW" style:font-weight-asian="normal"/>
    </style:style>
    <style:style style:name="T18" style:family="text">
      <style:text-properties fo:font-weight="normal" style:language-asian="zh" style:country-asian="TW" style:font-weight-asian="normal" style:font-weight-complex="normal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style:letter-kerning="false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標楷體" style:font-name-asian="標楷體" style:language-asian="zh" style:country-asian="TW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4pt" style:letter-kerning="false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weight-complex="normal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normal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weight-complex="normal"/>
    </style:style>
    <style:style style:name="T31" style:family="text">
      <style:text-properties style:font-name="標楷體" fo:font-weight="normal" style:font-name-asian="標楷體" style:font-weight-asian="normal"/>
    </style:style>
    <style:style style:name="T32" style:family="text">
      <style:text-properties style:font-name="標楷體" fo:font-weight="normal" style:font-name-asian="標楷體" style:font-weight-asian="normal" style:font-weight-complex="normal"/>
    </style:style>
    <style:style style:name="T33" style:family="text">
      <style:text-properties style:font-name="標楷體" fo:font-weight="normal" style:font-name-asian="標楷體" style:language-asian="zh" style:country-asian="TW" style:font-weight-asian="normal"/>
    </style:style>
    <style:style style:name="T34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二</text:p>
      <text:p text:style-name="P13">文化部青年村落文化行動計畫獎勵作業要點</text:p>
      <text:p text:style-name="P12"><draw:frame draw:style-name="fr1" draw:name="Text Box 2" text:anchor-type="paragraph" svg:x="-0.318cm" svg:y="1.164cm" svg:width="16.193cm" style:rel-width="scale" svg:height="3.06cm" style:rel-height="scale" draw:z-index="0"><draw:text-box><text:p text:style-name="P2"><text:span text:style-name="預設段落字型"><text:span text:style-name="T6"><text:s text:c="4"/></text:span></text:span><text:span text:style-name="預設段落字型"><text:span text:style-name="T7">本同意書係依據個人資料保護法第八條之規定，於蒐集您的個人資料時進行法定告知義務，將</text:span></text:span><text:span text:style-name="預設段落字型"><text:span text:style-name="T3">如何蒐集、處理及利用於本部「社區營造三期及村落文化發展計畫」相關業務事項；當您簽署本同意書時，表示已閱讀、瞭解相關規定並同意無償提供</text:span></text:span><text:span text:style-name="預設段落字型"><text:span text:style-name="T7">您的個人資料。</text:span></text:span></text:p></draw:text-box></draw:frame><text:span text:style-name="預設段落字型"><text:span text:style-name="T2">個人資料提供同意書</text:span></text:span></text:p>
      <text:list xml:id="list1999692231930008613" text:style-name="L1">
        <text:list-item>
          <text:p text:style-name="P15"><text:span text:style-name="T20">蒐集機關名稱：文化部</text:span></text:p>
        </text:list-item>
        <text:list-item>
          <text:p text:style-name="P15"><text:span text:style-name="T20">蒐集個人資料內容:姓名、身分字號、出生年月日、學經歷、服務單位/就讀學校、職稱、聯絡方式(電話、通訊/戶籍地址及e-mail)、背景介紹等。</text:span></text:p>
        </text:list-item>
        <text:list-item>
          <text:p text:style-name="P11"><text:span text:style-name="預設段落字型"><text:span text:style-name="T3">蒐集個人資料目的：為推動本部「社區營造三期及村落文化發展計畫」業務，執行「文化部</text:span></text:span><text:span text:style-name="預設段落字型"><text:span text:style-name="T4">青年村落文化行動計畫獎勵作業要點</text:span></text:span><text:span text:style-name="預設段落字型"><text:span text:style-name="T3">」相關規定之報名、參選資格、評審、撥款、管考、著作財產權及其他注意事項等相關業務。</text:span></text:span></text:p>
        </text:list-item>
        <text:list-item>
          <text:p text:style-name="P15"><text:span text:style-name="T20">蒐集個人資料類別：</text:span></text:p>
        </text:list-item>
      </text:list>
      <text:p text:style-name="P21">C001/辨識個人者、C003政府資料中之辨識者、C011/個人描述、C051/學校紀錄、C052/資格或技術、C061/現行之受僱情形、C002/辨識財務者及C038/職業。</text:p>
      <text:p text:style-name="P22"><text:span text:style-name="T20">上述蒐集個人資料類別屬於法務部定義個人資料保護法蒐集類別。</text:span></text:p>
      <text:list xml:id="list4266243337849034247" text:style-name="L5">
        <text:list-item>
          <text:p text:style-name="P23"><text:span text:style-name="T20">利用期間、地區、方式及對象</text:span></text:p>
        </text:list-item>
      </text:list>
      <text:p text:style-name="P25"><text:s text:c="3"/>(一)利用期間及地區：個人資料之利用期間為本部「社區營造三期及村落文化發展計畫」相關業務之存續期間，利用地區不限。</text:p>
      <text:p text:style-name="P26"><text:s text:c="3"/>(二)利用方式及對象：</text:p>
      <text:list xml:id="list5404746180475415109" text:style-name="L2">
        <text:list-item>
          <text:p text:style-name="P17"><text:span text:style-name="T20">利用於本部基於蒐集及推廣行銷等目的之各項業務執行，包括因業務執行及各機關（構）業務協力等所必須進行之各項聯繫及通知等。</text:span></text:p>
        </text:list-item>
        <text:list-item>
          <text:p text:style-name="P17"><text:span text:style-name="T20">利用於稅法及會計法等相關規定進行所得報支作業。</text:span></text:p>
        </text:list-item>
        <text:list-item>
          <text:p text:style-name="P20">依法令或計畫管考之必要，將視情形於計畫報告顯示您的個人資料。</text:p>
        </text:list-item>
        <text:list-item>
          <text:p text:style-name="P18"><text:soft-page-break/>將您的個人資料建置於本計畫專家資料庫，俾利為後續專家或委員之聘請。</text:p>
        </text:list-item>
      </text:list>
      <text:p text:style-name="P16">六、提供個人資料者之權利</text:p>
      <text:p text:style-name="P27"><text:s text:c="3"/>(一)您得依法請求行使個人資料保護法第三條所規範之個人權利，包含：</text:p>
      <text:list xml:id="list2567262678164550807" text:style-name="L3">
        <text:list-item>
          <text:p text:style-name="P19">查詢或請求閱覽。</text:p>
        </text:list-item>
        <text:list-item>
          <text:p text:style-name="P19">請求製給複製本。</text:p>
        </text:list-item>
        <text:list-item>
          <text:p text:style-name="P19">請求補充或更正。</text:p>
        </text:list-item>
        <text:list-item>
          <text:p text:style-name="P19">請求停止蒐集、處理或利用。</text:p>
        </text:list-item>
        <text:list-item>
          <text:p text:style-name="P19">請求刪除。</text:p>
        </text:list-item>
      </text:list>
      <text:p text:style-name="P27"><text:s text:c="3"/>(二)您請求前款之權利，應以書面來函為之，詳細寫明所欲行使之權利種類、內容以及連絡資訊；若未具備上述要件者，本部將通知您補件，於完成補件後始完成請求程序，並開始起算辦理期間，以避免因資料不備而損害您的權利。</text:p>
      <text:p text:style-name="P28">七、本部保有修訂本同意書之權利，並於修正本同意書內容後，將透過您所提供聯絡方式通知，如您未於通知後提出異議，表示您已同意所更改之內容。</text:p>
      <text:h text:style-name="P3" text:outline-level="2" text:is-list-header="true"><text:span text:style-name="預設段落字型"><text:span text:style-name="T27"/></text:span></text:h>
      <text:h text:style-name="P3" text:outline-level="2" text:is-list-header="true"><text:span text:style-name="預設段落字型"><text:span text:style-name="T27">※</text:span></text:span><text:span text:style-name="預設段落字型"><text:span text:style-name="T28">是否</text:span></text:span><text:span text:style-name="預設段落字型"><text:span text:style-name="T26">同意</text:span></text:span><text:span text:style-name="預設段落字型"><text:span text:style-name="T28">將上述個資內容供</text:span></text:span><text:span text:style-name="預設段落字型"><text:span text:style-name="T30">本</text:span></text:span><text:span text:style-name="預設段落字型"><text:span text:style-name="T28">部及</text:span></text:span><text:span text:style-name="預設段落字型"><text:span text:style-name="T30">經本部授權單位</text:span></text:span><text:span text:style-name="預設段落字型"><text:span text:style-name="T28">使用</text:span></text:span><text:span text:style-name="預設段落字型"><text:span text:style-name="T30">：</text:span></text:span></text:h>
      <text:h text:style-name="P7" text:outline-level="2" text:is-list-header="true"/>
      <text:h text:style-name="P4" text:outline-level="2" text:is-list-header="true"><text:span text:style-name="預設段落字型"><text:span text:style-name="T28">□同意</text:span></text:span><text:span text:style-name="預設段落字型"><text:span text:style-name="T26">，</text:span></text:span><text:span text:style-name="預設段落字型"><text:span text:style-name="T28">□不同意</text:span></text:span><text:span text:style-name="預設段落字型"><text:span text:style-name="T26">。</text:span></text:span><text:span text:style-name="預設段落字型"><text:span text:style-name="T29">（</text:span></text:span><text:span text:style-name="預設段落字型"><text:span text:style-name="T22">請勾選。您得自由選擇是否同意提供個人相關資料，惟您若未勾選同意或拒絕提供個人相關資料，本部將無法依本要點規定進行相關審核、處理或其他事項，致影響您個人參賽之權益。）</text:span></text:span></text:h>
      <text:h text:style-name="P8" text:outline-level="2" text:is-list-header="true"/>
      <text:h text:style-name="P6" text:outline-level="2" text:is-list-header="true"><text:span text:style-name="預設段落字型"><text:span text:style-name="T32">本人已詳閱</text:span></text:span><text:span text:style-name="預設段落字型"><text:span text:style-name="T34">並同意</text:span></text:span><text:span text:style-name="預設段落字型"><text:span text:style-name="T32">以上告知內容。</text:span></text:span></text:h>
      <text:h text:style-name="P6" text:outline-level="2" text:is-list-header="true"><text:span text:style-name="預設段落字型"><text:span text:style-name="T33">受告知人暨立</text:span></text:span><text:span text:style-name="預設段落字型"><text:span text:style-name="T31">同意</text:span></text:span><text:span text:style-name="預設段落字型"><text:span text:style-name="T33">書</text:span></text:span><text:span text:style-name="預設段落字型"><text:span text:style-name="T31">人：</text:span></text:span><text:span text:style-name="預設段落字型"><text:span text:style-name="T33">　　　　　　　　　　　　　</text:span></text:span><text:span text:style-name="預設段落字型"><text:span text:style-name="T31">(</text:span></text:span><text:span text:style-name="預設段落字型"><text:span text:style-name="T33">簽章</text:span></text:span><text:span text:style-name="預設段落字型"><text:span text:style-name="T31">)</text:span></text:span></text:h>
      <text:h text:style-name="P9" text:outline-level="2" text:is-list-header="true"/>
      <text:h text:style-name="P10" text:outline-level="2" text:is-list-header="true"/>
      <text:p text:style-name="P14"/>
      <text:h text:style-name="P5" text:outline-level="2" text:is-list-header="true"><text:span text:style-name="預設段落字型"><text:span text:style-name="T31">中</text:span></text:span><text:span text:style-name="預設段落字型"><text:span text:style-name="T33"> <text:s text:c="2"/></text:span></text:span><text:span text:style-name="預設段落字型"><text:span text:style-name="T31">華</text:span></text:span><text:span text:style-name="預設段落字型"><text:span text:style-name="T33"> <text:s text:c="2"/></text:span></text:span><text:span text:style-name="預設段落字型"><text:span text:style-name="T31">民</text:span></text:span><text:span text:style-name="預設段落字型"><text:span text:style-name="T33"> <text:s text:c="2"/></text:span></text:span><text:span text:style-name="預設段落字型"><text:span text:style-name="T31">國　　　年　　　月　　　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.088cm" fo:line-height="0.882cm" fo:hyphenation-ladder-count="no-limit" fo:text-indent="0cm" style:auto-text-indent="false">
        <style:tab-stops>
          <style:tab-stop style:position="-0.75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cm" loext:contextual-spacing="false" fo:line-height="0.882cm" fo:hyphenation-ladder-count="no-limit">
        <style:tab-stops>
          <style:tab-stop style:position="-1.51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cm" fo:margin-bottom="0cm" loext:contextual-spacing="false" fo:line-height="0.882cm" fo:hyphenation-ladder-count="no-limit">
        <style:tab-stops>
          <style:tab-stop style:position="-2.01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pitch-asian="fixed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0%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pitch-asian="fixed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0%" text:display="tru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_5f_CharOUTLINELVL7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Your User Name</meta:initial-creator>
    <meta:creation-date>2019-08-07T06:42:00Z</meta:creation-date>
    <dc:date>2019-08-07T14:55:24.830000000</dc:date>
    <meta:print-date>2014-08-05T12:44:00Z</meta:print-date>
    <meta:editing-cycles>3</meta:editing-cycles>
    <meta:editing-duration>PT4M1S</meta:editing-duration>
    <meta:document-statistic meta:table-count="0" meta:image-count="0" meta:object-count="0" meta:page-count="2" meta:paragraph-count="32" meta:word-count="1069" meta:character-count="1162" meta:non-whitespace-character-count="1115"/>
    <meta:template xlink:type="simple" xlink:actuate="onRequest" xlink:title="" xlink:href="Normal.dotm"/>
  </office:meta>
</office:document-meta>
</file>