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Arial" svg:font-family="Arial"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0.318cm" style:line-height-at-least="0.423cm"/>
    </style:style>
    <style:style style:name="T1_1" style:family="text">
      <style:text-properties style:font-name="標楷體" fo:font-size="18pt" style:font-name-asian="標楷體" style:font-size-asian="18pt" style:font-name-complex="Arial" style:font-size-complex="18pt" fo:font-weight="bold" style:font-weight-asian="bold"/>
    </style:style>
    <style:style style:name="T1_2" style:family="text">
      <style:text-properties style:font-name="標楷體" fo:font-size="18pt" style:font-name-asian="標楷體" style:font-size-asian="18pt" style:font-name-complex="Arial" style:font-size-complex="18pt" fo:font-weight="bold" style:font-weight-asian="bold"/>
    </style:style>
    <style:style style:name="T1_3" style:family="text">
      <style:text-properties style:font-name="標楷體" fo:font-size="18pt" style:font-name-asian="標楷體" style:font-size-asian="18pt" style:font-name-complex="Arial" style:font-size-complex="18pt" fo:font-weight="bold" style:font-weight-asian="bold"/>
    </style:style>
    <style:style style:name="T1_4" style:family="text">
      <style:text-properties style:font-name="標楷體" fo:font-size="18pt" style:font-name-asian="標楷體" style:font-size-asian="18pt" style:font-name-complex="Arial" style:font-size-complex="18pt" fo:font-weight="bold" style:font-weight-asian="bold"/>
    </style:style>
    <style:style style:name="T1_5" style:family="text">
      <style:text-properties style:font-name="標楷體" fo:font-size="18pt" style:font-name-asian="標楷體" style:font-size-asian="18pt" style:font-name-complex="Arial" style:font-size-complex="18pt" fo:font-weight="bold" style:font-weight-asian="bold"/>
    </style:style>
    <style:style style:name="Table1" style:family="table">
      <style:table-properties table:align="left" style:width="17.253cm" fo:margin-left="-1.201cm"/>
    </style:style>
    <style:style style:name="Column1" style:family="table-column">
      <style:table-column-properties style:column-width="17.253cm"/>
    </style:style>
    <style:style style:name="Row1" style:family="table-row">
      <style:table-row-properties style:min-row-height="4.577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line-height="0.706cm"/>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3" style:family="paragraph" style:parent-style-name="Normal">
      <style:paragraph-properties fo:line-height="0.706cm"/>
    </style:style>
    <style:style style:name="T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text-underline-style="solid" style:text-underline-color="font-color"/>
    </style:style>
    <style:style style:name="T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text-underline-style="solid" style:text-underline-color="font-color"/>
    </style:style>
    <style:style style:name="T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4" style:family="paragraph" style:parent-style-name="Normal">
      <style:paragraph-properties fo:line-height="0.706cm"/>
    </style:style>
    <style:style style:name="T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5" style:family="paragraph" style:parent-style-name="Normal">
      <style:paragraph-properties fo:text-indent="-1.482cm" fo:line-height="0.706cm" fo:margin-left="1.482cm"/>
    </style:style>
    <style:style style:name="T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6" style:family="paragraph" style:parent-style-name="Normal">
      <style:paragraph-properties fo:text-indent="-1.482cm" fo:line-height="0.706cm" fo:margin-left="1.482cm"/>
    </style:style>
    <style:style style:name="T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Normal">
      <style:paragraph-properties fo:text-indent="-1.482cm" fo:line-height="0.706cm" fo:margin-left="1.482cm"/>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indent="-0.988cm" fo:line-height="0.706cm" fo:margin-left="0.988cm"/>
    </style:style>
    <style:style style:name="T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9"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0"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style>
    <style:style style:name="T10_1"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1"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style>
    <style:style style:name="T11_1"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1_2"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2"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035cm" style:font-name="新細明體" fo:font-size="14pt" style:font-name-asian="新細明體" style:font-size-asian="14pt" style:font-size-complex="14pt" fo:language="en" fo:language-asian="zh" fo:language-complex="ar" fo:country="US" fo:country-asian="TW" fo:country-complex="SA" style:font-weight-complex="bold"/>
    </style:style>
    <style:style style:name="P13"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035cm" style:font-name="新細明體" fo:font-size="14pt" style:font-name-asian="新細明體" style:font-size-asian="14pt" style:font-size-complex="14pt" fo:language="en" fo:language-asian="zh" fo:language-complex="ar" fo:country="US" fo:country-asian="TW" fo:country-complex="SA" style:font-weight-complex="bold"/>
    </style:style>
    <style:style style:name="P14"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style>
    <style:style style:name="T14_1"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2"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3"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4"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5"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6"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7"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8"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9" style:family="text">
      <style:text-properties fo:letter-spacing="0cm" style:font-name="新細明體" fo:font-size="14pt" style:font-name-asian="新細明體" style:font-size-asian="14pt" style:font-name-complex="新細明體" style:font-size-complex="14pt" fo:language="en" fo:language-asian="zh" fo:language-complex="ar" fo:country="US" fo:country-asian="TW" fo:country-complex="SA" style:font-weight-complex="bold"/>
    </style:style>
    <style:style style:name="T14_10"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T14_1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T14_12"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P15"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P16"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P17"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P18"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style>
    <style:style style:name="T18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18_2"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18_3"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18_4"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18_5"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18_6"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T18_7"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T18_8"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P19" style:family="paragraph" style:parent-style-name="p0">
      <style:paragraph-properties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20" style:family="paragraph" style:parent-style-name="p0">
      <style:paragraph-properties fo:text-align="center" fo:orphans="2" fo:widows="2"/>
    </style:style>
    <style:style style:name="T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 style:family="paragraph" style:parent-style-name="Normal"/>
  </office:automatic-styles>
  <office:body>
    <office:text>
      <text:p text:style-name="P1"><text:span text:style-name="T1_1">附件</text:span><text:span text:style-name="T1_2">1、</text:span><text:span text:style-name="T1_3">參展作品</text:span><text:span text:style-name="T1_4">資格</text:span><text:span text:style-name="T1_5">切結書</text:span></text:p>
      <table:table table:style-name="Table1">
        <table:table-column table:style-name="Column1"/>
        <table:table-row table:style-name="Row1">
          <table:table-cell table:style-name="Cell1">
            <text:p text:style-name="P2"/>
            <text:p text:style-name="P3"><text:span text:style-name="T3_1"><text:s text:c="18"/></text:span><text:span text:style-name="T3_2"><text:s text:c="6"/></text:span><text:span text:style-name="T3_3">(公司名稱，以下稱本公司)</text:span><text:span text:style-name="T3_4">保證</text:span><text:span text:style-name="T3_5">於「201</text:span><text:span text:style-name="T3_6">9</text:span><text:span text:style-name="T3_7">新加坡亞洲電視論壇及內容交易市場暨新加坡影匯市場展(ATF)</text:span><text:span text:style-name="T3_8">」</text:span><text:span text:style-name="T3_9">行銷</text:span><text:span text:style-name="T3_10">參展</text:span><text:span text:style-name="T3_11">之</text:span><text:span text:style-name="T3_12">節目/作品資格，符合</text:span><text:span text:style-name="T3_13">下列事項：</text:span></text:p>
            <text:p text:style-name="P4"><text:span text:style-name="T4_1">一、</text:span><text:span text:style-name="T4_2">行銷之</text:span><text:span text:style-name="T4_3">我國</text:span><text:span text:style-name="T4_4">電視節目及IP：</text:span></text:p>
            <text:p text:style-name="P5"><text:span text:style-name="T5_1"><text:s text:c="2"/>(ㄧ)</text:span><text:span text:style-name="T5_2">行銷之電視節目依「進口出版品電影片錄影節目及廣播電視節目原產地認定基準」其原產地應為中華民國，且其中至少應有一部電視節目之首次公開播送或公開傳輸之首日</text:span><text:span text:style-name="T5_3">應於ATF</text:span><text:span text:style-name="T5_4">舉行首日(201</text:span><text:span text:style-name="T5_5">9</text:span><text:span text:style-name="T5_6">年12月</text:span><text:span text:style-name="T5_7">4</text:span><text:span text:style-name="T5_8">日)未逾二年，或尚未在我國境內公開播送、公開傳輸。</text:span></text:p>
            <text:p text:style-name="P6"><text:span text:style-name="T6_1"><text:s text:c="2"/>(二)</text:span><text:span text:style-name="T6_2">行銷之電視IP應為依我國「著作權法」認定之著作，且著作人應為領有中華民國國民身分證者或依中華民國法令設立或登記之我國法人。</text:span></text:p>
            <text:p text:style-name="P7"><text:span text:style-name="T7_1"><text:s text:c="2"/>(三)</text:span><text:span text:style-name="T7_2">參展者應擁有所行銷</text:span><text:span text:style-name="T7_3">節目/</text:span><text:span text:style-name="T7_4">作品之海外行銷發行權，或該作品著作權人或發行人授權代理發行資格。</text:span></text:p>
            <text:p text:style-name="P8"><text:span text:style-name="T8_1">二、</text:span><text:span text:style-name="T8_2">電影參展作品：需在</text:span><text:span text:style-name="T8_3">201</text:span><text:span text:style-name="T8_4">8</text:span><text:span text:style-name="T8_5">年</text:span><text:span text:style-name="T8_6">1</text:span><text:span text:style-name="T8_7">2</text:span><text:span text:style-name="T8_8">月</text:span><text:span text:style-name="T8_9">3</text:span><text:bookmark-start text:name="_GoBack"/><text:bookmark-end text:name="_GoBack"/><text:span text:style-name="T8_10">日</text:span><text:span text:style-name="T8_11">後（含）首次取得電影分級證明之國產電影片，以及正在製作中的電影企劃案(依「國產電影片及非國產電影片認定基準修正規定」具國產電影片要件)作品，參展者應擁有所行銷作品之海外行銷發行權，或該作品著作權人或發行人授權代理發行資格。</text:span></text:p>
            <text:p text:style-name="P9"/>
            <text:p text:style-name="P10"><text:span text:style-name="T10_1"><text:s text:c="5"/>此致</text:span></text:p>
            <text:p text:style-name="P11"><text:span text:style-name="T11_1"><text:s text:c="3"/></text:span><text:span text:style-name="T11_2">文化部影視及流行音樂產業局</text:span></text:p>
            <text:p text:style-name="P12"/>
            <text:p text:style-name="P13"/>
            <text:p text:style-name="P14"><text:span text:style-name="T14_1"><text:s text:c="2"/></text:span><text:span text:style-name="T14_2"><text:s/></text:span><text:span text:style-name="T14_3">公</text:span><text:span text:style-name="T14_4"><text:s/></text:span><text:span text:style-name="T14_5">司</text:span><text:span text:style-name="T14_6"><text:s/></text:span><text:span text:style-name="T14_7">章</text:span><text:span text:style-name="T14_8"><text:s/></text:span><text:span text:style-name="T14_9">：</text:span><text:span text:style-name="T14_10"><text:s text:c="22"/></text:span><text:span text:style-name="T14_11"><text:s text:c="17"/></text:span><text:span text:style-name="T14_12"><text:s/></text:span></text:p>
            <text:p text:style-name="P15"/>
            <text:p text:style-name="P16"/>
            <text:p text:style-name="P17"/>
            <text:p text:style-name="P18"><text:span text:style-name="T18_1"><text:s text:c="2"/></text:span><text:span text:style-name="T18_2">代表</text:span><text:span text:style-name="T18_3">人</text:span><text:span text:style-name="T18_4">章</text:span><text:span text:style-name="T18_5">：</text:span><text:span text:style-name="T18_6"><text:s text:c="23"/></text:span><text:span text:style-name="T18_7"><text:s text:c="16"/></text:span><text:span text:style-name="T18_8"><text:s/></text:span></text:p>
            <text:p text:style-name="P19"/>
            <text:p text:style-name="P20"><text:span text:style-name="T20_1">中華民國</text:span><text:span text:style-name="T20_2"><text:s text:c="3"/></text:span><text:span text:style-name="T20_3"><text:s/></text:span><text:span text:style-name="T20_4">10</text:span><text:span text:style-name="T20_5">8</text:span><text:span text:style-name="T20_6"><text:s text:c="3"/></text:span><text:span text:style-name="T20_7"><text:s/></text:span><text:span text:style-name="T20_8">年</text:span><text:span text:style-name="T20_9"><text:s text:c="2"/></text:span><text:span text:style-name="T20_10"><text:s text:c="2"/></text:span><text:span text:style-name="T20_11"><text:s text:c="2"/></text:span><text:span text:style-name="T20_12"><text:s text:c="3"/></text:span><text:span text:style-name="T20_13">月</text:span><text:span text:style-name="T20_14"><text:s text:c="4"/></text:span><text:span text:style-name="T20_15"><text:s text:c="2"/></text:span><text:span text:style-name="T20_16"><text:s text:c="2"/></text:span><text:span text:style-name="T20_17">日</text:span></text:p>
            <text:p text:style-name="P21"/>
            <text:p text:style-name="P22"/>
            <text:p text:style-name="P23"><text:span text:style-name="T23_1">主辦單位：文化部影視及流行音樂產業局</text:span></text:p>
            <text:p text:style-name="P24"><text:span text:style-name="T24_1">執行單位</text:span><text:span text:style-name="T24_2">：</text:span><text:span text:style-name="T24_3">社團法人臺灣電視劇製作產業聯合總會</text:span></text:p>
          </table:table-cell>
        </table:table-row>
      </table:table>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Arial" svg:font-family="Arial"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text-properties fo:font-size="12pt" style:font-name-asian="新細明體" style:font-size-asian="12pt" style:font-size-complex="12pt" fo:language="en" fo:language-asian="zh" fo:language-complex="ar" fo:country="US" fo:country-asian="TW" fo:country-complex="SA"/>
    </style:style>
    <style:style style:name="p0" style:family="paragraph" style:parent-style-name="Normal">
      <style:paragraph-properties fo:orphans="2" fo:widows="2"/>
      <style:text-properties style:font-name="Calibri" style:font-name-complex="新細明體"/>
    </style:style>
    <style:style style:name="Block_20_Text1" style:display-name="Block Text1" style:family="paragraph" style:parent-style-name="Normal">
      <style:paragraph-properties style:text-autospace="none" fo:text-indent="0.952cm" style:line-height-at-least="0.635cm" fo:margin-left="0.316cm" fo:margin-right="-0.002cm" fo:orphans="2" fo:widows="2" style:punctuation-wrap="simple">
        <style:tab-stops>
          <style:tab-stop style:type="left" style:leader-style="none" style:position="13.538cm"/>
        </style:tab-stops>
      </style:paragraph-properties>
      <style:text-properties fo:letter-spacing="0.035cm" fo:font-size="11pt" style:font-size-asian="11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style:text-properties style:font-name-complex="Times New Roman"/>
      </text:list-level-style-number>
      <text:list-level-style-number style:num-format="1" text:style-name="List1Level1" style:num-suffix="、" text:level="2">
        <style:list-level-properties text:space-before="1.094cm" text:min-label-width="0.847cm" fo:text-align="start" text:list-level-position-and-space-mode="label-alignment">
          <style:list-level-label-alignment text:label-followed-by="listtab" fo:margin-left="1.94cm" fo:text-indent="-0.847cm"/>
        </style:list-level-properties>
        <style:text-properties style:font-name-complex="Times New Roman"/>
      </text:list-level-style-number>
      <text:list-level-style-number style:num-format="i" text:style-name="List1Level2" style:num-suffix="." text:level="3">
        <style:list-level-properties text:min-label-width="2.787cm" text:min-label-distance="0.847cm" fo:text-align="end" text:list-level-position-and-space-mode="label-alignment">
          <style:list-level-label-alignment text:label-followed-by="listtab" fo:margin-left="2.787cm" fo:text-indent="-0.847cm"/>
        </style:list-level-properties>
        <style:text-properties style:font-name-complex="Times New Roman"/>
      </text:list-level-style-number>
      <text:list-level-style-number style:num-format="1" text:style-name="List1Level3" style:num-suffix="." text:level="4">
        <style:list-level-properties text:space-before="2.787cm" text:min-label-width="0.847cm" fo:text-align="start" text:list-level-position-and-space-mode="label-alignment">
          <style:list-level-label-alignment text:label-followed-by="listtab" fo:margin-left="3.634cm" fo:text-indent="-0.847cm"/>
        </style:list-level-properties>
        <style:text-properties style:font-name-complex="Times New Roman"/>
      </text:list-level-style-number>
      <text:list-level-style-number style:num-format="1" text:style-name="List1Level4" style:num-suffix="、" text:level="5">
        <style:list-level-properties text:space-before="3.634cm" text:min-label-width="0.847cm" fo:text-align="start" text:list-level-position-and-space-mode="label-alignment">
          <style:list-level-label-alignment text:label-followed-by="listtab" fo:margin-left="4.48cm" fo:text-indent="-0.847cm"/>
        </style:list-level-properties>
        <style:text-properties style:font-name-complex="Times New Roman"/>
      </text:list-level-style-number>
      <text:list-level-style-number style:num-format="i" text:style-name="List1Level5" style:num-suffix="." text:level="6">
        <style:list-level-properties text:min-label-width="5.327cm" text:min-label-distance="0.847cm" fo:text-align="end" text:list-level-position-and-space-mode="label-alignment">
          <style:list-level-label-alignment text:label-followed-by="listtab" fo:margin-left="5.327cm" fo:text-indent="-0.847cm"/>
        </style:list-level-properties>
        <style:text-properties style:font-name-complex="Times New Roman"/>
      </text:list-level-style-number>
      <text:list-level-style-number style:num-format="1" text:style-name="List1Level6" style:num-suffix="." text:level="7">
        <style:list-level-properties text:space-before="5.327cm" text:min-label-width="0.847cm" fo:text-align="start" text:list-level-position-and-space-mode="label-alignment">
          <style:list-level-label-alignment text:label-followed-by="listtab" fo:margin-left="6.174cm" fo:text-indent="-0.847cm"/>
        </style:list-level-properties>
        <style:text-properties style:font-name-complex="Times New Roman"/>
      </text:list-level-style-number>
      <text:list-level-style-number style:num-format="1" text:style-name="List1Level7" style:num-suffix="、" text:level="8">
        <style:list-level-properties text:space-before="6.174cm" text:min-label-width="0.847cm" fo:text-align="start" text:list-level-position-and-space-mode="label-alignment">
          <style:list-level-label-alignment text:label-followed-by="listtab" fo:margin-left="7.02cm" fo:text-indent="-0.847cm"/>
        </style:list-level-properties>
        <style:text-properties style:font-name-complex="Times New Roman"/>
      </text:list-level-style-number>
      <text:list-level-style-number style:num-format="i" text:style-name="List1Level8" style:num-suffix="." text:level="9">
        <style:list-level-properties text:min-label-width="7.867cm" text:min-label-distance="0.847cm" fo:text-align="end" text:list-level-position-and-space-mode="label-alignment">
          <style:list-level-label-alignment text:label-followed-by="listtab" fo:margin-left="7.867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002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附件二參展切結書</dc:title>
    <meta:initial-creator>TCA STAFF</meta:initial-creator>
    <meta:creation-date>2019-08-27T10:15:00</meta:creation-date>
    <dc:creator>蘇柏彰</dc:creator>
    <dc:date>2019-08-28T03:51:00</dc:date>
    <meta:print-date>2016-02-02T02:35:00</meta:print-date>
    <meta:editing-cycles>3</meta:editing-cycles>
    <meta:editing-duration>PT1M</meta:editing-duration>
    <meta:document-statistic meta:page-count="1" meta:paragraph-count="1" meta:row-count="5" meta:word-count="106" meta:character-count="715" meta:non-whitespace-character-count="610"/>
  </office:meta>
</office:document-meta>
</file>