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odoni MT" svg:font-family="&quot;Bodoni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Bodoni MT" style:font-name-asian="Bodoni MT" style:font-name-complex="Bodoni MT" style:font-family-generic="roman"/>
    </style:style>
    <style:style style:name="ce4" style:family="table-cell" style:parent-style-name="Default" style:data-style-name="N0">
      <style:table-cell-properties fo:border-top="none" fo:border-bottom="thin solid #800080" fo:border-left="none" fo:border-right="none" style:vertical-align="middle" style:shrink-to-fit="true" style:repeat-content="false"/>
      <style:paragraph-properties fo:text-align="center"/>
      <style:text-properties style:font-name="Bodoni MT" style:font-name-asian="Bodoni MT" style:font-name-complex="Bodoni MT" fo:font-size="14pt" style:font-size-asian="14pt" style:font-size-complex="14pt" style:font-family-generic="roman"/>
    </style:style>
    <style:style style:name="ce5" style:family="table-cell" style:parent-style-name="Default" style:data-style-name="N49">
      <style:table-cell-properties fo:border-top="none" fo:border-bottom="thin solid #800080" fo:border-left="none" fo:border-right="none" style:vertical-align="middle" style:shrink-to-fit="true" style:repeat-content="false"/>
      <style:paragraph-properties fo:text-align="end" fo:margin-right="0cm"/>
      <style:text-properties style:font-name="Bodoni MT" style:font-name-asian="Bodoni MT" style:font-name-complex="Bodoni MT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Bodoni MT" style:font-name-asian="Bodoni MT" style:font-name-complex="Bodoni MT" fo:font-size="14pt" style:font-size-asian="14pt" style:font-size-complex="14pt" style:font-family-generic="roman"/>
    </style:style>
    <style:style style:name="ce7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Bodoni MT" style:font-name-asian="Bodoni MT" style:font-name-complex="Bodoni MT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Bodoni MT" style:font-name-asian="Bodoni MT" style:font-name-complex="Bodoni MT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Bodoni MT" style:font-name-asian="Bodoni MT" style:font-name-complex="Bodoni M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11" style:family="table-cell" style:parent-style-name="Default" style:data-style-name="N49">
      <style:table-cell-properties style:vertical-align="automatic" style:shrink-to-fit="true" style:repeat-content="false"/>
      <style:paragraph-properties fo:text-align="center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12" style:family="table-cell" style:parent-style-name="_35498__26126__25991__23383_" style:data-style-name="N49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13" style:family="table-cell" style:parent-style-name="Default" style:data-style-name="N49">
      <style:table-cell-properties style:vertical-align="automatic" style:shrink-to-fit="true" style:repeat-content="false"/>
      <style:paragraph-properties fo:text-align="center"/>
      <style:text-properties style:font-name="Bodoni MT" style:font-name-asian="Bodoni MT" style:font-name-complex="Bodoni MT" fo:font-size="14pt" style:font-size-asian="14pt" style:font-size-complex="14pt" style:font-family-generic="roman"/>
    </style:style>
    <style:style style:name="ce14" style:family="table-cell" style:parent-style-name="Default" style:data-style-name="N48">
      <style:text-properties style:font-name="Bodoni MT" style:font-name-asian="Bodoni MT" style:font-name-complex="Bodoni MT" style:font-family-generic="roman"/>
    </style:style>
    <style:style style:name="ce15" style:family="table-cell" style:parent-style-name="Default" style:data-style-name="N30">
      <style:table-cell-properties fo:border-top="none" fo:border-bottom="2pt solid #800080" fo:border-left="none" fo:border-right="none" style:vertical-align="automatic" style:shrink-to-fit="true" style:repeat-content="false"/>
      <style:paragraph-properties fo:text-align="center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16" style:family="table-cell" style:parent-style-name="Default" style:data-style-name="N49">
      <style:table-cell-properties fo:border-top="none" fo:border-bottom="2pt solid #800080" fo:border-left="none" fo:border-right="none" style:vertical-align="automatic" style:shrink-to-fit="true" style:repeat-content="false"/>
      <style:paragraph-properties fo:text-align="center"/>
      <style:text-properties style:font-name="Bodoni MT" style:font-name-asian="Bodoni MT" style:font-name-complex="Bodoni MT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49">
      <style:table-cell-properties fo:border-top="none" fo:border-bottom="2pt solid #800080" fo:border-left="none" fo:border-right="none" style:vertical-align="automatic" style:shrink-to-fit="true" style:repeat-content="false"/>
      <style:paragraph-properties fo:text-align="end" fo:margin-right="0cm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18" style:family="table-cell" style:parent-style-name="Default" style:data-style-name="N49">
      <style:table-cell-properties fo:border-top="none" fo:border-bottom="2pt solid #800080" fo:border-left="none" fo:border-right="none" style:vertical-align="automatic" style:shrink-to-fit="true"/>
      <style:text-properties style:font-name="Bodoni MT" style:font-name-asian="Bodoni MT" style:font-name-complex="Bodoni MT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_35498__26126__25991__23383_" style:data-style-name="N49">
      <style:table-cell-properties style:vertical-align="automatic" fo:background-color="transparent" style:shrink-to-fit="true" style:repeat-content="false"/>
      <style:paragraph-properties fo:text-align="center"/>
      <style:text-properties style:font-name="Bodoni MT" style:font-name-asian="Bodoni MT" style:font-name-complex="Bodoni MT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21" style:family="table-cell" style:parent-style-name="_35498__26126__25991__23383_" style:data-style-name="N49">
      <style:table-cell-properties style:vertical-align="middle" fo:background-color="transparent"/>
      <style:text-properties style:font-name="Bodoni MT" style:font-name-asian="Bodoni MT" style:font-name-complex="Bodoni MT" style:font-family-generic="roman"/>
    </style:style>
    <style:style style:name="ce22" style:family="table-cell" style:parent-style-name="Default" style:data-style-name="N49">
      <style:text-properties style:font-name="Bodoni MT" style:font-name-asian="Bodoni MT" style:font-name-complex="Bodoni MT" style:font-family-generic="roman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24" style:family="table-cell" style:parent-style-name="_35498__26126__25991__23383_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25" style:family="table-cell" style:parent-style-name="_35498__26126__25991__23383_" style:data-style-name="N48">
      <style:table-cell-properties fo:border-top="none" fo:border-bottom="2pt solid #80008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none" fo:border-bottom="2pt solid #800080" fo:border-left="none" fo:border-right="none" style:vertical-align="middle" style:repeat-content="false"/>
      <style:paragraph-properties fo:text-align="center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29" style:family="table-cell" style:parent-style-name="Default" style:data-style-name="N3">
      <style:table-cell-properties fo:border-top="none" fo:border-bottom="2pt solid #800080" fo:border-left="none" fo:border-right="none" style:vertical-align="middle" style:repeat-content="false"/>
      <style:paragraph-properties fo:text-align="center"/>
      <style:text-properties style:font-name="Bodoni MT" style:font-name-asian="Bodoni MT" style:font-name-complex="Bodoni MT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31" style:family="table-cell" style:parent-style-name="_35498__26126__25991__23383_" style:data-style-name="N48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/>
      <style:text-properties style:font-name="Bodoni MT" style:font-name-asian="Bodoni MT" style:font-name-complex="Bodoni MT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34" style:family="table-cell" style:parent-style-name="Default" style:data-style-name="N48"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37" style:family="table-cell" style:parent-style-name="Default" style:data-style-name="N48">
      <style:text-properties style:font-name="Bodoni MT" style:font-name-asian="Bodoni MT" style:font-name-complex="Bodoni MT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/>
      <style:text-properties style:font-name="Bodoni MT" style:font-name-asian="Bodoni MT" style:font-name-complex="Bodoni MT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style:font-name="Bodoni MT" style:font-name-asian="Bodoni MT" style:font-name-complex="Bodoni MT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49">
      <style:table-cell-properties fo:border-top="none" fo:border-bottom="2pt solid #800080" fo:border-left="none" fo:border-right="none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doni MT" style:font-name-asian="Bodoni MT" style:font-name-complex="Bodoni MT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doni MT" style:font-name-asian="Bodoni MT" style:font-name-complex="Bodoni MT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800080" fo:border-left="none" fo:border-right="none"/>
      <style:text-properties style:font-name="Bodoni MT" style:font-name-asian="Bodoni MT" style:font-name-complex="Bodoni M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Bodoni MT" style:font-name-asian="Bodoni MT" style:font-name-complex="Bodoni M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Bodoni MT" style:font-name-asian="Bodoni MT" style:font-name-complex="Bodoni M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9" table:default-cell-style-name="ce3"/>
        <table:table-column table:style-name="co8" table:number-columns-repeated="15359" table:default-cell-style-name="ce3"/>
        <table:table-row table:style-name="ro1">
          <table:table-cell office:value-type="string" table:number-columns-spanned="5" table:number-rows-spanned="1" table:style-name="ce42">
            <text:p><text:span text:style-name="T1">國立傳統藝術中心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43">
            <text:p><text:span text:style-name="T2">國立傳統藝術中心園區入園遊客數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table:number-columns-spanned="4" table:number-rows-spanned="1" table:style-name="ce44"/>
          <table:covered-table-cell table:number-columns-repeated="3"/>
          <table:table-cell office:value-type="string" table:style-name="ce41">
            <text:p>製表日期:2019/9/1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4">
            <text:p><text:span text:style-name="T3">年</text:span>/<text:span text:style-name="T3">月</text:span></text:p>
          </table:table-cell>
          <table:table-cell office:value-type="string" table:style-name="ce5">
            <text:p><text:span text:style-name="T3">假日人數</text:span></text:p>
          </table:table-cell>
          <table:table-cell office:value-type="string" table:style-name="ce5">
            <text:p><text:span text:style-name="T3">非假日人數</text:span></text:p>
          </table:table-cell>
          <table:table-cell office:value-type="string" table:style-name="ce5">
            <text:p><text:span text:style-name="T3">總入園人數</text:span></text:p>
          </table:table-cell>
          <table:table-cell office:value-type="string" table:style-name="ce5">
            <text:p><text:span text:style-name="T3">各年度累計入園遊客數</text:span></text:p>
          </table:table-cell>
          <table:table-cell table:number-columns-repeated="16379" table:style-name="ce3"/>
        </table:table-row>
        <table:table-row table:style-name="ro2">
          <table:table-cell table:style-name="ce6"/>
          <table:table-cell table:number-columns-repeated="3" table:style-name="ce7"/>
          <table:table-cell office:value-type="float" office:value="17353166" table:formula="of:=[.E8]+[.E20]+[.E32]+[.E44]+[.E56]+[.E68]+[.E80]+[.E92]+[.E104]+[.E116]+[.E128]+[.E140]+[.E149]+[.E161]+[.E173]+[.E185]" table:style-name="ce8">
            <text:p>17353166<text:s/></text:p>
          </table:table-cell>
          <table:table-cell office:value-type="string" table:style-name="ce9">
            <text:p>(<text:span text:style-name="T4">正式開園累計人次</text:span>)</text:p>
          </table:table-cell>
          <table:table-cell table:number-columns-repeated="16378"/>
        </table:table-row>
        <table:table-row table:style-name="ro2">
          <table:table-cell office:value-type="float" office:value="9310" table:style-name="ce10">
            <text:p>93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4237" table:style-name="ce12">
            <text:p>74237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float" office:value="9311" table:style-name="ce10">
            <text:p>93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9804" table:style-name="ce12">
            <text:p>69804<text:s/>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float" office:value="9312" table:style-name="ce15">
            <text:p>931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306" table:style-name="ce17">
            <text:p>50306<text:s/></text:p>
          </table:table-cell>
          <table:table-cell office:value-type="float" office:value="194347" table:style-name="ce18">
            <text:p>194347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9401" table:style-name="ce10">
            <text:p>9401</text:p>
          </table:table-cell>
          <table:table-cell office:value-type="float" office:value="27981" table:style-name="ce12">
            <text:p>27981<text:s/></text:p>
          </table:table-cell>
          <table:table-cell office:value-type="float" office:value="15453" table:style-name="ce12">
            <text:p>15453<text:s/></text:p>
          </table:table-cell>
          <table:table-cell office:value-type="float" office:value="52009" table:style-name="ce12">
            <text:p>52009<text:s/></text:p>
          </table:table-cell>
          <table:table-cell table:style-name="ce19"/>
          <table:table-cell table:number-columns-repeated="16379" table:style-name="ce3"/>
        </table:table-row>
        <table:table-row table:style-name="ro2">
          <table:table-cell office:value-type="float" office:value="9402" table:style-name="ce10">
            <text:p>9402</text:p>
          </table:table-cell>
          <table:table-cell office:value-type="float" office:value="79053" table:style-name="ce12">
            <text:p>79053<text:s/></text:p>
          </table:table-cell>
          <table:table-cell office:value-type="float" office:value="15297" table:style-name="ce12">
            <text:p>15297<text:s/></text:p>
          </table:table-cell>
          <table:table-cell office:value-type="float" office:value="111185" table:style-name="ce12">
            <text:p>111185<text:s/></text:p>
          </table:table-cell>
          <table:table-cell table:style-name="ce19"/>
          <table:table-cell table:number-columns-repeated="16379" table:style-name="ce3"/>
        </table:table-row>
        <table:table-row table:style-name="ro2">
          <table:table-cell office:value-type="float" office:value="9403" table:style-name="ce10">
            <text:p>9403</text:p>
          </table:table-cell>
          <table:table-cell office:value-type="float" office:value="19867" table:style-name="ce12">
            <text:p>19867<text:s/></text:p>
          </table:table-cell>
          <table:table-cell office:value-type="float" office:value="13773" table:style-name="ce12">
            <text:p>13773<text:s/></text:p>
          </table:table-cell>
          <table:table-cell office:value-type="float" office:value="46509" table:style-name="ce12">
            <text:p>46509<text:s/></text:p>
          </table:table-cell>
          <table:table-cell table:style-name="ce19"/>
          <table:table-cell table:number-columns-repeated="16379" table:style-name="ce3"/>
        </table:table-row>
        <table:table-row table:style-name="ro2">
          <table:table-cell office:value-type="float" office:value="9404" table:style-name="ce10">
            <text:p>9404</text:p>
          </table:table-cell>
          <table:table-cell office:value-type="float" office:value="29989" table:style-name="ce12">
            <text:p>29989<text:s/></text:p>
          </table:table-cell>
          <table:table-cell office:value-type="float" office:value="17732" table:style-name="ce12">
            <text:p>17732<text:s/></text:p>
          </table:table-cell>
          <table:table-cell office:value-type="float" office:value="77894" table:style-name="ce12">
            <text:p>77894<text:s/></text:p>
          </table:table-cell>
          <table:table-cell table:style-name="ce19"/>
          <table:table-cell table:number-columns-repeated="16379" table:style-name="ce3"/>
        </table:table-row>
        <table:table-row table:style-name="ro2">
          <table:table-cell office:value-type="float" office:value="9405" table:style-name="ce10">
            <text:p>9405</text:p>
          </table:table-cell>
          <table:table-cell office:value-type="float" office:value="27691" table:style-name="ce12">
            <text:p>27691<text:s/></text:p>
          </table:table-cell>
          <table:table-cell office:value-type="float" office:value="23114" table:style-name="ce12">
            <text:p>23114<text:s/></text:p>
          </table:table-cell>
          <table:table-cell office:value-type="float" office:value="69525" table:style-name="ce12">
            <text:p>69525<text:s/></text:p>
          </table:table-cell>
          <table:table-cell table:style-name="ce19"/>
          <table:table-cell table:number-columns-repeated="16379" table:style-name="ce3"/>
        </table:table-row>
        <table:table-row table:style-name="ro2">
          <table:table-cell office:value-type="float" office:value="9406" table:style-name="ce10">
            <text:p>9406</text:p>
          </table:table-cell>
          <table:table-cell office:value-type="float" office:value="6579" table:style-name="ce12">
            <text:p>6579<text:s/></text:p>
          </table:table-cell>
          <table:table-cell office:value-type="float" office:value="35821" table:style-name="ce12">
            <text:p>35821<text:s/></text:p>
          </table:table-cell>
          <table:table-cell office:value-type="float" office:value="54226" table:style-name="ce12">
            <text:p>54226<text:s/></text:p>
          </table:table-cell>
          <table:table-cell table:style-name="ce19"/>
          <table:table-cell table:number-columns-repeated="16379" table:style-name="ce3"/>
        </table:table-row>
        <table:table-row table:style-name="ro2">
          <table:table-cell office:value-type="float" office:value="9407" table:style-name="ce10">
            <text:p>9407</text:p>
          </table:table-cell>
          <table:table-cell office:value-type="float" office:value="66021" table:style-name="ce12">
            <text:p>66021<text:s/></text:p>
          </table:table-cell>
          <table:table-cell office:value-type="float" office:value="49477" table:style-name="ce12">
            <text:p>49477<text:s/></text:p>
          </table:table-cell>
          <table:table-cell office:value-type="float" office:value="126590" table:style-name="ce12">
            <text:p>126590<text:s/></text:p>
          </table:table-cell>
          <table:table-cell table:style-name="ce19"/>
          <table:table-cell table:number-columns-repeated="16379" table:style-name="ce3"/>
        </table:table-row>
        <table:table-row table:style-name="ro2">
          <table:table-cell office:value-type="float" office:value="9408" table:style-name="ce10">
            <text:p>9408</text:p>
          </table:table-cell>
          <table:table-cell office:value-type="float" office:value="52976" table:style-name="ce12">
            <text:p>52976<text:s/></text:p>
          </table:table-cell>
          <table:table-cell office:value-type="float" office:value="57537" table:style-name="ce12">
            <text:p>57537<text:s/></text:p>
          </table:table-cell>
          <table:table-cell office:value-type="float" office:value="121923" table:style-name="ce12">
            <text:p>121923<text:s/></text:p>
          </table:table-cell>
          <table:table-cell table:style-name="ce19"/>
          <table:table-cell table:number-columns-repeated="16379" table:style-name="ce3"/>
        </table:table-row>
        <table:table-row table:style-name="ro2">
          <table:table-cell office:value-type="float" office:value="9409" table:style-name="ce10">
            <text:p>9409</text:p>
          </table:table-cell>
          <table:table-cell office:value-type="float" office:value="21881" table:style-name="ce12">
            <text:p>21881<text:s/></text:p>
          </table:table-cell>
          <table:table-cell office:value-type="float" office:value="24388" table:style-name="ce12">
            <text:p>24388<text:s/></text:p>
          </table:table-cell>
          <table:table-cell office:value-type="float" office:value="58063" table:style-name="ce12">
            <text:p>58063<text:s/>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9410" table:style-name="ce10">
            <text:p>9410</text:p>
          </table:table-cell>
          <table:table-cell office:value-type="float" office:value="46076" table:style-name="ce12">
            <text:p>46076<text:s/></text:p>
          </table:table-cell>
          <table:table-cell office:value-type="float" office:value="26329" table:style-name="ce12">
            <text:p>26329<text:s/></text:p>
          </table:table-cell>
          <table:table-cell office:value-type="float" office:value="87458" table:style-name="ce12">
            <text:p>87458<text:s/>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9411" table:style-name="ce10">
            <text:p>9411</text:p>
          </table:table-cell>
          <table:table-cell office:value-type="float" office:value="28746" table:style-name="ce12">
            <text:p>28746<text:s/></text:p>
          </table:table-cell>
          <table:table-cell office:value-type="float" office:value="26325" table:style-name="ce12">
            <text:p>26325<text:s/></text:p>
          </table:table-cell>
          <table:table-cell office:value-type="float" office:value="65817" table:style-name="ce12">
            <text:p>65817<text:s/>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9412" table:style-name="ce15">
            <text:p>9412</text:p>
          </table:table-cell>
          <table:table-cell office:value-type="float" office:value="28172" table:style-name="ce17">
            <text:p>28172<text:s/></text:p>
          </table:table-cell>
          <table:table-cell office:value-type="float" office:value="27225" table:style-name="ce17">
            <text:p>27225<text:s/></text:p>
          </table:table-cell>
          <table:table-cell office:value-type="float" office:value="66008" table:style-name="ce17">
            <text:p>66008<text:s/></text:p>
          </table:table-cell>
          <table:table-cell office:value-type="float" office:value="937207" table:style-name="ce18">
            <text:p>937207<text:s/></text:p>
          </table:table-cell>
          <table:table-cell table:number-columns-repeated="16379"/>
        </table:table-row>
        <table:table-row table:style-name="ro2">
          <table:table-cell office:value-type="float" office:value="9501" table:style-name="ce10">
            <text:p>9501</text:p>
          </table:table-cell>
          <table:table-cell office:value-type="float" office:value="65708" table:style-name="ce20">
            <text:p>65708<text:s/></text:p>
          </table:table-cell>
          <table:table-cell office:value-type="float" office:value="22807" table:style-name="ce20">
            <text:p>22807<text:s/></text:p>
          </table:table-cell>
          <table:table-cell office:value-type="float" office:value="88515" table:style-name="ce20">
            <text:p>88515<text:s/>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9502" table:style-name="ce10">
            <text:p>9502</text:p>
          </table:table-cell>
          <table:table-cell office:value-type="float" office:value="68282" table:style-name="ce20">
            <text:p>68282<text:s/></text:p>
          </table:table-cell>
          <table:table-cell office:value-type="float" office:value="23578" table:style-name="ce20">
            <text:p>23578<text:s/></text:p>
          </table:table-cell>
          <table:table-cell office:value-type="float" office:value="91860" table:style-name="ce20">
            <text:p>91860<text:s/></text:p>
          </table:table-cell>
          <table:table-cell table:style-name="ce21"/>
          <table:table-cell table:number-columns-repeated="16379"/>
        </table:table-row>
        <table:table-row table:style-name="ro5">
          <table:table-cell office:value-type="float" office:value="9503" table:style-name="ce10">
            <text:p>9503</text:p>
          </table:table-cell>
          <table:table-cell office:value-type="float" office:value="23424" table:style-name="ce20">
            <text:p>23424<text:s/></text:p>
          </table:table-cell>
          <table:table-cell office:value-type="float" office:value="24292" table:style-name="ce20">
            <text:p>24292<text:s/></text:p>
          </table:table-cell>
          <table:table-cell office:value-type="float" office:value="47716" table:style-name="ce20">
            <text:p>47716<text:s/></text:p>
          </table:table-cell>
          <table:table-cell table:style-name="ce21"/>
          <table:table-cell table:number-columns-repeated="16379"/>
        </table:table-row>
        <table:table-row table:style-name="ro5">
          <table:table-cell office:value-type="float" office:value="9504" table:style-name="ce10">
            <text:p>9504</text:p>
          </table:table-cell>
          <table:table-cell office:value-type="float" office:value="31981" table:style-name="ce20">
            <text:p>31981<text:s/></text:p>
          </table:table-cell>
          <table:table-cell office:value-type="float" office:value="20064" table:style-name="ce20">
            <text:p>20064<text:s/></text:p>
          </table:table-cell>
          <table:table-cell office:value-type="float" office:value="52045" table:style-name="ce20">
            <text:p>52045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505" table:style-name="ce10">
            <text:p>9505</text:p>
          </table:table-cell>
          <table:table-cell office:value-type="float" office:value="31533" table:style-name="ce20">
            <text:p>31533<text:s/></text:p>
          </table:table-cell>
          <table:table-cell office:value-type="float" office:value="29177" table:style-name="ce20">
            <text:p>29177<text:s/></text:p>
          </table:table-cell>
          <table:table-cell office:value-type="float" office:value="60710" table:style-name="ce20">
            <text:p>60710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506" table:style-name="ce10">
            <text:p>9506</text:p>
          </table:table-cell>
          <table:table-cell office:value-type="float" office:value="39206" table:style-name="ce20">
            <text:p>39206<text:s/></text:p>
          </table:table-cell>
          <table:table-cell office:value-type="float" office:value="36936" table:style-name="ce20">
            <text:p>36936<text:s/></text:p>
          </table:table-cell>
          <table:table-cell office:value-type="float" office:value="76142" table:style-name="ce20">
            <text:p>76142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507" table:style-name="ce10">
            <text:p>9507</text:p>
          </table:table-cell>
          <table:table-cell office:value-type="float" office:value="85021" table:style-name="ce20">
            <text:p>85021<text:s/></text:p>
          </table:table-cell>
          <table:table-cell office:value-type="float" office:value="68628" table:style-name="ce20">
            <text:p>68628<text:s/></text:p>
          </table:table-cell>
          <table:table-cell office:value-type="float" office:value="153649" table:style-name="ce20">
            <text:p>153649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508" table:style-name="ce10">
            <text:p>9508</text:p>
          </table:table-cell>
          <table:table-cell office:value-type="float" office:value="84825" table:style-name="ce20">
            <text:p>84825<text:s/></text:p>
          </table:table-cell>
          <table:table-cell office:value-type="float" office:value="92305" table:style-name="ce20">
            <text:p>92305<text:s/></text:p>
          </table:table-cell>
          <table:table-cell office:value-type="float" office:value="177130" table:style-name="ce20">
            <text:p>177130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509" table:style-name="ce10">
            <text:p>9509</text:p>
          </table:table-cell>
          <table:table-cell office:value-type="float" office:value="60783" table:style-name="ce20">
            <text:p>60783<text:s/></text:p>
          </table:table-cell>
          <table:table-cell office:value-type="float" office:value="38914" table:style-name="ce20">
            <text:p>38914<text:s/></text:p>
          </table:table-cell>
          <table:table-cell office:value-type="float" office:value="99697" table:style-name="ce20">
            <text:p>99697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510" table:style-name="ce10">
            <text:p>9510</text:p>
          </table:table-cell>
          <table:table-cell office:value-type="float" office:value="67925" table:style-name="ce20">
            <text:p>67925<text:s/></text:p>
          </table:table-cell>
          <table:table-cell office:value-type="float" office:value="36247" table:style-name="ce20">
            <text:p>36247<text:s/></text:p>
          </table:table-cell>
          <table:table-cell office:value-type="float" office:value="125888" table:style-name="ce20">
            <text:p>125888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511" table:style-name="ce10">
            <text:p>9511</text:p>
          </table:table-cell>
          <table:table-cell office:value-type="float" office:value="42747" table:style-name="ce20">
            <text:p>42747<text:s/></text:p>
          </table:table-cell>
          <table:table-cell office:value-type="float" office:value="30838" table:style-name="ce20">
            <text:p>30838<text:s/></text:p>
          </table:table-cell>
          <table:table-cell office:value-type="float" office:value="97310" table:style-name="ce20">
            <text:p>97310<text:s/>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12" table:style-name="ce15">
            <text:p>9512</text:p>
          </table:table-cell>
          <table:table-cell office:value-type="float" office:value="53807" table:style-name="ce17">
            <text:p>53807<text:s/></text:p>
          </table:table-cell>
          <table:table-cell office:value-type="float" office:value="23011" table:style-name="ce17">
            <text:p>23011<text:s/></text:p>
          </table:table-cell>
          <table:table-cell office:value-type="float" office:value="93132" table:style-name="ce17">
            <text:p>93132<text:s/></text:p>
          </table:table-cell>
          <table:table-cell office:value-type="float" office:value="1163794" table:style-name="ce18">
            <text:p>1163794<text:s/></text:p>
          </table:table-cell>
          <table:table-cell table:number-columns-repeated="16379"/>
        </table:table-row>
        <table:table-row table:style-name="ro5">
          <table:table-cell office:value-type="float" office:value="9601" table:style-name="ce10">
            <text:p>9601</text:p>
          </table:table-cell>
          <table:table-cell office:value-type="float" office:value="35721" table:style-name="ce20">
            <text:p>35721<text:s/></text:p>
          </table:table-cell>
          <table:table-cell office:value-type="float" office:value="22796" table:style-name="ce20">
            <text:p>22796<text:s/></text:p>
          </table:table-cell>
          <table:table-cell office:value-type="float" office:value="58517" table:style-name="ce20">
            <text:p>58517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602" table:style-name="ce10">
            <text:p>9602</text:p>
          </table:table-cell>
          <table:table-cell office:value-type="float" office:value="157276" table:style-name="ce20">
            <text:p>157276<text:s/></text:p>
          </table:table-cell>
          <table:table-cell office:value-type="float" office:value="26000" table:style-name="ce20">
            <text:p>26000<text:s/></text:p>
          </table:table-cell>
          <table:table-cell office:value-type="float" office:value="183276" table:style-name="ce20">
            <text:p>183276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603" table:style-name="ce10">
            <text:p>9603</text:p>
          </table:table-cell>
          <table:table-cell office:value-type="float" office:value="35414" table:style-name="ce20">
            <text:p>35414<text:s/></text:p>
          </table:table-cell>
          <table:table-cell office:value-type="float" office:value="22438" table:style-name="ce20">
            <text:p>22438<text:s/></text:p>
          </table:table-cell>
          <table:table-cell office:value-type="float" office:value="57852" table:style-name="ce20">
            <text:p>57852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604" table:style-name="ce10">
            <text:p>9604</text:p>
          </table:table-cell>
          <table:table-cell office:value-type="float" office:value="68527" table:style-name="ce20">
            <text:p>68527<text:s/></text:p>
          </table:table-cell>
          <table:table-cell office:value-type="float" office:value="30401" table:style-name="ce20">
            <text:p>30401<text:s/></text:p>
          </table:table-cell>
          <table:table-cell office:value-type="float" office:value="98928" table:style-name="ce20">
            <text:p>98928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605" table:style-name="ce10">
            <text:p>9605</text:p>
          </table:table-cell>
          <table:table-cell office:value-type="float" office:value="50738" table:style-name="ce20">
            <text:p>50738<text:s/></text:p>
          </table:table-cell>
          <table:table-cell office:value-type="float" office:value="30308" table:style-name="ce20">
            <text:p>30308<text:s/></text:p>
          </table:table-cell>
          <table:table-cell office:value-type="float" office:value="81046" table:style-name="ce20">
            <text:p>81046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606" table:style-name="ce10">
            <text:p>9606</text:p>
          </table:table-cell>
          <table:table-cell office:value-type="float" office:value="55697" table:style-name="ce20">
            <text:p>55697<text:s/></text:p>
          </table:table-cell>
          <table:table-cell office:value-type="float" office:value="32386" table:style-name="ce20">
            <text:p>32386<text:s/></text:p>
          </table:table-cell>
          <table:table-cell office:value-type="float" office:value="88083" table:style-name="ce20">
            <text:p>88083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607" table:style-name="ce10">
            <text:p>9607</text:p>
          </table:table-cell>
          <table:table-cell office:value-type="float" office:value="72697" table:style-name="ce20">
            <text:p>72697<text:s/></text:p>
          </table:table-cell>
          <table:table-cell office:value-type="float" office:value="67711" table:style-name="ce20">
            <text:p>67711<text:s/></text:p>
          </table:table-cell>
          <table:table-cell office:value-type="float" office:value="140408" table:style-name="ce20">
            <text:p>140408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608" table:style-name="ce10">
            <text:p>9608</text:p>
          </table:table-cell>
          <table:table-cell office:value-type="float" office:value="55439" table:style-name="ce20">
            <text:p>55439<text:s/></text:p>
          </table:table-cell>
          <table:table-cell office:value-type="float" office:value="58336" table:style-name="ce20">
            <text:p>58336<text:s/></text:p>
          </table:table-cell>
          <table:table-cell office:value-type="float" office:value="113775" table:style-name="ce20">
            <text:p>113775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609" table:style-name="ce10">
            <text:p>9609</text:p>
          </table:table-cell>
          <table:table-cell office:value-type="float" office:value="66295" table:style-name="ce20">
            <text:p>66295<text:s/></text:p>
          </table:table-cell>
          <table:table-cell office:value-type="float" office:value="18997" table:style-name="ce20">
            <text:p>18997<text:s/></text:p>
          </table:table-cell>
          <table:table-cell office:value-type="float" office:value="85292" table:style-name="ce20">
            <text:p>85292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610" table:style-name="ce10">
            <text:p>9610</text:p>
          </table:table-cell>
          <table:table-cell office:value-type="float" office:value="40592" table:style-name="ce20">
            <text:p>40592<text:s/></text:p>
          </table:table-cell>
          <table:table-cell office:value-type="float" office:value="31177" table:style-name="ce20">
            <text:p>31177<text:s/></text:p>
          </table:table-cell>
          <table:table-cell office:value-type="float" office:value="71769" table:style-name="ce20">
            <text:p>71769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611" table:style-name="ce10">
            <text:p>9611</text:p>
          </table:table-cell>
          <table:table-cell office:value-type="float" office:value="48825" table:style-name="ce20">
            <text:p>48825<text:s/></text:p>
          </table:table-cell>
          <table:table-cell office:value-type="float" office:value="29899" table:style-name="ce20">
            <text:p>29899<text:s/></text:p>
          </table:table-cell>
          <table:table-cell office:value-type="float" office:value="78724" table:style-name="ce20">
            <text:p>78724<text:s/>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12" table:style-name="ce15">
            <text:p>9612</text:p>
          </table:table-cell>
          <table:table-cell office:value-type="float" office:value="61913" table:style-name="ce17">
            <text:p>61913<text:s/></text:p>
          </table:table-cell>
          <table:table-cell office:value-type="float" office:value="34523" table:style-name="ce17">
            <text:p>34523<text:s/></text:p>
          </table:table-cell>
          <table:table-cell office:value-type="float" office:value="96436" table:style-name="ce17">
            <text:p>96436<text:s/></text:p>
          </table:table-cell>
          <table:table-cell office:value-type="float" office:value="1154106" table:style-name="ce18">
            <text:p>1154106<text:s/></text:p>
          </table:table-cell>
          <table:table-cell table:number-columns-repeated="16379"/>
        </table:table-row>
        <table:table-row table:style-name="ro5">
          <table:table-cell office:value-type="float" office:value="9701" table:style-name="ce10">
            <text:p>9701</text:p>
          </table:table-cell>
          <table:table-cell office:value-type="float" office:value="40416" table:style-name="ce23">
            <text:p>40416<text:s/></text:p>
          </table:table-cell>
          <table:table-cell office:value-type="float" office:value="31156" table:style-name="ce23">
            <text:p>31156<text:s/></text:p>
          </table:table-cell>
          <table:table-cell office:value-type="float" office:value="71572" table:style-name="ce23">
            <text:p>71572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702" table:style-name="ce10">
            <text:p>9702</text:p>
          </table:table-cell>
          <table:table-cell office:value-type="float" office:value="104415" table:style-name="ce23">
            <text:p>104415<text:s/></text:p>
          </table:table-cell>
          <table:table-cell office:value-type="float" office:value="23596" table:style-name="ce23">
            <text:p>23596<text:s/></text:p>
          </table:table-cell>
          <table:table-cell office:value-type="float" office:value="128011" table:style-name="ce23">
            <text:p>128011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703" table:style-name="ce10">
            <text:p>9703</text:p>
          </table:table-cell>
          <table:table-cell office:value-type="float" office:value="55587" table:style-name="ce23">
            <text:p>55587<text:s/></text:p>
          </table:table-cell>
          <table:table-cell office:value-type="float" office:value="31209" table:style-name="ce23">
            <text:p>31209<text:s/></text:p>
          </table:table-cell>
          <table:table-cell office:value-type="float" office:value="86796" table:style-name="ce23">
            <text:p>86796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704" table:style-name="ce10">
            <text:p>9704</text:p>
          </table:table-cell>
          <table:table-cell office:value-type="float" office:value="67863" table:style-name="ce23">
            <text:p>67863<text:s/></text:p>
          </table:table-cell>
          <table:table-cell office:value-type="float" office:value="43232" table:style-name="ce23">
            <text:p>43232<text:s/></text:p>
          </table:table-cell>
          <table:table-cell office:value-type="float" office:value="111095" table:style-name="ce23">
            <text:p>111095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705" table:style-name="ce10">
            <text:p>9705</text:p>
          </table:table-cell>
          <table:table-cell office:value-type="float" office:value="70901" table:style-name="ce23">
            <text:p>70901<text:s/></text:p>
          </table:table-cell>
          <table:table-cell office:value-type="float" office:value="41173" table:style-name="ce23">
            <text:p>41173<text:s/></text:p>
          </table:table-cell>
          <table:table-cell office:value-type="float" office:value="112074" table:style-name="ce23">
            <text:p>112074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706" table:style-name="ce10">
            <text:p>9706</text:p>
          </table:table-cell>
          <table:table-cell office:value-type="float" office:value="59039" table:style-name="ce23">
            <text:p>59039<text:s/></text:p>
          </table:table-cell>
          <table:table-cell office:value-type="float" office:value="33995" table:style-name="ce23">
            <text:p>33995<text:s/></text:p>
          </table:table-cell>
          <table:table-cell office:value-type="float" office:value="93034" table:style-name="ce23">
            <text:p>93034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707" table:style-name="ce10">
            <text:p>9707</text:p>
          </table:table-cell>
          <table:table-cell office:value-type="float" office:value="76320" table:style-name="ce23">
            <text:p>76320<text:s/></text:p>
          </table:table-cell>
          <table:table-cell office:value-type="float" office:value="71795" table:style-name="ce23">
            <text:p>71795<text:s/></text:p>
          </table:table-cell>
          <table:table-cell office:value-type="float" office:value="148115" table:style-name="ce23">
            <text:p>148115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708" table:style-name="ce10">
            <text:p>9708</text:p>
          </table:table-cell>
          <table:table-cell office:value-type="float" office:value="94833" table:style-name="ce23">
            <text:p>94833<text:s/></text:p>
          </table:table-cell>
          <table:table-cell office:value-type="float" office:value="72227" table:style-name="ce23">
            <text:p>72227<text:s/></text:p>
          </table:table-cell>
          <table:table-cell office:value-type="float" office:value="167060" table:style-name="ce23">
            <text:p>167060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709" table:style-name="ce10">
            <text:p>9709</text:p>
          </table:table-cell>
          <table:table-cell office:value-type="float" office:value="33755" table:style-name="ce23">
            <text:p>33755<text:s/></text:p>
          </table:table-cell>
          <table:table-cell office:value-type="float" office:value="31772" table:style-name="ce23">
            <text:p>31772<text:s/></text:p>
          </table:table-cell>
          <table:table-cell office:value-type="float" office:value="65527" table:style-name="ce23">
            <text:p>65527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710" table:style-name="ce10">
            <text:p>9710</text:p>
          </table:table-cell>
          <table:table-cell office:value-type="float" office:value="63438" table:style-name="ce23">
            <text:p>63438<text:s/></text:p>
          </table:table-cell>
          <table:table-cell office:value-type="float" office:value="58029" table:style-name="ce23">
            <text:p>58029<text:s/></text:p>
          </table:table-cell>
          <table:table-cell office:value-type="float" office:value="121467" table:style-name="ce23">
            <text:p>121467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711" table:style-name="ce10">
            <text:p>9711</text:p>
          </table:table-cell>
          <table:table-cell office:value-type="float" office:value="72327" table:style-name="ce23">
            <text:p>72327<text:s/></text:p>
          </table:table-cell>
          <table:table-cell office:value-type="float" office:value="44996" table:style-name="ce23">
            <text:p>44996<text:s/></text:p>
          </table:table-cell>
          <table:table-cell office:value-type="float" office:value="117323" table:style-name="ce23">
            <text:p>117323<text:s/>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12" table:style-name="ce15">
            <text:p>9712</text:p>
          </table:table-cell>
          <table:table-cell office:value-type="float" office:value="47529" table:style-name="ce17">
            <text:p>47529<text:s/></text:p>
          </table:table-cell>
          <table:table-cell office:value-type="float" office:value="41116" table:style-name="ce17">
            <text:p>41116<text:s/></text:p>
          </table:table-cell>
          <table:table-cell office:value-type="float" office:value="88645" table:style-name="ce17">
            <text:p>88645<text:s/></text:p>
          </table:table-cell>
          <table:table-cell office:value-type="float" office:value="1310719" table:style-name="ce18">
            <text:p>1310719<text:s/></text:p>
          </table:table-cell>
          <table:table-cell table:number-columns-repeated="16379"/>
        </table:table-row>
        <table:table-row table:style-name="ro5">
          <table:table-cell office:value-type="float" office:value="9801" table:style-name="ce10">
            <text:p>9801</text:p>
          </table:table-cell>
          <table:table-cell office:value-type="float" office:value="145040" table:style-name="ce24">
            <text:p><text:s/>145040<text:s/></text:p>
          </table:table-cell>
          <table:table-cell office:value-type="float" office:value="22703" table:style-name="ce24">
            <text:p><text:s/>22703<text:s/></text:p>
          </table:table-cell>
          <table:table-cell office:value-type="float" office:value="167743" table:style-name="ce24">
            <text:p><text:s/>167743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802" table:style-name="ce10">
            <text:p>9802</text:p>
          </table:table-cell>
          <table:table-cell office:value-type="float" office:value="47936" table:style-name="ce24">
            <text:p><text:s/>47936<text:s/></text:p>
          </table:table-cell>
          <table:table-cell office:value-type="float" office:value="44176" table:style-name="ce24">
            <text:p><text:s/>44176<text:s/></text:p>
          </table:table-cell>
          <table:table-cell office:value-type="float" office:value="92112" table:style-name="ce24">
            <text:p><text:s/>92112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803" table:style-name="ce10">
            <text:p>9803</text:p>
          </table:table-cell>
          <table:table-cell office:value-type="float" office:value="36397" table:style-name="ce24">
            <text:p><text:s/>36397<text:s/></text:p>
          </table:table-cell>
          <table:table-cell office:value-type="float" office:value="28955" table:style-name="ce24">
            <text:p><text:s/>28955<text:s/></text:p>
          </table:table-cell>
          <table:table-cell office:value-type="float" office:value="65352" table:style-name="ce24">
            <text:p><text:s/>65352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804" table:style-name="ce10">
            <text:p>9804</text:p>
          </table:table-cell>
          <table:table-cell office:value-type="float" office:value="40839" table:style-name="ce24">
            <text:p><text:s/>40839<text:s/></text:p>
          </table:table-cell>
          <table:table-cell office:value-type="float" office:value="39401" table:style-name="ce24">
            <text:p><text:s/>39401<text:s/></text:p>
          </table:table-cell>
          <table:table-cell office:value-type="float" office:value="80240" table:style-name="ce24">
            <text:p><text:s/>80240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805" table:style-name="ce10">
            <text:p>9805</text:p>
          </table:table-cell>
          <table:table-cell office:value-type="float" office:value="63784" table:style-name="ce24">
            <text:p><text:s/>63784<text:s/></text:p>
          </table:table-cell>
          <table:table-cell office:value-type="float" office:value="52845" table:style-name="ce24">
            <text:p><text:s/>52845<text:s/></text:p>
          </table:table-cell>
          <table:table-cell office:value-type="float" office:value="116629" table:style-name="ce24">
            <text:p><text:s/>116629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806" table:style-name="ce10">
            <text:p>9806</text:p>
          </table:table-cell>
          <table:table-cell office:value-type="float" office:value="38776" table:style-name="ce24">
            <text:p><text:s/>38776<text:s/></text:p>
          </table:table-cell>
          <table:table-cell office:value-type="float" office:value="34326" table:style-name="ce24">
            <text:p><text:s/>34326<text:s/></text:p>
          </table:table-cell>
          <table:table-cell office:value-type="float" office:value="73102" table:style-name="ce24">
            <text:p><text:s/>73102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807" table:style-name="ce10">
            <text:p>9807</text:p>
          </table:table-cell>
          <table:table-cell office:value-type="float" office:value="62232" table:style-name="ce24">
            <text:p><text:s/>62232<text:s/></text:p>
          </table:table-cell>
          <table:table-cell office:value-type="float" office:value="78690" table:style-name="ce24">
            <text:p><text:s/>78690<text:s/></text:p>
          </table:table-cell>
          <table:table-cell office:value-type="float" office:value="140922" table:style-name="ce24">
            <text:p><text:s/>140922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808" table:style-name="ce10">
            <text:p>9808</text:p>
          </table:table-cell>
          <table:table-cell office:value-type="float" office:value="74757" table:style-name="ce24">
            <text:p><text:s/>74757<text:s/></text:p>
          </table:table-cell>
          <table:table-cell office:value-type="float" office:value="76032" table:style-name="ce24">
            <text:p><text:s/>76032<text:s/></text:p>
          </table:table-cell>
          <table:table-cell office:value-type="float" office:value="150789" table:style-name="ce24">
            <text:p><text:s/>150789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809" table:style-name="ce10">
            <text:p>9809</text:p>
          </table:table-cell>
          <table:table-cell office:value-type="float" office:value="48617" table:style-name="ce24">
            <text:p><text:s/>48617<text:s/></text:p>
          </table:table-cell>
          <table:table-cell office:value-type="float" office:value="32609" table:style-name="ce24">
            <text:p><text:s/>32609<text:s/></text:p>
          </table:table-cell>
          <table:table-cell office:value-type="float" office:value="81226" table:style-name="ce24">
            <text:p><text:s/>81226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810" table:style-name="ce10">
            <text:p>9810</text:p>
          </table:table-cell>
          <table:table-cell office:value-type="float" office:value="33627" table:style-name="ce24">
            <text:p><text:s/>33627<text:s/></text:p>
          </table:table-cell>
          <table:table-cell office:value-type="float" office:value="28917" table:style-name="ce24">
            <text:p><text:s/>28917<text:s/></text:p>
          </table:table-cell>
          <table:table-cell office:value-type="float" office:value="62544" table:style-name="ce24">
            <text:p><text:s/>62544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811" table:style-name="ce10">
            <text:p>9811</text:p>
          </table:table-cell>
          <table:table-cell office:value-type="float" office:value="49439" table:style-name="ce24">
            <text:p><text:s/>49439<text:s/></text:p>
          </table:table-cell>
          <table:table-cell office:value-type="float" office:value="38718" table:style-name="ce24">
            <text:p><text:s/>38718<text:s/></text:p>
          </table:table-cell>
          <table:table-cell office:value-type="float" office:value="88157" table:style-name="ce24">
            <text:p><text:s/>88157<text:s/>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5">
            <text:p>9812</text:p>
          </table:table-cell>
          <table:table-cell office:value-type="float" office:value="40702" table:style-name="ce25">
            <text:p><text:s/>40702<text:s/></text:p>
          </table:table-cell>
          <table:table-cell office:value-type="float" office:value="41661" table:style-name="ce25">
            <text:p><text:s/>41661<text:s/></text:p>
          </table:table-cell>
          <table:table-cell office:value-type="float" office:value="82363" table:style-name="ce25">
            <text:p><text:s/>82363<text:s/></text:p>
          </table:table-cell>
          <table:table-cell office:value-type="float" office:value="1201179" table:style-name="ce18">
            <text:p>1201179<text:s/></text:p>
          </table:table-cell>
          <table:table-cell table:number-columns-repeated="16379"/>
        </table:table-row>
        <table:table-row table:style-name="ro5">
          <table:table-cell office:value-type="float" office:value="9901" table:style-name="ce10">
            <text:p>9901</text:p>
          </table:table-cell>
          <table:table-cell office:value-type="float" office:value="25875" table:style-name="ce24">
            <text:p><text:s/>25875<text:s/></text:p>
          </table:table-cell>
          <table:table-cell office:value-type="float" office:value="59001" table:style-name="ce24">
            <text:p><text:s/>59001<text:s/></text:p>
          </table:table-cell>
          <table:table-cell office:value-type="float" office:value="84876" table:style-name="ce24">
            <text:p><text:s/>84876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902" table:style-name="ce10">
            <text:p>9902</text:p>
          </table:table-cell>
          <table:table-cell office:value-type="float" office:value="133044" table:style-name="ce24">
            <text:p><text:s/>133044<text:s/></text:p>
          </table:table-cell>
          <table:table-cell office:value-type="float" office:value="32791" table:style-name="ce24">
            <text:p><text:s/>32791<text:s/></text:p>
          </table:table-cell>
          <table:table-cell office:value-type="float" office:value="165835" table:style-name="ce24">
            <text:p><text:s/>165835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903" table:style-name="ce10">
            <text:p>9903</text:p>
          </table:table-cell>
          <table:table-cell office:value-type="float" office:value="35892" table:style-name="ce24">
            <text:p><text:s/>35892<text:s/></text:p>
          </table:table-cell>
          <table:table-cell office:value-type="float" office:value="38222" table:style-name="ce24">
            <text:p><text:s/>38222<text:s/></text:p>
          </table:table-cell>
          <table:table-cell office:value-type="float" office:value="74114" table:style-name="ce24">
            <text:p><text:s/>74114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904" table:style-name="ce10">
            <text:p>9904</text:p>
          </table:table-cell>
          <table:table-cell office:value-type="float" office:value="43484" table:style-name="ce24">
            <text:p><text:s/>43484<text:s/></text:p>
          </table:table-cell>
          <table:table-cell office:value-type="float" office:value="43083" table:style-name="ce24">
            <text:p><text:s/>43083<text:s/></text:p>
          </table:table-cell>
          <table:table-cell office:value-type="float" office:value="86567" table:style-name="ce24">
            <text:p><text:s/>86567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905" table:style-name="ce10">
            <text:p>9905</text:p>
          </table:table-cell>
          <table:table-cell office:value-type="float" office:value="56451" table:style-name="ce24">
            <text:p><text:s/>56451<text:s/></text:p>
          </table:table-cell>
          <table:table-cell office:value-type="float" office:value="41738" table:style-name="ce24">
            <text:p><text:s/>41738<text:s/></text:p>
          </table:table-cell>
          <table:table-cell office:value-type="float" office:value="98189" table:style-name="ce24">
            <text:p><text:s/>98189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9906" table:style-name="ce26">
            <text:p>9906</text:p>
          </table:table-cell>
          <table:table-cell office:value-type="float" office:value="47237" table:style-name="ce24">
            <text:p><text:s/>47237<text:s/></text:p>
          </table:table-cell>
          <table:table-cell office:value-type="float" office:value="39997" table:style-name="ce24">
            <text:p><text:s/>39997<text:s/></text:p>
          </table:table-cell>
          <table:table-cell office:value-type="float" office:value="87234" table:style-name="ce24">
            <text:p><text:s/>87234<text:s/>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float" office:value="9907" table:style-name="ce26">
            <text:p>9907</text:p>
          </table:table-cell>
          <table:table-cell office:value-type="float" office:value="70553" table:style-name="ce24">
            <text:p><text:s/>70553<text:s/></text:p>
          </table:table-cell>
          <table:table-cell office:value-type="float" office:value="75899" table:style-name="ce24">
            <text:p><text:s/>75899<text:s/></text:p>
          </table:table-cell>
          <table:table-cell office:value-type="float" office:value="146452" table:style-name="ce24">
            <text:p><text:s/>146452<text:s/>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float" office:value="9908" table:style-name="ce26">
            <text:p>9908</text:p>
          </table:table-cell>
          <table:table-cell office:value-type="float" office:value="75195" table:style-name="ce24">
            <text:p><text:s/>75195<text:s/></text:p>
          </table:table-cell>
          <table:table-cell office:value-type="float" office:value="75704" table:style-name="ce24">
            <text:p><text:s/>75704<text:s/></text:p>
          </table:table-cell>
          <table:table-cell office:value-type="float" office:value="150899" table:style-name="ce24">
            <text:p><text:s/>150899<text:s/>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float" office:value="9909" table:style-name="ce26">
            <text:p>9909</text:p>
          </table:table-cell>
          <table:table-cell office:value-type="float" office:value="33743" table:style-name="ce24">
            <text:p><text:s/>33743<text:s/></text:p>
          </table:table-cell>
          <table:table-cell office:value-type="float" office:value="33154" table:style-name="ce24">
            <text:p><text:s/>33154<text:s/></text:p>
          </table:table-cell>
          <table:table-cell office:value-type="float" office:value="66897" table:style-name="ce24">
            <text:p><text:s/>66897<text:s/>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float" office:value="9910" table:style-name="ce26">
            <text:p>9910</text:p>
          </table:table-cell>
          <table:table-cell office:value-type="float" office:value="34760" table:style-name="ce24">
            <text:p><text:s/>34760<text:s/></text:p>
          </table:table-cell>
          <table:table-cell office:value-type="float" office:value="31513" table:style-name="ce24">
            <text:p><text:s/>31513<text:s/></text:p>
          </table:table-cell>
          <table:table-cell office:value-type="float" office:value="66273" table:style-name="ce24">
            <text:p><text:s/>66273<text:s/>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float" office:value="9911" table:style-name="ce26">
            <text:p>9911</text:p>
          </table:table-cell>
          <table:table-cell office:value-type="float" office:value="29753" table:style-name="ce24">
            <text:p><text:s/>29753<text:s/></text:p>
          </table:table-cell>
          <table:table-cell office:value-type="float" office:value="32349" table:style-name="ce24">
            <text:p><text:s/>32349<text:s/></text:p>
          </table:table-cell>
          <table:table-cell office:value-type="float" office:value="62102" table:style-name="ce24">
            <text:p><text:s/>62102<text:s/>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9912" table:style-name="ce28">
            <text:p>9912</text:p>
          </table:table-cell>
          <table:table-cell office:value-type="float" office:value="38876" table:style-name="ce25">
            <text:p><text:s/>38876<text:s/></text:p>
          </table:table-cell>
          <table:table-cell office:value-type="float" office:value="32490" table:style-name="ce25">
            <text:p><text:s/>32490<text:s/></text:p>
          </table:table-cell>
          <table:table-cell office:value-type="float" office:value="71366" table:style-name="ce25">
            <text:p><text:s/>71366<text:s/></text:p>
          </table:table-cell>
          <table:table-cell office:value-type="float" office:value="1160804" table:style-name="ce29">
            <text:p>1,160,804</text:p>
          </table:table-cell>
          <table:table-cell table:number-columns-repeated="16379"/>
        </table:table-row>
        <table:table-row table:style-name="ro5">
          <table:table-cell office:value-type="float" office:value="10001" table:style-name="ce26">
            <text:p>10001</text:p>
          </table:table-cell>
          <table:table-cell office:value-type="float" office:value="33762" table:style-name="ce24">
            <text:p><text:s/>33762<text:s/></text:p>
          </table:table-cell>
          <table:table-cell office:value-type="float" office:value="24607" table:style-name="ce24">
            <text:p><text:s/>24607<text:s/></text:p>
          </table:table-cell>
          <table:table-cell office:value-type="float" office:value="58369" table:style-name="ce24">
            <text:p><text:s/>58369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10002" table:style-name="ce26">
            <text:p>10002</text:p>
          </table:table-cell>
          <table:table-cell office:value-type="float" office:value="139124" table:style-name="ce24">
            <text:p><text:s/>139124<text:s/></text:p>
          </table:table-cell>
          <table:table-cell office:value-type="float" office:value="23554" table:style-name="ce24">
            <text:p><text:s/>23554<text:s/></text:p>
          </table:table-cell>
          <table:table-cell office:value-type="float" office:value="162678" table:style-name="ce24">
            <text:p><text:s/>162678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10003" table:style-name="ce26">
            <text:p>10003</text:p>
          </table:table-cell>
          <table:table-cell office:value-type="float" office:value="26805" table:style-name="ce24">
            <text:p><text:s/>26805<text:s/></text:p>
          </table:table-cell>
          <table:table-cell office:value-type="float" office:value="29993" table:style-name="ce24">
            <text:p><text:s/>29993<text:s/></text:p>
          </table:table-cell>
          <table:table-cell office:value-type="float" office:value="56798" table:style-name="ce24">
            <text:p><text:s/>56798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10004" table:style-name="ce26">
            <text:p>10004</text:p>
          </table:table-cell>
          <table:table-cell office:value-type="float" office:value="61271" table:style-name="ce24">
            <text:p><text:s/>61271<text:s/></text:p>
          </table:table-cell>
          <table:table-cell office:value-type="float" office:value="29387" table:style-name="ce24">
            <text:p><text:s/>29387<text:s/></text:p>
          </table:table-cell>
          <table:table-cell office:value-type="float" office:value="90658" table:style-name="ce24">
            <text:p><text:s/>90658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10005" table:style-name="ce26">
            <text:p>10005</text:p>
          </table:table-cell>
          <table:table-cell office:value-type="float" office:value="40134" table:style-name="ce24">
            <text:p><text:s/>40134<text:s/></text:p>
          </table:table-cell>
          <table:table-cell office:value-type="float" office:value="34183" table:style-name="ce24">
            <text:p><text:s/>34183<text:s/></text:p>
          </table:table-cell>
          <table:table-cell office:value-type="float" office:value="74317" table:style-name="ce24">
            <text:p><text:s/>74317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10006" table:style-name="ce26">
            <text:p>10006</text:p>
          </table:table-cell>
          <table:table-cell office:value-type="float" office:value="43263" table:style-name="ce24">
            <text:p><text:s/>43263<text:s/></text:p>
          </table:table-cell>
          <table:table-cell office:value-type="float" office:value="34761" table:style-name="ce24">
            <text:p><text:s/>34761<text:s/></text:p>
          </table:table-cell>
          <table:table-cell office:value-type="float" office:value="78024" table:style-name="ce24">
            <text:p><text:s/>78024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10007" table:style-name="ce26">
            <text:p>10007</text:p>
          </table:table-cell>
          <table:table-cell office:value-type="float" office:value="78025" table:style-name="ce24">
            <text:p><text:s/>78025<text:s/></text:p>
          </table:table-cell>
          <table:table-cell office:value-type="float" office:value="80493" table:style-name="ce24">
            <text:p><text:s/>80493<text:s/></text:p>
          </table:table-cell>
          <table:table-cell office:value-type="float" office:value="158518" table:style-name="ce24">
            <text:p><text:s/>158518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10008" table:style-name="ce26">
            <text:p>10008</text:p>
          </table:table-cell>
          <table:table-cell office:value-type="float" office:value="53846" table:style-name="ce24">
            <text:p><text:s/>53846<text:s/></text:p>
          </table:table-cell>
          <table:table-cell office:value-type="float" office:value="75662" table:style-name="ce24">
            <text:p><text:s/>75662<text:s/></text:p>
          </table:table-cell>
          <table:table-cell office:value-type="float" office:value="129508" table:style-name="ce24">
            <text:p><text:s/>129508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10009" table:style-name="ce26">
            <text:p>10009</text:p>
          </table:table-cell>
          <table:table-cell office:value-type="float" office:value="48887" table:style-name="ce24">
            <text:p><text:s/>48887<text:s/></text:p>
          </table:table-cell>
          <table:table-cell office:value-type="float" office:value="38353" table:style-name="ce24">
            <text:p><text:s/>38353<text:s/></text:p>
          </table:table-cell>
          <table:table-cell office:value-type="float" office:value="87240" table:style-name="ce24">
            <text:p><text:s/>87240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10010" table:style-name="ce26">
            <text:p>10010</text:p>
          </table:table-cell>
          <table:table-cell office:value-type="float" office:value="61048" table:style-name="ce24">
            <text:p><text:s/>61048<text:s/></text:p>
          </table:table-cell>
          <table:table-cell office:value-type="float" office:value="42904" table:style-name="ce24">
            <text:p><text:s/>42904<text:s/></text:p>
          </table:table-cell>
          <table:table-cell office:value-type="float" office:value="103952" table:style-name="ce24">
            <text:p><text:s/>103952<text:s/>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10011" table:style-name="ce26">
            <text:p>10011</text:p>
          </table:table-cell>
          <table:table-cell office:value-type="float" office:value="43928" table:style-name="ce24">
            <text:p><text:s/>43928<text:s/></text:p>
          </table:table-cell>
          <table:table-cell office:value-type="float" office:value="50129" table:style-name="ce24">
            <text:p><text:s/>50129<text:s/></text:p>
          </table:table-cell>
          <table:table-cell office:value-type="float" office:value="94057" table:style-name="ce24">
            <text:p><text:s/>94057<text:s/>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12" table:style-name="ce30">
            <text:p>10012</text:p>
          </table:table-cell>
          <table:table-cell office:value-type="float" office:value="40830" table:style-name="ce31">
            <text:p><text:s/>40830<text:s/></text:p>
          </table:table-cell>
          <table:table-cell office:value-type="float" office:value="36953" table:style-name="ce31">
            <text:p><text:s/>36953<text:s/></text:p>
          </table:table-cell>
          <table:table-cell office:value-type="float" office:value="77783" table:style-name="ce31">
            <text:p><text:s/>77783<text:s/></text:p>
          </table:table-cell>
          <table:table-cell office:value-type="float" office:value="1171902" table:style-name="ce32">
            <text:p><text:s/>1171902<text:s/></text:p>
          </table:table-cell>
          <table:table-cell table:number-columns-repeated="16379"/>
        </table:table-row>
        <table:table-row table:style-name="ro5">
          <table:table-cell office:value-type="float" office:value="10101" table:style-name="ce33">
            <text:p>10101</text:p>
          </table:table-cell>
          <table:table-cell office:value-type="float" office:value="129564" table:style-name="ce24">
            <text:p><text:s/>129564<text:s/></text:p>
          </table:table-cell>
          <table:table-cell office:value-type="float" office:value="26882" table:style-name="ce24">
            <text:p><text:s/>26882<text:s/></text:p>
          </table:table-cell>
          <table:table-cell office:value-type="float" office:value="156446" table:style-name="ce24">
            <text:p><text:s/>156446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102" table:style-name="ce33">
            <text:p>10102</text:p>
          </table:table-cell>
          <table:table-cell office:value-type="float" office:value="59655" table:style-name="ce24">
            <text:p><text:s/>59655<text:s/></text:p>
          </table:table-cell>
          <table:table-cell office:value-type="float" office:value="28486" table:style-name="ce24">
            <text:p><text:s/>28486<text:s/></text:p>
          </table:table-cell>
          <table:table-cell office:value-type="float" office:value="88141" table:style-name="ce24">
            <text:p><text:s/>88141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103" table:style-name="ce33">
            <text:p>10103</text:p>
          </table:table-cell>
          <table:table-cell office:value-type="float" office:value="32921" table:style-name="ce24">
            <text:p><text:s/>32921<text:s/></text:p>
          </table:table-cell>
          <table:table-cell office:value-type="float" office:value="31054" table:style-name="ce24">
            <text:p><text:s/>31054<text:s/></text:p>
          </table:table-cell>
          <table:table-cell office:value-type="float" office:value="63975" table:style-name="ce24">
            <text:p><text:s/>63975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104" table:style-name="ce33">
            <text:p>10104</text:p>
          </table:table-cell>
          <table:table-cell office:value-type="float" office:value="50501" table:style-name="ce24">
            <text:p><text:s/>50501<text:s/></text:p>
          </table:table-cell>
          <table:table-cell office:value-type="float" office:value="46614" table:style-name="ce24">
            <text:p><text:s/>46614<text:s/></text:p>
          </table:table-cell>
          <table:table-cell office:value-type="float" office:value="97115" table:style-name="ce24">
            <text:p><text:s/>97115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105" table:style-name="ce33">
            <text:p>10105</text:p>
          </table:table-cell>
          <table:table-cell office:value-type="float" office:value="42706" table:style-name="ce24">
            <text:p><text:s/>42706<text:s/></text:p>
          </table:table-cell>
          <table:table-cell office:value-type="float" office:value="32909" table:style-name="ce24">
            <text:p><text:s/>32909<text:s/></text:p>
          </table:table-cell>
          <table:table-cell office:value-type="float" office:value="75615" table:style-name="ce24">
            <text:p><text:s/>75615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106" table:style-name="ce33">
            <text:p>10106</text:p>
          </table:table-cell>
          <table:table-cell office:value-type="float" office:value="41392" table:style-name="ce24">
            <text:p><text:s/>41392<text:s/></text:p>
          </table:table-cell>
          <table:table-cell office:value-type="float" office:value="32183" table:style-name="ce24">
            <text:p><text:s/>32183<text:s/></text:p>
          </table:table-cell>
          <table:table-cell office:value-type="float" office:value="73575" table:style-name="ce24">
            <text:p><text:s/>73575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107" table:style-name="ce33">
            <text:p>10107</text:p>
          </table:table-cell>
          <table:table-cell office:value-type="float" office:value="68469" table:style-name="ce24">
            <text:p><text:s/>68469<text:s/></text:p>
          </table:table-cell>
          <table:table-cell office:value-type="float" office:value="75338" table:style-name="ce24">
            <text:p><text:s/>75338<text:s/></text:p>
          </table:table-cell>
          <table:table-cell office:value-type="float" office:value="143807" table:style-name="ce24">
            <text:p><text:s/>143807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108" table:style-name="ce33">
            <text:p>10108</text:p>
          </table:table-cell>
          <table:table-cell office:value-type="float" office:value="58348" table:style-name="ce24">
            <text:p><text:s/>58348<text:s/></text:p>
          </table:table-cell>
          <table:table-cell office:value-type="float" office:value="59949" table:style-name="ce24">
            <text:p><text:s/>59949<text:s/></text:p>
          </table:table-cell>
          <table:table-cell office:value-type="float" office:value="118297" table:style-name="ce24">
            <text:p><text:s/>118297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109" table:style-name="ce33">
            <text:p>10109</text:p>
          </table:table-cell>
          <table:table-cell office:value-type="float" office:value="55264" table:style-name="ce24">
            <text:p><text:s/>55264<text:s/></text:p>
          </table:table-cell>
          <table:table-cell office:value-type="float" office:value="34868" table:style-name="ce24">
            <text:p><text:s/>34868<text:s/></text:p>
          </table:table-cell>
          <table:table-cell office:value-type="float" office:value="90132" table:style-name="ce24">
            <text:p><text:s/>90132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110" table:style-name="ce33">
            <text:p>10110</text:p>
          </table:table-cell>
          <table:table-cell office:value-type="float" office:value="53445" table:style-name="ce24">
            <text:p><text:s/>53445<text:s/></text:p>
          </table:table-cell>
          <table:table-cell office:value-type="float" office:value="51646" table:style-name="ce24">
            <text:p><text:s/>51646<text:s/></text:p>
          </table:table-cell>
          <table:table-cell office:value-type="float" office:value="105091" table:style-name="ce24">
            <text:p><text:s/>105091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111" table:style-name="ce33">
            <text:p>10111</text:p>
          </table:table-cell>
          <table:table-cell office:value-type="float" office:value="43725" table:style-name="ce24">
            <text:p><text:s/>43725<text:s/></text:p>
          </table:table-cell>
          <table:table-cell office:value-type="float" office:value="47490" table:style-name="ce24">
            <text:p><text:s/>47490<text:s/></text:p>
          </table:table-cell>
          <table:table-cell office:value-type="float" office:value="91215" table:style-name="ce24">
            <text:p><text:s/>91215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10112" table:style-name="ce30">
            <text:p>10112</text:p>
          </table:table-cell>
          <table:table-cell office:value-type="float" office:value="61051" table:style-name="ce31">
            <text:p><text:s/>61051<text:s/></text:p>
          </table:table-cell>
          <table:table-cell office:value-type="float" office:value="41105" table:style-name="ce31">
            <text:p><text:s/>41105<text:s/></text:p>
          </table:table-cell>
          <table:table-cell office:value-type="float" office:value="102156" table:style-name="ce31">
            <text:p><text:s/>102156<text:s/></text:p>
          </table:table-cell>
          <table:table-cell office:value-type="float" office:value="1205565" table:style-name="ce32">
            <text:p><text:s/>1205565<text:s/></text:p>
          </table:table-cell>
          <table:table-cell table:number-columns-repeated="16379"/>
        </table:table-row>
        <table:table-row table:style-name="ro5">
          <table:table-cell office:value-type="float" office:value="10201" table:style-name="ce33">
            <text:p>10201</text:p>
          </table:table-cell>
          <table:table-cell office:value-type="float" office:value="32321" table:style-name="ce24">
            <text:p><text:s/>32321<text:s/></text:p>
          </table:table-cell>
          <table:table-cell office:value-type="float" office:value="33422" table:style-name="ce24">
            <text:p><text:s/>33422<text:s/></text:p>
          </table:table-cell>
          <table:table-cell office:value-type="float" office:value="65743" table:style-name="ce24">
            <text:p><text:s/>65743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202" table:style-name="ce33">
            <text:p>10202</text:p>
          </table:table-cell>
          <table:table-cell office:value-type="float" office:value="141780" table:style-name="ce24">
            <text:p><text:s/>141780<text:s/></text:p>
          </table:table-cell>
          <table:table-cell office:value-type="float" office:value="25765" table:style-name="ce24">
            <text:p><text:s/>25765<text:s/></text:p>
          </table:table-cell>
          <table:table-cell office:value-type="float" office:value="167545" table:style-name="ce24">
            <text:p><text:s/>167545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203" table:style-name="ce33">
            <text:p>10203</text:p>
          </table:table-cell>
          <table:table-cell office:value-type="float" office:value="41842" table:style-name="ce24">
            <text:p><text:s/>41842<text:s/></text:p>
          </table:table-cell>
          <table:table-cell office:value-type="float" office:value="30768" table:style-name="ce24">
            <text:p><text:s/>30768<text:s/></text:p>
          </table:table-cell>
          <table:table-cell office:value-type="float" office:value="72610" table:style-name="ce24">
            <text:p><text:s/>72610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204" table:style-name="ce33">
            <text:p>10204</text:p>
          </table:table-cell>
          <table:table-cell office:value-type="float" office:value="53167" table:style-name="ce24">
            <text:p><text:s/>53167<text:s/></text:p>
          </table:table-cell>
          <table:table-cell office:value-type="float" office:value="43135" table:style-name="ce24">
            <text:p><text:s/>43135<text:s/></text:p>
          </table:table-cell>
          <table:table-cell office:value-type="float" office:value="96302" table:style-name="ce24">
            <text:p><text:s/>96302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205" table:style-name="ce33">
            <text:p>10205</text:p>
          </table:table-cell>
          <table:table-cell office:value-type="float" office:value="42450" table:style-name="ce24">
            <text:p><text:s/>42450<text:s/></text:p>
          </table:table-cell>
          <table:table-cell office:value-type="float" office:value="35523" table:style-name="ce24">
            <text:p><text:s/>35523<text:s/></text:p>
          </table:table-cell>
          <table:table-cell office:value-type="float" office:value="77973" table:style-name="ce24">
            <text:p><text:s/>77973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206" table:style-name="ce33">
            <text:p>10206</text:p>
          </table:table-cell>
          <table:table-cell office:value-type="float" office:value="58644" table:style-name="ce24">
            <text:p><text:s/>58644<text:s/></text:p>
          </table:table-cell>
          <table:table-cell office:value-type="float" office:value="32575" table:style-name="ce24">
            <text:p><text:s/>32575<text:s/></text:p>
          </table:table-cell>
          <table:table-cell office:value-type="float" office:value="91219" table:style-name="ce24">
            <text:p><text:s/>91219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207" table:style-name="ce33">
            <text:p>10207</text:p>
          </table:table-cell>
          <table:table-cell office:value-type="float" office:value="59369" table:style-name="ce24">
            <text:p><text:s/>59369<text:s/></text:p>
          </table:table-cell>
          <table:table-cell office:value-type="float" office:value="92425" table:style-name="ce24">
            <text:p><text:s/>92425<text:s/></text:p>
          </table:table-cell>
          <table:table-cell office:value-type="float" office:value="151794" table:style-name="ce24">
            <text:p><text:s/>151794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208" table:style-name="ce33">
            <text:p>10208</text:p>
          </table:table-cell>
          <table:table-cell office:value-type="float" office:value="83883" table:style-name="ce24">
            <text:p><text:s/>83883<text:s/></text:p>
          </table:table-cell>
          <table:table-cell office:value-type="float" office:value="79258" table:style-name="ce24">
            <text:p><text:s/>79258<text:s/></text:p>
          </table:table-cell>
          <table:table-cell office:value-type="float" office:value="163141" table:style-name="ce24">
            <text:p><text:s/>163141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209" table:style-name="ce33">
            <text:p>10209</text:p>
          </table:table-cell>
          <table:table-cell office:value-type="float" office:value="49014" table:style-name="ce24">
            <text:p><text:s/>49014<text:s/></text:p>
          </table:table-cell>
          <table:table-cell office:value-type="float" office:value="38338" table:style-name="ce24">
            <text:p><text:s/>38338<text:s/></text:p>
          </table:table-cell>
          <table:table-cell office:value-type="float" office:value="87352" table:style-name="ce24">
            <text:p><text:s/>87352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210" table:style-name="ce33">
            <text:p>10210</text:p>
          </table:table-cell>
          <table:table-cell office:value-type="float" office:value="50565" table:style-name="ce24">
            <text:p><text:s/>50565<text:s/></text:p>
          </table:table-cell>
          <table:table-cell office:value-type="float" office:value="53142" table:style-name="ce24">
            <text:p><text:s/>53142<text:s/></text:p>
          </table:table-cell>
          <table:table-cell office:value-type="float" office:value="103707" table:style-name="ce24">
            <text:p><text:s/>103707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211" table:style-name="ce33">
            <text:p>10211</text:p>
          </table:table-cell>
          <table:table-cell office:value-type="float" office:value="51605" table:style-name="ce24">
            <text:p><text:s/>51605<text:s/></text:p>
          </table:table-cell>
          <table:table-cell office:value-type="float" office:value="49682" table:style-name="ce24">
            <text:p><text:s/>49682<text:s/></text:p>
          </table:table-cell>
          <table:table-cell office:value-type="float" office:value="101287" table:style-name="ce24">
            <text:p><text:s/>101287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10212" table:style-name="ce30">
            <text:p>10212</text:p>
          </table:table-cell>
          <table:table-cell office:value-type="float" office:value="46592" table:style-name="ce31">
            <text:p><text:s/>46592<text:s/></text:p>
          </table:table-cell>
          <table:table-cell office:value-type="float" office:value="41716" table:style-name="ce31">
            <text:p><text:s/>41716<text:s/></text:p>
          </table:table-cell>
          <table:table-cell office:value-type="float" office:value="88308" table:style-name="ce31">
            <text:p><text:s/>88308<text:s/></text:p>
          </table:table-cell>
          <table:table-cell office:value-type="float" office:value="1266981" table:style-name="ce32">
            <text:p><text:s/>1266981<text:s/></text:p>
          </table:table-cell>
          <table:table-cell table:number-columns-repeated="16379"/>
        </table:table-row>
        <table:table-row table:style-name="ro5">
          <table:table-cell office:value-type="float" office:value="10301" table:style-name="ce33">
            <text:p>10301</text:p>
          </table:table-cell>
          <table:table-cell office:value-type="float" office:value="56537" table:style-name="ce24">
            <text:p><text:s/>56537<text:s/></text:p>
          </table:table-cell>
          <table:table-cell office:value-type="float" office:value="32926" table:style-name="ce24">
            <text:p><text:s/>32926<text:s/></text:p>
          </table:table-cell>
          <table:table-cell office:value-type="float" office:value="89463" table:style-name="ce24">
            <text:p><text:s/>89463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float" office:value="10302" table:style-name="ce33">
            <text:p>10302</text:p>
          </table:table-cell>
          <table:table-cell office:value-type="float" office:value="108377" table:style-name="ce24">
            <text:p><text:s/>108377<text:s/></text:p>
          </table:table-cell>
          <table:table-cell office:value-type="float" office:value="44883" table:style-name="ce24">
            <text:p><text:s/>44883<text:s/></text:p>
          </table:table-cell>
          <table:table-cell office:value-type="float" office:value="153260" table:style-name="ce24">
            <text:p><text:s/>153260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float" office:value="10303" table:style-name="ce33">
            <text:p>10303</text:p>
          </table:table-cell>
          <table:table-cell office:value-type="float" office:value="57134" table:style-name="ce24">
            <text:p><text:s/>57134<text:s/></text:p>
          </table:table-cell>
          <table:table-cell office:value-type="float" office:value="45192" table:style-name="ce24">
            <text:p><text:s/>45192<text:s/></text:p>
          </table:table-cell>
          <table:table-cell office:value-type="float" office:value="102326" table:style-name="ce24">
            <text:p><text:s/>102326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float" office:value="10304" table:style-name="ce33">
            <text:p>10304</text:p>
          </table:table-cell>
          <table:table-cell office:value-type="float" office:value="58967" table:style-name="ce24">
            <text:p><text:s/>58967<text:s/></text:p>
          </table:table-cell>
          <table:table-cell office:value-type="float" office:value="52423" table:style-name="ce24">
            <text:p><text:s/>52423<text:s/></text:p>
          </table:table-cell>
          <table:table-cell office:value-type="float" office:value="111390" table:style-name="ce24">
            <text:p><text:s/>111390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float" office:value="10305" table:style-name="ce33">
            <text:p>10305</text:p>
          </table:table-cell>
          <table:table-cell office:value-type="float" office:value="55449" table:style-name="ce24">
            <text:p><text:s/>55449<text:s/></text:p>
          </table:table-cell>
          <table:table-cell office:value-type="float" office:value="43477" table:style-name="ce24">
            <text:p><text:s/>43477<text:s/></text:p>
          </table:table-cell>
          <table:table-cell office:value-type="float" office:value="98926" table:style-name="ce24">
            <text:p><text:s/>98926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float" office:value="10306" table:style-name="ce33">
            <text:p>10306</text:p>
          </table:table-cell>
          <table:table-cell office:value-type="float" office:value="62735" table:style-name="ce24">
            <text:p><text:s/>62735<text:s/></text:p>
          </table:table-cell>
          <table:table-cell office:value-type="float" office:value="43068" table:style-name="ce24">
            <text:p><text:s/>43068<text:s/></text:p>
          </table:table-cell>
          <table:table-cell office:value-type="float" office:value="105803" table:style-name="ce24">
            <text:p><text:s/>105803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float" office:value="10307" table:style-name="ce35">
            <text:p>10307</text:p>
          </table:table-cell>
          <table:table-cell office:value-type="float" office:value="65348" table:style-name="ce24">
            <text:p><text:s/>65348<text:s/></text:p>
          </table:table-cell>
          <table:table-cell office:value-type="float" office:value="80999" table:style-name="ce24">
            <text:p><text:s/>80999<text:s/></text:p>
          </table:table-cell>
          <table:table-cell office:value-type="float" office:value="146347" table:style-name="ce24">
            <text:p><text:s/>146347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float" office:value="10308" table:style-name="ce33">
            <text:p>10308</text:p>
          </table:table-cell>
          <table:table-cell office:value-type="float" office:value="72561" table:style-name="ce24">
            <text:p><text:s/>72561<text:s/></text:p>
          </table:table-cell>
          <table:table-cell office:value-type="float" office:value="89432" table:style-name="ce24">
            <text:p><text:s/>89432<text:s/></text:p>
          </table:table-cell>
          <table:table-cell office:value-type="float" office:value="161993" table:style-name="ce24">
            <text:p><text:s/>161993<text:s/></text:p>
          </table:table-cell>
          <table:table-cell table:style-name="ce34"/>
          <table:table-cell table:number-columns-repeated="16379"/>
        </table:table-row>
        <table:table-row table:style-name="ro5">
          <table:table-cell office:value-type="float" office:value="10309" table:style-name="ce33">
            <text:p>10309</text:p>
          </table:table-cell>
          <table:table-cell office:value-type="float" office:value="44157" table:style-name="ce24">
            <text:p><text:s/>44157<text:s/></text:p>
          </table:table-cell>
          <table:table-cell office:value-type="float" office:value="42226" table:style-name="ce24">
            <text:p><text:s/>42226<text:s/></text:p>
          </table:table-cell>
          <table:table-cell office:value-type="float" office:value="86383" table:style-name="ce24">
            <text:p><text:s/>86383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310" table:style-name="ce33">
            <text:p>10310</text:p>
          </table:table-cell>
          <table:table-cell office:value-type="float" office:value="67736" table:style-name="ce24">
            <text:p><text:s/>67736<text:s/></text:p>
          </table:table-cell>
          <table:table-cell office:value-type="float" office:value="54007" table:style-name="ce24">
            <text:p><text:s/>54007<text:s/></text:p>
          </table:table-cell>
          <table:table-cell office:value-type="float" office:value="121743" table:style-name="ce24">
            <text:p><text:s/>121743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311" table:style-name="ce33">
            <text:p>10311</text:p>
          </table:table-cell>
          <table:table-cell office:value-type="float" office:value="57730" table:style-name="ce24">
            <text:p><text:s/>57730<text:s/></text:p>
          </table:table-cell>
          <table:table-cell office:value-type="float" office:value="49782" table:style-name="ce24">
            <text:p><text:s/>49782<text:s/></text:p>
          </table:table-cell>
          <table:table-cell office:value-type="float" office:value="107512" table:style-name="ce24">
            <text:p><text:s/>107512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10312" table:style-name="ce30">
            <text:p>10312</text:p>
          </table:table-cell>
          <table:table-cell office:value-type="float" office:value="42374" table:style-name="ce31">
            <text:p><text:s/>42374<text:s/></text:p>
          </table:table-cell>
          <table:table-cell office:value-type="float" office:value="49749" table:style-name="ce31">
            <text:p><text:s/>49749<text:s/></text:p>
          </table:table-cell>
          <table:table-cell office:value-type="float" office:value="92123" table:style-name="ce31">
            <text:p><text:s/>92123<text:s/></text:p>
          </table:table-cell>
          <table:table-cell office:value-type="float" office:value="1377269" table:style-name="ce32">
            <text:p><text:s/>1377269<text:s/></text:p>
          </table:table-cell>
          <table:table-cell table:number-columns-repeated="16379"/>
        </table:table-row>
        <table:table-row table:style-name="ro5">
          <table:table-cell office:value-type="float" office:value="10401" table:style-name="ce33">
            <text:p>10401</text:p>
          </table:table-cell>
          <table:table-cell office:value-type="float" office:value="69015" table:style-name="ce24">
            <text:p><text:s/>69015<text:s/></text:p>
          </table:table-cell>
          <table:table-cell office:value-type="float" office:value="29887" table:style-name="ce24">
            <text:p><text:s/>29887<text:s/></text:p>
          </table:table-cell>
          <table:table-cell office:value-type="float" office:value="98902" table:style-name="ce24">
            <text:p><text:s/>98902<text:s/></text:p>
          </table:table-cell>
          <table:table-cell table:style-name="ce34"/>
          <table:table-cell table:number-columns-repeated="16379" table:style-name="ce3"/>
        </table:table-row>
        <table:table-row table:style-name="ro5">
          <table:table-cell office:value-type="float" office:value="10402" table:style-name="ce33">
            <text:p>10402</text:p>
          </table:table-cell>
          <table:table-cell office:value-type="float" office:value="137859" table:style-name="ce24">
            <text:p><text:s/>137859<text:s/></text:p>
          </table:table-cell>
          <table:table-cell office:value-type="float" office:value="36463" table:style-name="ce24">
            <text:p><text:s/>36463<text:s/></text:p>
          </table:table-cell>
          <table:table-cell office:value-type="float" office:value="174322" table:style-name="ce24">
            <text:p><text:s/>174322<text:s/></text:p>
          </table:table-cell>
          <table:table-cell table:style-name="ce34"/>
          <table:table-cell table:number-columns-repeated="16379" table:style-name="ce3"/>
        </table:table-row>
        <table:table-row table:style-name="ro5">
          <table:table-cell office:value-type="float" office:value="10403" table:style-name="ce33">
            <text:p>10403</text:p>
          </table:table-cell>
          <table:table-cell office:value-type="float" office:value="51953" table:style-name="ce24">
            <text:p><text:s/>51953<text:s/></text:p>
          </table:table-cell>
          <table:table-cell office:value-type="float" office:value="39219" table:style-name="ce24">
            <text:p><text:s/>39219<text:s/></text:p>
          </table:table-cell>
          <table:table-cell office:value-type="float" office:value="91172" table:style-name="ce24">
            <text:p><text:s/>91172<text:s/></text:p>
          </table:table-cell>
          <table:table-cell table:style-name="ce34"/>
          <table:table-cell table:number-columns-repeated="16379" table:style-name="ce3"/>
        </table:table-row>
        <table:table-row table:style-name="ro5">
          <table:table-cell office:value-type="float" office:value="10404" table:style-name="ce33">
            <text:p>10404</text:p>
          </table:table-cell>
          <table:table-cell office:value-type="float" office:value="64251" table:style-name="ce24">
            <text:p><text:s/>64251<text:s/></text:p>
          </table:table-cell>
          <table:table-cell office:value-type="float" office:value="53792" table:style-name="ce24">
            <text:p><text:s/>53792<text:s/></text:p>
          </table:table-cell>
          <table:table-cell office:value-type="float" office:value="118043" table:style-name="ce24">
            <text:p><text:s/>118043<text:s/></text:p>
          </table:table-cell>
          <table:table-cell table:style-name="ce34"/>
          <table:table-cell table:number-columns-repeated="16379" table:style-name="ce3"/>
        </table:table-row>
        <table:table-row table:style-name="ro5">
          <table:table-cell office:value-type="float" office:value="10405" table:style-name="ce33">
            <text:p>10405</text:p>
          </table:table-cell>
          <table:table-cell office:value-type="float" office:value="58928" table:style-name="ce24">
            <text:p><text:s/>58928<text:s/></text:p>
          </table:table-cell>
          <table:table-cell office:value-type="float" office:value="41572" table:style-name="ce24">
            <text:p><text:s/>41572<text:s/></text:p>
          </table:table-cell>
          <table:table-cell office:value-type="float" office:value="100500" table:style-name="ce24">
            <text:p><text:s/>100500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406" table:style-name="ce33">
            <text:p>10406</text:p>
          </table:table-cell>
          <table:table-cell office:value-type="float" office:value="49346" table:style-name="ce24">
            <text:p><text:s/>49346<text:s/></text:p>
          </table:table-cell>
          <table:table-cell office:value-type="float" office:value="41505" table:style-name="ce24">
            <text:p><text:s/>41505<text:s/></text:p>
          </table:table-cell>
          <table:table-cell office:value-type="float" office:value="90851" table:style-name="ce24">
            <text:p><text:s/>90851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407" table:style-name="ce33">
            <text:p>10407</text:p>
          </table:table-cell>
          <table:table-cell office:value-type="float" office:value="64338" table:style-name="ce24">
            <text:p><text:s/>64338<text:s/></text:p>
          </table:table-cell>
          <table:table-cell office:value-type="float" office:value="83023" table:style-name="ce24">
            <text:p><text:s/>83023<text:s/></text:p>
          </table:table-cell>
          <table:table-cell office:value-type="float" office:value="147361" table:style-name="ce24">
            <text:p><text:s/>147361<text:s/></text:p>
          </table:table-cell>
          <table:table-cell table:style-name="ce3"/>
          <table:table-cell table:style-name="ce14"/>
          <table:table-cell table:number-columns-repeated="16378"/>
        </table:table-row>
        <table:table-row table:style-name="ro5">
          <table:table-cell office:value-type="float" office:value="10408" table:style-name="ce33">
            <text:p>10408</text:p>
          </table:table-cell>
          <table:table-cell office:value-type="float" office:value="62324" table:style-name="ce24">
            <text:p><text:s/>62324<text:s/></text:p>
          </table:table-cell>
          <table:table-cell office:value-type="float" office:value="76999" table:style-name="ce24">
            <text:p><text:s/>76999<text:s/></text:p>
          </table:table-cell>
          <table:table-cell office:value-type="float" office:value="139323" table:style-name="ce24">
            <text:p><text:s/>139323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409" table:style-name="ce33">
            <text:p>10409</text:p>
          </table:table-cell>
          <table:table-cell office:value-type="float" office:value="44764" table:style-name="ce24">
            <text:p><text:s/>44764<text:s/></text:p>
          </table:table-cell>
          <table:table-cell office:value-type="float" office:value="37151" table:style-name="ce24">
            <text:p><text:s/>37151<text:s/></text:p>
          </table:table-cell>
          <table:table-cell office:value-type="float" office:value="81915" table:style-name="ce24">
            <text:p><text:s/>81915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410" table:style-name="ce33">
            <text:p>10410</text:p>
          </table:table-cell>
          <table:table-cell office:value-type="float" office:value="63068" table:style-name="ce24">
            <text:p><text:s/>63068<text:s/></text:p>
          </table:table-cell>
          <table:table-cell office:value-type="float" office:value="54178" table:style-name="ce24">
            <text:p><text:s/>54178<text:s/></text:p>
          </table:table-cell>
          <table:table-cell office:value-type="float" office:value="117246" table:style-name="ce24">
            <text:p><text:s/>117246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411" table:style-name="ce33">
            <text:p>10411</text:p>
          </table:table-cell>
          <table:table-cell office:value-type="float" office:value="52222" table:style-name="ce24">
            <text:p><text:s/>52222<text:s/></text:p>
          </table:table-cell>
          <table:table-cell office:value-type="float" office:value="52190" table:style-name="ce24">
            <text:p><text:s/>52190<text:s/></text:p>
          </table:table-cell>
          <table:table-cell office:value-type="float" office:value="104412" table:style-name="ce24">
            <text:p><text:s/>104412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10412" table:style-name="ce30">
            <text:p>10412</text:p>
          </table:table-cell>
          <table:table-cell office:value-type="float" office:value="43592" table:style-name="ce31">
            <text:p><text:s/>43592<text:s/></text:p>
          </table:table-cell>
          <table:table-cell office:value-type="float" office:value="54240" table:style-name="ce31">
            <text:p><text:s/>54240<text:s/></text:p>
          </table:table-cell>
          <table:table-cell office:value-type="float" office:value="97832" table:style-name="ce31">
            <text:p><text:s/>97832<text:s/></text:p>
          </table:table-cell>
          <table:table-cell office:value-type="float" office:value="1361879" table:style-name="ce32">
            <text:p><text:s/>1361879<text:s/></text:p>
          </table:table-cell>
          <table:table-cell table:number-columns-repeated="16379" table:style-name="ce3"/>
        </table:table-row>
        <table:table-row table:style-name="ro5">
          <table:table-cell office:value-type="float" office:value="10501" table:style-name="ce33">
            <text:p>10501</text:p>
          </table:table-cell>
          <table:table-cell office:value-type="float" office:value="50417" table:style-name="ce24">
            <text:p><text:s/>50417<text:s/></text:p>
          </table:table-cell>
          <table:table-cell office:value-type="float" office:value="37557" table:style-name="ce24">
            <text:p><text:s/>37557<text:s/></text:p>
          </table:table-cell>
          <table:table-cell office:value-type="float" office:value="87974" table:style-name="ce24">
            <text:p><text:s/>87974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502" table:style-name="ce33">
            <text:p>10502</text:p>
          </table:table-cell>
          <table:table-cell office:value-type="float" office:value="133822" table:style-name="ce24">
            <text:p><text:s/>133822<text:s/></text:p>
          </table:table-cell>
          <table:table-cell office:value-type="float" office:value="27505" table:style-name="ce24">
            <text:p><text:s/>27505<text:s/></text:p>
          </table:table-cell>
          <table:table-cell office:value-type="float" office:value="161327" table:style-name="ce24">
            <text:p><text:s/>161327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503" table:style-name="ce33">
            <text:p>10503</text:p>
          </table:table-cell>
          <table:table-cell office:value-type="float" office:value="36757" table:style-name="ce36">
            <text:p>36757</text:p>
          </table:table-cell>
          <table:table-cell office:value-type="float" office:value="43447" table:style-name="ce36">
            <text:p>43447</text:p>
          </table:table-cell>
          <table:table-cell office:value-type="float" office:value="80204" table:style-name="ce24">
            <text:p><text:s/>80204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504" table:style-name="ce33">
            <text:p>10504</text:p>
          </table:table-cell>
          <table:table-cell office:value-type="float" office:value="58879" table:style-name="ce36">
            <text:p>58879</text:p>
          </table:table-cell>
          <table:table-cell office:value-type="float" office:value="49106" table:style-name="ce36">
            <text:p>49106</text:p>
          </table:table-cell>
          <table:table-cell office:value-type="float" office:value="107985" table:style-name="ce24">
            <text:p><text:s/>107985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505" table:style-name="ce33">
            <text:p>10505</text:p>
          </table:table-cell>
          <table:table-cell office:value-type="float" office:value="49385" table:style-name="ce36">
            <text:p>49385</text:p>
          </table:table-cell>
          <table:table-cell office:value-type="float" office:value="39362" table:style-name="ce36">
            <text:p>39362</text:p>
          </table:table-cell>
          <table:table-cell office:value-type="float" office:value="88747" table:style-name="ce24">
            <text:p><text:s/>88747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506" table:style-name="ce33">
            <text:p>10506</text:p>
          </table:table-cell>
          <table:table-cell office:value-type="float" office:value="54121" table:style-name="ce36">
            <text:p>54121</text:p>
          </table:table-cell>
          <table:table-cell office:value-type="float" office:value="35005" table:style-name="ce36">
            <text:p>35005</text:p>
          </table:table-cell>
          <table:table-cell office:value-type="float" office:value="89126" table:style-name="ce24">
            <text:p><text:s/>89126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10507" table:style-name="ce33">
            <text:p>10507</text:p>
          </table:table-cell>
          <table:table-cell office:value-type="float" office:value="52520" table:style-name="ce36">
            <text:p>52520</text:p>
          </table:table-cell>
          <table:table-cell office:value-type="float" office:value="65924" table:style-name="ce36">
            <text:p>65924</text:p>
          </table:table-cell>
          <table:table-cell office:value-type="float" office:value="118444" table:style-name="ce24">
            <text:p><text:s/>118444<text:s/></text:p>
          </table:table-cell>
          <table:table-cell table:style-name="ce37"/>
          <table:table-cell table:number-columns-repeated="16379"/>
        </table:table-row>
        <table:table-row table:style-name="ro5">
          <table:table-cell office:value-type="float" office:value="10508" table:style-name="ce33">
            <text:p>10508</text:p>
          </table:table-cell>
          <table:table-cell office:value-type="float" office:value="46357" table:style-name="ce36">
            <text:p>46357</text:p>
          </table:table-cell>
          <table:table-cell office:value-type="float" office:value="64466" table:style-name="ce36">
            <text:p>64466</text:p>
          </table:table-cell>
          <table:table-cell office:value-type="float" office:value="110823" table:style-name="ce24">
            <text:p><text:s/>110823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10509" table:style-name="ce30">
            <text:p>10509</text:p>
          </table:table-cell>
          <table:table-cell office:value-type="float" office:value="24304" table:style-name="ce31">
            <text:p><text:s/>24304<text:s/></text:p>
          </table:table-cell>
          <table:table-cell office:value-type="float" office:value="26866" table:style-name="ce31">
            <text:p><text:s/>26866<text:s/></text:p>
          </table:table-cell>
          <table:table-cell office:value-type="float" office:value="51170" table:style-name="ce31">
            <text:p><text:s/>51170<text:s/></text:p>
          </table:table-cell>
          <table:table-cell office:value-type="float" office:value="895800" table:style-name="ce32">
            <text:p><text:s/>895800<text:s/></text:p>
          </table:table-cell>
          <table:table-cell table:number-columns-repeated="16379"/>
        </table:table-row>
        <table:table-row table:style-name="ro5">
          <table:table-cell office:value-type="float" office:value="10601" table:style-name="ce33">
            <text:p>10601</text:p>
          </table:table-cell>
          <table:table-cell office:value-type="float" office:value="108820" table:style-name="ce24">
            <text:p><text:s/>108820<text:s/></text:p>
          </table:table-cell>
          <table:table-cell office:value-type="float" office:value="10747" table:style-name="ce36">
            <text:p>10747</text:p>
          </table:table-cell>
          <table:table-cell office:value-type="float" office:value="119567" table:style-name="ce24">
            <text:p><text:s/>119567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602" table:style-name="ce33">
            <text:p>10602</text:p>
          </table:table-cell>
          <table:table-cell office:value-type="float" office:value="88923" table:style-name="ce24">
            <text:p><text:s/>88923<text:s/></text:p>
          </table:table-cell>
          <table:table-cell office:value-type="float" office:value="59690" table:style-name="ce36">
            <text:p>59690</text:p>
          </table:table-cell>
          <table:table-cell office:value-type="float" office:value="148613" table:style-name="ce24">
            <text:p><text:s/>148613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603" table:style-name="ce33">
            <text:p>10603</text:p>
          </table:table-cell>
          <table:table-cell office:value-type="float" office:value="37371" table:style-name="ce24">
            <text:p><text:s/>37371<text:s/></text:p>
          </table:table-cell>
          <table:table-cell office:value-type="float" office:value="37127" table:style-name="ce36">
            <text:p>37127</text:p>
          </table:table-cell>
          <table:table-cell office:value-type="float" office:value="74498" table:style-name="ce24">
            <text:p><text:s/>74498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604" table:style-name="ce33">
            <text:p>10604</text:p>
          </table:table-cell>
          <table:table-cell office:value-type="float" office:value="65758" table:style-name="ce24">
            <text:p><text:s/>65758<text:s/></text:p>
          </table:table-cell>
          <table:table-cell office:value-type="float" office:value="41438" table:style-name="ce36">
            <text:p>41438</text:p>
          </table:table-cell>
          <table:table-cell office:value-type="float" office:value="107196" table:style-name="ce24">
            <text:p><text:s/>107196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605" table:style-name="ce33">
            <text:p>10605</text:p>
          </table:table-cell>
          <table:table-cell office:value-type="float" office:value="46045" table:style-name="ce24">
            <text:p><text:s/>46045<text:s/></text:p>
          </table:table-cell>
          <table:table-cell office:value-type="float" office:value="43015" table:style-name="ce36">
            <text:p>43015</text:p>
          </table:table-cell>
          <table:table-cell office:value-type="float" office:value="89060" table:style-name="ce24">
            <text:p><text:s/>89060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606" table:style-name="ce33">
            <text:p>10606</text:p>
          </table:table-cell>
          <table:table-cell office:value-type="float" office:value="30775" table:style-name="ce24">
            <text:p><text:s/>30775<text:s/></text:p>
          </table:table-cell>
          <table:table-cell office:value-type="float" office:value="31889" table:style-name="ce36">
            <text:p>31889</text:p>
          </table:table-cell>
          <table:table-cell office:value-type="float" office:value="62664" table:style-name="ce24">
            <text:p><text:s/>62664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607" table:style-name="ce33">
            <text:p>10607</text:p>
          </table:table-cell>
          <table:table-cell office:value-type="float" office:value="49261" table:style-name="ce24">
            <text:p><text:s/>49261<text:s/></text:p>
          </table:table-cell>
          <table:table-cell office:value-type="float" office:value="48371" table:style-name="ce36">
            <text:p>48371</text:p>
          </table:table-cell>
          <table:table-cell office:value-type="float" office:value="97632" table:style-name="ce24">
            <text:p><text:s/>97632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608" table:style-name="ce33">
            <text:p>10608</text:p>
          </table:table-cell>
          <table:table-cell office:value-type="float" office:value="49458" table:style-name="ce24">
            <text:p><text:s/>49458<text:s/></text:p>
          </table:table-cell>
          <table:table-cell office:value-type="float" office:value="64450" table:style-name="ce36">
            <text:p>64450</text:p>
          </table:table-cell>
          <table:table-cell office:value-type="float" office:value="113908" table:style-name="ce24">
            <text:p><text:s/>113908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609" table:style-name="ce33">
            <text:p>10609</text:p>
          </table:table-cell>
          <table:table-cell office:value-type="float" office:value="35452" table:style-name="ce24">
            <text:p><text:s/>35452<text:s/></text:p>
          </table:table-cell>
          <table:table-cell office:value-type="float" office:value="26049" table:style-name="ce36">
            <text:p>26049</text:p>
          </table:table-cell>
          <table:table-cell office:value-type="float" office:value="61501" table:formula="of:=[.B158]+[.C158]" table:style-name="ce34">
            <text:p><text:s/>61501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610" table:style-name="ce33">
            <text:p>10610</text:p>
          </table:table-cell>
          <table:table-cell office:value-type="float" office:value="60483" table:style-name="ce24">
            <text:p><text:s/>60483<text:s/></text:p>
          </table:table-cell>
          <table:table-cell office:value-type="float" office:value="35895" table:style-name="ce36">
            <text:p>35895</text:p>
          </table:table-cell>
          <table:table-cell office:value-type="float" office:value="96378" table:formula="of:=[.B159]+[.C159]" table:style-name="ce34">
            <text:p><text:s/>96378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611" table:style-name="ce33">
            <text:p>10611</text:p>
          </table:table-cell>
          <table:table-cell office:value-type="float" office:value="37347" table:style-name="ce24">
            <text:p><text:s/>37347<text:s/></text:p>
          </table:table-cell>
          <table:table-cell office:value-type="float" office:value="39874" table:style-name="ce36">
            <text:p>39874</text:p>
          </table:table-cell>
          <table:table-cell office:value-type="float" office:value="77221" table:formula="of:=[.B160]+[.C160]" table:style-name="ce34">
            <text:p><text:s/>77221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10612" table:style-name="ce30">
            <text:p>10612</text:p>
          </table:table-cell>
          <table:table-cell office:value-type="float" office:value="48806" table:style-name="ce31">
            <text:p><text:s/>48806<text:s/></text:p>
          </table:table-cell>
          <table:table-cell office:value-type="float" office:value="36794" table:style-name="ce38">
            <text:p>36794</text:p>
          </table:table-cell>
          <table:table-cell office:value-type="float" office:value="85600" table:formula="of:=[.B161]+[.C161]" table:style-name="ce39">
            <text:p><text:s/>85600<text:s/></text:p>
          </table:table-cell>
          <table:table-cell office:value-type="float" office:value="1133838" table:formula="of:=SUM([.D150:.D161])" table:style-name="ce32">
            <text:p><text:s/>1133838<text:s/></text:p>
          </table:table-cell>
          <table:table-cell table:number-columns-repeated="16379" table:style-name="ce3"/>
        </table:table-row>
        <table:table-row table:style-name="ro6">
          <table:table-cell office:value-type="float" office:value="10701" table:style-name="ce33">
            <text:p>10701</text:p>
          </table:table-cell>
          <table:table-cell office:value-type="float" office:value="27647" table:style-name="ce24">
            <text:p><text:s/>27647<text:s/></text:p>
          </table:table-cell>
          <table:table-cell office:value-type="float" office:value="29533" table:style-name="ce24">
            <text:p><text:s/>29533<text:s/></text:p>
          </table:table-cell>
          <table:table-cell office:value-type="float" office:value="57180" table:formula="of:=[.B162]+[.C162]" table:style-name="ce34">
            <text:p><text:s/>57180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702" table:style-name="ce33">
            <text:p>10702</text:p>
          </table:table-cell>
          <table:table-cell office:value-type="float" office:value="94748" table:style-name="ce24">
            <text:p><text:s/>94748<text:s/></text:p>
          </table:table-cell>
          <table:table-cell office:value-type="float" office:value="24330" table:style-name="ce24">
            <text:p><text:s/>24330<text:s/></text:p>
          </table:table-cell>
          <table:table-cell office:value-type="float" office:value="119078" table:formula="of:=[.B163]+[.C163]" table:style-name="ce34">
            <text:p><text:s/>119078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703" table:style-name="ce33">
            <text:p>10703</text:p>
          </table:table-cell>
          <table:table-cell office:value-type="float" office:value="40032" table:style-name="ce24">
            <text:p><text:s/>40032<text:s/></text:p>
          </table:table-cell>
          <table:table-cell office:value-type="float" office:value="32393" table:style-name="ce24">
            <text:p><text:s/>32393<text:s/></text:p>
          </table:table-cell>
          <table:table-cell office:value-type="float" office:value="72425" table:formula="of:=[.B164]+[.C164]" table:style-name="ce34">
            <text:p><text:s/>72425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704" table:style-name="ce33">
            <text:p>10704</text:p>
          </table:table-cell>
          <table:table-cell office:value-type="float" office:value="60017" table:style-name="ce24">
            <text:p><text:s/>60017<text:s/></text:p>
          </table:table-cell>
          <table:table-cell office:value-type="float" office:value="40185" table:style-name="ce24">
            <text:p><text:s/>40185<text:s/></text:p>
          </table:table-cell>
          <table:table-cell office:value-type="float" office:value="100202" table:formula="of:=[.B165]+[.C165]" table:style-name="ce34">
            <text:p><text:s/>100202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705" table:style-name="ce33">
            <text:p>10705</text:p>
          </table:table-cell>
          <table:table-cell office:value-type="float" office:value="37918" table:style-name="ce24">
            <text:p><text:s/>37918<text:s/></text:p>
          </table:table-cell>
          <table:table-cell office:value-type="float" office:value="36978" table:style-name="ce24">
            <text:p><text:s/>36978<text:s/></text:p>
          </table:table-cell>
          <table:table-cell office:value-type="float" office:value="74896" table:formula="of:=[.B166]+[.C166]" table:style-name="ce34">
            <text:p><text:s/>74896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706" table:style-name="ce33">
            <text:p>10706</text:p>
          </table:table-cell>
          <table:table-cell office:value-type="float" office:value="49306" table:style-name="ce24">
            <text:p><text:s/>49306<text:s/></text:p>
          </table:table-cell>
          <table:table-cell office:value-type="float" office:value="28620" table:style-name="ce24">
            <text:p><text:s/>28620<text:s/></text:p>
          </table:table-cell>
          <table:table-cell office:value-type="float" office:value="77926" table:formula="of:=[.B167]+[.C167]" table:style-name="ce34">
            <text:p><text:s/>77926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707" table:style-name="ce33">
            <text:p>10707</text:p>
          </table:table-cell>
          <table:table-cell office:value-type="float" office:value="56016" table:style-name="ce24">
            <text:p><text:s/>56016<text:s/></text:p>
          </table:table-cell>
          <table:table-cell office:value-type="float" office:value="56714" table:style-name="ce24">
            <text:p><text:s/>56714<text:s/></text:p>
          </table:table-cell>
          <table:table-cell office:value-type="float" office:value="112730" table:formula="of:=[.B168]+[.C168]" table:style-name="ce34">
            <text:p><text:s/>112730<text:s/></text:p>
          </table:table-cell>
          <table:table-cell table:style-name="ce3"/>
          <table:table-cell table:style-name="ce14"/>
          <table:table-cell table:number-columns-repeated="16378"/>
        </table:table-row>
        <table:table-row table:style-name="ro6">
          <table:table-cell office:value-type="float" office:value="10708" table:style-name="ce33">
            <text:p>10708</text:p>
          </table:table-cell>
          <table:table-cell office:value-type="float" office:value="53872" table:style-name="ce24">
            <text:p><text:s/>53872<text:s/></text:p>
          </table:table-cell>
          <table:table-cell office:value-type="float" office:value="71099" table:style-name="ce24">
            <text:p><text:s/>71099<text:s/></text:p>
          </table:table-cell>
          <table:table-cell office:value-type="float" office:value="124971" table:formula="of:=[.B169]+[.C169]" table:style-name="ce34">
            <text:p><text:s/>124971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709" table:style-name="ce33">
            <text:p>10709</text:p>
          </table:table-cell>
          <table:table-cell office:value-type="float" office:value="45863" table:style-name="ce24">
            <text:p><text:s/>45863<text:s/></text:p>
          </table:table-cell>
          <table:table-cell office:value-type="float" office:value="26166" table:style-name="ce24">
            <text:p><text:s/>26166<text:s/></text:p>
          </table:table-cell>
          <table:table-cell office:value-type="float" office:value="72029" table:formula="of:=[.B170]+[.C170]" table:style-name="ce34">
            <text:p><text:s/>72029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710" table:style-name="ce33">
            <text:p>10710</text:p>
          </table:table-cell>
          <table:table-cell office:value-type="float" office:value="14153" table:style-name="ce24">
            <text:p><text:s/>14153<text:s/></text:p>
          </table:table-cell>
          <table:table-cell office:value-type="float" office:value="65597" table:style-name="ce24">
            <text:p><text:s/>65597<text:s/></text:p>
          </table:table-cell>
          <table:table-cell office:value-type="float" office:value="79750" table:formula="of:=[.B171]+[.C171]" table:style-name="ce34">
            <text:p><text:s/>79750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711" table:style-name="ce33">
            <text:p>10711</text:p>
          </table:table-cell>
          <table:table-cell office:value-type="float" office:value="36504" table:style-name="ce24">
            <text:p><text:s/>36504<text:s/></text:p>
          </table:table-cell>
          <table:table-cell office:value-type="float" office:value="39199" table:style-name="ce24">
            <text:p><text:s/>39199<text:s/></text:p>
          </table:table-cell>
          <table:table-cell office:value-type="float" office:value="75703" table:formula="of:=[.B172]+[.C172]" table:style-name="ce34">
            <text:p><text:s/>75703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712" table:style-name="ce30">
            <text:p>10712</text:p>
          </table:table-cell>
          <table:table-cell office:value-type="float" office:value="67493" table:style-name="ce31">
            <text:p><text:s/>67493<text:s/></text:p>
          </table:table-cell>
          <table:table-cell office:value-type="float" office:value="31978" table:style-name="ce31">
            <text:p><text:s/>31978<text:s/></text:p>
          </table:table-cell>
          <table:table-cell office:value-type="float" office:value="99471" table:formula="of:=[.B173]+[.C173]" table:style-name="ce39">
            <text:p><text:s/>99471<text:s/></text:p>
          </table:table-cell>
          <table:table-cell office:value-type="float" office:value="1066361" table:formula="of:=SUM([.D162:.D173])" table:style-name="ce40">
            <text:p>1066361</text:p>
          </table:table-cell>
          <table:table-cell table:number-columns-repeated="16379" table:style-name="ce3"/>
        </table:table-row>
        <table:table-row table:style-name="ro6">
          <table:table-cell office:value-type="float" office:value="10801" table:style-name="ce33">
            <text:p>10801</text:p>
          </table:table-cell>
          <table:table-cell office:value-type="float" office:value="25608" table:style-name="ce24">
            <text:p><text:s/>25608<text:s/></text:p>
          </table:table-cell>
          <table:table-cell office:value-type="float" office:value="35680" table:style-name="ce24">
            <text:p><text:s/>35680<text:s/></text:p>
          </table:table-cell>
          <table:table-cell office:value-type="float" office:value="61288" table:formula="of:=[.B174]+[.C174]" table:style-name="ce34">
            <text:p><text:s/>61288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802" table:style-name="ce33">
            <text:p>10802</text:p>
          </table:table-cell>
          <table:table-cell office:value-type="float" office:value="121024" table:style-name="ce24">
            <text:p><text:s/>121024<text:s/></text:p>
          </table:table-cell>
          <table:table-cell office:value-type="float" office:value="20009" table:style-name="ce24">
            <text:p><text:s/>20009<text:s/></text:p>
          </table:table-cell>
          <table:table-cell office:value-type="float" office:value="141033" table:formula="of:=[.B175]+[.C175]" table:style-name="ce34">
            <text:p><text:s/>141033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803" table:style-name="ce33">
            <text:p>10803</text:p>
          </table:table-cell>
          <table:table-cell office:value-type="float" office:value="56307" table:style-name="ce24">
            <text:p><text:s/>56307<text:s/></text:p>
          </table:table-cell>
          <table:table-cell office:value-type="float" office:value="25581" table:style-name="ce24">
            <text:p><text:s/>25581<text:s/></text:p>
          </table:table-cell>
          <table:table-cell office:value-type="float" office:value="81888" table:formula="of:=[.B176]+[.C176]" table:style-name="ce34">
            <text:p><text:s/>81888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804" table:style-name="ce33">
            <text:p>10804</text:p>
          </table:table-cell>
          <table:table-cell office:value-type="float" office:value="39747" table:style-name="ce24">
            <text:p><text:s/>39747<text:s/></text:p>
          </table:table-cell>
          <table:table-cell office:value-type="float" office:value="37825" table:style-name="ce24">
            <text:p><text:s/>37825<text:s/></text:p>
          </table:table-cell>
          <table:table-cell office:value-type="float" office:value="77572" table:formula="of:=[.B177]+[.C177]" table:style-name="ce34">
            <text:p><text:s/>77572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805" table:style-name="ce33">
            <text:p>10805</text:p>
          </table:table-cell>
          <table:table-cell office:value-type="float" office:value="31993" table:style-name="ce24">
            <text:p><text:s/>31993<text:s/></text:p>
          </table:table-cell>
          <table:table-cell office:value-type="float" office:value="37048" table:style-name="ce24">
            <text:p><text:s/>37048<text:s/></text:p>
          </table:table-cell>
          <table:table-cell office:value-type="float" office:value="69041" table:style-name="ce34">
            <text:p><text:s/>69041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806" table:style-name="ce33">
            <text:p>10806</text:p>
          </table:table-cell>
          <table:table-cell office:value-type="float" office:value="55154" table:style-name="ce24">
            <text:p><text:s/>55154<text:s/></text:p>
          </table:table-cell>
          <table:table-cell office:value-type="float" office:value="27549" table:style-name="ce24">
            <text:p><text:s/>27549<text:s/></text:p>
          </table:table-cell>
          <table:table-cell office:value-type="float" office:value="82703" table:style-name="ce34">
            <text:p><text:s/>82703<text:s/></text:p>
          </table:table-cell>
          <table:table-cell table:number-columns-repeated="16380" table:style-name="ce3"/>
        </table:table-row>
        <table:table-row table:style-name="ro6">
          <table:table-cell office:value-type="float" office:value="10807" table:style-name="ce33">
            <text:p>10807</text:p>
          </table:table-cell>
          <table:table-cell office:value-type="float" office:value="52330" table:style-name="ce24">
            <text:p><text:s/>52330<text:s/></text:p>
          </table:table-cell>
          <table:table-cell office:value-type="float" office:value="73630" table:style-name="ce24">
            <text:p><text:s/>73630<text:s/></text:p>
          </table:table-cell>
          <table:table-cell office:value-type="float" office:value="125960" table:formula="of:=[.B180]+[.C180]" table:style-name="ce34">
            <text:p><text:s/>125960<text:s/></text:p>
          </table:table-cell>
          <table:table-cell table:style-name="ce3"/>
          <table:table-cell table:style-name="ce14"/>
          <table:table-cell table:number-columns-repeated="16378"/>
        </table:table-row>
        <table:table-row table:style-name="ro6">
          <table:table-cell office:value-type="float" office:value="10808" table:style-name="ce33">
            <text:p>10808</text:p>
          </table:table-cell>
          <table:table-cell office:value-type="float" office:value="55424" table:style-name="ce24">
            <text:p><text:s/>55424<text:s/></text:p>
          </table:table-cell>
          <table:table-cell office:value-type="float" office:value="56506" table:style-name="ce24">
            <text:p><text:s/>56506<text:s/></text:p>
          </table:table-cell>
          <table:table-cell office:value-type="float" office:value="111930" table:formula="of:=[.B181]+[.C181]" table:style-name="ce34">
            <text:p><text:s/>111930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809" table:style-name="ce33">
            <text:p>10809</text:p>
          </table:table-cell>
          <table:table-cell table:number-columns-repeated="2" table:style-name="ce24"/>
          <table:table-cell office:value-type="float" office:value="0" table:formula="of:=[.B182]+[.C182]" table:style-name="ce34">
            <text:p><text:s/>-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810" table:style-name="ce33">
            <text:p>10810</text:p>
          </table:table-cell>
          <table:table-cell table:number-columns-repeated="2" table:style-name="ce24"/>
          <table:table-cell office:value-type="float" office:value="0" table:formula="of:=[.B183]+[.C183]" table:style-name="ce34">
            <text:p><text:s/>-<text:s/></text:p>
          </table:table-cell>
          <table:table-cell table:number-columns-repeated="16380" table:style-name="ce3"/>
        </table:table-row>
        <table:table-row table:style-name="ro5">
          <table:table-cell office:value-type="float" office:value="10811" table:style-name="ce33">
            <text:p>10811</text:p>
          </table:table-cell>
          <table:table-cell table:number-columns-repeated="2" table:style-name="ce24"/>
          <table:table-cell office:value-type="float" office:value="0" table:formula="of:=[.B184]+[.C184]" table:style-name="ce34">
            <text:p><text:s/>-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10812" table:style-name="ce30">
            <text:p>10812</text:p>
          </table:table-cell>
          <table:table-cell table:number-columns-repeated="2" table:style-name="ce31"/>
          <table:table-cell office:value-type="float" office:value="0" table:formula="of:=[.B185]+[.C185]" table:style-name="ce39">
            <text:p><text:s/>-<text:s/></text:p>
          </table:table-cell>
          <table:table-cell office:value-type="float" office:value="751415" table:formula="of:=SUM([.D174:.D185])" table:style-name="ce40">
            <text:p>751415</text:p>
          </table:table-cell>
          <table:table-cell table:number-columns-repeated="16379" table:style-name="ce3"/>
        </table:table-row>
        <table:table-row table:number-rows-repeated="1048391" table:style-name="ro8">
          <table:table-cell table:number-columns-repeated="16384"/>
        </table:table-row>
      </table:table>
      <table:table table:name="Sheet2" table:style-name="ta2">
        <table:table-column table:style-name="co7" table:number-columns-repeated="1025" table:default-cell-style-name="ce2"/>
        <table:table-column table:style-name="co8" table:number-columns-repeated="15359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3">
        <table:table-column table:style-name="co7" table:number-columns-repeated="1025" table:default-cell-style-name="ce2"/>
        <table:table-column table:style-name="co8" table:number-columns-repeated="15359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odoni MT" svg:font-family="&quot;Bodoni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13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0511</meta:initial-creator>
    <dc:creator>曾崇哲</dc:creator>
    <meta:creation-date>2012-05-08T02:08:32Z</meta:creation-date>
    <dc:date>2019-09-11T00:40:49Z</dc:date>
    <meta:template xlink:href="" xlink:type="simple"/>
    <meta:editing-cycles>13</meta:editing-cycles>
    <meta:editing-duration>PT3000S</meta:editing-duration>
  </office:meta>
</office:document-meta>
</file>