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Times" svg:font-family="Times"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15%" fo:margin-top="0.423cm"/>
    </style:style>
    <style:style style:name="T1_1" style:family="text">
      <style:text-properties fo:font-size="16pt" style:font-size-asian="16pt" style:font-name-complex="Calibri" style:font-size-complex="14pt" fo:font-weight="bold" style:font-weight-asian="bold" style:font-weight-complex="bold"/>
    </style:style>
    <style:style style:name="T1_2" style:family="text">
      <style:text-properties fo:font-size="16pt" style:font-size-asian="16pt" style:font-name-complex="Calibri" style:font-size-complex="14pt" fo:font-weight="bold" style:font-weight-asian="bold" style:font-weight-complex="bold"/>
    </style:style>
    <style:style style:name="T1_3" style:family="text">
      <style:text-properties fo:font-size="16pt" style:font-size-asian="16pt" style:font-name-complex="Calibri" style:font-size-complex="14pt" fo:font-weight="bold" style:font-weight-asian="bold" style:font-weight-complex="bold"/>
    </style:style>
    <style:style style:name="T1_4" style:family="text">
      <style:text-properties fo:font-size="16pt" style:font-size-asian="16pt" style:font-name-complex="Calibri" style:font-size-complex="14pt" fo:font-weight="bold" style:font-weight-asian="bold" style:font-weight-complex="bold"/>
    </style:style>
    <style:style style:name="P2" style:family="paragraph" style:parent-style-name="Normal">
      <style:paragraph-properties fo:text-indent="0.847cm" fo:margin-top="0.423cm"/>
    </style:style>
    <style:style style:name="T2_1" style:family="text">
      <style:text-properties style:font-name-complex="Calibri"/>
    </style:style>
    <style:style style:name="T2_2" style:family="text">
      <style:text-properties style:font-name-complex="Calibri"/>
    </style:style>
    <style:style style:name="T2_3" style:family="text">
      <style:text-properties style:font-name-complex="Calibri"/>
    </style:style>
    <style:style style:name="T2_4" style:family="text">
      <style:text-properties style:font-name-complex="Calibri"/>
    </style:style>
    <style:style style:name="T2_5" style:family="text">
      <style:text-properties style:font-name-complex="Calibri"/>
    </style:style>
    <style:style style:name="T2_6" style:family="text">
      <style:text-properties style:font-name-complex="Calibri"/>
    </style:style>
    <style:style style:name="T2_7" style:family="text">
      <style:text-properties style:font-name-complex="Calibri"/>
    </style:style>
    <style:style style:name="T2_8" style:family="text">
      <style:text-properties style:font-name-complex="Calibri"/>
    </style:style>
    <style:style style:name="T2_9" style:family="text">
      <style:text-properties style:font-name-complex="Calibri"/>
    </style:style>
    <style:style style:name="T2_10" style:family="text">
      <style:text-properties style:font-name-complex="Calibri"/>
    </style:style>
    <style:style style:name="T2_11" style:family="text">
      <style:text-properties style:font-name-complex="Calibri"/>
    </style:style>
    <style:style style:name="T2_12" style:family="text">
      <style:text-properties style:font-name-complex="Calibri"/>
    </style:style>
    <style:style style:name="T2_13" style:family="text">
      <style:text-properties style:font-name-complex="Calibri"/>
    </style:style>
    <style:style style:name="T2_14" style:family="text">
      <style:text-properties style:font-name-complex="Calibri"/>
    </style:style>
    <style:style style:name="T2_15" style:family="text">
      <style:text-properties style:font-name-complex="Calibri"/>
    </style:style>
    <style:style style:name="T2_16" style:family="text">
      <style:text-properties style:font-name-complex="Calibri"/>
    </style:style>
    <style:style style:name="T2_17" style:family="text">
      <style:text-properties style:font-name-complex="Calibri"/>
    </style:style>
    <style:style style:name="T2_18" style:family="text">
      <style:text-properties style:font-name-complex="Calibri"/>
    </style:style>
    <style:style style:name="T2_19" style:family="text">
      <style:text-properties style:font-name-complex="Calibri"/>
    </style:style>
    <style:style style:name="T2_20" style:family="text">
      <style:text-properties style:font-name-complex="Calibri"/>
    </style:style>
    <style:style style:name="T2_21" style:family="text">
      <style:text-properties style:font-name-complex="Calibri"/>
    </style:style>
    <style:style style:name="T2_22" style:family="text">
      <style:text-properties style:font-name-complex="Calibri"/>
    </style:style>
    <style:style style:name="T2_23" style:family="text">
      <style:text-properties style:font-name-complex="Calibri"/>
    </style:style>
    <style:style style:name="T2_24" style:family="text">
      <style:text-properties style:font-name-complex="Calibri"/>
    </style:style>
    <style:style style:name="T2_25" style:family="text">
      <style:text-properties style:font-name-complex="Calibri"/>
    </style:style>
    <style:style style:name="T2_26" style:family="text">
      <style:text-properties style:font-name-complex="Calibri"/>
    </style:style>
    <style:style style:name="T2_27" style:family="text">
      <style:text-properties style:font-name-complex="Calibri"/>
    </style:style>
    <style:style style:name="T2_28" style:family="text">
      <style:text-properties style:font-name-complex="Calibri"/>
    </style:style>
    <style:style style:name="T2_29" style:family="text">
      <style:text-properties style:font-name-complex="Calibri"/>
    </style:style>
    <style:style style:name="T2_30" style:family="text">
      <style:text-properties style:font-name-complex="Calibri"/>
    </style:style>
    <style:style style:name="T2_31" style:family="text">
      <style:text-properties style:font-name-complex="Calibri"/>
    </style:style>
    <style:style style:name="T2_32" style:family="text">
      <style:text-properties style:font-name-complex="Calibri"/>
    </style:style>
    <style:style style:name="T2_33" style:family="text">
      <style:text-properties style:font-name-complex="Calibri"/>
    </style:style>
    <style:style style:name="T2_34" style:family="text">
      <style:text-properties style:font-name-complex="Calibri"/>
    </style:style>
    <style:style style:name="T2_35" style:family="text">
      <style:text-properties style:font-name-complex="Calibri"/>
    </style:style>
    <style:style style:name="T2_36" style:family="text">
      <style:text-properties style:font-name-complex="Calibri"/>
    </style:style>
    <style:style style:name="T2_37" style:family="text">
      <style:text-properties style:font-name-complex="Calibri"/>
    </style:style>
    <style:style style:name="T2_38" style:family="text">
      <style:text-properties style:font-name-complex="Calibri"/>
    </style:style>
    <style:style style:name="T2_39" style:family="text">
      <style:text-properties style:font-name-complex="Calibri"/>
    </style:style>
    <style:style style:name="T2_40" style:family="text">
      <style:text-properties style:font-name-complex="Calibri"/>
    </style:style>
    <style:style style:name="T2_41" style:family="text">
      <style:text-properties style:font-name-complex="Calibri"/>
    </style:style>
    <style:style style:name="T2_42" style:family="text">
      <style:text-properties style:font-name-complex="Calibri"/>
    </style:style>
    <style:style style:name="T2_43" style:family="text">
      <style:text-properties style:font-name-complex="Calibri"/>
    </style:style>
    <style:style style:name="T2_44" style:family="text">
      <style:text-properties style:font-name-complex="Calibri"/>
    </style:style>
    <style:style style:name="T2_45" style:family="text">
      <style:text-properties style:font-name-complex="Calibri"/>
    </style:style>
    <style:style style:name="T2_46" style:family="text">
      <style:text-properties style:font-name-complex="Calibri"/>
    </style:style>
    <style:style style:name="T2_47" style:family="text">
      <style:text-properties style:font-name-complex="Calibri"/>
    </style:style>
    <style:style style:name="T2_48" style:family="text">
      <style:text-properties style:font-name-complex="Calibri"/>
    </style:style>
    <style:style style:name="T2_49" style:family="text">
      <style:text-properties style:font-name-complex="Calibri"/>
    </style:style>
    <style:style style:name="P3" style:family="paragraph" style:parent-style-name="Normal">
      <style:paragraph-properties fo:text-indent="0.847cm" fo:margin-top="0.423cm"/>
    </style:style>
    <style:style style:name="T3_1" style:family="text">
      <style:text-properties style:font-name-complex="Calibri"/>
    </style:style>
    <style:style style:name="T3_2" style:family="text">
      <style:text-properties style:font-name-complex="Calibri"/>
    </style:style>
    <style:style style:name="T3_3" style:family="text">
      <style:text-properties style:font-name-complex="Calibri"/>
    </style:style>
    <style:style style:name="T3_4" style:family="text">
      <style:text-properties style:font-name-complex="Calibri"/>
    </style:style>
    <style:style style:name="T3_5" style:family="text">
      <style:text-properties style:font-name-complex="Calibri"/>
    </style:style>
    <style:style style:name="T3_6" style:family="text">
      <style:text-properties style:font-name-complex="Calibri"/>
    </style:style>
    <style:style style:name="T3_7" style:family="text">
      <style:text-properties style:font-name-complex="Calibri"/>
    </style:style>
    <style:style style:name="T3_8" style:family="text">
      <style:text-properties style:font-name-complex="Calibri"/>
    </style:style>
    <style:style style:name="T3_9" style:family="text">
      <style:text-properties style:font-name-complex="Calibri"/>
    </style:style>
    <style:style style:name="T3_10" style:family="text">
      <style:text-properties style:font-name-complex="Calibri"/>
    </style:style>
    <style:style style:name="T3_11" style:family="text">
      <style:text-properties style:font-name-complex="Calibri"/>
    </style:style>
    <style:style style:name="T3_12" style:family="text">
      <style:text-properties style:font-name-complex="Calibri"/>
    </style:style>
    <style:style style:name="T3_13" style:family="text">
      <style:text-properties style:font-name-complex="Calibri"/>
    </style:style>
    <style:style style:name="T3_14" style:family="text">
      <style:text-properties style:font-name-complex="Calibri"/>
    </style:style>
    <style:style style:name="T3_15" style:family="text">
      <style:text-properties style:font-name-complex="Calibri"/>
    </style:style>
    <style:style style:name="T3_16" style:family="text">
      <style:text-properties style:font-name-complex="Calibri"/>
    </style:style>
    <style:style style:name="T3_17" style:family="text">
      <style:text-properties style:font-name-complex="Calibri"/>
    </style:style>
    <style:style style:name="T3_18" style:family="text">
      <style:text-properties style:font-name-complex="Calibri"/>
    </style:style>
    <style:style style:name="T3_19" style:family="text">
      <style:text-properties style:font-name-complex="Calibri"/>
    </style:style>
    <style:style style:name="T3_20" style:family="text">
      <style:text-properties style:font-name-complex="Calibri"/>
    </style:style>
    <style:style style:name="T3_21" style:family="text">
      <style:text-properties style:font-name-complex="Calibri"/>
    </style:style>
    <style:style style:name="T3_22" style:family="text">
      <style:text-properties style:font-name-complex="Calibri"/>
    </style:style>
    <style:style style:name="T3_23" style:family="text">
      <style:text-properties style:font-name-complex="Calibri"/>
    </style:style>
    <style:style style:name="T3_24" style:family="text">
      <style:text-properties style:font-name-complex="Calibri"/>
    </style:style>
    <style:style style:name="T3_25" style:family="text">
      <style:text-properties style:font-name-complex="Calibri"/>
    </style:style>
    <style:style style:name="T3_26" style:family="text">
      <style:text-properties style:font-name-complex="Calibri"/>
    </style:style>
    <style:style style:name="T3_27" style:family="text">
      <style:text-properties style:font-name-complex="Calibri"/>
    </style:style>
    <style:style style:name="T3_28" style:family="text">
      <style:text-properties style:font-name-complex="Calibri"/>
    </style:style>
    <style:style style:name="T3_29" style:family="text">
      <style:text-properties style:font-name-complex="Calibri"/>
    </style:style>
    <style:style style:name="T3_30" style:family="text">
      <style:text-properties style:font-name-complex="Calibri"/>
    </style:style>
    <style:style style:name="T3_31" style:family="text">
      <style:text-properties style:font-name-complex="Calibri"/>
    </style:style>
    <style:style style:name="T3_32" style:family="text">
      <style:text-properties style:font-name-complex="Calibri"/>
    </style:style>
    <style:style style:name="T3_33" style:family="text">
      <style:text-properties style:font-name-complex="Calibri"/>
    </style:style>
    <style:style style:name="T3_34" style:family="text">
      <style:text-properties style:font-name-complex="Calibri"/>
    </style:style>
    <style:style style:name="T3_35" style:family="text">
      <style:text-properties style:font-name-complex="Calibri"/>
    </style:style>
    <style:style style:name="T3_36" style:family="text">
      <style:text-properties style:font-name-complex="Calibri"/>
    </style:style>
    <style:style style:name="T3_37" style:family="text">
      <style:text-properties style:font-name-complex="Calibri"/>
    </style:style>
    <style:style style:name="T3_38" style:family="text">
      <style:text-properties style:font-name-complex="Calibri"/>
    </style:style>
    <style:style style:name="T3_39" style:family="text">
      <style:text-properties style:font-name-complex="Calibri"/>
    </style:style>
    <style:style style:name="T3_40" style:family="text">
      <style:text-properties style:font-name-complex="Calibri"/>
    </style:style>
    <style:style style:name="T3_41" style:family="text">
      <style:text-properties style:font-name-complex="Calibri"/>
    </style:style>
    <style:style style:name="T3_42" style:family="text">
      <style:text-properties style:font-name-complex="Calibri"/>
    </style:style>
    <style:style style:name="T3_43" style:family="text">
      <style:text-properties style:font-name-complex="Calibri"/>
    </style:style>
    <style:style style:name="T3_44" style:family="text">
      <style:text-properties style:font-name-complex="Calibri"/>
    </style:style>
    <style:style style:name="T3_45" style:family="text">
      <style:text-properties style:font-name-complex="Calibri"/>
    </style:style>
    <style:style style:name="T3_46" style:family="text">
      <style:text-properties style:font-name-complex="Calibri"/>
    </style:style>
    <style:style style:name="T3_47" style:family="text">
      <style:text-properties style:font-name-complex="Calibri"/>
    </style:style>
    <style:style style:name="T3_48" style:family="text">
      <style:text-properties style:font-name-complex="Calibri"/>
    </style:style>
    <style:style style:name="T3_49" style:family="text">
      <style:text-properties style:font-name-complex="Calibri"/>
    </style:style>
    <style:style style:name="T3_50" style:family="text">
      <style:text-properties style:font-name-complex="Calibri"/>
    </style:style>
    <style:style style:name="T3_51" style:family="text">
      <style:text-properties style:font-name-complex="Calibri"/>
    </style:style>
    <style:style style:name="T3_52" style:family="text">
      <style:text-properties style:font-name-complex="Calibri"/>
    </style:style>
    <style:style style:name="T3_53" style:family="text">
      <style:text-properties style:font-name-complex="Calibri"/>
    </style:style>
    <style:style style:name="T3_54" style:family="text">
      <style:text-properties style:font-name-complex="Calibri"/>
    </style:style>
    <style:style style:name="T3_55" style:family="text">
      <style:text-properties style:font-name-complex="Calibri"/>
    </style:style>
    <style:style style:name="T3_56" style:family="text">
      <style:text-properties style:font-name-complex="Calibri"/>
    </style:style>
    <style:style style:name="T3_57" style:family="text">
      <style:text-properties style:font-name-complex="Calibri"/>
    </style:style>
    <style:style style:name="P4" style:family="paragraph" style:parent-style-name="Normal">
      <style:paragraph-properties fo:text-indent="0.847cm" fo:margin-top="0.423cm"/>
    </style:style>
    <style:style style:name="T4_1" style:family="text">
      <style:text-properties style:font-name-complex="Calibri"/>
    </style:style>
    <style:style style:name="T4_2" style:family="text">
      <style:text-properties style:font-name-complex="Calibri"/>
    </style:style>
    <style:style style:name="T4_3" style:family="text">
      <style:text-properties style:font-name-complex="Calibri"/>
    </style:style>
    <style:style style:name="T4_4" style:family="text">
      <style:text-properties style:font-name-complex="Calibri"/>
    </style:style>
    <style:style style:name="P5" style:family="paragraph" style:parent-style-name="Normal">
      <style:paragraph-properties fo:text-indent="0.847cm" fo:margin-top="0.423cm"/>
    </style:style>
    <style:style style:name="T5_1" style:family="text">
      <style:text-properties style:font-name-complex="Calibri"/>
    </style:style>
    <style:style style:name="T5_2" style:family="text">
      <style:text-properties style:font-name-complex="Calibri"/>
    </style:style>
    <style:style style:name="T5_3" style:family="text">
      <style:text-properties style:font-name-complex="Calibri"/>
    </style:style>
    <style:style style:name="T5_4" style:family="text">
      <style:text-properties style:font-name-complex="Calibri"/>
    </style:style>
    <style:style style:name="T5_5" style:family="text">
      <style:text-properties style:font-name-complex="Calibri"/>
    </style:style>
    <style:style style:name="T5_6" style:family="text">
      <style:text-properties style:font-name-complex="Calibri"/>
    </style:style>
    <style:style style:name="T5_7" style:family="text">
      <style:text-properties style:font-name-complex="Calibri"/>
    </style:style>
    <style:style style:name="T5_8" style:family="text">
      <style:text-properties style:font-name-complex="Calibri"/>
    </style:style>
    <style:style style:name="T5_9" style:family="text">
      <style:text-properties style:font-name-complex="Calibri"/>
    </style:style>
    <style:style style:name="T5_10" style:family="text">
      <style:text-properties style:font-name-complex="Calibri"/>
    </style:style>
    <style:style style:name="T5_11" style:family="text">
      <style:text-properties style:font-name-complex="Calibri"/>
    </style:style>
    <style:style style:name="T5_12" style:family="text">
      <style:text-properties style:font-name-complex="Calibri"/>
    </style:style>
    <style:style style:name="T5_13" style:family="text">
      <style:text-properties style:font-name-complex="Calibri"/>
    </style:style>
    <style:style style:name="T5_14" style:family="text">
      <style:text-properties style:font-name-complex="Calibri"/>
    </style:style>
    <style:style style:name="T5_15" style:family="text">
      <style:text-properties style:font-name-complex="Calibri"/>
    </style:style>
    <style:style style:name="T5_16" style:family="text">
      <style:text-properties style:font-name-complex="Calibri"/>
    </style:style>
    <style:style style:name="T5_17" style:family="text">
      <style:text-properties style:font-name-complex="Calibri"/>
    </style:style>
    <style:style style:name="T5_18" style:family="text">
      <style:text-properties style:font-name-complex="Calibri"/>
    </style:style>
    <style:style style:name="T5_19" style:family="text">
      <style:text-properties style:font-name-complex="Calibri"/>
    </style:style>
    <style:style style:name="T5_20" style:family="text">
      <style:text-properties style:font-name-complex="Calibri"/>
    </style:style>
    <style:style style:name="T5_21" style:family="text">
      <style:text-properties style:font-name-complex="Calibri"/>
    </style:style>
    <style:style style:name="T5_22" style:family="text">
      <style:text-properties style:font-name-complex="Calibri"/>
    </style:style>
    <style:style style:name="T5_23" style:family="text">
      <style:text-properties style:font-name-complex="Calibri"/>
    </style:style>
    <style:style style:name="T5_24" style:family="text">
      <style:text-properties style:font-name-complex="Calibri"/>
    </style:style>
    <style:style style:name="T5_25" style:family="text">
      <style:text-properties style:font-name-complex="Calibri"/>
    </style:style>
    <style:style style:name="T5_26" style:family="text">
      <style:text-properties style:font-name-complex="Calibri"/>
    </style:style>
    <style:style style:name="T5_27" style:family="text">
      <style:text-properties style:font-name-complex="Calibri"/>
    </style:style>
    <style:style style:name="T5_28" style:family="text">
      <style:text-properties style:font-name-complex="Calibri"/>
    </style:style>
    <style:style style:name="T5_29" style:family="text">
      <style:text-properties style:font-name-complex="Calibri"/>
    </style:style>
    <style:style style:name="T5_30" style:family="text">
      <style:text-properties style:font-name-complex="Calibri"/>
    </style:style>
    <style:style style:name="T5_31" style:family="text">
      <style:text-properties style:font-name-complex="Calibri"/>
    </style:style>
    <style:style style:name="T5_32" style:family="text">
      <style:text-properties style:font-name-complex="Calibri"/>
    </style:style>
    <style:style style:name="T5_33" style:family="text">
      <style:text-properties style:font-name-complex="Calibri"/>
    </style:style>
    <style:style style:name="T5_34" style:family="text">
      <style:text-properties style:font-name-complex="Calibri"/>
    </style:style>
    <style:style style:name="T5_35" style:family="text">
      <style:text-properties style:font-name-complex="Calibri"/>
    </style:style>
    <style:style style:name="T5_36" style:family="text">
      <style:text-properties style:font-name-complex="Calibri"/>
    </style:style>
    <style:style style:name="T5_37" style:family="text">
      <style:text-properties style:font-name-complex="Calibri"/>
    </style:style>
    <style:style style:name="T5_38" style:family="text">
      <style:text-properties style:font-name-complex="Calibri"/>
    </style:style>
    <style:style style:name="P6" style:family="paragraph" style:parent-style-name="Normal">
      <style:paragraph-properties fo:text-indent="0.847cm" fo:margin-top="0.423cm"/>
    </style:style>
    <style:style style:name="T6_1" style:family="text">
      <style:text-properties style:font-name-complex="Calibri"/>
    </style:style>
    <style:style style:name="T6_2" style:family="text">
      <style:text-properties style:font-name-complex="Calibri"/>
    </style:style>
    <style:style style:name="T6_3" style:family="text">
      <style:text-properties style:font-name-complex="Calibri"/>
    </style:style>
    <style:style style:name="T6_4" style:family="text">
      <style:text-properties style:font-name-complex="Calibri"/>
    </style:style>
    <style:style style:name="T6_5" style:family="text">
      <style:text-properties style:font-name-complex="Calibri"/>
    </style:style>
    <style:style style:name="T6_6" style:family="text">
      <style:text-properties style:font-name-complex="Calibri"/>
    </style:style>
    <style:style style:name="T6_7" style:family="text">
      <style:text-properties style:font-name-complex="Calibri"/>
    </style:style>
    <style:style style:name="T6_8" style:family="text">
      <style:text-properties style:font-name-complex="Calibri"/>
    </style:style>
    <style:style style:name="T6_9" style:family="text">
      <style:text-properties style:font-name-complex="Calibri"/>
    </style:style>
    <style:style style:name="T6_10" style:family="text">
      <style:text-properties style:font-name-complex="Calibri"/>
    </style:style>
    <style:style style:name="T6_11" style:family="text">
      <style:text-properties style:font-name-complex="Calibri"/>
    </style:style>
    <style:style style:name="T6_12" style:family="text">
      <style:text-properties style:font-name-complex="Calibri"/>
    </style:style>
    <style:style style:name="T6_13" style:family="text">
      <style:text-properties style:font-name-complex="Calibri"/>
    </style:style>
    <style:style style:name="T6_14" style:family="text">
      <style:text-properties style:font-name-complex="Calibri"/>
    </style:style>
    <style:style style:name="T6_15" style:family="text">
      <style:text-properties style:font-name-complex="Calibri"/>
    </style:style>
    <style:style style:name="T6_16" style:family="text">
      <style:text-properties style:font-name-complex="Calibri"/>
    </style:style>
    <style:style style:name="T6_17" style:family="text">
      <style:text-properties style:font-name-complex="Calibri"/>
    </style:style>
    <style:style style:name="T6_18" style:family="text">
      <style:text-properties style:font-name-complex="Calibri"/>
    </style:style>
    <style:style style:name="T6_19" style:family="text">
      <style:text-properties style:font-name-complex="Calibri"/>
    </style:style>
    <style:style style:name="T6_20" style:family="text">
      <style:text-properties style:font-name-complex="Calibri"/>
    </style:style>
    <style:style style:name="T6_21" style:family="text">
      <style:text-properties style:font-name-complex="Calibri"/>
    </style:style>
    <style:style style:name="T6_22" style:family="text">
      <style:text-properties style:font-name-complex="Calibri"/>
    </style:style>
    <style:style style:name="T6_23" style:family="text">
      <style:text-properties style:font-name-complex="Calibri"/>
    </style:style>
    <style:style style:name="T6_24" style:family="text">
      <style:text-properties style:font-name-complex="Calibri"/>
    </style:style>
    <style:style style:name="T6_25" style:family="text">
      <style:text-properties style:font-name-complex="Calibri"/>
    </style:style>
    <style:style style:name="T6_26" style:family="text">
      <style:text-properties style:font-name-complex="Calibri"/>
    </style:style>
    <style:style style:name="T6_27" style:family="text">
      <style:text-properties style:font-name-complex="Calibri"/>
    </style:style>
    <style:style style:name="T6_28" style:family="text">
      <style:text-properties style:font-name-complex="Calibri"/>
    </style:style>
    <style:style style:name="T6_29" style:family="text">
      <style:text-properties style:font-name-complex="Calibri"/>
    </style:style>
    <style:style style:name="T6_30" style:family="text">
      <style:text-properties style:font-name-complex="Calibri"/>
    </style:style>
    <style:style style:name="T6_31" style:family="text">
      <style:text-properties style:font-name-complex="Calibri"/>
    </style:style>
    <style:style style:name="T6_32" style:family="text">
      <style:text-properties style:font-name-complex="Calibri"/>
    </style:style>
    <style:style style:name="T6_33" style:family="text">
      <style:text-properties style:font-name-complex="Calibri"/>
    </style:style>
    <style:style style:name="T6_34" style:family="text" style:parent-style-name="Internet_20_link">
      <style:text-properties style:font-name-complex="Calibri"/>
    </style:style>
    <style:style style:name="T6_35" style:family="text">
      <style:text-properties style:font-name-complex="Calibri"/>
    </style:style>
    <style:style style:name="T6_36" style:family="text">
      <style:text-properties style:font-name-complex="Calibri"/>
    </style:style>
    <style:style style:name="T6_37" style:family="text">
      <style:text-properties style:font-name-complex="Calibri"/>
    </style:style>
    <style:style style:name="T6_38" style:family="text"/>
    <style:style style:name="T6_39" style:family="text" style:parent-style-name="Internet_20_link"/>
    <style:style style:name="T6_40" style:family="text">
      <style:text-properties style:font-name-complex="Calibri"/>
    </style:style>
    <style:style style:name="T6_41" style:family="text">
      <style:text-properties style:font-name-complex="Calibri"/>
    </style:style>
    <style:style style:name="T6_42" style:family="text">
      <style:text-properties style:font-name-complex="Calibri"/>
    </style:style>
    <style:style style:name="P7" style:family="paragraph" style:parent-style-name="Normal">
      <style:paragraph-properties fo:line-height="115%"/>
      <style:text-properties style:font-name-complex="Calibri" style:font-size-complex="12pt"/>
    </style:style>
    <style:style style:name="P8" style:family="paragraph" style:parent-style-name="Normal"/>
    <style:style style:name="T8_1" style:family="text">
      <style:text-properties style:font-name-complex="Calibri" fo:font-weight="bold" style:font-weight-asian="bold"/>
    </style:style>
    <style:style style:name="T8_2" style:family="text">
      <style:text-properties style:font-name-complex="Calibri" fo:font-weight="bold" style:font-weight-asian="bold"/>
    </style:style>
    <style:style style:name="T8_3" style:family="text">
      <style:text-properties style:font-name-complex="Calibri" fo:font-weight="bold" style:font-weight-asian="bold"/>
    </style:style>
    <style:style style:name="P9" style:family="paragraph" style:parent-style-name="Normal"/>
    <style:style style:name="T9_1" style:family="text">
      <style:text-properties style:font-name-complex="Calibri"/>
    </style:style>
    <style:style style:name="T9_2" style:family="text">
      <style:text-properties style:font-name-complex="Calibri"/>
    </style:style>
    <style:style style:name="T9_3" style:family="text">
      <style:text-properties style:font-name-complex="Calibri"/>
    </style:style>
    <style:style style:name="T9_4" style:family="text">
      <style:text-properties style:font-name-complex="Calibri"/>
    </style:style>
    <style:style style:name="T9_5" style:family="text">
      <style:text-properties style:font-name-complex="Calibri"/>
    </style:style>
    <style:style style:name="T9_6" style:family="text">
      <style:text-properties style:font-name-complex="Calibri"/>
    </style:style>
    <style:style style:name="T9_7" style:family="text">
      <style:text-properties style:font-name-complex="Calibri"/>
    </style:style>
    <style:style style:name="T9_8" style:family="text">
      <style:text-properties style:font-name-complex="Calibri"/>
    </style:style>
    <style:style style:name="T9_9" style:family="text">
      <style:text-properties style:font-name-complex="Calibri"/>
    </style:style>
    <style:style style:name="T9_10" style:family="text">
      <style:text-properties style:font-name-complex="Calibri"/>
    </style:style>
    <style:style style:name="T9_11" style:family="text">
      <style:text-properties style:font-name-complex="Calibri"/>
    </style:style>
    <style:style style:name="T9_12" style:family="text">
      <style:text-properties style:font-name-complex="Calibri"/>
    </style:style>
    <style:style style:name="P10" style:family="paragraph" style:parent-style-name="List_20_Paragraph">
      <style:paragraph-properties fo:line-height="115%"/>
    </style:style>
    <style:style style:name="T10_1" style:family="text">
      <style:text-properties style:font-name-complex="Calibri" style:font-size-complex="12pt"/>
    </style:style>
    <style:style style:name="T10_2" style:family="text">
      <style:text-properties style:font-name-complex="Calibri" style:font-size-complex="12pt"/>
    </style:style>
    <style:style style:name="P11" style:family="paragraph" style:parent-style-name="List_20_Paragraph">
      <style:paragraph-properties fo:line-height="115%"/>
    </style:style>
    <style:style style:name="T11_1" style:family="text">
      <style:text-properties style:font-name-complex="Calibri" style:font-size-complex="12pt"/>
    </style:style>
    <style:style style:name="T11_2" style:family="text">
      <style:text-properties style:font-name-complex="Calibri" style:font-size-complex="12pt"/>
    </style:style>
    <style:style style:name="T11_3" style:family="text"/>
    <style:style style:name="P12" style:family="paragraph" style:parent-style-name="Normal"/>
    <style:style style:name="T12_1" style:family="text">
      <style:text-properties style:font-name-complex="Calibri"/>
    </style:style>
    <style:style style:name="T12_2" style:family="text">
      <style:text-properties style:font-name-complex="Calibri"/>
    </style:style>
    <style:style style:name="T12_3" style:family="text">
      <style:text-properties style:font-name-complex="Calibri"/>
    </style:style>
    <style:style style:name="T12_4" style:family="text">
      <style:text-properties style:font-name-complex="Calibri"/>
    </style:style>
    <style:style style:name="T12_5" style:family="text">
      <style:text-properties style:font-name-complex="Calibri"/>
    </style:style>
    <style:style style:name="T12_6" style:family="text">
      <style:text-properties style:font-name-complex="Calibri"/>
    </style:style>
    <style:style style:name="P13" style:family="paragraph" style:parent-style-name="List_20_Paragraph">
      <style:paragraph-properties fo:line-height="115%"/>
    </style:style>
    <style:style style:name="T13_1" style:family="text">
      <style:text-properties style:font-name-complex="Calibri" style:font-size-complex="12pt"/>
    </style:style>
    <style:style style:name="P14" style:family="paragraph" style:parent-style-name="Normal">
      <style:text-properties style:font-name-complex="Calibri" fo:font-weight="bold" style:font-weight-asian="bold"/>
    </style:style>
    <style:style style:name="P15" style:family="paragraph" style:parent-style-name="Normal"/>
    <style:style style:name="T15_1" style:family="text">
      <style:text-properties style:font-name-complex="Calibri" fo:font-weight="bold" style:font-weight-asian="bold"/>
    </style:style>
    <style:style style:name="P16" style:family="paragraph" style:parent-style-name="Normal"/>
    <style:style style:name="T16_1" style:family="text">
      <style:text-properties style:font-name-complex="Calibri"/>
    </style:style>
    <style:style style:name="P17" style:family="paragraph" style:parent-style-name="Normal"/>
    <style:style style:name="T17_1" style:family="text">
      <style:text-properties style:font-name-complex="Arial"/>
    </style:style>
    <style:style style:name="T17_2" style:family="text">
      <style:text-properties style:font-name-complex="Arial"/>
    </style:style>
    <style:style style:name="T17_3" style:family="text">
      <style:text-properties style:font-name-complex="Arial"/>
    </style:style>
    <style:style style:name="T17_4" style:family="text">
      <style:text-properties style:font-name-complex="Arial"/>
    </style:style>
    <style:style style:name="T17_5" style:family="text">
      <style:text-properties style:font-name-complex="Arial"/>
    </style:style>
    <style:style style:name="T17_6" style:family="text">
      <style:text-properties style:font-name-complex="Arial"/>
    </style:style>
    <style:style style:name="T17_7" style:family="text">
      <style:text-properties style:font-name-complex="Arial"/>
    </style:style>
    <style:style style:name="T17_8" style:family="text">
      <style:text-properties style:font-name-complex="Arial"/>
    </style:style>
    <style:style style:name="T17_9" style:family="text">
      <style:text-properties style:font-name-complex="Arial"/>
    </style:style>
    <style:style style:name="T17_10" style:family="text">
      <style:text-properties style:font-name-complex="Arial"/>
    </style:style>
    <style:style style:name="P18" style:family="paragraph" style:parent-style-name="Normal"/>
    <style:style style:name="T18_1" style:family="text">
      <style:text-properties style:font-name-complex="Calibri"/>
    </style:style>
    <style:style style:name="P19" style:family="paragraph" style:parent-style-name="Normal"/>
    <style:style style:name="T19_1" style:family="text">
      <style:text-properties style:font-name-complex="Calibri"/>
    </style:style>
    <style:style style:name="P20" style:family="paragraph" style:parent-style-name="Normal"/>
    <style:style style:name="T20_1" style:family="text">
      <style:text-properties style:font-name-complex="Calibri"/>
    </style:style>
    <style:style style:name="T20_2" style:family="text">
      <style:text-properties fo:letter-spacing="0.021cm" style:font-name-complex="Calibri" style:font-size-complex="12pt"/>
    </style:style>
    <style:style style:name="T20_3" style:family="text">
      <style:text-properties fo:letter-spacing="0.021cm" style:font-name-complex="Calibri" style:font-size-complex="12pt"/>
    </style:style>
    <style:style style:name="T20_4" style:family="text" style:parent-style-name="Internet_20_link">
      <style:text-properties fo:letter-spacing="0.021cm" style:font-name-complex="Calibri" style:font-size-complex="12pt"/>
    </style:style>
    <style:style style:name="T20_5" style:family="text">
      <style:text-properties fo:letter-spacing="0.021cm" style:font-name-complex="Calibri" style:font-size-complex="12pt"/>
    </style:style>
    <style:style style:name="P21" style:family="paragraph" style:parent-style-name="Normal">
      <style:paragraph-properties fo:line-height="115%"/>
      <style:text-properties style:font-name-complex="Calibri" style:font-size-complex="12pt"/>
    </style:style>
  </office:automatic-styles>
  <office:body>
    <office:text>
      <text:p text:style-name="P1"><text:span text:style-name="T1_1">「</text:span><text:span text:style-name="T1_2">國美4.0建築事件簿</text:span><text:span text:style-name="T1_3">」<text:s/></text:span><text:span text:style-name="T1_4">敘述國美館建築故事</text:span></text:p>
      <text:p text:style-name="P2"><text:span text:style-name="T2_1">文化部所屬國立臺灣美術館推出</text:span><text:span text:style-name="T2_2">「</text:span><text:span text:style-name="T2_3">國美4.0建築事件簿</text:span><text:span text:style-name="T2_4">」</text:span><text:span text:style-name="T2_5">特展，今(1</text:span><text:span text:style-name="T2_6">9</text:span><text:span text:style-name="T2_7">)日舉行</text:span><text:span text:style-name="T2_8">開幕式</text:span><text:span text:style-name="T2_9">，由國美館林志明館長主持，歷任</text:span><text:span text:style-name="T2_10">館長李戊崑及</text:span><text:span text:style-name="T2_11">薛保瑕</text:span><text:span text:style-name="T2_12">、建築師楊家凱及林友寒、</text:span><text:span text:style-name="T2_13">國立交通大學</text:span><text:span text:style-name="T2_14">曾成德教授與策展人趙欣怡</text:span><text:span text:style-name="T2_15">出席記者會。</text:span><text:span text:style-name="T2_16">林館長表示，國美館嘗試</text:span><text:span text:style-name="T2_17">透過</text:span><text:span text:style-name="T2_18">「國美4.0建築事件簿」</text:span><text:span text:style-name="T2_19">的策展</text:span><text:span text:style-name="T2_20">讓建築</text:span><text:span text:style-name="T2_21">以</text:span><text:span text:style-name="T2_22">藝術</text:span><text:span text:style-name="T2_23">為名受到認識</text:span><text:span text:style-name="T2_24">，</text:span><text:span text:style-name="T2_25">在規劃上同時以</text:span><text:span text:style-name="T2_26">建築教育展</text:span><text:span text:style-name="T2_27">的方向設計</text:span><text:span text:style-name="T2_28">，期展覽</text:span><text:span text:style-name="T2_29">能讓「建築」更可親近</text:span><text:span text:style-name="T2_30">。第三任館長李戊崑對國美館建築有特殊感情，他以「水牛」譬喻國美館的精神，認為國美館在歷任館長及館員的努力下，透過整建提供更合宜的服務</text:span><text:span text:style-name="T2_31">；國美館</text:span><text:span text:style-name="T2_32">也因為</text:span><text:span text:style-name="T2_33">推行</text:span><text:span text:style-name="T2_34">「</text:span><text:span text:style-name="T2_35">邊</text:span><text:span text:style-name="T2_36">修邊展」，</text:span><text:span text:style-name="T2_37">而</text:span><text:span text:style-name="T2_38">獨有新建築與歷史記憶並存的氛圍。第五任館長薛保瑕</text:span><text:span text:style-name="T2_39">認為80年代是臺灣美術館的年代，在她</text:span><text:span text:style-name="T2_40">任內經</text:span><text:span text:style-name="T2_41">歷</text:span><text:span text:style-name="T2_42">數位藝術方舟、360度展覽室、資訊轉運站等數位展覽空間的建置，及博物館商店、美術街動線調整等大方向整建，國美館持續以新面貌、新方向面對群眾，</text:span><text:span text:style-name="T2_43">不但是</text:span><text:span text:style-name="T2_44">臺中市的重要地標、</text:span><text:span text:style-name="T2_45">更</text:span><text:span text:style-name="T2_46">連結</text:span><text:span text:style-name="T2_47">了</text:span><text:span text:style-name="T2_48">臺</text:span><text:span text:style-name="T2_49">中人的記憶。</text:span></text:p>
      <text:p text:style-name="P3"><text:span text:style-name="T3_1">「國美4.0建築事件簿」</text:span><text:span text:style-name="T3_2">策展人</text:span><text:span text:style-name="T3_3">趙欣怡</text:span><text:span text:style-name="T3_4">副研究員</text:span><text:span text:style-name="T3_5">提到，本次策展</text:span><text:span text:style-name="T3_6">以國美館建築為主</text:span><text:span text:style-name="T3_7">體</text:span><text:span text:style-name="T3_8">，</text:span><text:span text:style-name="T3_9">強調國美館不斷地變動與擴張</text:span><text:span text:style-name="T3_10">。</text:span><text:span text:style-name="T3_11">建築</text:span><text:span text:style-name="T3_12">體</text:span><text:span text:style-name="T3_13">如</text:span><text:span text:style-name="T3_14">有機</text:span><text:span text:style-name="T3_15">物的演化</text:span><text:span text:style-name="T3_16">分為四個版本</text:span><text:span text:style-name="T3_17">，代表國美館建築的演進</text:span><text:span text:style-name="T3_18">：</text:span><text:span text:style-name="T3_19">「</text:span><text:span text:style-name="T3_20">1.0<text:s/>萌芽與挑戰</text:span><text:span text:style-name="T3_21">」</text:span><text:span text:style-name="T3_22">說明</text:span><text:span text:style-name="T3_23">國美館的前身</text:span><text:span text:style-name="T3_24">「臺灣省立美術館」</text:span><text:span text:style-name="T3_25">的興建起源</text:span><text:span text:style-name="T3_26">及面臨的挑戰；</text:span><text:span text:style-name="T3_27">「</text:span><text:span text:style-name="T3_28">2.0破裂與重生</text:span><text:span text:style-name="T3_29">」</text:span><text:span text:style-name="T3_30">帶出從省美館進入國美館時期所歷經的</text:span><text:span text:style-name="T3_31">「不破不立－引爆臺灣省立美術館」</text:span><text:span text:style-name="T3_32">爆破藝術行動及九二一地震，到「水牛計畫」完成整復建工程；</text:span><text:span text:style-name="T3_33">「</text:span><text:span text:style-name="T3_34">3.0</text:span><text:span text:style-name="T3_35">成長與變革</text:span><text:span text:style-name="T3_36">」講述</text:span><text:span text:style-name="T3_37">藝術銀行成立及新典藏庫擴建完工</text:span><text:span text:style-name="T3_38">，</text:span><text:span text:style-name="T3_39">代表</text:span><text:span text:style-name="T3_40">美術館建築與任務的擴張；</text:span><text:span text:style-name="T3_41">「</text:span><text:span text:style-name="T3_42">4.0擴張與進化</text:span><text:span text:style-name="T3_43">」</text:span><text:span text:style-name="T3_44">著重國美館進行中的變革。</text:span><text:span text:style-name="T3_45">因應</text:span><text:span text:style-name="T3_46">未來</text:span><text:span text:style-name="T3_47">國家美術</text:span><text:span text:style-name="T3_48">館走向美學扎根、人文友善、跨域整合及攝影文化</text:span><text:span text:style-name="T3_49">推動等目標</text:span><text:span text:style-name="T3_50">，在不閉館的前提下，</text:span><text:span text:style-name="T3_51">進行多項</text:span><text:span text:style-name="T3_52">整修</text:span><text:span text:style-name="T3_53">工程</text:span><text:span text:style-name="T3_54">，帶領觀眾親臨展場與工地現場，參與兒童美術教育中心、電扶梯增建、園區改善，</text:span><text:span text:style-name="T3_55">及國家攝影</text:span><text:span text:style-name="T3_56">文化中心</text:span><text:span text:style-name="T3_57">籌備等未來願景實踐過程。</text:span></text:p>
      <text:p text:style-name="P4"><text:span text:style-name="T4_1">國立臺灣美術館</text:span><text:span text:style-name="T4_2">在有機的建築發展歷程中，經歷許多建築及施工團隊，其中主要三位代表建築師：詹耀文建築師在新建工程中提出的都市綠帶及美術街的想法為省美館奠基都市文化樞紐的定位；楊家凱</text:span><text:span text:style-name="T4_3">建築師</text:span><text:span text:style-name="T4_4">在整復建工程中設計下凹庭園及空橋串連館舍的南北綠地；林友寒建築師則整合的兒童美術教育功能及優化園區廣場動線。以邁向國際級美術館為進程，逐步建構呼應人工智慧及工業4.0時代的國美4.0未來藍圖。</text:span></text:p>
      <text:p text:style-name="P5"><text:span text:style-name="T5_1">策展人透過建築文件、數位互動及空間教育</text:span><text:span text:style-name="T5_2">等多樣展示手法爬梳國美館的過去、現在與未來。除了展出歷史影音檔案</text:span><text:span text:style-name="T5_3">、</text:span><text:span text:style-name="T5_4">不同時期的建築演化的模型</text:span><text:span text:style-name="T5_5">外</text:span><text:span text:style-name="T5_6">，</text:span><text:span text:style-name="T5_7">也</text:span><text:span text:style-name="T5_8">從臺中市古地圖中</text:span><text:span text:style-name="T5_9">引</text:span><text:span text:style-name="T5_10">領民眾進入展場中搭建起的</text:span><text:span text:style-name="T5_11">大型</text:span><text:span text:style-name="T5_12">木構空間場域，重現30年前省美館歷史記憶，</text:span><text:span text:style-name="T5_13">再</text:span><text:span text:style-name="T5_14">逐一探尋四階段建築發展</text:span><text:span text:style-name="T5_15">歷程</text:span><text:span text:style-name="T5_16">。</text:span><text:span text:style-name="T5_17">數位互動展區係以</text:span><text:span text:style-name="T5_18">建築事件中的象徵符號</text:span><text:span text:style-name="T5_19">，透過觀眾肢體互動觸發</text:span><text:span text:style-name="T5_20">四個階段</text:span><text:span text:style-name="T5_21">數位影音</text:span><text:span text:style-name="T5_22">的序列</text:span><text:span text:style-name="T5_23">式</text:span><text:span text:style-name="T5_24">動態</text:span><text:span text:style-name="T5_25">歷史</text:span><text:span text:style-name="T5_26">情境。</text:span><text:span text:style-name="T5_27">同時，為落實空間美學教育，</text:span><text:span text:style-name="T5_28">特</text:span><text:span text:style-name="T5_29">別</text:span><text:span text:style-name="T5_30">規畫建築教育</text:span><text:span text:style-name="T5_31">展</text:span><text:span text:style-name="T5_32">區，兒童觀眾</text:span><text:span text:style-name="T5_33">可</text:span><text:span text:style-name="T5_34">從觀察與操作中認識建築2D與3D</text:span><text:span text:style-name="T5_35">轉化</text:span><text:span text:style-name="T5_36">並理解現代與後現代建築特色差異，且透過</text:span><text:span text:style-name="T5_37">遊戲實作學習身體與</text:span><text:span text:style-name="T5_38">虛實空間概念。</text:span></text:p>
      <text:p text:style-name="P6"><text:span text:style-name="T6_1">「國美4.0建築事件簿」</text:span><text:span text:style-name="T6_2">即日展出</text:span><text:span text:style-name="T6_3">至明年2月16日，</text:span><text:span text:style-name="T6_4">闡述</text:span><text:span text:style-name="T6_5">一場尋根溯源與邁向未來的建築旅程、</text:span><text:span text:style-name="T6_6">臺灣唯一的國家美術館如何從省美館到國美館的故事。</text:span><text:span text:style-name="T6_7">展覽期間將辦理多場活動，包含</text:span><text:span text:style-name="T6_8">11</text:span><text:span text:style-name="T6_9">月16日(六)</text:span><text:span text:style-name="T6_10"><text:s/></text:span><text:span text:style-name="T6_11">及1月12日(日)</text:span><text:span text:style-name="T6_12">的</text:span><text:span text:style-name="T6_13">2</text:span><text:span text:style-name="T6_14">場專家導覽、</text:span><text:span text:style-name="T6_15">12月1日</text:span><text:span text:style-name="T6_16">(日)</text:span><text:span text:style-name="T6_17">舉辦</text:span><text:span text:style-name="T6_18">的</text:span><text:span text:style-name="T6_19">1場專題講座</text:span><text:span text:style-name="T6_20">等</text:span><text:span text:style-name="T6_21">，</text:span><text:span text:style-name="T6_22">均</text:span><text:span text:style-name="T6_23">邀請專家學者分享</text:span><text:span text:style-name="T6_24">美術館建築</text:span><text:span text:style-name="T6_25">設計</text:span><text:span text:style-name="T6_26">與都市紋理關係</text:span><text:span text:style-name="T6_27">。</text:span><text:span text:style-name="T6_28">詳細</text:span><text:span text:style-name="T6_29">活動資訊及</text:span><text:span text:style-name="T6_30">報名</text:span><text:span text:style-name="T6_31">請關注國美館官網</text:span><text:span text:style-name="T6_32">(</text:span><text:span text:style-name="T6_33"><text:a xlink:type="simple" xlink:href="http://www.ntmof.gov.tw"><text:span text:style-name="T6_34">www.ntmof.gov.tw</text:span></text:a></text:span><text:span text:style-name="T6_35">)</text:span><text:span text:style-name="T6_36">及粉絲頁</text:span><text:span text:style-name="T6_37">(</text:span><text:span text:style-name="T6_38"><text:a xlink:type="simple" xlink:href="https://www.facebook.com/ntmofa/"><text:span text:style-name="T6_39">https://www.facebook.com/ntmofa/</text:span></text:a></text:span><text:span text:style-name="T6_40">)</text:span><text:span text:style-name="T6_41">訊息</text:span><text:span text:style-name="T6_42">。</text:span></text:p>
      <text:p text:style-name="P7"/>
      <text:p text:style-name="P8"><text:span text:style-name="T8_1">「</text:span><text:span text:style-name="T8_2">國美4.0建築事件簿</text:span><text:span text:style-name="T8_3">」</text:span></text:p>
      <text:list text:style-name="LS2" xml:id="list0">
        <text:list-item>
          <text:p text:style-name="P9"><text:span text:style-name="T9_1">展覽</text:span><text:span text:style-name="T9_2">期間</text:span><text:span text:style-name="T9_3">：2019年10月</text:span><text:span text:style-name="T9_4">19</text:span><text:span text:style-name="T9_5">日</text:span><text:span text:style-name="T9_6">(六)</text:span><text:span text:style-name="T9_7">至</text:span><text:span text:style-name="T9_8">2020年2月</text:span><text:span text:style-name="T9_9">16</text:span><text:span text:style-name="T9_10">日</text:span><text:span text:style-name="T9_11">(日)</text:span><text:span text:style-name="T9_12"><text:s/></text:span></text:p>
        </text:list-item>
        <text:list-item>
          <text:p text:style-name="P10"><text:span text:style-name="T10_1">展覽地點：國立臺灣美術館</text:span><text:span text:style-name="T10_2"><text:s/>101展覽室、時光天井、竹林內廳兩側大樓外牆</text:span></text:p>
        </text:list-item>
        <text:list-item>
          <text:p text:style-name="P11"><text:span text:style-name="T11_1">策展人：趙欣怡</text:span><text:span text:style-name="T11_2"><text:s/></text:span><text:span text:style-name="T11_3">(04)23723552<text:s/>#121</text:span></text:p>
        </text:list-item>
        <text:list-item>
          <text:p text:style-name="P12"><text:span text:style-name="T12_1">展覽承辦人：</text:span><text:span text:style-name="T12_2">王美雲</text:span><text:span text:style-name="T12_3">、劉雙華<text:s/></text:span><text:span text:style-name="T12_4">04)23723552<text:s/>#3</text:span><text:span text:style-name="T12_5">15</text:span><text:span text:style-name="T12_6">、705</text:span></text:p>
        </text:list-item>
        <text:list-item>
          <text:p text:style-name="P13"><text:span text:style-name="T13_1">新聞聯絡人：王奕尹、郭純宜<text:s/>(04)23723552<text:s/>#133、336</text:span></text:p>
        </text:list-item>
      </text:list>
      <text:p text:style-name="P14"/>
      <text:p text:style-name="P15"><text:span text:style-name="T15_1">國立臺灣美術館(www.ntmofa.gov.tw)</text:span></text:p>
      <text:p text:style-name="P16"><text:span text:style-name="T16_1">開放時間：週二～五<text:s/>09:00-17:00，週六、日<text:s/>09:00-18:00，週一休館</text:span></text:p>
      <text:p text:style-name="P17"><text:span text:style-name="T17_1">(</text:span><text:span text:style-name="T17_2">108年11月12日起</text:span><text:span text:style-name="T17_3">週二</text:span><text:span text:style-name="T17_4">～</text:span><text:span text:style-name="T17_5">五、日<text:s/></text:span><text:span text:style-name="T17_6">1</text:span><text:span text:style-name="T17_7">0:00<text:s/>-<text:s/>18:00</text:span><text:span text:style-name="T17_8">，</text:span><text:span text:style-name="T17_9">週六10:00<text:s/>-<text:s/>20:00</text:span><text:span text:style-name="T17_10">，周一休館)</text:span></text:p>
      <text:p text:style-name="P18"><text:span text:style-name="T18_1">館<text:s text:c="4"/>址：40359臺中市西區五權西路一段</text:span></text:p>
      <text:p text:style-name="P19"><text:span text:style-name="T19_1">服務電話：(04)<text:s/>23723552</text:span></text:p>
      <text:p text:style-name="P20"><text:span text:style-name="T20_1">粉絲專頁</text:span><text:span text:style-name="T20_2">：</text:span><text:span text:style-name="T20_3"><text:a xlink:type="simple" xlink:href="https://www.facebook.com/aabntmofa/"><text:span text:style-name="T20_4">https://www.facebook.com/aabntmofa/</text:span></text:a></text:span><text:span text:style-name="T20_5"><text:s/></text:span></text:p>
      <text:p text:style-name="P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Times" svg:font-family="Times"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563c1"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Times" fo:font-size="10pt" style:font-name-asian="新細明體" style:font-size-asian="10pt" style:font-size-complex="10pt" fo:language="en" fo:language-asian="en" fo:country="SG" fo:country-asian="US"/>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501cm" fo:padding-right="0cm" fo:margin-right="2.501cm"/>
      <style:header-style>
        <style:header-footer-properties fo:min-height="1.54cm" style:dynamic-spacing="true"/>
      </style:header-style>
      <style:footer-style>
        <style:header-footer-properties fo:min-height="1.54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T1_8" style:family="text"/>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428cm" svg:height="0.927cm" draw:style-name="FR1" text:anchor-type="as-char" draw:z-index="0"><draw:image xlink:href="Pictures/image3.jpeg" xlink:type="simple" xlink:show="embed" xlink:actuate="onLoad"/><svg:desc>描述: 描述: logo+中英文-橫</svg:desc></draw:frame><text:span text:style-name="T1_1"><text:s/></text:span><text:span text:style-name="T1_2"><text:s text:c="37"/></text:span><text:span text:style-name="T1_3"><text:s text:c="12"/></text:span><text:span text:style-name="T1_4">2019/</text:span><text:span text:style-name="T1_5">10</text:span><text:span text:style-name="T1_6">/</text:span><text:span text:style-name="T1_7">1</text:span><text:span text:style-name="T1_8">9</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Claire Chia-Jung Sun</meta:initial-creator>
    <meta:creation-date>2019-10-09T01:27:00</meta:creation-date>
    <dc:creator>王奕尹</dc:creator>
    <dc:date>2019-10-19T09:24:00</dc:date>
    <meta:print-date>2019-10-19T07:44:00</meta:print-date>
    <meta:editing-cycles>16</meta:editing-cycles>
    <meta:editing-duration>PT2H53M</meta:editing-duration>
    <meta:document-statistic meta:page-count="2" meta:paragraph-count="3" meta:row-count="14" meta:word-count="298" meta:character-count="1994" meta:non-whitespace-character-count="1699"/>
  </office:meta>
</office:document-meta>
</file>