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179.78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109.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0.64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_20_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3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一般_20_2_20_3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_20_3" style:data-style-name="N14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_20_2" style:data-style-name="N0">
      <style:table-cell-properties fo:background-color="#9bc2e6"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2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_20_2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_20_3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_20_2" style:data-style-name="N145">
      <style:table-cell-properties fo:background-color="#9bc2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_20_2" style:data-style-name="N145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_20_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一般_20_3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_20_3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化部影視及流行音樂產業局108年度第3季補(捐)助-補助團體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/>
          <table:table-cell table:style-name="ce5" office:value-type="string" office:string-value="文化部影視及流行音樂產業局" calcext:value-type="string" table:number-columns-spanned="6" table:number-rows-spanned="1">
            <text:p><text:s/>文化部影視及流行音樂產業局 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 office:string-value="108年度第3季公款補助國內團體情形季報表" calcext:value-type="string" table:number-columns-spanned="6" table:number-rows-spanned="1">
            <text:p><text:s/>108年度第3季公款補助國內團體情形季報表 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 office:string-value="中華民國108年07月01日起至108年09月30日止" calcext:value-type="string" table:number-columns-spanned="6" table:number-rows-spanned="1">
            <text:p><text:s/>中華民國108年07月01日起至108年09月30日止 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26" office:value-type="string" calcext:value-type="string">
            <text:p>單位：新台幣元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補(捐)助對象</text:p>
          </table:table-cell>
          <table:table-cell table:style-name="ce7" office:value-type="string" calcext:value-type="string" table:number-columns-spanned="1" table:number-rows-spanned="2">
            <text:p>所屬縣市別</text:p>
          </table:table-cell>
          <table:table-cell table:style-name="ce7" office:value-type="string" calcext:value-type="string" table:number-columns-spanned="1" table:number-rows-spanned="2">
            <text:p>補(捐)助事項</text:p>
          </table:table-cell>
          <table:table-cell table:style-name="ce7" office:value-type="string" calcext:value-type="string" table:number-columns-spanned="1" table:number-rows-spanned="2">
            <text:p>日期</text:p>
          </table:table-cell>
          <table:table-cell table:style-name="ce7" office:value-type="string" calcext:value-type="string" table:number-columns-spanned="1" table:number-rows-spanned="2">
            <text:p>撥付金額</text:p>
          </table:table-cell>
          <table:table-cell table:style-name="ce7" office:value-type="string" calcext:value-type="string" table:number-columns-spanned="1" table:number-rows-spanned="2">
            <text:p>補助預算計畫名稱</text:p>
          </table:table-cell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Lemming Film</text:p>
          </table:table-cell>
          <table:table-cell table:style-name="ce8" office:value-type="string" calcext:value-type="string">
            <text:p>非本國(荷蘭)</text:p>
          </table:table-cell>
          <table:table-cell table:style-name="ce8" office:value-type="string" calcext:value-type="string">
            <text:p>國外影視製作業在我國製作影視內容補助案「High Time (暫譯：狂歡時刻)」</text:p>
          </table:table-cell>
          <table:table-cell table:style-name="ce18" office:value-type="float" office:value="1080128" calcext:value-type="float">
            <text:p>1080128</text:p>
          </table:table-cell>
          <table:table-cell table:style-name="ce22" office:value-type="float" office:value="9215415" calcext:value-type="float">
            <text:p>9215415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8" office:value-type="string" calcext:value-type="string">
            <text:p>一期一會影像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國產電影長片「約束」第1、2期輔導金</text:p>
          </table:table-cell>
          <table:table-cell table:style-name="ce18" office:value-type="float" office:value="1060803" calcext:value-type="float">
            <text:p>1060803</text:p>
          </table:table-cell>
          <table:table-cell table:style-name="ce22" office:value-type="float" office:value="3885000" calcext:value-type="float">
            <text:p>3885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條龍虎豹國際娛樂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國產電影長片「不想一個人」第1期輔導金</text:p>
          </table:table-cell>
          <table:table-cell table:style-name="ce18" office:value-type="float" office:value="1060803" calcext:value-type="float">
            <text:p>1060803</text:p>
          </table:table-cell>
          <table:table-cell table:style-name="ce22" office:value-type="float" office:value="2700000" calcext:value-type="float">
            <text:p>27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大厝地影像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列嶼屠殺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700000" calcext:value-type="float">
            <text:p>7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大聲創意國際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「開發電影及影集劇本」)</text:p>
          </table:table-cell>
          <table:table-cell table:style-name="ce18" office:value-type="float" office:value="1060417" calcext:value-type="float">
            <text:p>1060417</text:p>
          </table:table-cell>
          <table:table-cell table:style-name="ce22" office:value-type="float" office:value="8358" calcext:value-type="float">
            <text:p>8358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小不點動畫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59448" calcext:value-type="float">
            <text:p>59448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下半場電影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長片「下半場」第2、3期輔導金</text:p>
          </table:table-cell>
          <table:table-cell table:style-name="ce18" office:value-type="float" office:value="1070731" calcext:value-type="float">
            <text:p>1070731</text:p>
          </table:table-cell>
          <table:table-cell table:style-name="ce22" office:value-type="float" office:value="6000000" calcext:value-type="float">
            <text:p>6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台灣虛擬展演發展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坎城影展第51屆導演雙周VR展覽單元」活動補助款</text:p>
          </table:table-cell>
          <table:table-cell table:style-name="ce18" office:value-type="float" office:value="1080507" calcext:value-type="float">
            <text:p>1080507</text:p>
          </table:table-cell>
          <table:table-cell table:style-name="ce22" office:value-type="float" office:value="170387" calcext:value-type="float">
            <text:p>17038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好好看文創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「比悲傷更悲傷的故事」參加2019年第21屆烏迪內遠東國際影展參展補助</text:p>
          </table:table-cell>
          <table:table-cell table:style-name="ce19" office:value-type="string" calcext:value-type="string">
            <text:p>1080712</text:p>
          </table:table-cell>
          <table:table-cell table:style-name="ce22" office:value-type="float" office:value="78036" calcext:value-type="float">
            <text:p>78036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本覺創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30000" calcext:value-type="float">
            <text:p>3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竹寶寶有限公司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「2019年北京國際電影節電影市場展」活動補助款</text:p>
          </table:table-cell>
          <table:table-cell table:style-name="ce18" office:value-type="float" office:value="1080402" calcext:value-type="float">
            <text:p>1080402</text:p>
          </table:table-cell>
          <table:table-cell table:style-name="ce22" office:value-type="float" office:value="15000" calcext:value-type="float">
            <text:p>15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光譜映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電影人才培訓輔導案「《狂歡時刻》台灣荷蘭聯合製作電影實習活動」補助款</text:p>
          </table:table-cell>
          <table:table-cell table:style-name="ce18" office:value-type="float" office:value="1080304" calcext:value-type="float">
            <text:p>1080304</text:p>
          </table:table-cell>
          <table:table-cell table:style-name="ce22" office:value-type="float" office:value="266667" calcext:value-type="float">
            <text:p>26666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沃土影像製作有限公司</text:p>
          </table:table-cell>
          <table:table-cell table:style-name="ce8" office:value-type="string" calcext:value-type="string">
            <text:p>新北市</text:p>
          </table:table-cell>
          <table:table-cell table:style-name="ce10" office:value-type="string" calcext:value-type="string">
            <text:p>103年度國產電影長片「只有大海知道」第4期輔導金</text:p>
          </table:table-cell>
          <table:table-cell table:style-name="ce18" office:value-type="float" office:value="1040107" calcext:value-type="float">
            <text:p>1040107</text:p>
          </table:table-cell>
          <table:table-cell table:style-name="ce22" office:value-type="float" office:value="1800000" calcext:value-type="float">
            <text:p>1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沃土影像製作有限公司</text:p>
          </table:table-cell>
          <table:table-cell table:style-name="ce8" office:value-type="string" calcext:value-type="string">
            <text:p>新北市</text:p>
          </table:table-cell>
          <table:table-cell table:style-name="ce15" office:value-type="string" calcext:value-type="string">
            <text:p>國產電影片「只有大海知道」參加2019年第45屆美國西雅圖國際影展參展補助</text:p>
          </table:table-cell>
          <table:table-cell table:style-name="ce19" office:value-type="string" calcext:value-type="string">
            <text:p>1080626</text:p>
          </table:table-cell>
          <table:table-cell table:style-name="ce22" office:value-type="float" office:value="149566" calcext:value-type="float">
            <text:p>149566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沃土影像製作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臺灣中小企銀「只有大海知道」)</text:p>
          </table:table-cell>
          <table:table-cell table:style-name="ce18" office:value-type="float" office:value="1051216" calcext:value-type="float">
            <text:p>1051216</text:p>
          </table:table-cell>
          <table:table-cell table:style-name="ce22" office:value-type="float" office:value="46" calcext:value-type="float">
            <text:p>46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沃土影像製作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第一銀行「只有大海知道」)</text:p>
          </table:table-cell>
          <table:table-cell table:style-name="ce18" office:value-type="float" office:value="1051216" calcext:value-type="float">
            <text:p>1051216</text:p>
          </table:table-cell>
          <table:table-cell table:style-name="ce22" office:value-type="float" office:value="11267" calcext:value-type="float">
            <text:p>1126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社團法人大果文化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城市遊牧影展暨戶外怪奇音樂祭」</text:p>
          </table:table-cell>
          <table:table-cell table:style-name="ce18" office:value-type="float" office:value="1080125" calcext:value-type="float">
            <text:p>1080125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社團法人台灣國際影音與教育協會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電影人才培訓輔導案「2019南部影視表演人才培育計畫」補助款</text:p>
          </table:table-cell>
          <table:table-cell table:style-name="ce18" office:value-type="float" office:value="1080304" calcext:value-type="float">
            <text:p>1080304</text:p>
          </table:table-cell>
          <table:table-cell table:style-name="ce22" office:value-type="float" office:value="450000" calcext:value-type="float">
            <text:p>45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赤兔影像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莎莉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500000" calcext:value-type="float">
            <text:p>5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車庫娛樂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阿榮影業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彰化銀行「106年度攝影器材升級計畫」)</text:p>
          </table:table-cell>
          <table:table-cell table:style-name="ce18" office:value-type="float" office:value="1060921" calcext:value-type="float">
            <text:p>1060921</text:p>
          </table:table-cell>
          <table:table-cell table:style-name="ce22" office:value-type="float" office:value="5260" calcext:value-type="float">
            <text:p>526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阿榮影業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彰化銀行「購置ALEXA SXT攝影機2台」)</text:p>
          </table:table-cell>
          <table:table-cell table:style-name="ce18" office:value-type="float" office:value="1061228" calcext:value-type="float">
            <text:p>1061228</text:p>
          </table:table-cell>
          <table:table-cell table:style-name="ce22" office:value-type="float" office:value="5319" calcext:value-type="float">
            <text:p>531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阿榮影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-阿榮影業股份有限公司-107年度攝影器材升級計畫)</text:p>
          </table:table-cell>
          <table:table-cell table:style-name="ce18" office:value-type="float" office:value="1071109" calcext:value-type="float">
            <text:p>1071109</text:p>
          </table:table-cell>
          <table:table-cell table:style-name="ce22" office:value-type="float" office:value="19663" calcext:value-type="float">
            <text:p>19663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岸上影像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7年度國產電影長片「灼人秘密(原名：妮娜)」第3期輔導金</text:p>
          </table:table-cell>
          <table:table-cell table:style-name="ce19" office:value-type="float" office:value="1070731" calcext:value-type="float">
            <text:p>1070731</text:p>
          </table:table-cell>
          <table:table-cell table:style-name="ce22" office:value-type="float" office:value="2400000" calcext:value-type="float">
            <text:p>2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岸上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「灼人秘密」參加2019年第72屆法國坎城影展參展補助</text:p>
          </table:table-cell>
          <table:table-cell table:style-name="ce19" office:value-type="string" calcext:value-type="string">
            <text:p>1080722</text:p>
          </table:table-cell>
          <table:table-cell table:style-name="ce22" office:value-type="float" office:value="1222515" calcext:value-type="float">
            <text:p>1222515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岸上影像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7年度補助入圍(選)或獲國內外重要影展獎項電影片之影視事業及導演製作下一部電影「灼人秘密(原名；(妮娜)」第2期</text:p>
          </table:table-cell>
          <table:table-cell table:style-name="ce18" office:value-type="float" office:value="1071022" calcext:value-type="float">
            <text:p>1071022</text:p>
          </table:table-cell>
          <table:table-cell table:style-name="ce22" office:value-type="float" office:value="3000000" calcext:value-type="float">
            <text:p>3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岸上影像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7年度補助入圍(選)或獲國內外重要影展獎項電影片之影視事業及導演製作下一部電影「灼人秘密(原名；(妮娜)」第3期</text:p>
          </table:table-cell>
          <table:table-cell table:style-name="ce18" office:value-type="float" office:value="1071022" calcext:value-type="float">
            <text:p>1071022</text:p>
          </table:table-cell>
          <table:table-cell table:style-name="ce22" office:value-type="float" office:value="2000000" calcext:value-type="float">
            <text:p>2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8" office:value-type="string" calcext:value-type="string">
            <text:p>岸上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「灼人秘密」參加2019年坎城影展國際首映會後辦理《與影人及國際媒體文化交流酒會》活動補助款</text:p>
          </table:table-cell>
          <table:table-cell table:style-name="ce19" office:value-type="string" calcext:value-type="string">
            <text:p>1080514</text:p>
          </table:table-cell>
          <table:table-cell table:style-name="ce22" office:value-type="float" office:value="420000" calcext:value-type="float">
            <text:p>42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兔子創意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28871" calcext:value-type="float">
            <text:p>28871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原創娛樂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年法國坎城電影市場展」活動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132839" calcext:value-type="float">
            <text:p>13283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原金國際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-妖怪森林)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21767" calcext:value-type="float">
            <text:p>2176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原金國際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富邦銀行-妖怪森林)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15012" calcext:value-type="float">
            <text:p>15012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原子映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一家子兒咕咕叫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800000" calcext:value-type="float">
            <text:p>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映實文化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文化創意產業優惠貸款利息補貼(台中銀行-映實文化)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22" office:value-type="float" office:value="41525" calcext:value-type="float">
            <text:p>41525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逆光電影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富邦銀行-逆光公司)</text:p>
          </table:table-cell>
          <table:table-cell table:style-name="ce18" office:value-type="float" office:value="1060919" calcext:value-type="float">
            <text:p>1060919</text:p>
          </table:table-cell>
          <table:table-cell table:style-name="ce22" office:value-type="float" office:value="1117" calcext:value-type="float">
            <text:p>111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星桁影業有限公司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107年度國產電影片「外婆?」劇本開發補助金</text:p>
          </table:table-cell>
          <table:table-cell table:style-name="ce19" office:value-type="float" office:value="1070810" calcext:value-type="float">
            <text:p>1070810</text:p>
          </table:table-cell>
          <table:table-cell table:style-name="ce22" office:value-type="float" office:value="390000" calcext:value-type="float">
            <text:p>39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紅色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長片「花咲了女孩(原名：花吃女孩之隨心所欲)」第1期輔導金</text:p>
          </table:table-cell>
          <table:table-cell table:style-name="ce19" office:value-type="string" calcext:value-type="string">
            <text:p>1080103</text:p>
          </table:table-cell>
          <table:table-cell table:style-name="ce22" office:value-type="float" office:value="2100000" calcext:value-type="float">
            <text:p>21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紅色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補助入圍(選)或獲國內外重要影展獎項電影片之影視事業及導演製作下一部電影「花吃女孩之隨心所欲」第1期</text:p>
          </table:table-cell>
          <table:table-cell table:style-name="ce19" office:value-type="string" calcext:value-type="string">
            <text:p>1080601</text:p>
          </table:table-cell>
          <table:table-cell table:style-name="ce22" office:value-type="float" office:value="1800000" calcext:value-type="float">
            <text:p>1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前景娛樂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120419" calcext:value-type="float">
            <text:p>12041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前晨電影工作室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49124" calcext:value-type="float">
            <text:p>4912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飛行國際視聽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64502" calcext:value-type="float">
            <text:p>64502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馬棋朵數位影像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5年度國產電影長片「紅樓夢」第4期輔導金</text:p>
          </table:table-cell>
          <table:table-cell table:style-name="ce18" office:value-type="float" office:value="1060213" calcext:value-type="float">
            <text:p>1060213</text:p>
          </table:table-cell>
          <table:table-cell table:style-name="ce22" office:value-type="float" office:value="1600000" calcext:value-type="float">
            <text:p>16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財團法人國家電影中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年德國柏林歐洲電影市場展、法國坎城影電影市場展、韓國釜山亞洲電影市場展、美國電影市場展」活動補助案第1、2期款</text:p>
          </table:table-cell>
          <table:table-cell table:style-name="ce18" office:value-type="float" office:value="1071210" calcext:value-type="float">
            <text:p>1071210</text:p>
          </table:table-cell>
          <table:table-cell table:style-name="ce22" office:value-type="float" office:value="4500000" calcext:value-type="float">
            <text:p>45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財團法人國家電影中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辦理「107年度徵選優良電影劇」第3.4期款</text:p>
          </table:table-cell>
          <table:table-cell table:style-name="ce18" office:value-type="float" office:value="1070820" calcext:value-type="float">
            <text:p>1070820</text:p>
          </table:table-cell>
          <table:table-cell table:style-name="ce22" office:value-type="float" office:value="5842488" calcext:value-type="float">
            <text:p>5842488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財團法人國家電影中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第41屆獎勵優良影像創作金穗獎」第3.4期款</text:p>
          </table:table-cell>
          <table:table-cell table:style-name="ce18" office:value-type="float" office:value="1090904" calcext:value-type="float">
            <text:p>1090904</text:p>
          </table:table-cell>
          <table:table-cell table:style-name="ce22" office:value-type="float" office:value="7621543" calcext:value-type="float">
            <text:p>7621543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財團法人中華民國電影事業發展基金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辦理「第十一屆兩岸電影展」活動補助款</text:p>
          </table:table-cell>
          <table:table-cell table:style-name="ce18" office:value-type="float" office:value="1080501" calcext:value-type="float">
            <text:p>1080501</text:p>
          </table:table-cell>
          <table:table-cell table:style-name="ce22" office:value-type="float" office:value="2394000" calcext:value-type="float">
            <text:p>2394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柴郡貓文化傳媒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電梯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海鵬影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114723" calcext:value-type="float">
            <text:p>114723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氧氣電影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5年度國產電影長片「在天堂的路上」第1期輔導金</text:p>
          </table:table-cell>
          <table:table-cell table:style-name="ce18" office:value-type="float" office:value="1060213" calcext:value-type="float">
            <text:p>1060213</text:p>
          </table:table-cell>
          <table:table-cell table:style-name="ce22" office:value-type="float" office:value="3600000" calcext:value-type="float">
            <text:p>36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秝米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12257" calcext:value-type="float">
            <text:p>1225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時代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60120" calcext:value-type="float">
            <text:p>6012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連想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46800" calcext:value-type="float">
            <text:p>468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生生不息：李行導演九十學術研討會」活動補助款</text:p>
          </table:table-cell>
          <table:table-cell table:style-name="ce18" office:value-type="float" office:value="1080424" calcext:value-type="float">
            <text:p>1080424</text:p>
          </table:table-cell>
          <table:table-cell table:style-name="ce22" office:value-type="float" office:value="150000" calcext:value-type="float">
            <text:p>15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貴金影業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「狂徒」參加2019年第21屆烏迪內遠東國際影展參展補助</text:p>
          </table:table-cell>
          <table:table-cell table:style-name="ce19" office:value-type="string" calcext:value-type="string">
            <text:p>1080712</text:p>
          </table:table-cell>
          <table:table-cell table:style-name="ce22" office:value-type="float" office:value="56424" calcext:value-type="float">
            <text:p>5642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8" office:value-type="string" calcext:value-type="string">
            <text:p>貴金影業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「狂徒」參加2019年第21屆阿根廷布宜諾斯艾利斯國際獨立影展參展補助</text:p>
          </table:table-cell>
          <table:table-cell table:style-name="ce19" office:value-type="string" calcext:value-type="string">
            <text:p>1080628</text:p>
          </table:table-cell>
          <table:table-cell table:style-name="ce22" office:value-type="float" office:value="60857" calcext:value-type="float">
            <text:p>6085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喜樂時代影城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合作金庫-喜樂時代影城)</text:p>
          </table:table-cell>
          <table:table-cell table:style-name="ce18" office:value-type="float" office:value="1051226" calcext:value-type="float">
            <text:p>1051226</text:p>
          </table:table-cell>
          <table:table-cell table:style-name="ce22" office:value-type="float" office:value="35401" calcext:value-type="float">
            <text:p>35401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集武躍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電影人才培訓輔導案「動作演員必修課LEVEL1」補助款</text:p>
          </table:table-cell>
          <table:table-cell table:style-name="ce18" office:value-type="float" office:value="1080304" calcext:value-type="float">
            <text:p>1080304</text:p>
          </table:table-cell>
          <table:table-cell table:style-name="ce22" office:value-type="float" office:value="70000" calcext:value-type="float">
            <text:p>7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發條映画有限公司、鹿路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5年度國產電影長片「江湖無難事」第3期輔導金</text:p>
          </table:table-cell>
          <table:table-cell table:style-name="ce18" office:value-type="float" office:value="1060213" calcext:value-type="float">
            <text:p>1060213</text:p>
          </table:table-cell>
          <table:table-cell table:style-name="ce22" office:value-type="float" office:value="2400000" calcext:value-type="float">
            <text:p>2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黑糖媒體創意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7年度國產電影片「最後的海上獵人」劇本開發補助金</text:p>
          </table:table-cell>
          <table:table-cell table:style-name="ce19" office:value-type="float" office:value="1070810" calcext:value-type="float">
            <text:p>1070810</text:p>
          </table:table-cell>
          <table:table-cell table:style-name="ce22" office:value-type="float" office:value="800000" calcext:value-type="float">
            <text:p>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翔影國際有限公司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107年度國產電影片「荒山刀城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800000" calcext:value-type="float">
            <text:p>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頑影映像有限公司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105年度國產電影長片「藍色項圈」輔導金第4期</text:p>
          </table:table-cell>
          <table:table-cell table:style-name="ce18" office:value-type="float" office:value="1060213" calcext:value-type="float">
            <text:p>1060213</text:p>
          </table:table-cell>
          <table:table-cell table:style-name="ce22" office:value-type="float" office:value="2400000" calcext:value-type="float">
            <text:p>2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貳號資訊設計工作室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28871" calcext:value-type="float">
            <text:p>28871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勤習堂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制裁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800000" calcext:value-type="float">
            <text:p>8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零壹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動畫短片「金魚」參加2019年第73屆愛丁堡國際國際影展參展補助</text:p>
          </table:table-cell>
          <table:table-cell table:style-name="ce18" office:value-type="float" office:value="1080807" calcext:value-type="float">
            <text:p>1080807</text:p>
          </table:table-cell>
          <table:table-cell table:style-name="ce22" office:value-type="float" office:value="72670" calcext:value-type="float">
            <text:p>7267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零壹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17425" calcext:value-type="float">
            <text:p>17425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零壹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動畫短片「金魚」參加2019年第23屆首爾國際動畫影展參展補助</text:p>
          </table:table-cell>
          <table:table-cell table:style-name="ce18" office:value-type="float" office:value="1080909" calcext:value-type="float">
            <text:p>1080909</text:p>
          </table:table-cell>
          <table:table-cell table:style-name="ce22" office:value-type="float" office:value="35677" calcext:value-type="float">
            <text:p>35677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8" office:value-type="string" calcext:value-type="string">
            <text:p>夢想視覺特效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「即時合成預覽系統、虛擬攝影棚及數位3D資料庫平台」)</text:p>
          </table:table-cell>
          <table:table-cell table:style-name="ce18" office:value-type="float" office:value="1070522" calcext:value-type="float">
            <text:p>1070522</text:p>
          </table:table-cell>
          <table:table-cell table:style-name="ce22" office:value-type="float" office:value="7859" calcext:value-type="float">
            <text:p>785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夢想製造多媒體整合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39024" calcext:value-type="float">
            <text:p>3902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夢田影像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50200" calcext:value-type="float">
            <text:p>502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維特人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23308" calcext:value-type="float">
            <text:p>23308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綺影映畫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230689" calcext:value-type="float">
            <text:p>23068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積木影像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4年度國產電影長片「范保德(原名：范大克)」第4期輔導金</text:p>
          </table:table-cell>
          <table:table-cell table:style-name="ce18" office:value-type="string" calcext:value-type="string">
            <text:p>1040807</text:p>
          </table:table-cell>
          <table:table-cell table:style-name="ce22" office:value-type="float" office:value="3000000" calcext:value-type="float">
            <text:p>3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積極電影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玉山銀行-「惡之畫」</text:p>
          </table:table-cell>
          <table:table-cell table:style-name="ce18" office:value-type="float" office:value="1080717" calcext:value-type="float">
            <text:p>1080717</text:p>
          </table:table-cell>
          <table:table-cell table:style-name="ce22" office:value-type="float" office:value="4084" calcext:value-type="float">
            <text:p>408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睿至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國產電影片國外行銷「2019法國坎城電影市場展」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263688" calcext:value-type="float">
            <text:p>263688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嘉揚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長片「領跑員」第1.2期輔導金</text:p>
          </table:table-cell>
          <table:table-cell table:style-name="ce18" office:value-type="float" office:value="1080103" calcext:value-type="float">
            <text:p>1080103</text:p>
          </table:table-cell>
          <table:table-cell table:style-name="ce22" office:value-type="float" office:value="3000000" calcext:value-type="float">
            <text:p>3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綠野仙蹤電影特效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30000" calcext:value-type="float">
            <text:p>3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影一製作所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國產電影長片「返校」第3期輔導金</text:p>
          </table:table-cell>
          <table:table-cell table:style-name="ce18" office:value-type="float" office:value="1070103" calcext:value-type="float">
            <text:p>1070103</text:p>
          </table:table-cell>
          <table:table-cell table:style-name="ce22" office:value-type="float" office:value="3200000" calcext:value-type="float">
            <text:p>32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影一製作所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影短片輔導金影片「主管，再見!」第1期款</text:p>
          </table:table-cell>
          <table:table-cell table:style-name="ce18" office:value-type="float" office:value="1071022" calcext:value-type="float">
            <text:p>1071022</text:p>
          </table:table-cell>
          <table:table-cell table:style-name="ce22" office:value-type="float" office:value="360000" calcext:value-type="float">
            <text:p>36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影一製作所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影短片輔導金影片「主管，再見!」第2期款</text:p>
          </table:table-cell>
          <table:table-cell table:style-name="ce18" office:value-type="float" office:value="1071022" calcext:value-type="float">
            <text:p>1071022</text:p>
          </table:table-cell>
          <table:table-cell table:style-name="ce22" office:value-type="float" office:value="360000" calcext:value-type="float">
            <text:p>36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數位領域電影文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參加「2019年安錫國際動畫影展市場展」動畫技術交流活動補助款</text:p>
          </table:table-cell>
          <table:table-cell table:style-name="ce18" office:value-type="float" office:value="1080522" calcext:value-type="float">
            <text:p>1080522</text:p>
          </table:table-cell>
          <table:table-cell table:style-name="ce22" office:value-type="float" office:value="27671" calcext:value-type="float">
            <text:p>27671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興陽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國內創意行銷計畫「老大人」補助款</text:p>
          </table:table-cell>
          <table:table-cell table:style-name="ce18" office:value-type="float" office:value="1071023" calcext:value-type="float">
            <text:p>1071023</text:p>
          </table:table-cell>
          <table:table-cell table:style-name="ce22" office:value-type="float" office:value="1200000" calcext:value-type="float">
            <text:p>12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全能製作股份有限公司、華文創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國產電影長片「第九分局」第3期輔導金</text:p>
          </table:table-cell>
          <table:table-cell table:style-name="ce18" office:value-type="float" office:value="1070103" calcext:value-type="float">
            <text:p>1070103</text:p>
          </table:table-cell>
          <table:table-cell table:style-name="ce22" office:value-type="float" office:value="1400000" calcext:value-type="float">
            <text:p>1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華文創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年法國坎城電影市場展」活動補助款</text:p>
          </table:table-cell>
          <table:table-cell table:style-name="ce18" office:value-type="float" office:value="1080729" calcext:value-type="float">
            <text:p>1080729</text:p>
          </table:table-cell>
          <table:table-cell table:style-name="ce22" office:value-type="float" office:value="294564" calcext:value-type="float">
            <text:p>29456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華文創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長片「消失的情人節」第1期輔導金</text:p>
          </table:table-cell>
          <table:table-cell table:style-name="ce18" office:value-type="float" office:value="1080103" calcext:value-type="float">
            <text:p>1080103</text:p>
          </table:table-cell>
          <table:table-cell table:style-name="ce22" office:value-type="float" office:value="5400000" calcext:value-type="float">
            <text:p>5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鏡文學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短片「打掃」、「樂園」參加2019年第23屆韓國富川國際奇幻影展參展補助</text:p>
          </table:table-cell>
          <table:table-cell table:style-name="ce18" office:value-type="float" office:value="1080912" calcext:value-type="float">
            <text:p>1080912</text:p>
          </table:table-cell>
          <table:table-cell table:style-name="ce22" office:value-type="float" office:value="28434" calcext:value-type="float">
            <text:p>28434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縱橫國際影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107年度國產電影片「大千廚房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760000" calcext:value-type="float">
            <text:p>76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藍圖影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咻咻我的愛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曜陽光電影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馭風少年(原民夏日尋玫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450000" calcext:value-type="float">
            <text:p>45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犢影製作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國產電影長片「193路(往月球)」第1期輔導金</text:p>
          </table:table-cell>
          <table:table-cell table:style-name="ce18" office:value-type="float" office:value="1070103" calcext:value-type="float">
            <text:p>1070103</text:p>
          </table:table-cell>
          <table:table-cell table:style-name="ce22" office:value-type="float" office:value="3000000" calcext:value-type="float">
            <text:p>30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犢影製作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電影短片輔導金影片「RPG」第2期款</text:p>
          </table:table-cell>
          <table:table-cell table:style-name="ce18" office:value-type="float" office:value="1061023" calcext:value-type="float">
            <text:p>1061023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犢影製作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電影短片輔導金影片「RPG」第3期款</text:p>
          </table:table-cell>
          <table:table-cell table:style-name="ce18" office:value-type="float" office:value="1061023" calcext:value-type="float">
            <text:p>1061023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犢影制作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國產電影片「逃命圈」劇本開發補助金</text:p>
          </table:table-cell>
          <table:table-cell table:style-name="ce18" office:value-type="float" office:value="1070810" calcext:value-type="float">
            <text:p>1070810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霹靂國際多媒體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國泰世華銀行-素還真)</text:p>
          </table:table-cell>
          <table:table-cell table:style-name="ce18" office:value-type="float" office:value="1080527" calcext:value-type="float">
            <text:p>1080527</text:p>
          </table:table-cell>
          <table:table-cell table:style-name="ce22" office:value-type="float" office:value="97619" calcext:value-type="float">
            <text:p>97619 </text:p>
          </table:table-cell>
          <table:table-cell table:style-name="ce27" office:value-type="string" calcext:value-type="string">
            <text:p>電影事業輔導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string" calcext:value-type="string">
            <text:p>小計</text:p>
          </table:table-cell>
          <table:table-cell table:style-name="ce12"/>
          <table:table-cell table:style-name="ce16"/>
          <table:table-cell table:style-name="ce12"/>
          <table:table-cell table:style-name="ce23" table:formula="of:=SUM([.F7:.F99])" office:value-type="float" office:value="99563519" calcext:value-type="float">
            <text:p><text:s/>99563519 </text:p>
          </table:table-cell>
          <table:table-cell table:style-name="ce28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大慕影藝國際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「我們與惡的距離」)</text:p>
          </table:table-cell>
          <table:table-cell table:style-name="ce18" office:value-type="float" office:value="1070704" calcext:value-type="float">
            <text:p>1070704</text:p>
          </table:table-cell>
          <table:table-cell table:style-name="ce22" office:value-type="float" office:value="18703" calcext:value-type="float">
            <text:p>18703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大朝電視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8450" calcext:value-type="float">
            <text:p>845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大朝電視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法國坎城電視節MIPTV」參團者機票補助款</text:p>
          </table:table-cell>
          <table:table-cell table:style-name="ce18" office:value-type="float" office:value="1080724" calcext:value-type="float">
            <text:p>1080724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大朝電視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19莫斯科世界內容市場交易展(WCM)參團者機票補助款</text:p>
          </table:table-cell>
          <table:table-cell table:style-name="ce18" office:value-type="float" office:value="1080902" calcext:value-type="float">
            <text:p>1080902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三鳳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視節目製作補助「想見你」第3期款</text:p>
          </table:table-cell>
          <table:table-cell table:style-name="ce18" office:value-type="float" office:value="1070914" calcext:value-type="float">
            <text:p>1070914</text:p>
          </table:table-cell>
          <table:table-cell table:style-name="ce22" office:value-type="float" office:value="2200000" calcext:value-type="float">
            <text:p>22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三立電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000" calcext:value-type="float">
            <text:p>7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三立電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19莫斯科世界內容市場交易展(WCM)參團者機票補助款</text:p>
          </table:table-cell>
          <table:table-cell table:style-name="ce18" office:value-type="float" office:value="1080902" calcext:value-type="float">
            <text:p>1080902</text:p>
          </table:table-cell>
          <table:table-cell table:style-name="ce22" office:value-type="float" office:value="36900" calcext:value-type="float">
            <text:p>369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天暢國際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「支付影音版權與添購機房設備軟硬體及頻寬費」)</text:p>
          </table:table-cell>
          <table:table-cell table:style-name="ce18" office:value-type="float" office:value="1060919" calcext:value-type="float">
            <text:p>1060919</text:p>
          </table:table-cell>
          <table:table-cell table:style-name="ce22" office:value-type="float" office:value="11143" calcext:value-type="float">
            <text:p>11143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天暢國際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19莫斯科世界內容市場交易展(WCM)參團者機票補助款</text:p>
          </table:table-cell>
          <table:table-cell table:style-name="ce18" office:value-type="float" office:value="1080902" calcext:value-type="float">
            <text:p>1080902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王牌娛樂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臺灣中小企銀「New惡作劇之吻」)</text:p>
          </table:table-cell>
          <table:table-cell table:style-name="ce19" office:value-type="float" office:value="1060601" calcext:value-type="float">
            <text:p>1060601</text:p>
          </table:table-cell>
          <table:table-cell table:style-name="ce22" office:value-type="float" office:value="25918" calcext:value-type="float">
            <text:p>25918 </text:p>
          </table:table-cell>
          <table:table-cell table:style-name="ce27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元大俠創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臺灣中小企銀「TopBlike」製作計畫)</text:p>
          </table:table-cell>
          <table:table-cell table:style-name="ce18" office:value-type="float" office:value="1071226" calcext:value-type="float">
            <text:p>1071226</text:p>
          </table:table-cell>
          <table:table-cell table:style-name="ce22" office:value-type="float" office:value="39380" calcext:value-type="float">
            <text:p>3938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中華電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000" calcext:value-type="float">
            <text:p>7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中華民國廣播電視節目製作商業同業公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上海電視節STVF」組團者補助款</text:p>
          </table:table-cell>
          <table:table-cell table:style-name="ce18" office:value-type="float" office:value="1080430" calcext:value-type="float">
            <text:p>1080430</text:p>
          </table:table-cell>
          <table:table-cell table:style-name="ce22" office:value-type="float" office:value="1800000" calcext:value-type="float">
            <text:p>18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友松娛樂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綜藝節目製作補助-「公主我來了」第4期款</text:p>
          </table:table-cell>
          <table:table-cell table:style-name="ce18" office:value-type="float" office:value="1071001" calcext:value-type="float">
            <text:p>1071001</text:p>
          </table:table-cell>
          <table:table-cell table:style-name="ce22" office:value-type="float" office:value="490000" calcext:value-type="float">
            <text:p>49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方聯科技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200" calcext:value-type="float">
            <text:p>72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巧克科技新媒體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628" calcext:value-type="float">
            <text:p>6628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巧克科技新媒體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法國坎城電視節MIPTV」參團者機票補助款</text:p>
          </table:table-cell>
          <table:table-cell table:style-name="ce18" office:value-type="float" office:value="1080724" calcext:value-type="float">
            <text:p>1080724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台北市影音節目製作商業同業公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莫斯科世界內容市場交易展(WCM)」組團者補助款</text:p>
          </table:table-cell>
          <table:table-cell table:style-name="ce18" office:value-type="float" office:value="1080430" calcext:value-type="float">
            <text:p>1080430</text:p>
          </table:table-cell>
          <table:table-cell table:style-name="ce22" office:value-type="float" office:value="1100000" calcext:value-type="float">
            <text:p>11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冉色斯動畫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第一銀行「南鎌倉高校女子自行車社」)</text:p>
          </table:table-cell>
          <table:table-cell table:style-name="ce18" office:value-type="float" office:value="1060112" calcext:value-type="float">
            <text:p>1060112</text:p>
          </table:table-cell>
          <table:table-cell table:style-name="ce22" office:value-type="float" office:value="136" calcext:value-type="float">
            <text:p>136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冉色斯動畫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149" calcext:value-type="float">
            <text:p>6149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史坦利國際傳媒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5708" calcext:value-type="float">
            <text:p>5708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民間全民電視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800" calcext:value-type="float">
            <text:p>68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吉米林音樂工作室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土地銀行-吉米林)</text:p>
          </table:table-cell>
          <table:table-cell table:style-name="ce19" office:value-type="float" office:value="1050307" calcext:value-type="float">
            <text:p>1050307</text:p>
          </table:table-cell>
          <table:table-cell table:style-name="ce22" office:value-type="float" office:value="22473" calcext:value-type="float">
            <text:p>22473 </text:p>
          </table:table-cell>
          <table:table-cell table:style-name="ce27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年代網際事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000" calcext:value-type="float">
            <text:p>7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社團法人台灣電視劇製作產業聯合總會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8年度電視業海外行銷「2019越南國際電影及電視技術展覽會(Telefilm)」組團者補助款</text:p>
          </table:table-cell>
          <table:table-cell table:style-name="ce18" office:value-type="float" office:value="1080430" calcext:value-type="float">
            <text:p>1080430</text:p>
          </table:table-cell>
          <table:table-cell table:style-name="ce22" office:value-type="float" office:value="1500000" calcext:value-type="float">
            <text:p>15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社團法人台灣優質生命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2019愛傳承關懷演唱會</text:p>
          </table:table-cell>
          <table:table-cell table:style-name="ce18" office:value-type="float" office:value="1071227" calcext:value-type="float">
            <text:p>1071227</text:p>
          </table:table-cell>
          <table:table-cell table:style-name="ce22" office:value-type="float" office:value="2300000" calcext:value-type="float">
            <text:p>23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花千樹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電視節目製作補助「日安，愛情」(原名：愛情出演)第4期款</text:p>
          </table:table-cell>
          <table:table-cell table:style-name="ce18" office:value-type="float" office:value="1060730" calcext:value-type="float">
            <text:p>1060730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拙八郎創意執行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視節目製作補助「你那邊怎樣.我這邊OK(原名：你那邊怎樣/我這邊還OK)」第4期款</text:p>
          </table:table-cell>
          <table:table-cell table:style-name="ce18" office:value-type="float" office:value="1070914" calcext:value-type="float">
            <text:p>1070914</text:p>
          </table:table-cell>
          <table:table-cell table:style-name="ce22" office:value-type="float" office:value="3800000" calcext:value-type="float">
            <text:p>38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兔子創意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001" calcext:value-type="float">
            <text:p>7001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奇門音像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109" calcext:value-type="float">
            <text:p>7109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奇門音像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108年度電視業海外行銷「2019法國坎城電視節MIPTV」參團者機票補助款</text:p>
          </table:table-cell>
          <table:table-cell table:style-name="ce18" office:value-type="float" office:value="1080724" calcext:value-type="float">
            <text:p>1080724</text:p>
          </table:table-cell>
          <table:table-cell table:style-name="ce22" office:value-type="float" office:value="36944" calcext:value-type="float">
            <text:p>36944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奇門音像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108年度電視業海外行銷「219莫斯科世界內容市場交易展(WCM)參團者機票補助款</text:p>
          </table:table-cell>
          <table:table-cell table:style-name="ce18" office:value-type="float" office:value="1080902" calcext:value-type="float">
            <text:p>1080902</text:p>
          </table:table-cell>
          <table:table-cell table:style-name="ce22" office:value-type="float" office:value="40000" calcext:value-type="float">
            <text:p>4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青睞影視製作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550" calcext:value-type="float">
            <text:p>755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亞洲衛星電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5976" calcext:value-type="float">
            <text:p>5976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映畫傳播事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876" calcext:value-type="float">
            <text:p>6876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恆星多媒體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15" office:value-type="string" calcext:value-type="string">
            <text:p>108年度電視業海外行銷「2019越南國際電影及電視技術展覽會」參團藝人及劇組補助款</text:p>
          </table:table-cell>
          <table:table-cell table:style-name="ce19" office:value-type="float" office:value="1080524" calcext:value-type="float">
            <text:p>1080524</text:p>
          </table:table-cell>
          <table:table-cell table:style-name="ce22" office:value-type="float" office:value="250000" calcext:value-type="float">
            <text:p>250000 </text:p>
          </table:table-cell>
          <table:table-cell table:style-name="ce27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恆星多媒體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700" calcext:value-type="float">
            <text:p>77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柒拾陸號原子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11377" calcext:value-type="float">
            <text:p>11377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南瓜電影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視節目製作補助「綠蝴蝶」第4期款</text:p>
          </table:table-cell>
          <table:table-cell table:style-name="ce18" office:value-type="float" office:value="1070914" calcext:value-type="float">
            <text:p>1070914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星銳國際媒體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法國坎城電視節MIPTV」參團者機票補助款</text:p>
          </table:table-cell>
          <table:table-cell table:style-name="ce18" office:value-type="float" office:value="1080724" calcext:value-type="float">
            <text:p>1080724</text:p>
          </table:table-cell>
          <table:table-cell table:style-name="ce22" office:value-type="float" office:value="32330" calcext:value-type="float">
            <text:p>3233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馬克吐溫國際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紀錄片製作補助案「All the King's Men」第1期款</text:p>
          </table:table-cell>
          <table:table-cell table:style-name="ce18" office:value-type="float" office:value="1080731" calcext:value-type="float">
            <text:p>1080731</text:p>
          </table:table-cell>
          <table:table-cell table:style-name="ce22" office:value-type="float" office:value="1200000" calcext:value-type="float">
            <text:p>12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馬克吐溫國際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400" calcext:value-type="float">
            <text:p>74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財團法人慈濟傳播人文志業基金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9880" calcext:value-type="float">
            <text:p>988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時代影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044" calcext:value-type="float">
            <text:p>6044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陳女士音像製作有限公司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106年度電視節目製作補助「有鬼」第4期款</text:p>
          </table:table-cell>
          <table:table-cell table:style-name="ce18" office:value-type="float" office:value="1060730" calcext:value-type="float">
            <text:p>1060730</text:p>
          </table:table-cell>
          <table:table-cell table:style-name="ce22" office:value-type="float" office:value="499000" calcext:value-type="float">
            <text:p>499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牽猴子整合行銷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電視節目製作補助「怪胎」第2、3期款</text:p>
          </table:table-cell>
          <table:table-cell table:style-name="ce18" office:value-type="float" office:value="1070914" calcext:value-type="float">
            <text:p>1070914</text:p>
          </table:table-cell>
          <table:table-cell table:style-name="ce22" office:value-type="float" office:value="1800000" calcext:value-type="float">
            <text:p>18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答人文創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臺灣中小企銀「媽媽加我等於十」)</text:p>
          </table:table-cell>
          <table:table-cell table:style-name="ce19" office:value-type="float" office:value="1070814" calcext:value-type="float">
            <text:p>1070814</text:p>
          </table:table-cell>
          <table:table-cell table:style-name="ce22" office:value-type="float" office:value="25076" calcext:value-type="float">
            <text:p>25076 </text:p>
          </table:table-cell>
          <table:table-cell table:style-name="ce27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答人文創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第一銀行「親愛的遺腹子」)</text:p>
          </table:table-cell>
          <table:table-cell table:style-name="ce18" office:value-type="float" office:value="1060801" calcext:value-type="float">
            <text:p>1060801</text:p>
          </table:table-cell>
          <table:table-cell table:style-name="ce22" office:value-type="float" office:value="11829" calcext:value-type="float">
            <text:p>11829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壹傳媒電視廣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000" calcext:value-type="float">
            <text:p>7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博美廣告製作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15000" calcext:value-type="float">
            <text:p>15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雷斯利傳媒國際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第一銀行「必勝大丈夫」及「完全省錢生存守則」)</text:p>
          </table:table-cell>
          <table:table-cell table:style-name="ce18" office:value-type="float" office:value="1070926" calcext:value-type="float">
            <text:p>1070926</text:p>
          </table:table-cell>
          <table:table-cell table:style-name="ce22" office:value-type="float" office:value="7744" calcext:value-type="float">
            <text:p>7744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群之噰傳播有限公司</text:p>
          </table:table-cell>
          <table:table-cell table:style-name="ce8" office:value-type="string" calcext:value-type="string">
            <text:p>新北市</text:p>
          </table:table-cell>
          <table:table-cell table:style-name="ce15" office:value-type="string" calcext:value-type="string">
            <text:p>106年度電視節目製作補助「最佳利益」第5期款</text:p>
          </table:table-cell>
          <table:table-cell table:style-name="ce19" office:value-type="float" office:value="1060730" calcext:value-type="float">
            <text:p>1060730</text:p>
          </table:table-cell>
          <table:table-cell table:style-name="ce22" office:value-type="float" office:value="2210000" calcext:value-type="float">
            <text:p>2210000 </text:p>
          </table:table-cell>
          <table:table-cell table:style-name="ce27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緯來電視網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7200" calcext:value-type="float">
            <text:p>72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龍華數位媒體科技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235" calcext:value-type="float">
            <text:p>6235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廠廠創意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綜藝節目製作補助-「今夜造口夜」(原名：夜夜造口夜)第2、3期款</text:p>
          </table:table-cell>
          <table:table-cell table:style-name="ce18" office:value-type="float" office:value="1071001" calcext:value-type="float">
            <text:p>1071001</text:p>
          </table:table-cell>
          <table:table-cell table:style-name="ce22" office:value-type="float" office:value="1705000" calcext:value-type="float">
            <text:p>1705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縫影子宇宙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紀錄片製作補助案「十二夜2；回到第零天」第1期款</text:p>
          </table:table-cell>
          <table:table-cell table:style-name="ce18" office:value-type="string" calcext:value-type="string">
            <text:p>1080731</text:p>
          </table:table-cell>
          <table:table-cell table:style-name="ce22" office:value-type="float" office:value="600000" calcext:value-type="float">
            <text:p>6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鴻奇文化事業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紀錄片製作補助案「尋找神話之鳥-黑嘴端鳳頭燕鷗」第1期款</text:p>
          </table:table-cell>
          <table:table-cell table:style-name="ce18" office:value-type="float" office:value="1080731" calcext:value-type="float">
            <text:p>1080731</text:p>
          </table:table-cell>
          <table:table-cell table:style-name="ce22" office:value-type="float" office:value="1998400" calcext:value-type="float">
            <text:p>19984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豐采節目製作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6年度電視節目製作補助「天堂的微笑」第4期款</text:p>
          </table:table-cell>
          <table:table-cell table:style-name="ce18" office:value-type="float" office:value="1060730" calcext:value-type="float">
            <text:p>1060730</text:p>
          </table:table-cell>
          <table:table-cell table:style-name="ce22" office:value-type="float" office:value="1500000" calcext:value-type="float">
            <text:p>150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藝達晨影業文化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度電視業海外行銷「2019香港國際影視展(FILMART)」參團機票補助款參團業者機票補助款</text:p>
          </table:table-cell>
          <table:table-cell table:style-name="ce18" office:value-type="float" office:value="1080529" calcext:value-type="float">
            <text:p>1080529</text:p>
          </table:table-cell>
          <table:table-cell table:style-name="ce22" office:value-type="float" office:value="6022" calcext:value-type="float">
            <text:p>6022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麗生百合國際娛樂股份有限公司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106年度旗艦型連續劇製作補助「楊麗花歌仔戲《忠孝節義》」第4期款</text:p>
          </table:table-cell>
          <table:table-cell table:style-name="ce18" office:value-type="float" office:value="1060730" calcext:value-type="float">
            <text:p>1060730</text:p>
          </table:table-cell>
          <table:table-cell table:style-name="ce22" office:value-type="float" office:value="7420000" calcext:value-type="float">
            <text:p>7420000 </text:p>
          </table:table-cell>
          <table:table-cell table:style-name="ce18" office:value-type="string" calcext:value-type="string">
            <text:p>廣播電視事業輔導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2"/>
          <table:table-cell table:style-name="ce16"/>
          <table:table-cell table:style-name="ce12"/>
          <table:table-cell table:style-name="ce23" table:formula="of:=SUM([.F101:.F160])" office:value-type="float" office:value="33721281" calcext:value-type="float">
            <text:p><text:s/>33721281 </text:p>
          </table:table-cell>
          <table:table-cell table:style-name="ce28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FUTURE AFTER A SECOND樂團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107年度流行音樂製作發行補助案-創作樂團類(專輯)「FUTURE AFTER A SECOND樂團」第2期</text:p>
          </table:table-cell>
          <table:table-cell table:style-name="ce19" office:value-type="string" calcext:value-type="string">
            <text:p>1070723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人人有功練音樂工作室</text:p>
          </table:table-cell>
          <table:table-cell table:style-name="ce8" office:value-type="string" calcext:value-type="string">
            <text:p>台南市</text:p>
          </table:table-cell>
          <table:table-cell table:style-name="ce8" office:value-type="string" calcext:value-type="string">
            <text:p>108年鼓勵赴國外參與流行音樂國際活動案「2019美國南方音樂節SXSW」補助款</text:p>
          </table:table-cell>
          <table:table-cell table:style-name="ce19" office:value-type="float" office:value="1080801" calcext:value-type="float">
            <text:p>1080801</text:p>
          </table:table-cell>
          <table:table-cell table:style-name="ce22" office:value-type="float" office:value="346669" calcext:value-type="float">
            <text:p>346669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小白兔橘子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8年鼓勵赴國外參與流行音樂國際活動「仙樂隊SEN赴愛沙尼亞TMW國際音樂節演出」補助款</text:p>
          </table:table-cell>
          <table:table-cell table:style-name="ce19" office:value-type="float" office:value="1080807" calcext:value-type="float">
            <text:p>1080807</text:p>
          </table:table-cell>
          <table:table-cell table:style-name="ce22" office:value-type="float" office:value="307868" calcext:value-type="float">
            <text:p>307868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小白兔橘子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台灣中小企業銀行-流行音樂雜誌《小白兔通訊》)</text:p>
          </table:table-cell>
          <table:table-cell table:style-name="ce18" office:value-type="float" office:value="1070314" calcext:value-type="float">
            <text:p>1070314</text:p>
          </table:table-cell>
          <table:table-cell table:style-name="ce22" office:value-type="float" office:value="16365" calcext:value-type="float">
            <text:p>16365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大禾音樂製作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107年度流行音樂人才培訓補助案「拼圖計畫-補齊流行音樂路上最後一塊」第2期款</text:p>
          </table:table-cell>
          <table:table-cell table:style-name="ce18" office:value-type="string" calcext:value-type="string">
            <text:p>1070614</text:p>
          </table:table-cell>
          <table:table-cell table:style-name="ce22" office:value-type="float" office:value="250000" calcext:value-type="float">
            <text:p>250000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夕陽武士樂團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107年度流行音樂製作發行補助案-創作樂團類(專輯)「夕陽武士樂團」第2期</text:p>
          </table:table-cell>
          <table:table-cell table:style-name="ce18" office:value-type="string" calcext:value-type="string">
            <text:p>1070723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下港男兒工作室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108年鼓勵赴國外參與流行音樂國際活動案「美秀集團、陳信豪赴美國紐約參加《全美獨立音樂頒獎典禮》」補助款</text:p>
          </table:table-cell>
          <table:table-cell table:style-name="ce18" office:value-type="string" calcext:value-type="string">
            <text:p>1080828</text:p>
          </table:table-cell>
          <table:table-cell table:style-name="ce22" office:value-type="float" office:value="700295" calcext:value-type="float">
            <text:p>700295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中華民國歌舞藝能服務人員職業工會聯合總工會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「108溫暖您的心-演藝人員社區關懷活動系列」活動補助款</text:p>
          </table:table-cell>
          <table:table-cell table:style-name="ce19" office:value-type="float" office:value="1080307" calcext:value-type="float">
            <text:p>1080307</text:p>
          </table:table-cell>
          <table:table-cell table:style-name="ce22" office:value-type="float" office:value="1200000" calcext:value-type="float">
            <text:p>120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中華演藝總工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往事值得回味資深藝人公益演出」活動補助款</text:p>
          </table:table-cell>
          <table:table-cell table:style-name="ce18" office:value-type="float" office:value="1080429" calcext:value-type="float">
            <text:p>1080429</text:p>
          </table:table-cell>
          <table:table-cell table:style-name="ce22" office:value-type="float" office:value="900000" calcext:value-type="float">
            <text:p>90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台灣音樂文化國際交流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台灣樂團編年史系列二」第一期款補助</text:p>
          </table:table-cell>
          <table:table-cell table:style-name="ce19" office:value-type="float" office:value="1080123" calcext:value-type="float">
            <text:p>1080123</text:p>
          </table:table-cell>
          <table:table-cell table:style-name="ce22" office:value-type="float" office:value="1250000" calcext:value-type="float">
            <text:p>12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台灣藝能工程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玉山銀行「演唱會硬體設備」)</text:p>
          </table:table-cell>
          <table:table-cell table:style-name="ce19" office:value-type="string" calcext:value-type="string">
            <text:p>1080712</text:p>
          </table:table-cell>
          <table:table-cell table:style-name="ce22" office:value-type="float" office:value="30189" calcext:value-type="float">
            <text:p>30189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好球娛樂有限公司</text:p>
          </table:table-cell>
          <table:table-cell table:style-name="ce8" office:value-type="string" calcext:value-type="string">
            <text:p>台中市</text:p>
          </table:table-cell>
          <table:table-cell table:style-name="ce8" office:value-type="string" calcext:value-type="string">
            <text:p>108年鼓勵赴國外參與流行音樂國際活動案「血肉果汁機赴美國參與美國獨立音樂頒獎典禮」補助款</text:p>
          </table:table-cell>
          <table:table-cell table:style-name="ce19" office:value-type="string" calcext:value-type="string">
            <text:p>1080828</text:p>
          </table:table-cell>
          <table:table-cell table:style-name="ce22" office:value-type="float" office:value="629600" calcext:value-type="float">
            <text:p>6296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艾格普蘭特艾格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流行音樂產業行銷推廣補助「茄子蛋EggPlantEgg2018年度行銷推廣計畫」第3期款</text:p>
          </table:table-cell>
          <table:table-cell table:style-name="ce18" office:value-type="float" office:value="1070709" calcext:value-type="float">
            <text:p>1070709</text:p>
          </table:table-cell>
          <table:table-cell table:style-name="ce22" office:value-type="float" office:value="750000" calcext:value-type="float">
            <text:p>7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11">
          <table:table-cell/>
          <table:table-cell table:style-name="ce8" office:value-type="string" calcext:value-type="string">
            <text:p>光譜映像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流行音樂製作發行補助案-影視原創音樂歌曲類「L'Autre Continent電影配樂輯feat.Ilid Kaolo企劃」第2期款(原名：L'Autre Lontinen電影兩正樂輯feat.Ilid kaolo企劃)</text:p>
          </table:table-cell>
          <table:table-cell table:style-name="ce18" office:value-type="float" office:value="1070723" calcext:value-type="float">
            <text:p>1070723</text:p>
          </table:table-cell>
          <table:table-cell table:style-name="ce22" office:value-type="float" office:value="174312" calcext:value-type="float">
            <text:p>174312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社團法人大果文化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城市遊牧影展暨戶外怪奇音樂祭」</text:p>
          </table:table-cell>
          <table:table-cell table:style-name="ce18" office:value-type="float" office:value="1080125" calcext:value-type="float">
            <text:p>1080125</text:p>
          </table:table-cell>
          <table:table-cell table:style-name="ce22" office:value-type="float" office:value="150000" calcext:value-type="float">
            <text:p>1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社團法人台灣優質生命協會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2019流行音樂愛閃耀」上半年活動補助款</text:p>
          </table:table-cell>
          <table:table-cell table:style-name="ce18" office:value-type="float" office:value="1071227" calcext:value-type="float">
            <text:p>1071227</text:p>
          </table:table-cell>
          <table:table-cell table:style-name="ce22" office:value-type="float" office:value="400000" calcext:value-type="float">
            <text:p>400000 </text:p>
          </table:table-cell>
          <table:table-cell table:style-name="ce1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社團法人中華民國青年音樂研習協會</text:p>
          </table:table-cell>
          <table:table-cell table:style-name="ce8" office:value-type="string" calcext:value-type="string">
            <text:p>台南市</text:p>
          </table:table-cell>
          <table:table-cell table:style-name="ce8" office:value-type="string" calcext:value-type="string">
            <text:p>「少年囝仔ㄟ台灣歌」多元樂器合奏比賽活動補助款</text:p>
          </table:table-cell>
          <table:table-cell table:style-name="ce18" office:value-type="float" office:value="1080322" calcext:value-type="float">
            <text:p>1080322</text:p>
          </table:table-cell>
          <table:table-cell table:style-name="ce22" office:value-type="float" office:value="80000" calcext:value-type="float">
            <text:p>80000 </text:p>
          </table:table-cell>
          <table:table-cell table:style-name="ce18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昂圖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第一銀行-昂圖公司)</text:p>
          </table:table-cell>
          <table:table-cell table:style-name="ce19" office:value-type="float" office:value="1061113" calcext:value-type="float">
            <text:p>1061113</text:p>
          </table:table-cell>
          <table:table-cell table:style-name="ce22" office:value-type="float" office:value="11431" calcext:value-type="float">
            <text:p>11431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角頭文化事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流行音樂製作發行補助案-企製升級類「西部」第3期款</text:p>
          </table:table-cell>
          <table:table-cell table:style-name="ce19" office:value-type="float" office:value="1070723" calcext:value-type="float">
            <text:p>1070723</text:p>
          </table:table-cell>
          <table:table-cell table:style-name="ce22" office:value-type="float" office:value="750000" calcext:value-type="float">
            <text:p>7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角頭文化事業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流行音樂產業行銷推廣補助「退休員警正式出道」第3期款</text:p>
          </table:table-cell>
          <table:table-cell table:style-name="ce19" office:value-type="string" calcext:value-type="string">
            <text:p>1070709</text:p>
          </table:table-cell>
          <table:table-cell table:style-name="ce22" office:value-type="float" office:value="1150000" calcext:value-type="float">
            <text:p>11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非常棒國際創意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107年度流行音樂產業行銷推廣補助「法蘭黛樂團2018年度行銷計畫」第3期款</text:p>
          </table:table-cell>
          <table:table-cell table:style-name="ce18" office:value-type="float" office:value="1070709" calcext:value-type="float">
            <text:p>1070709</text:p>
          </table:table-cell>
          <table:table-cell table:style-name="ce22" office:value-type="float" office:value="750000" calcext:value-type="float">
            <text:p>75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河岸無限音樂社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玉山銀行「亞洲創作天王/天后培育計畫」)</text:p>
          </table:table-cell>
          <table:table-cell table:style-name="ce19" office:value-type="float" office:value="1051221" calcext:value-type="float">
            <text:p>1051221</text:p>
          </table:table-cell>
          <table:table-cell table:style-name="ce22" office:value-type="float" office:value="77619" calcext:value-type="float">
            <text:p>77619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風潮音樂國際股份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兆豐銀行-風潮音樂「新載體出版等」)</text:p>
          </table:table-cell>
          <table:table-cell table:style-name="ce19" office:value-type="float" office:value="1080108" calcext:value-type="float">
            <text:p>1080108</text:p>
          </table:table-cell>
          <table:table-cell table:style-name="ce22" office:value-type="float" office:value="60104" calcext:value-type="float">
            <text:p>60104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星願烏克麗麗樂團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108年鼓勵赴國外參與流行音樂國際活動案「星願烏克麗麗樂團赴夏威夷頒獎典禮計畫」補助款</text:p>
          </table:table-cell>
          <table:table-cell table:style-name="ce19" office:value-type="float" office:value="1080731" calcext:value-type="float">
            <text:p>1080731</text:p>
          </table:table-cell>
          <table:table-cell table:style-name="ce22" office:value-type="float" office:value="259386" calcext:value-type="float">
            <text:p>259386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派樂黛唱片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中國信託-「唱片製作等」)</text:p>
          </table:table-cell>
          <table:table-cell table:style-name="ce19" office:value-type="float" office:value="1080425" calcext:value-type="float">
            <text:p>1080425</text:p>
          </table:table-cell>
          <table:table-cell table:style-name="ce22" office:value-type="float" office:value="11737" calcext:value-type="float">
            <text:p>11737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「第36屆金旋獎全國大專音樂比賽」活動補助款</text:p>
          </table:table-cell>
          <table:table-cell table:style-name="ce18" office:value-type="float" office:value="1080220" calcext:value-type="float">
            <text:p>1080220</text:p>
          </table:table-cell>
          <table:table-cell table:style-name="ce22" office:value-type="float" office:value="300000" calcext:value-type="float">
            <text:p>30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「第31屆淡江大學金韶獎創作暨歌唱大賽」活動經費</text:p>
          </table:table-cell>
          <table:table-cell table:style-name="ce18" office:value-type="float" office:value="1080315" calcext:value-type="float">
            <text:p>1080315</text:p>
          </table:table-cell>
          <table:table-cell table:style-name="ce22" office:value-type="float" office:value="50000" calcext:value-type="float">
            <text:p>50000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無非文化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聯邦銀行「演唱會製作及產品開發」)</text:p>
          </table:table-cell>
          <table:table-cell table:style-name="ce18" office:value-type="float" office:value="1080506" calcext:value-type="float">
            <text:p>1080506</text:p>
          </table:table-cell>
          <table:table-cell table:style-name="ce22" office:value-type="float" office:value="20650" calcext:value-type="float">
            <text:p>2065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極光音樂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第一銀行「2018秋日民謠音樂祭」)</text:p>
          </table:table-cell>
          <table:table-cell table:style-name="ce18" office:value-type="float" office:value="1060619" calcext:value-type="float">
            <text:p>1060619</text:p>
          </table:table-cell>
          <table:table-cell table:style-name="ce22" office:value-type="float" office:value="1921" calcext:value-type="float">
            <text:p>1921 </text:p>
          </table:table-cell>
          <table:table-cell table:style-name="ce29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極光音樂有限公司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文化創意產業優惠貸款利息補貼(第一銀行「2019那一夜我們來唱那卡西」)</text:p>
          </table:table-cell>
          <table:table-cell table:style-name="ce19" office:value-type="float" office:value="1080402" calcext:value-type="float">
            <text:p>1080402</text:p>
          </table:table-cell>
          <table:table-cell table:style-name="ce22" office:value-type="float" office:value="18547" calcext:value-type="float">
            <text:p>18547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臺灣原住民族文化產業經濟發展協會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「2019年原迴-遊藝都成山海音樂交流暨產業活動計畫」補助案</text:p>
          </table:table-cell>
          <table:table-cell table:style-name="ce19" office:value-type="string" calcext:value-type="string">
            <text:p>1080807</text:p>
          </table:table-cell>
          <table:table-cell table:style-name="ce22" office:value-type="float" office:value="100000" calcext:value-type="float">
            <text:p>100000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魔耳國際娛樂股份有限公司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文化創意產業優惠貸款利息補貼(玉山銀行「搖滾畢業生音樂偶像劇計畫」)</text:p>
          </table:table-cell>
          <table:table-cell table:style-name="ce19" office:value-type="float" office:value="1060503" calcext:value-type="float">
            <text:p>1060503</text:p>
          </table:table-cell>
          <table:table-cell table:style-name="ce22" office:value-type="float" office:value="90327" calcext:value-type="float">
            <text:p>90327 </text:p>
          </table:table-cell>
          <table:table-cell table:style-name="ce27" office:value-type="string" calcext:value-type="string">
            <text:p>流行音樂產業輔導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2"/>
          <table:table-cell table:style-name="ce16"/>
          <table:table-cell table:style-name="ce12"/>
          <table:table-cell table:style-name="ce23" table:formula="of:=SUM([.F162:.F193])" office:value-type="float" office:value="11637020" calcext:value-type="float">
            <text:p><text:s/>11637020 </text:p>
          </table:table-cell>
          <table:table-cell table:style-name="ce28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八大電視股份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8年度超高畫質電視節目製作補助-「覆活」第1期款</text:p>
          </table:table-cell>
          <table:table-cell table:style-name="ce20" office:value-type="float" office:value="1080712" calcext:value-type="float">
            <text:p>1080712</text:p>
          </table:table-cell>
          <table:table-cell table:style-name="ce24" office:value-type="float" office:value="4920000" calcext:value-type="float">
            <text:p>492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大慕影藝國際事業股份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8年度超高畫質電視節目製作補助-「做工的人」第1期款</text:p>
          </table:table-cell>
          <table:table-cell table:style-name="ce20" office:value-type="float" office:value="1080712" calcext:value-type="float">
            <text:p>1080712</text:p>
          </table:table-cell>
          <table:table-cell table:style-name="ce24" office:value-type="float" office:value="6400000" calcext:value-type="float">
            <text:p>640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友松娛樂股份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7年度新媒體跨平臺創意影音節目製作補助「消失的秘密」第2期款</text:p>
          </table:table-cell>
          <table:table-cell table:style-name="ce20" office:value-type="float" office:value="1070712" calcext:value-type="float">
            <text:p>1070712</text:p>
          </table:table-cell>
          <table:table-cell table:style-name="ce24" office:value-type="float" office:value="1720000" calcext:value-type="float">
            <text:p>172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百岳文化事業有限公司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7年度紀錄片製作補助「重返森林」第2期補助款</text:p>
          </table:table-cell>
          <table:table-cell table:style-name="ce20" office:value-type="float" office:value="1070712" calcext:value-type="float">
            <text:p>1070712</text:p>
          </table:table-cell>
          <table:table-cell table:style-name="ce24" office:value-type="float" office:value="780000" calcext:value-type="float">
            <text:p>78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巧克科技新媒體股份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7年度超高畫質電視節目製作補助「靈異街11號(原名：臨異街11號)」第4期款</text:p>
          </table:table-cell>
          <table:table-cell table:style-name="ce20" office:value-type="float" office:value="1070626" calcext:value-type="float">
            <text:p>1070626</text:p>
          </table:table-cell>
          <table:table-cell table:style-name="ce24" office:value-type="float" office:value="2000000" calcext:value-type="float">
            <text:p>200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我們之間影像製作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8年度紀錄片製作補助「地球迷航記」第1期補助款</text:p>
          </table:table-cell>
          <table:table-cell table:style-name="ce20" office:value-type="float" office:value="1080731" calcext:value-type="float">
            <text:p>1080731</text:p>
          </table:table-cell>
          <table:table-cell table:style-name="ce24" office:value-type="float" office:value="960000" calcext:value-type="float">
            <text:p>96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金光多媒體國際有限公司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108年度新媒體跨平臺創意影音節目製作補助「金光御九界之戰血天道」第1期款</text:p>
          </table:table-cell>
          <table:table-cell table:style-name="ce20" office:value-type="float" office:value="1080815" calcext:value-type="float">
            <text:p>1080815</text:p>
          </table:table-cell>
          <table:table-cell table:style-name="ce24" office:value-type="float" office:value="3600000" calcext:value-type="float">
            <text:p>360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那時此刻股份有限公司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107年度紀錄片製作補助「極南」第2期補助款</text:p>
          </table:table-cell>
          <table:table-cell table:style-name="ce20" office:value-type="float" office:value="1070712" calcext:value-type="float">
            <text:p>1070712</text:p>
          </table:table-cell>
          <table:table-cell table:style-name="ce24" office:value-type="float" office:value="1059000" calcext:value-type="float">
            <text:p>1059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華文創股份有限公司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7年度超高畫質電視節目製作補助-「握三下，我愛你」第5期款</text:p>
          </table:table-cell>
          <table:table-cell table:style-name="ce20" office:value-type="float" office:value="1070626" calcext:value-type="float">
            <text:p>1070626</text:p>
          </table:table-cell>
          <table:table-cell table:style-name="ce24" office:value-type="float" office:value="430000" calcext:value-type="float">
            <text:p>430000 </text:p>
          </table:table-cell>
          <table:table-cell table:style-name="ce30" office:value-type="string" calcext:value-type="string">
            <text:p>發展數位文創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2"/>
          <table:table-cell table:style-name="ce16"/>
          <table:table-cell table:style-name="ce12"/>
          <table:table-cell table:style-name="ce23" table:formula="of:=SUM([.F195:.F203])" office:value-type="float" office:value="21869000" calcext:value-type="float">
            <text:p><text:s/>21869000 </text:p>
          </table:table-cell>
          <table:table-cell table:style-name="ce28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>
            <text:p>合計</text:p>
          </table:table-cell>
          <table:table-cell table:style-name="ce13"/>
          <table:table-cell table:style-name="ce17"/>
          <table:table-cell table:style-name="ce13"/>
          <table:table-cell table:style-name="ce25" table:formula="of:=[.F100]+[.F161]+[.F194]+[.F204]" office:value-type="float" office:value="166790820" calcext:value-type="float">
            <text:p><text:s/>166790820 </text:p>
          </table:table-cell>
          <table:table-cell table:style-name="ce31"/>
          <table:table-cell table:number-columns-repeated="1017"/>
        </table:table-row>
        <table:table-row table:style-name="ro8" table:number-rows-repeated="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3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" table:base-cell-address="$'文化部影視及流行音樂產業局108年度第3季補(捐)助-補助團體'.$A$1" table:expression="#REF!"/>
          <table:named-expression table:name="B" table:base-cell-address="$'文化部影視及流行音樂產業局108年度第3季補(捐)助-補助團體'.$A$1" table:expression="#REF!"/>
          <table:named-expression table:name="Print_Area" table:base-cell-address="$'文化部影視及流行音樂產業局108年度第3季補(捐)助-補助團體'.$A$1" table:expression="文化部影視及流行音樂產業局108年度第3季補(捐)助-#ref!.[.$B$1]:文化部影視及流行音樂產業局108年度第3季補(捐)助-[#REF!]"/>
          <table:named-expression table:name="Print_Titles" table:base-cell-address="$'文化部影視及流行音樂產業局108年度第3季補(捐)助-補助團體'.$A$1" table:expression="文化部影視及流行音樂產業局108年度第3季補(捐)助-#ref!.[.$A$1]:文化部影視及流行音樂產業局108年度第3季補(捐)助-補助團體.$xfd$6"/>
          <table:named-expression table:name="法令1" table:base-cell-address="$'文化部影視及流行音樂產業局108年度第3季補(捐)助-補助團體'.$A$1" table:expression="#REF!"/>
        </table:named-expressions>
      </table:table>
      <table:named-expressions>
        <table:named-expression table:name="a" table:base-cell-address="$'文化部影視及流行音樂產業局108年度第3季補(捐)助-補助團體'.$A$1" table:expression="#REF!"/>
        <table:named-expression table:name="B" table:base-cell-address="$'文化部影視及流行音樂產業局108年度第3季補(捐)助-補助團體'.$A$1" table:expression="#REF!"/>
        <table:named-expression table:name="法令1" table:base-cell-address="$'文化部影視及流行音樂產業局108年度第3季補(捐)助-補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14.99mm" style:print-page-order="ttb" style:first-page-number="1" style:scale-to="43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 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朱靜瑜</meta:initial-creator>
    <meta:creation-date>2019-07-04T03:44:01Z</meta:creation-date>
    <dc:date>2019-10-07T09:04:39.371000000</dc:date>
    <meta:print-date>2019-10-02T08:31:15Z</meta:print-date>
    <meta:editing-duration>PT57S</meta:editing-duration>
    <meta:editing-cycles>1</meta:editing-cycles>
    <meta:document-statistic meta:table-count="1" meta:cell-count="1184" meta:object-count="0"/>
  </office:meta>
</office:document-meta>
</file>