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98cm" fo:margin-top="0cm" fo:margin-bottom="0cm" table:align="center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852cm"/>
    </style:style>
    <style:style style:name="表格1.E" style:family="table-column">
      <style:table-column-properties style:column-width="3.187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61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2.792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51cm" fo:keep-together="auto"/>
    </style:style>
    <style:style style:name="表格1.5" style:family="table-row">
      <style:table-row-properties style:min-row-height="0.824cm" fo:keep-together="auto"/>
    </style:style>
    <style:style style:name="表格1.6" style:family="table-row">
      <style:table-row-properties style:min-row-height="1.709cm" fo:keep-together="auto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17cm" fo:keep-together="always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51cm" fo:keep-together="auto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2.178cm" fo:keep-together="always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主辦機關工程督導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"><text:span text:style-name="T3">工程名稱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3">主辦機關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督導日期</text:span></text:p>
          </table:table-cell>
          <table:covered-table-cell/>
          <table:table-cell table:style-name="表格1.A1" table:number-columns-spanned="4" office:value-type="string">
            <text:p text:style-name="P5"><text:span text:style-name="T3">年 <text:s text:c="3"/>月 <text:s text:c="3"/>日 <text:s text:c="2"/>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3">監造廠商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相關廠商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3">承攬廠商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督導人員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"><text:span text:style-name="T3">工程執行進度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預定進度</text:span></text:p>
          </table:table-cell>
          <table:table-cell table:style-name="表格1.A1" table:number-columns-spanned="2" office:value-type="string">
            <text:p text:style-name="P5"><text:span text:style-name="T3">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實際進度</text:span></text:p>
          </table:table-cell>
          <table:covered-table-cell/>
          <table:table-cell table:style-name="表格1.A1" table:number-columns-spanned="3" office:value-type="string">
            <text:p text:style-name="P5"><text:span text:style-name="T3">％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"><text:span text:style-name="T3">目前施工概況</text:span></text:p>
          </table:table-cell>
          <table:covered-table-cell/>
          <table:covered-table-cell/>
          <table:table-cell table:style-name="表格1.D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9"><text:span text:style-name="T3">督導重點項目</text:span></text:p>
          </table:table-cell>
          <table:table-cell table:style-name="表格1.B7" table:number-columns-spanned="10" office:value-type="string">
            <text:p text:style-name="P11"><text:span text:style-name="T3">一、承商及監造廠商人員到場情形(如出勤簽到記錄等)</text:span></text:p>
            <text:p text:style-name="P6"><text:span text:style-name="T3">督導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10" office:value-type="string">
            <text:p text:style-name="P6"><text:span text:style-name="T3">二、承商及監造廠商品質文件記錄管理（如材料試驗、自主檢查、監造報表、缺失改善等）</text:span></text:p>
            <text:p text:style-name="P6"><text:span text:style-name="T3">督導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10" office:value-type="string">
            <text:p text:style-name="P6"><text:span text:style-name="T3">三、現場施工品質（如混凝土鋼筋模版品質及完成面平整度、古蹟修復是否依圖說施作等）</text:span></text:p>
            <text:p text:style-name="P6"><text:span text:style-name="T3">督導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10" office:value-type="string">
            <text:p text:style-name="P6"><text:span text:style-name="T3">四、安衛環境管理（如告示牌、圍籬、警示燈帶、施工架、開口警示、衛生設備、道路清潔等）</text:span></text:p>
            <text:p text:style-name="P6"><text:span text:style-name="T3">督導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1" table:number-columns-spanned="10" office:value-type="string">
            <text:p text:style-name="P6"><text:span text:style-name="T3">五、其他（如居民反映、鄰房處理、變更設計需求等）</text:span></text:p>
            <text:p text:style-name="P6"><text:span text:style-name="T3">督導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3">對承攬廠商指示事項</text:span></text:p>
          </table:table-cell>
          <table:covered-table-cell/>
          <table:table-cell table:style-name="表格1.C12" table:number-columns-spanned="7" office:value-type="string">
            <text:p text:style-name="P7"><text:span text:style-name="T3">指示事項：</text:span></text:p>
            <text:p text:style-name="P4"/>
            <text:p text:style-name="P4"/>
            <text:p text:style-name="P7"><text:span text:style-name="T3">缺失改善期限：限定　　年　　月　　日提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承商簽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table:number-columns-spanned="2" office:value-type="string">
            <text:p text:style-name="P1"><text:span text:style-name="T3">對監造廠商指示事項</text:span></text:p>
          </table:table-cell>
          <table:covered-table-cell/>
          <table:table-cell table:style-name="表格1.A1" table:number-columns-spanned="7" office:value-type="string">
            <text:p text:style-name="P7"><text:span text:style-name="T3">指示事項：</text:span></text:p>
            <text:p text:style-name="P4"/>
            <text:p text:style-name="P4"/>
            <text:p text:style-name="P6"><text:span text:style-name="T3">缺失改善期限：限定　　年　　月　　日提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監造簽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table:number-columns-spanned="2" office:value-type="string">
            <text:p text:style-name="P1"><text:span text:style-name="T2">主辦機關</text:span></text:p>
            <text:p text:style-name="P1"><text:span text:style-name="T3">核章</text:span></text:p>
          </table:table-cell>
          <table:covered-table-cell/>
          <table:table-cell table:style-name="表格1.C14" table:number-columns-spanned="9" office:value-type="string">
            <text:p text:style-name="P7"><text:span text:style-name="T3">承辦人員　　　　　　　科室主管　　　　　　　　機關首長</text:span></text:p>
            <text:p text:style-name="P4"/>
            <text:p text:style-name="P4"/>
            <text:p text:style-name="P7"><text:span text:style-name="T3">（核章層級由機關首長決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-asian="細明體" style:font-family-asian="細明體" style:font-family-generic-asian="system" style:font-pitch-asian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文明</meta:initial-creator>
    <dc:creator>梁文明</dc:creator>
    <meta:editing-cycles>2</meta:editing-cycles>
    <meta:creation-date>2019-10-18T06:13:00</meta:creation-date>
    <dc:date>2019-10-18T06:16:00</dc:date>
    <meta:editing-duration>PT3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8" meta:word-count="361" meta:character-count="399" meta:non-whitespace-character-count="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