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3" style:master-page-name="Standard">
      <style:paragraph-properties fo:text-align="center" fo:text-indent="-1cm" fo:line-height="100%" fo:margin-left="1cm"/>
    </style:style>
    <style:style style:name="T1_1" style:family="text">
      <style:text-properties style:font-name="Times New Roman" fo:font-size="14pt" style:font-size-asian="14pt" style:font-size-complex="14pt" fo:language-complex="en" fo:country-complex="US"/>
    </style:style>
    <style:style style:name="T1_2" style:family="text">
      <style:text-properties style:font-name="Times New Roman" fo:font-size="14pt" style:font-size-asian="14pt" style:font-size-complex="14pt" fo:language-complex="en" fo:country-complex="US"/>
    </style:style>
    <style:style style:name="T1_3" style:family="text">
      <style:text-properties style:font-name="Times New Roman" fo:font-size="14pt" style:font-size-asian="14pt" style:font-size-complex="14pt" fo:language-complex="en" fo:country-complex="US"/>
    </style:style>
    <style:style style:name="T1_4" style:family="text">
      <style:text-properties style:font-name="Times New Roman" fo:font-size="14pt" style:font-size-asian="14pt" style:font-size-complex="14pt" fo:language-complex="en" fo:country-complex="US"/>
    </style:style>
    <style:style style:name="T1_5" style:family="text">
      <style:text-properties style:font-name="Times New Roman" fo:font-size="14pt" style:font-size-asian="14pt" style:font-size-complex="14pt" fo:language-complex="en" fo:country-complex="US"/>
    </style:style>
    <style:style style:name="T1_6" style:family="text">
      <style:text-properties style:font-name="Times New Roman" fo:font-size="14pt" style:font-size-asian="14pt" style:font-size-complex="14pt" fo:language-complex="en" fo:country-complex="US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font-size="10pt" style:font-size-asian="10pt" style:font-size-complex="10pt" fo:language-complex="en" fo:country-complex="US"/>
    </style:style>
    <style:style style:name="T2_2" style:family="text">
      <style:text-properties fo:font-size="10pt" style:font-size-asian="10pt" style:font-size-complex="10pt" fo:language-complex="en" fo:country-complex="US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language-complex="en" fo:country-complex="US"/>
    </style:style>
    <style:style style:name="T3_2" style:family="text">
      <style:text-properties fo:language-complex="en" fo:country-complex="US"/>
    </style:style>
    <style:style style:name="T3_3" style:family="text">
      <style:text-properties fo:language-complex="en" fo:country-complex="US"/>
    </style:style>
    <style:style style:name="T3_4" style:family="text">
      <style:text-properties fo:language-complex="en" fo:country-complex="US"/>
    </style:style>
    <style:style style:name="T3_5" style:family="text">
      <style:text-properties fo:language-complex="en" fo:country-complex="US"/>
    </style:style>
    <style:style style:name="T3_6" style:family="text">
      <style:text-properties fo:language-complex="en" fo:country-complex="US"/>
    </style:style>
    <style:style style:name="T3_7" style:family="text">
      <style:text-properties fo:language-complex="en" fo:country-complex="US"/>
    </style:style>
    <style:style style:name="T3_8" style:family="text">
      <style:text-properties fo:language-complex="en" fo:country-complex="US"/>
    </style:style>
    <style:style style:name="T3_9" style:family="text">
      <style:text-properties fo:language-complex="en" fo:country-complex="US"/>
    </style:style>
    <style:style style:name="T3_10" style:family="text">
      <style:text-properties fo:language-complex="en" fo:country-complex="US"/>
    </style:style>
    <style:style style:name="T3_11" style:family="text">
      <style:text-properties fo:language-complex="en" fo:country-complex="US"/>
    </style:style>
    <style:style style:name="T3_12" style:family="text">
      <style:text-properties fo:language-complex="en" fo:country-complex="US"/>
    </style:style>
    <style:style style:name="T3_13" style:family="text">
      <style:text-properties fo:language-complex="en" fo:country-complex="US"/>
    </style:style>
    <style:style style:name="T3_14" style:family="text">
      <style:text-properties fo:language-complex="en" fo:country-complex="US"/>
    </style:style>
    <style:style style:name="T3_15" style:family="text">
      <style:text-properties fo:language-complex="en" fo:country-complex="US"/>
    </style:style>
    <style:style style:name="T3_16" style:family="text">
      <style:text-properties fo:language-complex="en" fo:country-complex="US"/>
    </style:style>
    <style:style style:name="T3_17" style:family="text">
      <style:text-properties fo:language-complex="en" fo:country-complex="US"/>
    </style:style>
    <style:style style:name="T3_18" style:family="text">
      <style:text-properties fo:language-complex="en" fo:country-complex="US"/>
    </style:style>
    <style:style style:name="T3_19" style:family="text">
      <style:text-properties fo:language-complex="en" fo:country-complex="US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fo:language-complex="en" fo:country-complex="US"/>
    </style:style>
    <style:style style:name="P5" style:family="paragraph" style:parent-style-name="Normal">
      <style:paragraph-properties fo:text-indent="-0.952cm" fo:line-height="0.706cm" fo:margin-left="2.222cm"/>
    </style:style>
    <style:style style:name="T5_1" style:family="text">
      <style:text-properties fo:language-complex="en" fo:country-complex="US"/>
    </style:style>
    <style:style style:name="T5_2" style:family="text">
      <style:text-properties fo:language-complex="en" fo:country-complex="US"/>
    </style:style>
    <style:style style:name="T5_3" style:family="text">
      <style:text-properties fo:language-complex="en" fo:country-complex="US"/>
    </style:style>
    <style:style style:name="T5_4" style:family="text">
      <style:text-properties fo:language-complex="en" fo:country-complex="US"/>
    </style:style>
    <style:style style:name="T5_5" style:family="text">
      <style:text-properties fo:language-complex="en" fo:country-complex="US"/>
    </style:style>
    <style:style style:name="T5_6" style:family="text">
      <style:text-properties fo:language-complex="en" fo:country-complex="US"/>
    </style:style>
    <style:style style:name="T5_7" style:family="text">
      <style:text-properties fo:language-complex="en" fo:country-complex="US"/>
    </style:style>
    <style:style style:name="T5_8" style:family="text">
      <style:text-properties fo:language-complex="en" fo:country-complex="US"/>
    </style:style>
    <style:style style:name="T5_9" style:family="text">
      <style:text-properties fo:language-complex="en" fo:country-complex="US"/>
    </style:style>
    <style:style style:name="T5_10" style:family="text">
      <style:text-properties fo:language-complex="en" fo:country-complex="US"/>
    </style:style>
    <style:style style:name="T5_11" style:family="text">
      <style:text-properties fo:language-complex="en" fo:country-complex="US"/>
    </style:style>
    <style:style style:name="T5_12" style:family="text">
      <style:text-properties fo:language-complex="en" fo:country-complex="US"/>
    </style:style>
    <style:style style:name="T5_13" style:family="text">
      <style:text-properties fo:language-complex="en" fo:country-complex="US"/>
    </style:style>
    <style:style style:name="T5_14" style:family="text">
      <style:text-properties fo:language-complex="en" fo:country-complex="US"/>
    </style:style>
    <style:style style:name="T5_15" style:family="text">
      <style:text-properties fo:language-complex="en" fo:country-complex="US"/>
    </style:style>
    <style:style style:name="T5_16" style:family="text">
      <style:text-properties fo:language-complex="en" fo:country-complex="US"/>
    </style:style>
    <style:style style:name="T5_17" style:family="text">
      <style:text-properties fo:language-complex="en" fo:country-complex="US"/>
    </style:style>
    <style:style style:name="T5_18" style:family="text">
      <style:text-properties fo:language-complex="en" fo:country-complex="US"/>
    </style:style>
    <style:style style:name="T5_19" style:family="text">
      <style:text-properties fo:language-complex="en" fo:country-complex="US"/>
    </style:style>
    <style:style style:name="P6" style:family="paragraph" style:parent-style-name="Normal">
      <style:paragraph-properties fo:text-indent="-0.952cm" fo:line-height="0.706cm" fo:margin-left="2.222cm"/>
    </style:style>
    <style:style style:name="T6_1" style:family="text">
      <style:text-properties fo:language-complex="en" fo:country-complex="US"/>
    </style:style>
    <style:style style:name="T6_2" style:family="text">
      <style:text-properties fo:language-complex="en" fo:country-complex="US"/>
    </style:style>
    <style:style style:name="T6_3" style:family="text">
      <style:text-properties fo:language-complex="en" fo:country-complex="US"/>
    </style:style>
    <style:style style:name="T6_4" style:family="text">
      <style:text-properties fo:language-complex="en" fo:country-complex="US"/>
    </style:style>
    <style:style style:name="T6_5" style:family="text">
      <style:text-properties fo:language-complex="en" fo:country-complex="US"/>
    </style:style>
    <style:style style:name="T6_6" style:family="text">
      <style:text-properties fo:language-complex="en" fo:country-complex="US"/>
    </style:style>
    <style:style style:name="T6_7" style:family="text">
      <style:text-properties fo:language-complex="en" fo:country-complex="US"/>
    </style:style>
    <style:style style:name="T6_8" style:family="text">
      <style:text-properties fo:language-complex="en" fo:country-complex="US"/>
    </style:style>
    <style:style style:name="T6_9" style:family="text">
      <style:text-properties fo:language-complex="en" fo:country-complex="US"/>
    </style:style>
    <style:style style:name="T6_10" style:family="text">
      <style:text-properties fo:language-complex="en" fo:country-complex="US"/>
    </style:style>
    <style:style style:name="T6_11" style:family="text">
      <style:text-properties fo:language-complex="en" fo:country-complex="US"/>
    </style:style>
    <style:style style:name="T6_12" style:family="text">
      <style:text-properties fo:language-complex="en" fo:country-complex="US"/>
    </style:style>
    <style:style style:name="T6_13" style:family="text">
      <style:text-properties fo:language-complex="en" fo:country-complex="US"/>
    </style:style>
    <style:style style:name="P7" style:family="paragraph" style:parent-style-name="Normal">
      <style:paragraph-properties style:text-autospace="none" fo:line-height="0.706cm"/>
    </style:style>
    <style:style style:name="T7_1" style:family="text">
      <style:text-properties fo:language-complex="en" fo:country-complex="US"/>
    </style:style>
    <style:style style:name="T7_2" style:family="text">
      <style:text-properties fo:language-complex="en" fo:country-complex="US"/>
    </style:style>
    <style:style style:name="T7_3" style:family="text">
      <style:text-properties fo:language-complex="en" fo:country-complex="US"/>
    </style:style>
    <style:style style:name="T7_4" style:family="text">
      <style:text-properties fo:language-complex="en" fo:country-complex="US"/>
    </style:style>
    <style:style style:name="T7_5" style:family="text">
      <style:text-properties fo:language-complex="en" fo:country-complex="US"/>
    </style:style>
    <style:style style:name="T7_6" style:family="text">
      <style:text-properties fo:language-complex="en" fo:country-complex="US"/>
    </style:style>
    <style:style style:name="T7_7" style:family="text">
      <style:text-properties fo:language-complex="en" fo:country-complex="US"/>
    </style:style>
    <style:style style:name="T7_8" style:family="text">
      <style:text-properties fo:language-complex="en" fo:country-complex="US"/>
    </style:style>
    <style:style style:name="T7_9" style:family="text">
      <style:text-properties fo:language-complex="en" fo:country-complex="US"/>
    </style:style>
    <style:style style:name="T7_10" style:family="text">
      <style:text-properties fo:language-complex="en" fo:country-complex="US"/>
    </style:style>
    <style:style style:name="T7_11" style:family="text">
      <style:text-properties fo:language-complex="en" fo:country-complex="US"/>
    </style:style>
    <style:style style:name="T7_12" style:family="text">
      <style:text-properties fo:language-complex="en" fo:country-complex="US"/>
    </style:style>
    <style:style style:name="T7_13" style:family="text">
      <style:text-properties fo:language-complex="en" fo:country-complex="US"/>
    </style:style>
    <style:style style:name="P8" style:family="paragraph" style:parent-style-name="Normal">
      <style:paragraph-properties style:text-autospace="none" fo:line-height="0.706cm" fo:margin-left="1.27cm"/>
    </style:style>
    <style:style style:name="T8_1" style:family="text">
      <style:text-properties fo:language-complex="en" fo:country-complex="US"/>
    </style:style>
    <style:style style:name="T8_2" style:family="text">
      <style:text-properties fo:language-complex="en" fo:country-complex="US"/>
    </style:style>
    <style:style style:name="P9" style:family="paragraph" style:parent-style-name="Normal">
      <style:paragraph-properties style:text-autospace="none" fo:text-indent="-0.478cm" fo:line-height="0.706cm" fo:margin-left="1.748cm"/>
    </style:style>
    <style:style style:name="T9_1" style:family="text">
      <style:text-properties fo:language-complex="en" fo:country-complex="US"/>
    </style:style>
    <style:style style:name="T9_2" style:family="text">
      <style:text-properties fo:language-complex="en" fo:country-complex="US"/>
    </style:style>
    <style:style style:name="T9_3" style:family="text">
      <style:text-properties fo:language-complex="en" fo:country-complex="US"/>
    </style:style>
    <style:style style:name="T9_4" style:family="text">
      <style:text-properties fo:language-complex="en" fo:country-complex="US"/>
    </style:style>
    <style:style style:name="T9_5" style:family="text">
      <style:text-properties fo:language-complex="en" fo:country-complex="US"/>
    </style:style>
    <style:style style:name="P10" style:family="paragraph" style:parent-style-name="Normal">
      <style:paragraph-properties style:text-autospace="none" fo:text-indent="-0.478cm" fo:line-height="0.706cm" fo:margin-left="1.748cm"/>
    </style:style>
    <style:style style:name="T10_1" style:family="text">
      <style:text-properties fo:language-complex="en" fo:country-complex="US"/>
    </style:style>
    <style:style style:name="T10_2" style:family="text">
      <style:text-properties fo:language-complex="en" fo:country-complex="US"/>
    </style:style>
    <style:style style:name="T10_3" style:family="text">
      <style:text-properties fo:language-complex="en" fo:country-complex="US"/>
    </style:style>
    <style:style style:name="T10_4" style:family="text">
      <style:text-properties fo:color="#ff0000" fo:language-complex="en" fo:country-complex="US"/>
    </style:style>
    <style:style style:name="T10_5" style:family="text">
      <style:text-properties fo:language-complex="en" fo:country-complex="US"/>
    </style:style>
    <style:style style:name="T10_6" style:family="text">
      <style:text-properties fo:language-complex="en" fo:country-complex="US"/>
    </style:style>
    <style:style style:name="P11" style:family="paragraph" style:parent-style-name="Normal">
      <style:paragraph-properties style:text-autospace="none" fo:line-height="0.706cm"/>
    </style:style>
    <style:style style:name="T11_1" style:family="text">
      <style:text-properties fo:language-complex="en" fo:country-complex="US"/>
    </style:style>
    <style:style style:name="T11_2" style:family="text">
      <style:text-properties fo:language-complex="en" fo:country-complex="US"/>
    </style:style>
    <style:style style:name="T11_3" style:family="text">
      <style:text-properties fo:language-complex="en" fo:country-complex="US"/>
    </style:style>
    <style:style style:name="T11_4" style:family="text">
      <style:text-properties fo:language-complex="en" fo:country-complex="US"/>
    </style:style>
    <style:style style:name="T11_5" style:family="text">
      <style:text-properties fo:language-complex="en" fo:country-complex="US"/>
    </style:style>
    <style:style style:name="T11_6" style:family="text">
      <style:text-properties fo:language-complex="en" fo:country-complex="US"/>
    </style:style>
    <style:style style:name="T11_7" style:family="text">
      <style:text-properties fo:language-complex="en" fo:country-complex="US"/>
    </style:style>
    <style:style style:name="T11_8" style:family="text">
      <style:text-properties fo:language-complex="en" fo:country-complex="US"/>
    </style:style>
    <style:style style:name="T11_9" style:family="text">
      <style:text-properties fo:language-complex="en" fo:country-complex="US"/>
    </style:style>
    <style:style style:name="T11_10" style:family="text">
      <style:text-properties fo:language-complex="en" fo:country-complex="US"/>
    </style:style>
    <style:style style:name="T11_11" style:family="text">
      <style:text-properties fo:language-complex="en" fo:country-complex="US"/>
    </style:style>
    <style:style style:name="T11_12" style:family="text">
      <style:text-properties fo:language-complex="en" fo:country-complex="US"/>
    </style:style>
    <style:style style:name="T11_13" style:family="text">
      <style:text-properties fo:language-complex="en" fo:country-complex="US"/>
    </style:style>
    <style:style style:name="T11_14" style:family="text">
      <style:text-properties fo:language-complex="en" fo:country-complex="US"/>
    </style:style>
    <style:style style:name="T11_15" style:family="text">
      <style:text-properties fo:language-complex="en" fo:country-complex="US"/>
    </style:style>
    <style:style style:name="T11_16" style:family="text">
      <style:text-properties fo:language-complex="en" fo:country-complex="US"/>
    </style:style>
    <style:style style:name="T11_17" style:family="text">
      <style:text-properties fo:language-complex="en" fo:country-complex="US"/>
    </style:style>
    <style:style style:name="T11_18" style:family="text">
      <style:text-properties fo:language-complex="en" fo:country-complex="US"/>
    </style:style>
    <style:style style:name="T11_19" style:family="text">
      <style:text-properties fo:language-complex="en" fo:country-complex="US"/>
    </style:style>
    <style:style style:name="T11_20" style:family="text">
      <style:text-properties fo:language-complex="en" fo:country-complex="US"/>
    </style:style>
    <style:style style:name="P12" style:family="paragraph" style:parent-style-name="Normal">
      <style:paragraph-properties style:text-autospace="none" fo:text-indent="-0.478cm" fo:line-height="0.706cm" fo:margin-left="1.748cm"/>
    </style:style>
    <style:style style:name="T12_1" style:family="text">
      <style:text-properties fo:language-complex="en" fo:country-complex="US"/>
    </style:style>
    <style:style style:name="T12_2" style:family="text">
      <style:text-properties fo:language-complex="en" fo:country-complex="US"/>
    </style:style>
    <style:style style:name="T12_3" style:family="text">
      <style:text-properties fo:language-complex="en" fo:country-complex="US"/>
    </style:style>
    <style:style style:name="T12_4" style:family="text">
      <style:text-properties fo:language-complex="en" fo:country-complex="US"/>
    </style:style>
    <style:style style:name="T12_5" style:family="text">
      <style:text-properties fo:language-complex="en" fo:country-complex="US"/>
    </style:style>
    <style:style style:name="T12_6" style:family="text">
      <style:text-properties fo:language-complex="en" fo:country-complex="US"/>
    </style:style>
    <style:style style:name="T12_7" style:family="text">
      <style:text-properties fo:language-complex="en" fo:country-complex="US"/>
    </style:style>
    <style:style style:name="T12_8" style:family="text">
      <style:text-properties fo:language-complex="en" fo:country-complex="US"/>
    </style:style>
    <style:style style:name="T12_9" style:family="text">
      <style:text-properties fo:language-complex="en" fo:country-complex="US"/>
    </style:style>
    <style:style style:name="T12_10" style:family="text">
      <style:text-properties fo:language-complex="en" fo:country-complex="US"/>
    </style:style>
    <style:style style:name="T12_11" style:family="text">
      <style:text-properties fo:language-complex="en" fo:country-complex="US"/>
    </style:style>
    <style:style style:name="T12_12" style:family="text">
      <style:text-properties fo:language-complex="en" fo:country-complex="US"/>
    </style:style>
    <style:style style:name="T12_13" style:family="text">
      <style:text-properties fo:language-complex="en" fo:country-complex="US"/>
    </style:style>
    <style:style style:name="T12_14" style:family="text">
      <style:text-properties fo:language-complex="en" fo:country-complex="US"/>
    </style:style>
    <style:style style:name="T12_15" style:family="text">
      <style:text-properties fo:language-complex="en" fo:country-complex="US"/>
    </style:style>
    <style:style style:name="T12_16" style:family="text">
      <style:text-properties fo:language-complex="en" fo:country-complex="US"/>
    </style:style>
    <style:style style:name="T12_17" style:family="text">
      <style:text-properties fo:language-complex="en" fo:country-complex="US"/>
    </style:style>
    <style:style style:name="T12_18" style:family="text">
      <style:text-properties fo:language-complex="en" fo:country-complex="US"/>
    </style:style>
    <style:style style:name="T12_19" style:family="text">
      <style:text-properties fo:language-complex="en" fo:country-complex="US"/>
    </style:style>
    <style:style style:name="T12_20" style:family="text">
      <style:text-properties fo:language-complex="en" fo:country-complex="US"/>
    </style:style>
    <style:style style:name="T12_21" style:family="text">
      <style:text-properties fo:language-complex="en" fo:country-complex="US"/>
    </style:style>
    <style:style style:name="T12_22" style:family="text">
      <style:text-properties fo:language-complex="en" fo:country-complex="US"/>
    </style:style>
    <style:style style:name="T12_23" style:family="text">
      <style:text-properties fo:language-complex="en" fo:country-complex="US"/>
    </style:style>
    <style:style style:name="T12_24" style:family="text">
      <style:text-properties fo:language-complex="en" fo:country-complex="US"/>
    </style:style>
    <style:style style:name="T12_25" style:family="text">
      <style:text-properties fo:language-complex="en" fo:country-complex="US"/>
    </style:style>
    <style:style style:name="T12_26" style:family="text">
      <style:text-properties fo:language-complex="en" fo:country-complex="US"/>
    </style:style>
    <style:style style:name="T12_27" style:family="text">
      <style:text-properties fo:language-complex="en" fo:country-complex="US"/>
    </style:style>
    <style:style style:name="T12_28" style:family="text">
      <style:text-properties fo:language-complex="en" fo:country-complex="US"/>
    </style:style>
    <style:style style:name="T12_29" style:family="text">
      <style:text-properties fo:language-complex="en" fo:country-complex="US"/>
    </style:style>
    <style:style style:name="T12_30" style:family="text">
      <style:text-properties fo:language-complex="en" fo:country-complex="US"/>
    </style:style>
    <style:style style:name="T12_31" style:family="text">
      <style:text-properties fo:language-complex="en" fo:country-complex="US"/>
    </style:style>
    <style:style style:name="T12_32" style:family="text">
      <style:text-properties fo:language-complex="en" fo:country-complex="US"/>
    </style:style>
    <style:style style:name="T12_33" style:family="text">
      <style:text-properties fo:language-complex="en" fo:country-complex="US"/>
    </style:style>
    <style:style style:name="T12_34" style:family="text">
      <style:text-properties fo:language-complex="en" fo:country-complex="US"/>
    </style:style>
    <style:style style:name="T12_35" style:family="text">
      <style:text-properties fo:language-complex="en" fo:country-complex="US"/>
    </style:style>
    <style:style style:name="T12_36" style:family="text">
      <style:text-properties fo:language-complex="en" fo:country-complex="US"/>
    </style:style>
    <style:style style:name="T12_37" style:family="text">
      <style:text-properties fo:language-complex="en" fo:country-complex="US"/>
    </style:style>
    <style:style style:name="P13" style:family="paragraph" style:parent-style-name="Normal">
      <style:paragraph-properties style:text-autospace="none" fo:text-indent="-0.478cm" fo:line-height="0.706cm" fo:margin-left="1.748cm"/>
    </style:style>
    <style:style style:name="T13_1" style:family="text">
      <style:text-properties fo:language-complex="en" fo:country-complex="US"/>
    </style:style>
    <style:style style:name="T13_2" style:family="text">
      <style:text-properties fo:language-complex="en" fo:country-complex="US"/>
    </style:style>
    <style:style style:name="T13_3" style:family="text">
      <style:text-properties fo:language-complex="en" fo:country-complex="US"/>
    </style:style>
    <style:style style:name="T13_4" style:family="text">
      <style:text-properties fo:language-complex="en" fo:country-complex="US"/>
    </style:style>
    <style:style style:name="T13_5" style:family="text">
      <style:text-properties fo:language-complex="en" fo:country-complex="US"/>
    </style:style>
    <style:style style:name="T13_6" style:family="text">
      <style:text-properties fo:language-complex="en" fo:country-complex="US"/>
    </style:style>
    <style:style style:name="T13_7" style:family="text">
      <style:text-properties fo:language-complex="en" fo:country-complex="US"/>
    </style:style>
    <style:style style:name="T13_8" style:family="text">
      <style:text-properties fo:language-complex="en" fo:country-complex="US"/>
    </style:style>
    <style:style style:name="T13_9" style:family="text">
      <style:text-properties fo:language-complex="en" fo:country-complex="US"/>
    </style:style>
    <style:style style:name="T13_10" style:family="text">
      <style:text-properties fo:language-complex="en" fo:country-complex="US"/>
    </style:style>
    <style:style style:name="T13_11" style:family="text">
      <style:text-properties fo:language-complex="en" fo:country-complex="US"/>
    </style:style>
    <style:style style:name="T13_12" style:family="text">
      <style:text-properties fo:language-complex="en" fo:country-complex="US"/>
    </style:style>
    <style:style style:name="T13_13" style:family="text">
      <style:text-properties fo:language-complex="en" fo:country-complex="US"/>
    </style:style>
    <style:style style:name="P14" style:family="paragraph" style:parent-style-name="Normal">
      <style:paragraph-properties fo:text-indent="-0.25cm" fo:line-height="0.706cm" fo:margin-left="2.501cm"/>
    </style:style>
    <style:style style:name="T14_1" style:family="text">
      <style:text-properties fo:language-complex="en" fo:country-complex="US"/>
    </style:style>
    <style:style style:name="T14_2" style:family="text">
      <style:text-properties fo:language-complex="en" fo:country-complex="US"/>
    </style:style>
    <style:style style:name="T14_3" style:family="text">
      <style:text-properties fo:language-complex="en" fo:country-complex="US"/>
    </style:style>
    <style:style style:name="T14_4" style:family="text">
      <style:text-properties fo:language-complex="en" fo:country-complex="US"/>
    </style:style>
    <style:style style:name="T14_5" style:family="text">
      <style:text-properties fo:language-complex="en" fo:country-complex="US"/>
    </style:style>
    <style:style style:name="P15" style:family="paragraph" style:parent-style-name="Normal">
      <style:paragraph-properties fo:text-indent="-0.25cm" fo:line-height="0.706cm" fo:margin-left="2.501cm"/>
    </style:style>
    <style:style style:name="T15_1" style:family="text">
      <style:text-properties fo:language-complex="en" fo:country-complex="US"/>
    </style:style>
    <style:style style:name="T15_2" style:family="text">
      <style:text-properties fo:language-complex="en" fo:country-complex="US"/>
    </style:style>
    <style:style style:name="T15_3" style:family="text">
      <style:text-properties fo:language-complex="en" fo:country-complex="US"/>
    </style:style>
    <style:style style:name="T15_4" style:family="text">
      <style:text-properties fo:language-complex="en" fo:country-complex="US"/>
    </style:style>
    <style:style style:name="T15_5" style:family="text">
      <style:text-properties fo:language-complex="en" fo:country-complex="US"/>
    </style:style>
    <style:style style:name="P16" style:family="paragraph" style:parent-style-name="Normal">
      <style:paragraph-properties fo:text-indent="-0.25cm" fo:line-height="0.706cm" fo:margin-left="2.501cm"/>
    </style:style>
    <style:style style:name="T16_1" style:family="text">
      <style:text-properties fo:language-complex="en" fo:country-complex="US"/>
    </style:style>
    <style:style style:name="T16_2" style:family="text">
      <style:text-properties fo:language-complex="en" fo:country-complex="US"/>
    </style:style>
    <style:style style:name="T16_3" style:family="text">
      <style:text-properties fo:language-complex="en" fo:country-complex="US"/>
    </style:style>
    <style:style style:name="P17" style:family="paragraph" style:parent-style-name="Normal">
      <style:paragraph-properties fo:text-indent="-0.25cm" fo:line-height="0.706cm" fo:margin-left="2.501cm"/>
    </style:style>
    <style:style style:name="T17_1" style:family="text">
      <style:text-properties fo:language-complex="en" fo:country-complex="US"/>
    </style:style>
    <style:style style:name="T17_2" style:family="text">
      <style:text-properties fo:language-complex="en" fo:country-complex="US"/>
    </style:style>
    <style:style style:name="T17_3" style:family="text">
      <style:text-properties fo:language-complex="en" fo:country-complex="US"/>
    </style:style>
    <style:style style:name="T17_4" style:family="text">
      <style:text-properties fo:language-complex="en" fo:country-complex="US"/>
    </style:style>
    <style:style style:name="T17_5" style:family="text">
      <style:text-properties fo:language-complex="en" fo:country-complex="US"/>
    </style:style>
    <style:style style:name="T17_6" style:family="text">
      <style:text-properties fo:language-complex="en" fo:country-complex="US"/>
    </style:style>
    <style:style style:name="T17_7" style:family="text">
      <style:text-properties fo:language-complex="en" fo:country-complex="US"/>
    </style:style>
    <style:style style:name="T17_8" style:family="text">
      <style:text-properties fo:language-complex="en" fo:country-complex="US"/>
    </style:style>
    <style:style style:name="T17_9" style:family="text">
      <style:text-properties fo:language-complex="en" fo:country-complex="US"/>
    </style:style>
    <style:style style:name="P18" style:family="paragraph" style:parent-style-name="Normal">
      <style:paragraph-properties fo:text-indent="-0.952cm" fo:line-height="0.706cm" fo:margin-left="2.222cm"/>
    </style:style>
    <style:style style:name="T18_1" style:family="text">
      <style:text-properties fo:language-complex="en" fo:country-complex="US"/>
    </style:style>
    <style:style style:name="T18_2" style:family="text">
      <style:text-properties fo:language-complex="en" fo:country-complex="US"/>
    </style:style>
    <style:style style:name="T18_3" style:family="text">
      <style:text-properties fo:language-complex="en" fo:country-complex="US"/>
    </style:style>
    <style:style style:name="T18_4" style:family="text">
      <style:text-properties fo:language-complex="en" fo:country-complex="US"/>
    </style:style>
    <style:style style:name="T18_5" style:family="text">
      <style:text-properties fo:language-complex="en" fo:country-complex="US"/>
    </style:style>
    <style:style style:name="T18_6" style:family="text">
      <style:text-properties fo:language-complex="en" fo:country-complex="US"/>
    </style:style>
    <style:style style:name="T18_7" style:family="text">
      <style:text-properties fo:language-complex="en" fo:country-complex="US"/>
    </style:style>
    <style:style style:name="T18_8" style:family="text">
      <style:text-properties fo:language-complex="en" fo:country-complex="US"/>
    </style:style>
    <style:style style:name="T18_9" style:family="text">
      <style:text-properties fo:language-complex="en" fo:country-complex="US"/>
    </style:style>
    <style:style style:name="T18_10" style:family="text">
      <style:text-properties fo:language-complex="en" fo:country-complex="US"/>
    </style:style>
    <style:style style:name="T18_11" style:family="text">
      <style:text-properties fo:language-complex="en" fo:country-complex="US"/>
    </style:style>
    <style:style style:name="T18_12" style:family="text">
      <style:text-properties fo:language-complex="en" fo:country-complex="US"/>
    </style:style>
    <style:style style:name="T18_13" style:family="text">
      <style:text-properties fo:language-complex="en" fo:country-complex="US"/>
    </style:style>
    <style:style style:name="T18_14" style:family="text">
      <style:text-properties fo:language-complex="en" fo:country-complex="US"/>
    </style:style>
    <style:style style:name="T18_15" style:family="text">
      <style:text-properties fo:language-complex="en" fo:country-complex="US"/>
    </style:style>
    <style:style style:name="T18_16" style:family="text">
      <style:text-properties fo:language-complex="en" fo:country-complex="US"/>
    </style:style>
    <style:style style:name="T18_17" style:family="text">
      <style:text-properties fo:language-complex="en" fo:country-complex="US"/>
    </style:style>
    <style:style style:name="T18_18" style:family="text">
      <style:text-properties fo:language-complex="en" fo:country-complex="US"/>
    </style:style>
    <style:style style:name="T18_19" style:family="text">
      <style:text-properties fo:language-complex="en" fo:country-complex="US"/>
    </style:style>
    <style:style style:name="T18_20" style:family="text">
      <style:text-properties fo:language-complex="en" fo:country-complex="US"/>
    </style:style>
    <style:style style:name="T18_21" style:family="text">
      <style:text-properties fo:language-complex="en" fo:country-complex="US"/>
    </style:style>
    <style:style style:name="T18_22" style:family="text">
      <style:text-properties fo:language-complex="en" fo:country-complex="US"/>
    </style:style>
    <style:style style:name="T18_23" style:family="text">
      <style:text-properties fo:language-complex="en" fo:country-complex="US"/>
    </style:style>
    <style:style style:name="T18_24" style:family="text">
      <style:text-properties fo:language-complex="en" fo:country-complex="US"/>
    </style:style>
    <style:style style:name="T18_25" style:family="text">
      <style:text-properties fo:language-complex="en" fo:country-complex="US"/>
    </style:style>
    <style:style style:name="T18_26" style:family="text">
      <style:text-properties fo:language-complex="en" fo:country-complex="US"/>
    </style:style>
    <style:style style:name="T18_27" style:family="text">
      <style:text-properties fo:language-complex="en" fo:country-complex="US"/>
    </style:style>
    <style:style style:name="T18_28" style:family="text">
      <style:text-properties fo:language-complex="en" fo:country-complex="US"/>
    </style:style>
    <style:style style:name="T18_29" style:family="text">
      <style:text-properties fo:language-complex="en" fo:country-complex="US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language-complex="en" fo:country-complex="US"/>
    </style:style>
    <style:style style:name="T19_2" style:family="text">
      <style:text-properties fo:language-complex="en" fo:country-complex="US"/>
    </style:style>
    <style:style style:name="T19_3" style:family="text">
      <style:text-properties fo:language-complex="en" fo:country-complex="US"/>
    </style:style>
    <style:style style:name="T19_4" style:family="text">
      <style:text-properties fo:language-complex="en" fo:country-complex="US"/>
    </style:style>
    <style:style style:name="T19_5" style:family="text">
      <style:text-properties fo:language-complex="en" fo:country-complex="US"/>
    </style:style>
    <style:style style:name="T19_6" style:family="text">
      <style:text-properties fo:language-complex="en" fo:country-complex="US"/>
    </style:style>
    <style:style style:name="T19_7" style:family="text">
      <style:text-properties fo:language-complex="en" fo:country-complex="US"/>
    </style:style>
    <style:style style:name="T19_8" style:family="text">
      <style:text-properties fo:language-complex="en" fo:country-complex="US"/>
    </style:style>
    <style:style style:name="T19_9" style:family="text">
      <style:text-properties fo:language-complex="en" fo:country-complex="US"/>
    </style:style>
    <style:style style:name="T19_10" style:family="text">
      <style:text-properties fo:language-complex="en" fo:country-complex="US"/>
    </style:style>
    <style:style style:name="T19_11" style:family="text">
      <style:text-properties fo:language-complex="en" fo:country-complex="US"/>
    </style:style>
    <style:style style:name="T19_12" style:family="text">
      <style:text-properties fo:language-complex="en" fo:country-complex="US"/>
    </style:style>
    <style:style style:name="T19_13" style:family="text">
      <style:text-properties fo:language-complex="en" fo:country-complex="US"/>
    </style:style>
    <style:style style:name="T19_14" style:family="text">
      <style:text-properties fo:language-complex="en" fo:country-complex="US"/>
    </style:style>
    <style:style style:name="T19_15" style:family="text">
      <style:text-properties fo:language-complex="en" fo:country-complex="US"/>
    </style:style>
    <style:style style:name="T19_16" style:family="text">
      <style:text-properties fo:language-complex="en" fo:country-complex="US"/>
    </style:style>
    <style:style style:name="T19_17" style:family="text">
      <style:text-properties fo:language-complex="en" fo:country-complex="US"/>
    </style:style>
    <style:style style:name="T19_18" style:family="text">
      <style:text-properties fo:language-complex="en" fo:country-complex="US"/>
    </style:style>
    <style:style style:name="T19_19" style:family="text">
      <style:text-properties fo:language-complex="en" fo:country-complex="US"/>
    </style:style>
    <style:style style:name="T19_20" style:family="text">
      <style:text-properties fo:language-complex="en" fo:country-complex="US"/>
    </style:style>
    <style:style style:name="T19_21" style:family="text">
      <style:text-properties fo:language-complex="en" fo:country-complex="US"/>
    </style:style>
    <style:style style:name="T19_22" style:family="text">
      <style:text-properties fo:language-complex="en" fo:country-complex="US"/>
    </style:style>
    <style:style style:name="T19_23" style:family="text">
      <style:text-properties fo:language-complex="en" fo:country-complex="US"/>
    </style:style>
    <style:style style:name="T19_24" style:family="text">
      <style:text-properties fo:language-complex="en" fo:country-complex="US"/>
    </style:style>
    <style:style style:name="T19_25" style:family="text">
      <style:text-properties fo:language-complex="en" fo:country-complex="US"/>
    </style:style>
    <style:style style:name="T19_26" style:family="text">
      <style:text-properties fo:language-complex="en" fo:country-complex="US"/>
    </style:style>
    <style:style style:name="T19_27" style:family="text">
      <style:text-properties fo:language-complex="en" fo:country-complex="US"/>
    </style:style>
    <style:style style:name="T19_28" style:family="text">
      <style:text-properties fo:language-complex="en" fo:country-complex="US"/>
    </style:style>
    <style:style style:name="T19_29" style:family="text">
      <style:text-properties fo:language-complex="en" fo:country-complex="US"/>
    </style:style>
    <style:style style:name="T19_30" style:family="text">
      <style:text-properties fo:language-complex="en" fo:country-complex="US"/>
    </style:style>
    <style:style style:name="T19_31" style:family="text">
      <style:text-properties fo:language-complex="en" fo:country-complex="US"/>
    </style:style>
    <style:style style:name="T19_32" style:family="text">
      <style:text-properties fo:language-complex="en" fo:country-complex="US"/>
    </style:style>
    <style:style style:name="T19_33" style:family="text">
      <style:text-properties fo:language-complex="en" fo:country-complex="US"/>
    </style:style>
    <style:style style:name="T19_34" style:family="text">
      <style:text-properties fo:language-complex="en" fo:country-complex="US"/>
    </style:style>
    <style:style style:name="T19_35" style:family="text">
      <style:text-properties fo:language-complex="en" fo:country-complex="US"/>
    </style:style>
    <style:style style:name="T19_36" style:family="text">
      <style:text-properties fo:language-complex="en" fo:country-complex="US"/>
    </style:style>
    <style:style style:name="T19_37" style:family="text">
      <style:text-properties fo:language-complex="en" fo:country-complex="US"/>
    </style:style>
    <style:style style:name="T19_38" style:family="text">
      <style:text-properties fo:language-complex="en" fo:country-complex="US"/>
    </style:style>
    <style:style style:name="T19_39" style:family="text">
      <style:text-properties fo:language-complex="en" fo:country-complex="US"/>
    </style:style>
    <style:style style:name="T19_40" style:family="text">
      <style:text-properties fo:language-complex="en" fo:country-complex="US"/>
    </style:style>
    <style:style style:name="T19_41" style:family="text">
      <style:text-properties fo:language-complex="en" fo:country-complex="US"/>
    </style:style>
    <style:style style:name="T19_42" style:family="text">
      <style:text-properties fo:language-complex="en" fo:country-complex="US"/>
    </style:style>
    <style:style style:name="T19_43" style:family="text">
      <style:text-properties fo:language-complex="en" fo:country-complex="US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fo:language-complex="en" fo:country-complex="US"/>
    </style:style>
    <style:style style:name="T20_2" style:family="text">
      <style:text-properties fo:language-complex="en" fo:country-complex="US"/>
    </style:style>
    <style:style style:name="T20_3" style:family="text">
      <style:text-properties fo:language-complex="en" fo:country-complex="US"/>
    </style:style>
    <style:style style:name="T20_4" style:family="text">
      <style:text-properties fo:language-complex="en" fo:country-complex="US"/>
    </style:style>
    <style:style style:name="T20_5" style:family="text">
      <style:text-properties fo:language-complex="en" fo:country-complex="US"/>
    </style:style>
    <style:style style:name="T20_6" style:family="text">
      <style:text-properties fo:language-complex="en" fo:country-complex="US"/>
    </style:style>
    <style:style style:name="T20_7" style:family="text">
      <style:text-properties fo:language-complex="en" fo:country-complex="US"/>
    </style:style>
    <style:style style:name="T20_8" style:family="text">
      <style:text-properties fo:language-complex="en" fo:country-complex="US"/>
    </style:style>
    <style:style style:name="T20_9" style:family="text">
      <style:text-properties fo:language-complex="en" fo:country-complex="US"/>
    </style:style>
    <style:style style:name="T20_10" style:family="text">
      <style:text-properties fo:language-complex="en" fo:country-complex="US"/>
    </style:style>
    <style:style style:name="T20_11" style:family="text">
      <style:text-properties fo:language-complex="en" fo:country-complex="US"/>
    </style:style>
    <style:style style:name="T20_12" style:family="text">
      <style:text-properties fo:language-complex="en" fo:country-complex="US"/>
    </style:style>
    <style:style style:name="T20_13" style:family="text">
      <style:text-properties fo:language-complex="en" fo:country-complex="US"/>
    </style:style>
    <style:style style:name="T20_14" style:family="text">
      <style:text-properties fo:language-complex="en" fo:country-complex="US"/>
    </style:style>
    <style:style style:name="T20_15" style:family="text">
      <style:text-properties fo:language-complex="en" fo:country-complex="US"/>
    </style:style>
    <style:style style:name="T20_16" style:family="text">
      <style:text-properties fo:language-complex="en" fo:country-complex="US"/>
    </style:style>
    <style:style style:name="T20_17" style:family="text">
      <style:text-properties fo:language-complex="en" fo:country-complex="US"/>
    </style:style>
    <style:style style:name="T20_18" style:family="text">
      <style:text-properties fo:language-complex="en" fo:country-complex="US"/>
    </style:style>
    <style:style style:name="T20_19" style:family="text">
      <style:text-properties fo:language-complex="en" fo:country-complex="US"/>
    </style:style>
    <style:style style:name="T20_20" style:family="text">
      <style:text-properties fo:language-complex="en" fo:country-complex="US"/>
    </style:style>
    <style:style style:name="T20_21" style:family="text">
      <style:text-properties fo:language-complex="en" fo:country-complex="US"/>
    </style:style>
    <style:style style:name="T20_22" style:family="text">
      <style:text-properties fo:language-complex="en" fo:country-complex="US"/>
    </style:style>
    <style:style style:name="T20_23" style:family="text">
      <style:text-properties fo:language-complex="en" fo:country-complex="US"/>
    </style:style>
    <style:style style:name="T20_24" style:family="text">
      <style:text-properties fo:language-complex="en" fo:country-complex="US"/>
    </style:style>
    <style:style style:name="T20_25" style:family="text">
      <style:text-properties fo:language-complex="en" fo:country-complex="US"/>
    </style:style>
    <style:style style:name="T20_26" style:family="text">
      <style:text-properties fo:language-complex="en" fo:country-complex="US"/>
    </style:style>
    <style:style style:name="T20_27" style:family="text">
      <style:text-properties fo:language-complex="en" fo:country-complex="US"/>
    </style:style>
    <style:style style:name="T20_28" style:family="text">
      <style:text-properties fo:language-complex="en" fo:country-complex="US"/>
    </style:style>
    <style:style style:name="T20_29" style:family="text">
      <style:text-properties fo:language-complex="en" fo:country-complex="US"/>
    </style:style>
    <style:style style:name="T20_30" style:family="text">
      <style:text-properties fo:language-complex="en" fo:country-complex="US"/>
    </style:style>
    <style:style style:name="T20_31" style:family="text">
      <style:text-properties fo:language-complex="en" fo:country-complex="US"/>
    </style:style>
    <style:style style:name="P21" style:family="paragraph" style:parent-style-name="Normal">
      <style:paragraph-properties style:text-autospace="none" fo:line-height="0.706cm"/>
    </style:style>
    <style:style style:name="T21_1" style:family="text">
      <style:text-properties fo:language-complex="en" fo:country-complex="US"/>
    </style:style>
    <style:style style:name="T21_2" style:family="text">
      <style:text-properties fo:language-complex="en" fo:country-complex="US"/>
    </style:style>
    <style:style style:name="T21_3" style:family="text">
      <style:text-properties fo:language-complex="en" fo:country-complex="US"/>
    </style:style>
    <style:style style:name="T21_4" style:family="text">
      <style:text-properties fo:language-complex="en" fo:country-complex="US"/>
    </style:style>
    <style:style style:name="T21_5" style:family="text">
      <style:text-properties fo:language-complex="en" fo:country-complex="US"/>
    </style:style>
    <style:style style:name="T21_6" style:family="text">
      <style:text-properties fo:language-complex="en" fo:country-complex="US"/>
    </style:style>
    <style:style style:name="T21_7" style:family="text">
      <style:text-properties fo:language-complex="en" fo:country-complex="US"/>
    </style:style>
    <style:style style:name="T21_8" style:family="text">
      <style:text-properties fo:language-complex="en" fo:country-complex="US"/>
    </style:style>
    <style:style style:name="T21_9" style:family="text">
      <style:text-properties fo:language-complex="en" fo:country-complex="US"/>
    </style:style>
    <style:style style:name="T21_10" style:family="text">
      <style:text-properties fo:language-complex="en" fo:country-complex="US"/>
    </style:style>
    <style:style style:name="T21_11" style:family="text">
      <style:text-properties fo:language-complex="en" fo:country-complex="US"/>
    </style:style>
    <style:style style:name="T21_12" style:family="text">
      <style:text-properties fo:language-complex="en" fo:country-complex="US"/>
    </style:style>
    <style:style style:name="T21_13" style:family="text">
      <style:text-properties fo:language-complex="en" fo:country-complex="US"/>
    </style:style>
    <style:style style:name="T21_14" style:family="text">
      <style:text-properties fo:language-complex="en" fo:country-complex="US"/>
    </style:style>
    <style:style style:name="T21_15" style:family="text">
      <style:text-properties fo:language-complex="en" fo:country-complex="US"/>
    </style:style>
    <style:style style:name="T21_16" style:family="text">
      <style:text-properties fo:language-complex="en" fo:country-complex="US"/>
    </style:style>
    <style:style style:name="T21_17" style:family="text">
      <style:text-properties fo:language-complex="en" fo:country-complex="US"/>
    </style:style>
    <style:style style:name="T21_18" style:family="text">
      <style:text-properties fo:language-complex="en" fo:country-complex="US"/>
    </style:style>
    <style:style style:name="T21_19" style:family="text">
      <style:text-properties fo:language-complex="en" fo:country-complex="US"/>
    </style:style>
    <style:style style:name="T21_20" style:family="text">
      <style:text-properties fo:language-complex="en" fo:country-complex="US"/>
    </style:style>
    <style:style style:name="T21_21" style:family="text">
      <style:text-properties fo:language-complex="en" fo:country-complex="US"/>
    </style:style>
    <style:style style:name="P22" style:family="paragraph" style:parent-style-name="Normal">
      <style:paragraph-properties style:text-autospace="none" fo:line-height="0.706cm"/>
    </style:style>
    <style:style style:name="T22_1" style:family="text">
      <style:text-properties fo:language-complex="en" fo:country-complex="US"/>
    </style:style>
    <style:style style:name="T22_2" style:family="text">
      <style:text-properties fo:language-complex="en" fo:country-complex="US"/>
    </style:style>
    <style:style style:name="T22_3" style:family="text">
      <style:text-properties fo:language-complex="en" fo:country-complex="US"/>
    </style:style>
    <style:style style:name="T22_4" style:family="text">
      <style:text-properties fo:language-complex="en" fo:country-complex="US"/>
    </style:style>
    <style:style style:name="T22_5" style:family="text">
      <style:text-properties fo:language-complex="en" fo:country-complex="US"/>
    </style:style>
    <style:style style:name="T22_6" style:family="text">
      <style:text-properties fo:language-complex="en" fo:country-complex="US"/>
    </style:style>
    <style:style style:name="T22_7" style:family="text">
      <style:text-properties fo:language-complex="en" fo:country-complex="US"/>
    </style:style>
    <style:style style:name="T22_8" style:family="text">
      <style:text-properties fo:language-complex="en" fo:country-complex="US"/>
    </style:style>
    <style:style style:name="T22_9" style:family="text">
      <style:text-properties fo:language-complex="en" fo:country-complex="US"/>
    </style:style>
    <style:style style:name="T22_10" style:family="text">
      <style:text-properties fo:language-complex="en" fo:country-complex="US"/>
    </style:style>
    <style:style style:name="T22_11" style:family="text">
      <style:text-properties fo:language-complex="en" fo:country-complex="US"/>
    </style:style>
    <style:style style:name="T22_12" style:family="text">
      <style:text-properties fo:language-complex="en" fo:country-complex="US"/>
    </style:style>
    <style:style style:name="T22_13" style:family="text">
      <style:text-properties fo:language-complex="en" fo:country-complex="US"/>
    </style:style>
    <style:style style:name="T22_14" style:family="text">
      <style:text-properties fo:language-complex="en" fo:country-complex="US"/>
    </style:style>
    <style:style style:name="T22_15" style:family="text">
      <style:text-properties fo:language-complex="en" fo:country-complex="US"/>
    </style:style>
    <style:style style:name="T22_16" style:family="text">
      <style:text-properties fo:language-complex="en" fo:country-complex="US"/>
    </style:style>
    <style:style style:name="T22_17" style:family="text">
      <style:text-properties fo:language-complex="en" fo:country-complex="US"/>
    </style:style>
    <style:style style:name="T22_18" style:family="text">
      <style:text-properties fo:language-complex="en" fo:country-complex="US"/>
    </style:style>
    <style:style style:name="T22_19" style:family="text">
      <style:text-properties fo:language-complex="en" fo:country-complex="US"/>
    </style:style>
    <style:style style:name="T22_20" style:family="text">
      <style:text-properties fo:language-complex="en" fo:country-complex="US"/>
    </style:style>
    <style:style style:name="T22_21" style:family="text">
      <style:text-properties fo:language-complex="en" fo:country-complex="US"/>
    </style:style>
    <style:style style:name="T22_22" style:family="text">
      <style:text-properties fo:language-complex="en" fo:country-complex="US"/>
    </style:style>
    <style:style style:name="T22_23" style:family="text">
      <style:text-properties fo:language-complex="en" fo:country-complex="US"/>
    </style:style>
    <style:style style:name="T22_24" style:family="text">
      <style:text-properties fo:language-complex="en" fo:country-complex="US"/>
    </style:style>
    <style:style style:name="T22_25" style:family="text">
      <style:text-properties fo:language-complex="en" fo:country-complex="US"/>
    </style:style>
    <style:style style:name="T22_26" style:family="text">
      <style:text-properties fo:language-complex="en" fo:country-complex="US"/>
    </style:style>
    <style:style style:name="T22_27" style:family="text">
      <style:text-properties fo:language-complex="en" fo:country-complex="US"/>
    </style:style>
    <style:style style:name="T22_28" style:family="text">
      <style:text-properties fo:language-complex="en" fo:country-complex="US"/>
    </style:style>
    <style:style style:name="T22_29" style:family="text">
      <style:text-properties fo:language-complex="en" fo:country-complex="US"/>
    </style:style>
    <style:style style:name="P23" style:family="paragraph" style:parent-style-name="Normal">
      <style:paragraph-properties style:text-autospace="none" fo:line-height="0.706cm"/>
    </style:style>
    <style:style style:name="T23_1" style:family="text">
      <style:text-properties fo:language-complex="en" fo:country-complex="US"/>
    </style:style>
    <style:style style:name="T23_2" style:family="text">
      <style:text-properties fo:language-complex="en" fo:country-complex="US"/>
    </style:style>
    <style:style style:name="T23_3" style:family="text">
      <style:text-properties fo:language-complex="en" fo:country-complex="US"/>
    </style:style>
    <style:style style:name="T23_4" style:family="text">
      <style:text-properties fo:language-complex="en" fo:country-complex="US"/>
    </style:style>
    <style:style style:name="T23_5" style:family="text">
      <style:text-properties fo:language-complex="en" fo:country-complex="US"/>
    </style:style>
    <style:style style:name="T23_6" style:family="text">
      <style:text-properties fo:language-complex="en" fo:country-complex="US"/>
    </style:style>
    <style:style style:name="T23_7" style:family="text">
      <style:text-properties fo:language-complex="en" fo:country-complex="US"/>
    </style:style>
    <style:style style:name="T23_8" style:family="text">
      <style:text-properties fo:language-complex="en" fo:country-complex="US"/>
    </style:style>
    <style:style style:name="T23_9" style:family="text">
      <style:text-properties fo:language-complex="en" fo:country-complex="US"/>
    </style:style>
    <style:style style:name="T23_10" style:family="text">
      <style:text-properties fo:language-complex="en" fo:country-complex="US"/>
    </style:style>
    <style:style style:name="T23_11" style:family="text">
      <style:text-properties fo:language-complex="en" fo:country-complex="US"/>
    </style:style>
    <style:style style:name="T23_12" style:family="text">
      <style:text-properties fo:language-complex="en" fo:country-complex="US"/>
    </style:style>
    <style:style style:name="T23_13" style:family="text">
      <style:text-properties fo:language-complex="en" fo:country-complex="US"/>
    </style:style>
    <style:style style:name="T23_14" style:family="text">
      <style:text-properties fo:language-complex="en" fo:country-complex="US"/>
    </style:style>
    <style:style style:name="T23_15" style:family="text">
      <style:text-properties fo:language-complex="en" fo:country-complex="US"/>
    </style:style>
    <style:style style:name="T23_16" style:family="text">
      <style:text-properties fo:language-complex="en" fo:country-complex="US"/>
    </style:style>
    <style:style style:name="T23_17" style:family="text">
      <style:text-properties fo:language-complex="en" fo:country-complex="US"/>
    </style:style>
    <style:style style:name="T23_18" style:family="text">
      <style:text-properties fo:language-complex="en" fo:country-complex="US"/>
    </style:style>
    <style:style style:name="T23_19" style:family="text">
      <style:text-properties fo:language-complex="en" fo:country-complex="US"/>
    </style:style>
    <style:style style:name="T23_20" style:family="text">
      <style:text-properties fo:language-complex="en" fo:country-complex="US"/>
    </style:style>
    <style:style style:name="T23_21" style:family="text">
      <style:text-properties fo:language-complex="en" fo:country-complex="US"/>
    </style:style>
    <style:style style:name="P24" style:family="paragraph" style:parent-style-name="Normal">
      <style:paragraph-properties fo:line-height="0.706cm" fo:margin-left="1.27cm"/>
    </style:style>
    <style:style style:name="T24_1" style:family="text">
      <style:text-properties fo:language-complex="en" fo:country-complex="US"/>
    </style:style>
    <style:style style:name="T24_2" style:family="text">
      <style:text-properties fo:language-complex="en" fo:country-complex="US"/>
    </style:style>
    <style:style style:name="T24_3" style:family="text">
      <style:text-properties fo:language-complex="en" fo:country-complex="US"/>
    </style:style>
    <style:style style:name="T24_4" style:family="text">
      <style:text-properties fo:language-complex="en" fo:country-complex="US"/>
    </style:style>
    <style:style style:name="T24_5" style:family="text">
      <style:text-properties fo:language-complex="en" fo:country-complex="US"/>
    </style:style>
    <style:style style:name="T24_6" style:family="text">
      <style:text-properties fo:language-complex="en" fo:country-complex="US"/>
    </style:style>
    <style:style style:name="T24_7" style:family="text">
      <style:text-properties fo:language-complex="en" fo:country-complex="US"/>
    </style:style>
    <style:style style:name="P25" style:family="paragraph" style:parent-style-name="Normal">
      <style:paragraph-properties fo:line-height="0.706cm" fo:margin-left="1.27cm"/>
    </style:style>
    <style:style style:name="T25_1" style:family="text">
      <style:text-properties fo:language-complex="en" fo:country-complex="US"/>
    </style:style>
    <style:style style:name="T25_2" style:family="text">
      <style:text-properties fo:language-complex="en" fo:country-complex="US"/>
    </style:style>
    <style:style style:name="T25_3" style:family="text">
      <style:text-properties fo:language-complex="en" fo:country-complex="US"/>
    </style:style>
    <style:style style:name="T25_4" style:family="text">
      <style:text-properties fo:language-complex="en" fo:country-complex="US"/>
    </style:style>
    <style:style style:name="T25_5" style:family="text">
      <style:text-properties fo:language-complex="en" fo:country-complex="US"/>
    </style:style>
    <style:style style:name="T25_6" style:family="text">
      <style:text-properties fo:language-complex="en" fo:country-complex="US"/>
    </style:style>
    <style:style style:name="T25_7" style:family="text">
      <style:text-properties fo:language-complex="en" fo:country-complex="US"/>
    </style:style>
    <style:style style:name="T25_8" style:family="text">
      <style:text-properties fo:language-complex="en" fo:country-complex="US"/>
    </style:style>
    <style:style style:name="T25_9" style:family="text">
      <style:text-properties fo:language-complex="en" fo:country-complex="US"/>
    </style:style>
    <style:style style:name="P26" style:family="paragraph" style:parent-style-name="Normal">
      <style:paragraph-properties fo:line-height="0.706cm" fo:margin-left="1.27cm"/>
    </style:style>
    <style:style style:name="T26_1" style:family="text">
      <style:text-properties fo:language-complex="en" fo:country-complex="US"/>
    </style:style>
    <style:style style:name="T26_2" style:family="text">
      <style:text-properties fo:language-complex="en" fo:country-complex="US"/>
    </style:style>
    <style:style style:name="T26_3" style:family="text">
      <style:text-properties fo:language-complex="en" fo:country-complex="US"/>
    </style:style>
    <style:style style:name="T26_4" style:family="text">
      <style:text-properties fo:language-complex="en" fo:country-complex="US"/>
    </style:style>
    <style:style style:name="T26_5" style:family="text">
      <style:text-properties fo:language-complex="en" fo:country-complex="US"/>
    </style:style>
    <style:style style:name="P27" style:family="paragraph" style:parent-style-name="Normal">
      <style:paragraph-properties style:text-autospace="none" fo:line-height="0.706cm" fo:margin-left="1.27cm"/>
    </style:style>
    <style:style style:name="T27_1" style:family="text">
      <style:text-properties fo:language-complex="en" fo:country-complex="US"/>
    </style:style>
    <style:style style:name="T27_2" style:family="text">
      <style:text-properties fo:language-complex="en" fo:country-complex="US"/>
    </style:style>
    <style:style style:name="T27_3" style:family="text">
      <style:text-properties fo:language-complex="en" fo:country-complex="US"/>
    </style:style>
    <style:style style:name="T27_4" style:family="text">
      <style:text-properties fo:language-complex="en" fo:country-complex="US"/>
    </style:style>
    <style:style style:name="T27_5" style:family="text">
      <style:text-properties fo:language-complex="en" fo:country-complex="US"/>
    </style:style>
    <style:style style:name="T27_6" style:family="text">
      <style:text-properties fo:language-complex="en" fo:country-complex="US"/>
    </style:style>
    <style:style style:name="T27_7" style:family="text">
      <style:text-properties fo:language-complex="en" fo:country-complex="US"/>
    </style:style>
    <style:style style:name="T27_8" style:family="text">
      <style:text-properties fo:language-complex="en" fo:country-complex="US"/>
    </style:style>
    <style:style style:name="T27_9" style:family="text">
      <style:text-properties fo:language-complex="en" fo:country-complex="US"/>
    </style:style>
    <style:style style:name="T27_10" style:family="text">
      <style:text-properties fo:language-complex="en" fo:country-complex="US"/>
    </style:style>
    <style:style style:name="T27_11" style:family="text">
      <style:text-properties fo:language-complex="en" fo:country-complex="US"/>
    </style:style>
    <style:style style:name="P28" style:family="paragraph" style:parent-style-name="Normal">
      <style:paragraph-properties style:text-autospace="none" fo:line-height="0.706cm" fo:margin-left="1.27cm"/>
    </style:style>
    <style:style style:name="T28_1" style:family="text">
      <style:text-properties fo:language-complex="en" fo:country-complex="US"/>
    </style:style>
    <style:style style:name="T28_2" style:family="text">
      <style:text-properties fo:language-complex="en" fo:country-complex="US"/>
    </style:style>
    <style:style style:name="T28_3" style:family="text">
      <style:text-properties fo:language-complex="en" fo:country-complex="US"/>
    </style:style>
    <style:style style:name="P29" style:family="paragraph" style:parent-style-name="Normal">
      <style:paragraph-properties style:text-autospace="none" fo:line-height="0.706cm"/>
    </style:style>
    <style:style style:name="T29_1" style:family="text">
      <style:text-properties fo:language-complex="en" fo:country-complex="US"/>
    </style:style>
    <style:style style:name="T29_2" style:family="text">
      <style:text-properties fo:language-complex="en" fo:country-complex="US"/>
    </style:style>
    <style:style style:name="T29_3" style:family="text">
      <style:text-properties fo:language-complex="en" fo:country-complex="US"/>
    </style:style>
    <style:style style:name="T29_4" style:family="text">
      <style:text-properties fo:language-complex="en" fo:country-complex="US"/>
    </style:style>
    <style:style style:name="T29_5" style:family="text">
      <style:text-properties fo:language-complex="en" fo:country-complex="US"/>
    </style:style>
    <style:style style:name="T29_6" style:family="text">
      <style:text-properties fo:color="#ff0000" fo:language-complex="en" fo:country-complex="US"/>
    </style:style>
    <style:style style:name="T29_7" style:family="text">
      <style:text-properties fo:color="#000000" fo:language-complex="en" fo:country-complex="US"/>
    </style:style>
    <style:style style:name="T29_8" style:family="text">
      <style:text-properties fo:language-complex="en" fo:country-complex="US"/>
    </style:style>
    <style:style style:name="T29_9" style:family="text">
      <style:text-properties fo:language-complex="en" fo:country-complex="US"/>
    </style:style>
    <style:style style:name="T29_10" style:family="text">
      <style:text-properties fo:language-complex="en" fo:country-complex="US"/>
    </style:style>
    <style:style style:name="P30" style:family="paragraph" style:parent-style-name="Normal">
      <style:paragraph-properties fo:line-height="0.706cm" fo:margin-left="1.27cm"/>
    </style:style>
    <style:style style:name="T30_1" style:family="text">
      <style:text-properties fo:language-complex="en" fo:country-complex="US"/>
    </style:style>
    <style:style style:name="P31" style:family="paragraph" style:parent-style-name="Normal">
      <style:paragraph-properties fo:line-height="0.706cm" fo:margin-left="1.27cm"/>
    </style:style>
    <style:style style:name="T31_1" style:family="text">
      <style:text-properties fo:language-complex="en" fo:country-complex="US"/>
    </style:style>
    <style:style style:name="P32" style:family="paragraph" style:parent-style-name="Normal">
      <style:paragraph-properties fo:line-height="0.706cm" fo:margin-left="1.27cm"/>
    </style:style>
    <style:style style:name="T32_1" style:family="text">
      <style:text-properties fo:language-complex="en" fo:country-complex="US"/>
    </style:style>
    <style:style style:name="P33" style:family="paragraph" style:parent-style-name="Normal">
      <style:paragraph-properties fo:line-height="0.706cm" fo:margin-left="1.27cm"/>
    </style:style>
    <style:style style:name="T33_1" style:family="text">
      <style:text-properties fo:language-complex="en" fo:country-complex="US"/>
    </style:style>
    <style:style style:name="T33_2" style:family="text">
      <style:text-properties fo:language-complex="en" fo:country-complex="US"/>
    </style:style>
    <style:style style:name="T33_3" style:family="text">
      <style:text-properties fo:language-complex="en" fo:country-complex="US"/>
    </style:style>
    <style:style style:name="T33_4" style:family="text">
      <style:text-properties fo:language-complex="en" fo:country-complex="US"/>
    </style:style>
    <style:style style:name="T33_5" style:family="text">
      <style:text-properties fo:language-complex="en" fo:country-complex="US"/>
    </style:style>
    <style:style style:name="P34" style:family="paragraph" style:parent-style-name="Normal">
      <style:paragraph-properties fo:line-height="0.706cm" fo:margin-left="1.27cm"/>
    </style:style>
    <style:style style:name="T34_1" style:family="text">
      <style:text-properties fo:language-complex="en" fo:country-complex="US"/>
    </style:style>
    <style:style style:name="P35" style:family="paragraph" style:parent-style-name="Normal">
      <style:paragraph-properties style:text-autospace="none" fo:line-height="0.706cm"/>
    </style:style>
    <style:style style:name="T35_1" style:family="text">
      <style:text-properties fo:language-complex="en" fo:country-complex="US"/>
    </style:style>
    <style:style style:name="T35_2" style:family="text">
      <style:text-properties fo:language-complex="en" fo:country-complex="US"/>
    </style:style>
    <style:style style:name="T35_3" style:family="text">
      <style:text-properties fo:language-complex="en" fo:country-complex="US"/>
    </style:style>
    <style:style style:name="T35_4" style:family="text">
      <style:text-properties fo:color="#ff0000" fo:language-complex="en" fo:country-complex="US"/>
    </style:style>
    <style:style style:name="T35_5" style:family="text">
      <style:text-properties fo:language-complex="en" fo:country-complex="US"/>
    </style:style>
    <style:style style:name="T35_6" style:family="text">
      <style:text-properties fo:language-complex="en" fo:country-complex="US"/>
    </style:style>
    <style:style style:name="T35_7" style:family="text">
      <style:text-properties fo:language-complex="en" fo:country-complex="US"/>
    </style:style>
    <style:style style:name="T35_8" style:family="text">
      <style:text-properties fo:language-complex="en" fo:country-complex="US"/>
    </style:style>
    <style:style style:name="T35_9" style:family="text">
      <style:text-properties fo:language-complex="en" fo:country-complex="US"/>
    </style:style>
    <style:style style:name="T35_10" style:family="text">
      <style:text-properties fo:language-complex="en" fo:country-complex="US"/>
    </style:style>
    <style:style style:name="T35_11" style:family="text">
      <style:text-properties fo:language-complex="en" fo:country-complex="US"/>
    </style:style>
    <style:style style:name="P36" style:family="paragraph" style:parent-style-name="Normal">
      <style:paragraph-properties style:text-autospace="none" fo:line-height="0.706cm"/>
    </style:style>
    <style:style style:name="T36_1" style:family="text">
      <style:text-properties fo:language-complex="en" fo:country-complex="US"/>
    </style:style>
    <style:style style:name="P37" style:family="paragraph" style:parent-style-name="Normal">
      <style:paragraph-properties style:text-autospace="none" fo:break-before="page" fo:line-height="0.706cm"/>
    </style:style>
    <style:style style:name="T37_1" style:family="text">
      <style:text-properties fo:language-complex="en" fo:country-complex="US"/>
    </style:style>
    <style:style style:name="P38" style:family="paragraph" style:parent-style-name="Heading_20_3">
      <style:paragraph-properties fo:text-align="center" fo:line-height="100%"/>
    </style:style>
    <style:style style:name="T38_1" style:family="text">
      <style:text-properties style:font-name="Times New Roman" fo:font-size="14pt" style:font-size-asian="14pt" style:font-size-complex="14pt" fo:language-complex="en" fo:country-complex="US"/>
    </style:style>
    <style:style style:name="P39" style:family="paragraph" style:parent-style-name="Heading_20_3">
      <style:paragraph-properties fo:text-align="center" fo:line-height="100%"/>
    </style:style>
    <style:style style:name="T39_1" style:family="text">
      <style:text-properties style:font-name="Times New Roman" fo:font-size="14pt" style:font-size-asian="14pt" style:font-size-complex="14pt" fo:language-complex="en" fo:country-complex="US"/>
    </style:style>
    <style:style style:name="P40" style:family="paragraph" style:parent-style-name="Normal"/>
    <style:style style:name="T40_1" style:family="text">
      <style:text-properties fo:font-size="11pt" style:font-size-asian="11pt" style:font-size-complex="11pt" fo:language-complex="en" fo:country-complex="US"/>
    </style:style>
    <style:style style:name="P41" style:family="paragraph" style:parent-style-name="Normal">
      <style:paragraph-properties fo:text-indent="-1cm" fo:line-height="0.529cm" fo:margin-left="1.21cm"/>
    </style:style>
    <style:style style:name="T41_1" style:family="text">
      <style:text-properties fo:font-size="10pt" style:font-size-asian="10pt" style:font-size-complex="10pt" fo:language-complex="en" fo:country-complex="US"/>
    </style:style>
    <style:style style:name="P42" style:family="paragraph" style:parent-style-name="Normal">
      <style:paragraph-properties fo:text-indent="-1cm" fo:line-height="0.529cm" fo:margin-left="1.21cm"/>
    </style:style>
    <style:style style:name="T42_1" style:family="text">
      <style:text-properties fo:font-size="10pt" style:font-size-asian="10pt" style:font-size-complex="10pt" fo:language-complex="en" fo:country-complex="US"/>
    </style:style>
    <style:style style:name="P43" style:family="paragraph" style:parent-style-name="Normal">
      <style:paragraph-properties fo:text-indent="-1cm" fo:line-height="0.529cm" fo:margin-left="1.21cm"/>
    </style:style>
    <style:style style:name="T43_1" style:family="text">
      <style:text-properties fo:font-size="10pt" style:font-size-asian="10pt" style:font-size-complex="10pt" fo:language-complex="en" fo:country-complex="US"/>
    </style:style>
    <style:style style:name="P44" style:family="paragraph" style:parent-style-name="Normal">
      <style:paragraph-properties fo:text-indent="-1cm" fo:line-height="0.529cm" fo:margin-left="1.21cm"/>
    </style:style>
    <style:style style:name="T44_1" style:family="text">
      <style:text-properties fo:font-size="10pt" style:font-size-asian="10pt" style:font-size-complex="10pt" fo:language-complex="en" fo:country-complex="US"/>
    </style:style>
    <style:style style:name="P45" style:family="paragraph" style:parent-style-name="Normal">
      <style:paragraph-properties fo:text-indent="-1cm" fo:line-height="0.529cm" fo:margin-left="1.21cm"/>
    </style:style>
    <style:style style:name="T45_1" style:family="text">
      <style:text-properties fo:font-size="10pt" style:font-size-asian="10pt" style:font-size-complex="10pt" fo:language-complex="en" fo:country-complex="US"/>
    </style:style>
    <style:style style:name="P46" style:family="paragraph" style:parent-style-name="Normal">
      <style:paragraph-properties fo:text-indent="-1cm" fo:line-height="0.529cm" fo:margin-left="1.21cm"/>
    </style:style>
    <style:style style:name="T46_1" style:family="text">
      <style:text-properties fo:font-size="10pt" style:font-size-asian="10pt" style:font-size-complex="10pt" fo:language-complex="en" fo:country-complex="US"/>
    </style:style>
    <style:style style:name="T46_2" style:family="text">
      <style:text-properties fo:font-size="10pt" style:font-size-asian="10pt" style:font-size-complex="10pt" fo:language-complex="en" fo:country-complex="US"/>
    </style:style>
    <style:style style:name="T46_3" style:family="text">
      <style:text-properties fo:font-size="10pt" style:font-size-asian="10pt" style:font-size-complex="10pt" fo:language-complex="en" fo:country-complex="US"/>
    </style:style>
    <style:style style:name="P47" style:family="paragraph" style:parent-style-name="Normal">
      <style:paragraph-properties fo:text-indent="-1cm" fo:line-height="0.529cm" fo:margin-left="1.21cm"/>
    </style:style>
    <style:style style:name="T47_1" style:family="text">
      <style:text-properties fo:font-size="10pt" style:font-size-asian="10pt" style:font-size-complex="10pt" fo:language-complex="en" fo:country-complex="US"/>
    </style:style>
    <style:style style:name="P48" style:family="paragraph" style:parent-style-name="Normal">
      <style:paragraph-properties fo:line-height="0.529cm" fo:margin-left="1.058cm"/>
      <style:text-properties fo:font-size="10pt" style:font-size-asian="10pt" style:font-size-complex="10pt"/>
    </style:style>
    <style:style style:name="P49" style:family="paragraph" style:parent-style-name="Normal">
      <style:paragraph-properties fo:line-height="0.529cm" fo:margin-left="1.058cm"/>
    </style:style>
    <style:style style:name="T49_1" style:family="text">
      <style:text-properties fo:font-size="11pt" style:font-size-asian="11pt" style:font-size-complex="11pt" fo:language-complex="en" fo:country-complex="US"/>
    </style:style>
    <style:style style:name="Table1" style:family="table">
      <style:table-properties table:align="center" style:width="15.436cm" fo:margin-left="1.281cm"/>
    </style:style>
    <style:style style:name="Column1" style:family="table-column">
      <style:table-column-properties style:column-width="4.108cm"/>
    </style:style>
    <style:style style:name="Column2" style:family="table-column">
      <style:table-column-properties style:column-width="5.616cm"/>
    </style:style>
    <style:style style:name="Column3" style:family="table-column">
      <style:table-column-properties style:column-width="5.711cm"/>
    </style:style>
    <style:style style:name="Row1" style:family="table-row">
      <style:table-row-properties style:min-row-height="0.893cm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50" style:family="paragraph" style:parent-style-name="Normal">
      <style:paragraph-properties fo:text-align="center" fo:line-height="0.529cm"/>
    </style:style>
    <style:style style:name="T50_1" style:family="text">
      <style:text-properties fo:font-size="11pt" style:font-name-asian="新細明體" style:font-size-asian="11pt" style:font-size-complex="11pt" fo:language="en" fo:language-asian="zh" fo:language-complex="en" fo:country="US" fo:country-asian="TW" fo:country-complex="US" fo:font-weight="bold" style:font-weight-asian="bold"/>
    </style:style>
    <style:style style:name="Cell2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 fo:line-height="0.529cm"/>
    </style:style>
    <style:style style:name="T51_1" style:family="text">
      <style:text-properties fo:font-size="11pt" style:font-name-asian="新細明體" style:font-size-asian="11pt" style:font-size-complex="11pt" fo:language="en" fo:language-asian="zh" fo:language-complex="en" fo:country="US" fo:country-asian="TW" fo:country-complex="US" fo:font-weight="bold" style:font-weight-asian="bold"/>
    </style:style>
    <style:style style:name="P52" style:family="paragraph" style:parent-style-name="Normal">
      <style:paragraph-properties fo:text-align="center" fo:line-height="0.529cm"/>
    </style:style>
    <style:style style:name="T52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 fo:font-weight="bold" style:font-weight-asian="bold"/>
    </style:style>
    <style:style style:name="Cell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53" style:family="paragraph" style:parent-style-name="Normal">
      <style:paragraph-properties fo:text-align="center" fo:line-height="0.529cm" fo:margin-left="0.296cm"/>
    </style:style>
    <style:style style:name="T53_1" style:family="text">
      <style:text-properties fo:font-size="11pt" style:font-name-asian="新細明體" style:font-size-asian="11pt" style:font-size-complex="11pt" fo:language="en" fo:language-asian="zh" fo:language-complex="en" fo:country="US" fo:country-asian="TW" fo:country-complex="US" fo:font-weight="bold" style:font-weight-asian="bold"/>
    </style:style>
    <style:style style:name="P54" style:family="paragraph" style:parent-style-name="Normal">
      <style:paragraph-properties fo:text-align="center" fo:line-height="0.529cm" fo:margin-left="0.296cm"/>
    </style:style>
    <style:style style:name="T54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 fo:font-weight="bold" style:font-weight-asian="bold"/>
    </style:style>
    <style:style style:name="Row2" style:family="table-row">
      <style:table-row-properties style:min-row-height="0.894cm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55" style:family="paragraph" style:parent-style-name="Normal">
      <style:paragraph-properties fo:text-align="center" fo:line-height="0.529cm"/>
    </style:style>
    <style:style style:name="T55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fo:line-height="0.529cm"/>
    </style:style>
    <style:style style:name="T56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57" style:family="paragraph" style:parent-style-name="Normal">
      <style:paragraph-properties fo:text-align="center" fo:line-height="0.529cm"/>
    </style:style>
    <style:style style:name="T57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3" style:family="table-row">
      <style:table-row-properties style:min-row-height="0.894cm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58" style:family="paragraph" style:parent-style-name="Normal">
      <style:paragraph-properties fo:text-align="center" fo:line-height="0.529cm" fo:margin-right="0.199cm"/>
    </style:style>
    <style:style style:name="T58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fo:line-height="0.529cm"/>
    </style:style>
    <style:style style:name="T59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60" style:family="paragraph" style:parent-style-name="Normal">
      <style:paragraph-properties fo:text-align="center" fo:line-height="0.529cm"/>
    </style:style>
    <style:style style:name="T60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4" style:family="table-row">
      <style:table-row-properties style:min-row-height="0.894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61" style:family="paragraph" style:parent-style-name="Normal">
      <style:paragraph-properties fo:text-align="center" fo:line-height="0.529cm" fo:margin-right="0.199cm"/>
    </style:style>
    <style:style style:name="T61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 fo:line-height="0.529cm"/>
    </style:style>
    <style:style style:name="T62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63" style:family="paragraph" style:parent-style-name="Normal">
      <style:paragraph-properties fo:text-align="center" fo:line-height="0.529cm"/>
    </style:style>
    <style:style style:name="T63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5" style:family="table-row">
      <style:table-row-properties style:min-row-height="0.894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64" style:family="paragraph" style:parent-style-name="Normal">
      <style:paragraph-properties fo:text-align="center" fo:line-height="0.529cm" fo:margin-right="0.199cm"/>
    </style:style>
    <style:style style:name="T64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 fo:line-height="0.529cm" fo:margin-right="0.199cm"/>
    </style:style>
    <style:style style:name="T65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66" style:family="paragraph" style:parent-style-name="Normal">
      <style:paragraph-properties fo:text-align="center" fo:line-height="0.529cm"/>
    </style:style>
    <style:style style:name="T66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6" style:family="table-row">
      <style:table-row-properties style:min-row-height="0.894cm" fo:keep-together="always"/>
    </style:style>
    <style:style style:name="Cell1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67" style:family="paragraph" style:parent-style-name="Normal">
      <style:paragraph-properties fo:text-align="center" fo:line-height="0.529cm"/>
    </style:style>
    <style:style style:name="T67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1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 fo:line-height="0.529cm"/>
    </style:style>
    <style:style style:name="T68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1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69" style:family="paragraph" style:parent-style-name="Normal">
      <style:paragraph-properties fo:text-align="center" fo:line-height="0.529cm"/>
    </style:style>
    <style:style style:name="T69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70" style:family="paragraph" style:parent-style-name="Normal">
      <style:paragraph-properties style:text-autospace="none"/>
    </style:style>
    <style:style style:name="T70_1" style:family="text">
      <style:text-properties fo:font-size="11pt" style:font-size-asian="11pt" style:font-size-complex="11pt" fo:language-complex="en" fo:country-complex="US"/>
    </style:style>
    <style:style style:name="T70_2" style:family="text">
      <style:text-properties fo:color="#ff0000" fo:font-size="11pt" style:font-size-asian="11pt" style:font-size-complex="11pt" fo:language-complex="en" fo:country-complex="US"/>
    </style:style>
    <style:style style:name="T70_3" style:family="text">
      <style:text-properties fo:font-size="11pt" style:font-size-asian="11pt" style:font-size-complex="11pt" fo:language-complex="en" fo:country-complex="US"/>
    </style:style>
    <style:style style:name="Table2" style:family="table">
      <style:table-properties table:align="center" style:width="15.519cm" fo:margin-left="1.24cm"/>
    </style:style>
    <style:style style:name="Column4" style:family="table-column">
      <style:table-column-properties style:column-width="7.65cm"/>
    </style:style>
    <style:style style:name="Column5" style:family="table-column">
      <style:table-column-properties style:column-width="7.869cm"/>
    </style:style>
    <style:style style:name="Row7" style:family="table-row">
      <style:table-row-properties style:min-row-height="1.021cm"/>
    </style:style>
    <style:style style:name="Cell19" style:family="table-cell">
      <style:table-cell-properties style:vertical-align="middle" fo:border-bottom="#000000 0.053cm double" style:border-line-width-bottom="0.018cm 0.018cm 0.018cm" fo:padding-left="0.19cm" fo:padding-right="0.19cm" fo:wrap-option="wrap"/>
    </style:style>
    <style:style style:name="P71" style:family="paragraph" style:parent-style-name="Normal">
      <style:paragraph-properties fo:text-align="center" fo:line-height="0.529cm" fo:margin-right="-0.19cm"/>
    </style:style>
    <style:style style:name="T71_1" style:family="text">
      <style:text-properties fo:font-size="11pt" style:font-name-asian="新細明體" style:font-size-asian="11pt" style:font-size-complex="11pt" fo:language="en" fo:language-asian="zh" fo:language-complex="en" fo:country="US" fo:country-asian="TW" fo:country-complex="US" style:text-underline-style="solid" style:text-underline-color="font-color"/>
    </style:style>
    <style:style style:name="T71_2" style:family="text">
      <style:text-properties fo:font-size="11pt" style:font-name-asian="新細明體" style:font-size-asian="11pt" style:font-size-complex="11pt" fo:language="en" fo:language-asian="zh" fo:language-complex="en" fo:country="US" fo:country-asian="TW" fo:country-complex="US" style:text-underline-style="solid" style:text-underline-color="font-color"/>
    </style:style>
    <style:style style:name="T71_3" style:family="text">
      <style:text-properties fo:font-size="11pt" style:font-name-asian="新細明體" style:font-size-asian="11pt" style:font-size-complex="11pt" fo:language="en" fo:language-asian="zh" fo:language-complex="en" fo:country="US" fo:country-asian="TW" fo:country-complex="US" style:text-underline-style="solid" style:text-underline-color="font-color"/>
    </style:style>
    <style:style style:name="Row8" style:family="table-row"/>
    <style:style style:name="Cell20" style:family="table-cell">
      <style:table-cell-properties style:vertical-align="top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2" style:family="paragraph" style:parent-style-name="Normal">
      <style:paragraph-properties fo:text-align="center" fo:line-height="0.847cm"/>
    </style:style>
    <style:style style:name="T72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21" style:family="table-cell">
      <style:table-cell-properties style:vertical-align="top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73" style:family="paragraph" style:parent-style-name="Normal">
      <style:paragraph-properties fo:text-align="center" fo:line-height="0.847cm"/>
    </style:style>
    <style:style style:name="T73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9" style:family="table-row"/>
    <style:style style:name="Cell22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4" style:family="paragraph" style:parent-style-name="Normal">
      <style:paragraph-properties fo:text-align="center" fo:line-height="0.847cm"/>
    </style:style>
    <style:style style:name="T74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75" style:family="paragraph" style:parent-style-name="Normal">
      <style:paragraph-properties fo:text-align="center" fo:line-height="0.847cm"/>
    </style:style>
    <style:style style:name="T75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10" style:family="table-row"/>
    <style:style style:name="Cell24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6" style:family="paragraph" style:parent-style-name="Normal">
      <style:paragraph-properties fo:text-align="center" fo:line-height="0.847cm"/>
    </style:style>
    <style:style style:name="T76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77" style:family="paragraph" style:parent-style-name="Normal">
      <style:paragraph-properties fo:text-align="center" fo:line-height="0.847cm"/>
    </style:style>
    <style:style style:name="T77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11" style:family="table-row"/>
    <style:style style:name="Cell26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8" style:family="paragraph" style:parent-style-name="Normal">
      <style:paragraph-properties fo:text-align="center" fo:line-height="0.847cm"/>
    </style:style>
    <style:style style:name="T78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79" style:family="paragraph" style:parent-style-name="Normal">
      <style:paragraph-properties fo:text-align="center" fo:line-height="0.847cm"/>
    </style:style>
    <style:style style:name="T79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12" style:family="table-row"/>
    <style:style style:name="Cell28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80" style:family="paragraph" style:parent-style-name="Normal">
      <style:paragraph-properties fo:text-align="center" fo:line-height="0.847cm"/>
    </style:style>
    <style:style style:name="T80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29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81" style:family="paragraph" style:parent-style-name="Normal">
      <style:paragraph-properties fo:text-align="center" fo:line-height="0.847cm"/>
    </style:style>
    <style:style style:name="T81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82" style:family="paragraph" style:parent-style-name="Normal">
      <style:paragraph-properties style:text-autospace="none"/>
    </style:style>
    <style:style style:name="T82_1" style:family="text">
      <style:text-properties fo:font-size="10pt" style:font-size-asian="10pt" style:font-size-complex="10pt" fo:language-complex="en" fo:country-complex="US"/>
    </style:style>
    <style:style style:name="Table3" style:family="table">
      <style:table-properties table:align="left" style:width="17.731cm" fo:margin-left="0cm"/>
    </style:style>
    <style:style style:name="Column6" style:family="table-column">
      <style:table-column-properties style:column-width="3.217cm"/>
    </style:style>
    <style:style style:name="Column7" style:family="table-column">
      <style:table-column-properties style:column-width="3.168cm"/>
    </style:style>
    <style:style style:name="Column8" style:family="table-column">
      <style:table-column-properties style:column-width="0.967cm"/>
    </style:style>
    <style:style style:name="Column9" style:family="table-column">
      <style:table-column-properties style:column-width="2.54cm"/>
    </style:style>
    <style:style style:name="Column10" style:family="table-column">
      <style:table-column-properties style:column-width="0.303cm"/>
    </style:style>
    <style:style style:name="Column11" style:family="table-column">
      <style:table-column-properties style:column-width="2.676cm"/>
    </style:style>
    <style:style style:name="Column12" style:family="table-column">
      <style:table-column-properties style:column-width="0.18cm"/>
    </style:style>
    <style:style style:name="Column13" style:family="table-column">
      <style:table-column-properties style:column-width="1.415cm"/>
    </style:style>
    <style:style style:name="Column14" style:family="table-column">
      <style:table-column-properties style:column-width="3.265cm"/>
    </style:style>
    <style:style style:name="Row13" style:family="table-row"/>
    <style:style style:name="Cell30" style:family="table-cell">
      <style:table-cell-properties style:vertical-align="middle" fo:border-bottom="#000000 0.053cm double" style:border-line-width-bottom="0.018cm 0.018cm 0.018cm" fo:padding-left="0.049cm" fo:padding-right="0.049cm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 fo:font-weight="bold" style:font-weight-asian="bold" style:font-weight-complex="bold"/>
    </style:style>
    <style:style style:name="T83_2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 fo:font-weight="bold" style:font-weight-asian="bold" style:font-weight-complex="bold"/>
    </style:style>
    <style:style style:name="P84" style:family="paragraph" style:parent-style-name="Normal">
      <style:paragraph-properties fo:text-align="right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Row14" style:family="table-row">
      <style:table-row-properties style:min-row-height="1.215cm" fo:keep-together="always"/>
    </style:style>
    <style:style style:name="Cell3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85" style:family="paragraph" style:parent-style-name="Normal">
      <style:paragraph-properties fo:text-align="center" fo:line-height="0.423cm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P86" style:family="paragraph" style:parent-style-name="Normal">
      <style:paragraph-properties fo:text-align="center" fo:line-height="0.423cm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Cell32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87" style:family="paragraph" style:parent-style-name="Normal">
      <style:paragraph-properties fo:text-align="center" fo:line-height="0.423cm" fo:margin-right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215cm" fo:keep-together="always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88" style:family="paragraph" style:parent-style-name="Normal">
      <style:paragraph-properties fo:text-align="center" fo:line-height="0.423cm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P89" style:family="paragraph" style:parent-style-name="Normal">
      <style:paragraph-properties fo:text-align="center" fo:line-height="0.423cm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90" style:family="paragraph" style:parent-style-name="Normal">
      <style:paragraph-properties fo:text-align="center" fo:line-height="0.423cm" fo:margin-right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58cm" fo:keep-together="always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91" style:family="paragraph" style:parent-style-name="Normal">
      <style:paragraph-properties fo:text-align="center" fo:line-height="0.423cm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T91_2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justify" fo:line-height="0.423cm" fo:margin-left="0.212cm" fo:margin-right="0.212cm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justify" fo:line-height="0.423cm" fo:margin-left="0.212cm" fo:margin-right="0.212cm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94" style:family="paragraph" style:parent-style-name="Normal">
      <style:paragraph-properties fo:text-align="justify" fo:line-height="0.423cm" fo:margin-left="0.212cm" fo:margin-right="0.212cm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Row17" style:family="table-row">
      <style:table-row-properties style:min-row-height="1.058cm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95" style:family="paragraph" style:parent-style-name="Normal">
      <style:paragraph-properties fo:text-align="center" fo:line-height="0.423cm" fo:margin-left="0.212cm" fo:margin-right="0.212cm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 fo:line-height="0.423cm" fo:margin-right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 fo:line-height="0.423cm" fo:margin-right="0.212cm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 fo:line-height="0.423cm" fo:margin-right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 fo:line-height="0.423cm" fo:margin-left="0.212cm" fo:margin-right="0.212cm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00" style:family="paragraph" style:parent-style-name="Normal">
      <style:paragraph-properties fo:text-align="center" fo:line-height="0.423cm" fo:margin-right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014cm" fo:keep-together="always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01" style:family="paragraph" style:parent-style-name="Normal">
      <style:paragraph-properties fo:text-align="center" fo:line-height="0.423cm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02" style:family="paragraph" style:parent-style-name="Normal">
      <style:paragraph-properties fo:text-align="justify" fo:line-height="0.423cm" fo:margin-left="0.212cm" fo:margin-right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954cm" fo:keep-together="always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03" style:family="paragraph" style:parent-style-name="Normal">
      <style:paragraph-properties fo:text-align="center" fo:line-height="0.423cm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04" style:family="paragraph" style:parent-style-name="Normal">
      <style:paragraph-properties fo:text-align="justify" fo:line-height="0.423cm" fo:margin-left="0.212cm" fo:margin-right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3.254cm" fo:keep-together="always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05" style:family="paragraph" style:parent-style-name="Normal">
      <style:paragraph-properties fo:text-align="center" style:line-height-at-least="0cm"/>
    </style:style>
    <style:style style:name="T105_1" style:family="text">
      <style:text-properties fo:letter-spacing="0.106cm"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T105_2" style:family="text">
      <style:text-properties fo:letter-spacing="0.002cm"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06" style:family="paragraph" style:parent-style-name="Note_20_heading">
      <style:paragraph-properties fo:text-align="left" style:line-height-at-least="0cm" fo:margin-left="0.212cm" fo:margin-right="0.212cm"/>
    </style:style>
    <style:style style:name="T106_1" style:family="text">
      <style:text-properties fo:letter-spacing="0.053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106_2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 fo:font-weight="bold" style:font-weight-asian="bold"/>
    </style:style>
    <style:style style:name="T106_3" style:family="text">
      <style:text-properties fo:letter-spacing="0.053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P107" style:family="paragraph" style:parent-style-name="Note_20_heading">
      <style:paragraph-properties fo:text-align="left" style:line-height-at-least="0cm" fo:margin-left="0.212cm" fo:margin-right="0.212cm"/>
    </style:style>
    <style:style style:name="T107_1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107_2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 fo:font-weight="bold" style:font-weight-asian="bold"/>
    </style:style>
    <style:style style:name="T107_3" style:family="text">
      <style:text-properties fo:letter-spacing="0.053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P108" style:family="paragraph" style:parent-style-name="Note_20_heading">
      <style:paragraph-properties fo:text-align="left" style:line-height-at-least="0cm" fo:margin-left="0.212cm" fo:margin-right="0.212cm"/>
    </style:style>
    <style:style style:name="T108_1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108_2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108_3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 fo:font-weight="bold" style:font-weight-asian="bold" style:font-weight-complex="bold"/>
    </style:style>
    <style:style style:name="Row21" style:family="table-row">
      <style:table-row-properties style:min-row-height="0.72cm" fo:keep-together="always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te_20_heading">
      <style:paragraph-properties fo:text-align="justify" fo:line-height="0.423cm" fo:margin-right="0.212cm"/>
    </style:style>
    <style:style style:name="T109_1" style:family="text"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te_20_heading">
      <style:paragraph-properties fo:text-align="justify" fo:line-height="0.423cm" fo:margin-right="0.212cm"/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te_20_heading">
      <style:paragraph-properties fo:text-align="justify" fo:line-height="0.423cm" fo:margin-right="0.212cm"/>
    </style:style>
    <style:style style:name="T111_1" style:family="text"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12" style:family="paragraph" style:parent-style-name="Note_20_heading">
      <style:paragraph-properties fo:text-align="justify" fo:line-height="0.423cm" fo:margin-right="0.212cm"/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22" style:family="table-row">
      <style:table-row-properties style:min-row-height="0.72cm" fo:keep-together="always"/>
    </style:style>
    <style:style style:name="Cell55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13" style:family="paragraph" style:parent-style-name="Note_20_heading">
      <style:paragraph-properties fo:text-align="justify" fo:line-height="0.423cm" fo:margin-right="0.212cm"/>
    </style:style>
    <style:style style:name="T113_1" style:family="text"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5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14" style:family="paragraph" style:parent-style-name="Note_20_heading">
      <style:paragraph-properties fo:text-align="justify" fo:line-height="0.423cm" fo:margin-right="0.212cm"/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5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15" style:family="paragraph" style:parent-style-name="Note_20_heading">
      <style:paragraph-properties fo:text-align="justify" fo:line-height="0.423cm" fo:margin-right="0.212cm"/>
    </style:style>
    <style:style style:name="T115_1" style:family="text"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5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116" style:family="paragraph" style:parent-style-name="Note_20_heading">
      <style:paragraph-properties fo:text-align="justify" fo:line-height="0.423cm" fo:margin-right="0.212cm"/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23" style:family="table-row">
      <style:table-row-properties style:min-row-height="3.567cm" fo:keep-together="always"/>
    </style:style>
    <style:style style:name="Cell59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17" style:family="paragraph" style:parent-style-name="Note_20_heading">
      <style:paragraph-properties fo:text-align="justify" fo:line-height="0.423cm" fo:margin-right="0.212cm"/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118" style:family="paragraph" style:parent-style-name="Note_20_heading">
      <style:paragraph-properties fo:text-align="justify" fo:line-height="0.423cm" fo:margin-right="0.212cm"/>
    </style:style>
    <style:style style:name="T118_1" style:family="text"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118_2" style:family="text"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 fo:font-weight="bold" style:font-weight-asian="bold" style:font-weight-complex="bold"/>
    </style:style>
    <style:style style:name="P119" style:family="paragraph" style:parent-style-name="Normal">
      <style:paragraph-properties fo:text-indent="0.741cm"/>
    </style:style>
    <style:style style:name="T119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120" style:family="paragraph" style:parent-style-name="Normal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121" style:family="paragraph" style:parent-style-name="Normal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122" style:family="paragraph" style:parent-style-name="Note_20_heading">
      <style:paragraph-properties fo:text-align="justify" fo:text-indent="-0.847cm" fo:line-height="0.423cm" fo:margin-left="1.058cm" fo:margin-right="0.212cm"/>
    </style:style>
    <style:style style:name="T122_1" style:family="text"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 fo:font-weight="bold" style:font-weight-asian="bold" style:font-weight-complex="bold"/>
    </style:style>
    <style:style style:name="Row24" style:family="table-row">
      <style:table-row-properties style:min-row-height="0.84cm" fo:keep-together="always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3" style:family="paragraph" style:parent-style-name="Normal">
      <style:paragraph-properties fo:text-align="justify" fo:line-height="0.635cm" fo:margin-left="0.212cm" fo:margin-right="0.212cm"/>
    </style:style>
    <style:style style:name="T123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25" style:family="table-row">
      <style:table-row-properties style:min-row-height="5.159cm" fo:keep-together="always"/>
    </style:style>
    <style:style style:name="Cell61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4" style:family="paragraph" style:parent-style-name="Normal">
      <style:paragraph-properties fo:text-align="justify" fo:text-indent="-1cm" fo:line-height="0.635cm" fo:margin-left="0.212cm" fo:margin-right="0.212cm"/>
    </style:style>
    <style:style style:name="T124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125" style:family="paragraph" style:parent-style-name="Normal">
      <style:paragraph-properties fo:text-align="justify" fo:text-indent="-0.501cm" fo:line-height="0.635cm" fo:margin-left="0.212cm" fo:margin-right="0.212cm"/>
    </style:style>
    <style:style style:name="T125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125_2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125_3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125_4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125_5" style:family="text">
      <style:text-properties fo:font-size="10pt" style:font-size-asian="10pt" style:font-size-complex="10pt" fo:language-complex="en" fo:country-complex="US"/>
    </style:style>
    <style:style style:name="T125_6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125_7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125_8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125_9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126" style:family="paragraph" style:parent-style-name="Normal">
      <style:paragraph-properties fo:text-align="justify" fo:text-indent="-0.501cm" fo:line-height="0.635cm" fo:margin-left="0.212cm" fo:margin-right="0.212cm"/>
    </style:style>
    <style:style style:name="T126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127" style:family="paragraph" style:parent-style-name="Normal">
      <style:paragraph-properties fo:text-align="justify" fo:text-indent="-0.501cm" fo:line-height="0.635cm" fo:margin-left="0.212cm" fo:margin-right="0.212cm"/>
    </style:style>
    <style:style style:name="T127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127_2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127_3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128" style:family="paragraph" style:parent-style-name="Normal">
      <style:paragraph-properties fo:text-align="justify" fo:line-height="0.635cm" fo:margin-left="0.25cm" fo:margin-right="0.212cm"/>
    </style:style>
    <style:style style:name="T128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128_2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128_3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129" style:family="paragraph" style:parent-style-name="Normal"/>
    <style:style style:name="P130" style:family="paragraph" style:parent-style-name="Normal">
      <style:paragraph-properties fo:break-before="page"/>
    </style:style>
    <style:style style:name="T130_1" style:family="text">
      <style:text-properties fo:language-complex="en" fo:country-complex="US"/>
    </style:style>
    <style:style style:name="P131" style:family="paragraph" style:parent-style-name="Normal">
      <style:paragraph-properties fo:text-align="center" fo:line-height="0.635cm" fo:margin-top="0.318cm"/>
    </style:style>
    <style:style style:name="T131_1" style:family="text" style:parent-style-name="Strong">
      <style:text-properties fo:font-size="16pt" style:font-size-asian="16pt" style:font-size-complex="16pt" fo:language-complex="en" fo:country-complex="US"/>
    </style:style>
    <style:style style:name="P132" style:family="paragraph" style:parent-style-name="Normal">
      <style:paragraph-properties fo:text-align="center" fo:line-height="0.635cm" fo:margin-top="0.318cm"/>
    </style:style>
    <style:style style:name="T132_1" style:family="text" style:parent-style-name="Strong">
      <style:text-properties fo:font-size="16pt" style:font-size-asian="16pt" style:font-size-complex="16pt" fo:language-complex="en" fo:country-complex="US"/>
    </style:style>
    <style:style style:name="P133" style:family="paragraph" style:parent-style-name="Normal">
      <style:paragraph-properties fo:text-align="justify" fo:margin-top="0.318cm" fo:margin-left="0.914cm"/>
    </style:style>
    <style:style style:name="T133_1" style:family="text">
      <style:text-properties fo:language-complex="en" fo:country-complex="US"/>
    </style:style>
    <style:style style:name="T133_2" style:family="text">
      <style:text-properties fo:language-complex="en" fo:country-complex="US"/>
    </style:style>
    <style:style style:name="T133_3" style:family="text">
      <style:text-properties fo:language-complex="en" fo:country-complex="US"/>
    </style:style>
    <style:style style:name="T133_4" style:family="text">
      <style:text-properties fo:language-complex="en" fo:country-complex="US"/>
    </style:style>
    <style:style style:name="P134" style:family="paragraph" style:parent-style-name="Normal">
      <style:paragraph-properties fo:text-align="justify" fo:margin-top="0.318cm" fo:margin-left="0.914cm"/>
    </style:style>
    <style:style style:name="T134_1" style:family="text">
      <style:text-properties fo:language-complex="en" fo:country-complex="US"/>
    </style:style>
    <style:style style:name="T134_2" style:family="text">
      <style:text-properties fo:language-complex="en" fo:country-complex="US"/>
    </style:style>
    <style:style style:name="T134_3" style:family="text">
      <style:text-properties fo:language-complex="en" fo:country-complex="US"/>
    </style:style>
    <style:style style:name="T134_4" style:family="text">
      <style:text-properties fo:language-complex="en" fo:country-complex="US"/>
    </style:style>
    <style:style style:name="T134_5" style:family="text">
      <style:text-properties fo:language-complex="en" fo:country-complex="US"/>
    </style:style>
    <style:style style:name="T134_6" style:family="text">
      <style:text-properties fo:language-complex="en" fo:country-complex="US"/>
    </style:style>
    <style:style style:name="P135" style:family="paragraph" style:parent-style-name="Normal">
      <style:paragraph-properties fo:text-align="justify" fo:text-indent="-0.847cm" fo:margin-top="0.318cm" fo:margin-left="0.847cm"/>
    </style:style>
    <style:style style:name="T135_1" style:family="text">
      <style:text-properties fo:language-complex="en" fo:country-complex="US"/>
    </style:style>
    <style:style style:name="P136" style:family="paragraph" style:parent-style-name="Normal">
      <style:paragraph-properties fo:text-align="justify" fo:margin-top="0.318cm" fo:margin-left="0.914cm"/>
    </style:style>
    <style:style style:name="T136_1" style:family="text">
      <style:text-properties fo:language-complex="en" fo:country-complex="US"/>
    </style:style>
    <style:style style:name="P137" style:family="paragraph" style:parent-style-name="Normal">
      <style:paragraph-properties fo:text-align="justify" fo:margin-top="0.318cm" fo:margin-left="0.914cm"/>
    </style:style>
    <style:style style:name="T137_1" style:family="text">
      <style:text-properties fo:language-complex="en" fo:country-complex="US"/>
    </style:style>
    <style:style style:name="P138" style:family="paragraph" style:parent-style-name="Normal">
      <style:paragraph-properties fo:text-align="justify" fo:margin-top="0.318cm" fo:margin-left="0.914cm"/>
    </style:style>
    <style:style style:name="T138_1" style:family="text">
      <style:text-properties fo:language-complex="en" fo:country-complex="US"/>
    </style:style>
    <style:style style:name="P139" style:family="paragraph" style:parent-style-name="Normal">
      <style:paragraph-properties fo:text-align="justify" fo:margin-top="0.318cm" fo:margin-left="0.914cm"/>
    </style:style>
    <style:style style:name="T139_1" style:family="text">
      <style:text-properties fo:language-complex="en" fo:country-complex="US"/>
    </style:style>
    <style:style style:name="P140" style:family="paragraph" style:parent-style-name="Normal">
      <style:paragraph-properties fo:text-align="justify" fo:text-indent="-3.429cm" fo:margin-top="0.318cm" fo:margin-left="4.343cm"/>
    </style:style>
    <style:style style:name="T140_1" style:family="text">
      <style:text-properties fo:language-complex="en" fo:country-complex="US"/>
    </style:style>
    <style:style style:name="P141" style:family="paragraph" style:parent-style-name="Normal">
      <style:paragraph-properties fo:text-align="justify" fo:text-indent="-3.429cm" fo:margin-top="0.318cm" fo:margin-left="4.343cm"/>
    </style:style>
    <style:style style:name="T141_1" style:family="text">
      <style:text-properties fo:language-complex="en" fo:country-complex="US"/>
    </style:style>
    <style:style style:name="P142" style:family="paragraph" style:parent-style-name="Normal">
      <style:paragraph-properties fo:text-align="justify" fo:text-indent="-3.429cm" fo:margin-top="0.318cm" fo:margin-left="4.343cm"/>
    </style:style>
    <style:style style:name="T142_1" style:family="text">
      <style:text-properties fo:language-complex="en" fo:country-complex="US"/>
    </style:style>
    <style:style style:name="P143" style:family="paragraph" style:parent-style-name="Normal">
      <style:paragraph-properties fo:text-align="justify" fo:text-indent="-1.058cm" fo:margin-top="0.318cm" fo:margin-left="1.058cm"/>
    </style:style>
    <style:style style:name="T143_1" style:family="text">
      <style:text-properties fo:language-complex="en" fo:country-complex="US"/>
    </style:style>
    <style:style style:name="P144" style:family="paragraph" style:parent-style-name="Body_20_Text_20_Indent_20_2">
      <style:paragraph-properties fo:text-align="justify" fo:text-indent="0.004cm" fo:line-height="100%" fo:margin-top="0.635cm" fo:margin-left="1cm"/>
    </style:style>
    <style:style style:name="T144_1" style:family="text">
      <style:text-properties fo:language-complex="en" fo:country-complex="US"/>
    </style:style>
    <style:style style:name="T144_2" style:family="text">
      <style:text-properties fo:language-complex="en" fo:country-complex="US"/>
    </style:style>
    <style:style style:name="T144_3" style:family="text">
      <style:text-properties fo:language-complex="en" fo:country-complex="US"/>
    </style:style>
    <style:style style:name="P145" style:family="paragraph" style:parent-style-name="Normal">
      <style:paragraph-properties fo:text-align="justify" fo:margin-top="0.635cm"/>
    </style:style>
    <style:style style:name="T145_1" style:family="text">
      <style:text-properties fo:language-complex="en" fo:country-complex="US"/>
    </style:style>
    <style:style style:name="P146" style:family="paragraph" style:parent-style-name="Normal">
      <style:paragraph-properties fo:text-align="justify" fo:margin-top="0.318cm" fo:margin-left="0.991cm"/>
    </style:style>
    <style:style style:name="T146_1" style:family="text">
      <style:text-properties fo:language-complex="en" fo:country-complex="US"/>
    </style:style>
    <style:style style:name="P147" style:family="paragraph" style:parent-style-name="Normal">
      <style:paragraph-properties fo:text-align="justify" fo:margin-top="0.635cm"/>
    </style:style>
    <style:style style:name="T147_1" style:family="text">
      <style:text-properties fo:language-complex="en" fo:country-complex="US"/>
    </style:style>
    <style:style style:name="P148" style:family="paragraph" style:parent-style-name="Normal">
      <style:paragraph-properties fo:text-align="justify" fo:text-indent="-1.27cm" fo:margin-top="0.318cm" fo:margin-left="2.087cm"/>
    </style:style>
    <style:style style:name="T148_1" style:family="text">
      <style:text-properties fo:language-complex="en" fo:country-complex="US"/>
    </style:style>
    <style:style style:name="T148_2" style:family="text">
      <style:text-properties fo:language-complex="en" fo:country-complex="US"/>
    </style:style>
    <style:style style:name="T148_3" style:family="text">
      <style:text-properties fo:language-complex="en" fo:country-complex="US"/>
    </style:style>
    <style:style style:name="T148_4" style:family="text">
      <style:text-properties fo:language-complex="en" fo:country-complex="US"/>
    </style:style>
    <style:style style:name="T148_5" style:family="text">
      <style:text-properties fo:language-complex="en" fo:country-complex="US"/>
    </style:style>
    <style:style style:name="P149" style:family="paragraph" style:parent-style-name="Normal">
      <style:paragraph-properties fo:text-align="justify" fo:text-indent="-1.27cm" fo:margin-top="0.318cm" fo:margin-left="2.087cm"/>
    </style:style>
    <style:style style:name="T149_1" style:family="text">
      <style:text-properties fo:language-complex="en" fo:country-complex="US"/>
    </style:style>
    <style:style style:name="P150" style:family="paragraph" style:parent-style-name="Normal">
      <style:paragraph-properties fo:text-align="justify" fo:text-indent="-1.27cm" fo:margin-top="0.318cm" fo:margin-left="2.087cm"/>
    </style:style>
    <style:style style:name="T150_1" style:family="text">
      <style:text-properties fo:language-complex="en" fo:country-complex="US"/>
    </style:style>
    <style:style style:name="P151" style:family="paragraph" style:parent-style-name="Body_20_Text_20_Indent_20_2">
      <style:paragraph-properties fo:text-align="justify" fo:text-indent="-1.69cm" fo:line-height="100%" fo:margin-top="0.635cm" fo:margin-left="1.69cm"/>
    </style:style>
    <style:style style:name="T151_1" style:family="text">
      <style:text-properties fo:language-complex="en" fo:country-complex="US"/>
    </style:style>
    <style:style style:name="P152" style:family="paragraph" style:parent-style-name="Normal">
      <style:paragraph-properties fo:text-align="justify" fo:text-indent="-1.27cm" fo:margin-top="0.318cm" fo:margin-left="2.087cm"/>
    </style:style>
    <style:style style:name="T152_1" style:family="text">
      <style:text-properties fo:language-complex="en" fo:country-complex="US"/>
    </style:style>
    <style:style style:name="T152_2" style:family="text">
      <style:text-properties fo:language-complex="en" fo:country-complex="US"/>
    </style:style>
    <style:style style:name="T152_3" style:family="text">
      <style:text-properties fo:language-complex="en" fo:country-complex="US"/>
    </style:style>
    <style:style style:name="P153" style:family="paragraph" style:parent-style-name="Normal">
      <style:paragraph-properties fo:text-align="justify" fo:text-indent="-1.27cm" fo:margin-top="0.318cm" fo:margin-left="2.087cm"/>
    </style:style>
    <style:style style:name="T153_1" style:family="text">
      <style:text-properties fo:language-complex="en" fo:country-complex="US"/>
    </style:style>
    <style:style style:name="P154" style:family="paragraph" style:parent-style-name="Body_20_Text_20_Indent_20_2">
      <style:paragraph-properties fo:text-align="justify" fo:text-indent="-1.69cm" fo:line-height="100%" fo:margin-top="0.635cm" fo:margin-left="1.69cm"/>
    </style:style>
    <style:style style:name="T154_1" style:family="text">
      <style:text-properties fo:language-complex="en" fo:country-complex="US"/>
    </style:style>
    <style:style style:name="P155" style:family="paragraph" style:parent-style-name="Normal">
      <style:paragraph-properties fo:text-align="justify" fo:text-indent="-1.27cm" fo:margin-top="0.318cm" fo:margin-left="2.087cm"/>
    </style:style>
    <style:style style:name="T155_1" style:family="text">
      <style:text-properties fo:language-complex="en" fo:country-complex="US"/>
    </style:style>
    <style:style style:name="P156" style:family="paragraph" style:parent-style-name="Normal">
      <style:paragraph-properties fo:text-align="justify" fo:text-indent="-1.27cm" fo:margin-top="0.318cm" fo:margin-left="2.087cm"/>
    </style:style>
    <style:style style:name="T156_1" style:family="text">
      <style:text-properties fo:language-complex="en" fo:country-complex="US"/>
    </style:style>
    <style:style style:name="P157" style:family="paragraph" style:parent-style-name="Normal">
      <style:paragraph-properties fo:text-align="justify" fo:text-indent="-1.27cm" fo:margin-top="0.318cm" fo:margin-left="2.087cm"/>
    </style:style>
    <style:style style:name="T157_1" style:family="text">
      <style:text-properties fo:language-complex="en" fo:country-complex="US"/>
    </style:style>
    <style:style style:name="P158" style:family="paragraph" style:parent-style-name="Body_20_Text_20_Indent_20_2">
      <style:paragraph-properties fo:text-align="justify" fo:text-indent="-1.69cm" fo:line-height="100%" fo:margin-top="0.635cm" fo:margin-left="1.69cm"/>
    </style:style>
    <style:style style:name="T158_1" style:family="text">
      <style:text-properties fo:language-complex="en" fo:country-complex="US"/>
    </style:style>
    <style:style style:name="T158_2" style:family="text">
      <style:text-properties fo:color="#ff0000" fo:language-complex="en" fo:country-complex="US"/>
    </style:style>
    <style:style style:name="T158_3" style:family="text">
      <style:text-properties fo:color="#ff0000" fo:language-complex="en" fo:country-complex="US"/>
    </style:style>
    <style:style style:name="T158_4" style:family="text" style:parent-style-name="Body_20_Text_20_Indent_20_2"/>
    <style:style style:name="P159" style:family="paragraph" style:parent-style-name="Annotation_20_text"/>
    <style:style style:name="T159_1" style:family="text"/>
    <style:style style:name="T159_2" style:family="text"/>
    <style:style style:name="T159_3" style:family="text"/>
    <style:style style:name="P160" style:family="paragraph" style:parent-style-name="Annotation_20_text"/>
    <style:style style:name="T160_1" style:family="text"/>
    <style:style style:name="T160_2" style:family="text" style:parent-style-name="Body_20_Text_20_Indent_20_2"/>
    <style:style style:name="P161" style:family="paragraph" style:parent-style-name="Annotation_20_text"/>
    <style:style style:name="T161_1" style:family="text"/>
    <style:style style:name="P162" style:family="paragraph" style:parent-style-name="Normal">
      <style:paragraph-properties fo:text-align="justify" fo:text-indent="-1.058cm" fo:margin-top="0.318cm" fo:margin-left="1.875cm"/>
    </style:style>
    <style:style style:name="T162_1" style:family="text">
      <style:text-properties fo:language-complex="en" fo:country-complex="US"/>
    </style:style>
    <style:style style:name="P163" style:family="paragraph" style:parent-style-name="Normal">
      <style:paragraph-properties fo:text-align="justify" fo:text-indent="-1.058cm" fo:margin-top="0.318cm" fo:margin-left="1.875cm"/>
    </style:style>
    <style:style style:name="T163_1" style:family="text">
      <style:text-properties fo:language-complex="en" fo:country-complex="US"/>
    </style:style>
    <style:style style:name="P164" style:family="paragraph" style:parent-style-name="Normal">
      <style:paragraph-properties fo:text-align="justify" fo:text-indent="-1.058cm" fo:margin-top="0.318cm" fo:margin-left="1.875cm"/>
    </style:style>
    <style:style style:name="T164_1" style:family="text">
      <style:text-properties fo:language-complex="en" fo:country-complex="US"/>
    </style:style>
    <style:style style:name="P165" style:family="paragraph" style:parent-style-name="Body_20_Text_20_Indent_20_2">
      <style:paragraph-properties fo:text-align="justify" fo:text-indent="-1.69cm" fo:line-height="100%" fo:margin-top="0.635cm" fo:margin-left="1.69cm"/>
    </style:style>
    <style:style style:name="T165_1" style:family="text">
      <style:text-properties fo:language-complex="en" fo:country-complex="US"/>
    </style:style>
    <style:style style:name="P166" style:family="paragraph" style:parent-style-name="Body_20_Text_20_Indent_20_2">
      <style:paragraph-properties fo:text-align="justify" fo:text-indent="0.004cm" fo:line-height="100%" fo:margin-top="0.635cm" fo:margin-left="1cm"/>
    </style:style>
    <style:style style:name="T166_1" style:family="text">
      <style:text-properties fo:language-complex="en" fo:country-complex="US"/>
    </style:style>
    <style:style style:name="P167" style:family="paragraph" style:parent-style-name="Body_20_Text_20_Indent_20_2">
      <style:paragraph-properties fo:text-align="justify" fo:text-indent="-1.69cm" fo:line-height="100%" fo:margin-top="0.635cm" fo:margin-left="1.69cm"/>
    </style:style>
    <style:style style:name="T167_1" style:family="text">
      <style:text-properties fo:language-complex="en" fo:country-complex="US"/>
    </style:style>
    <style:style style:name="P168" style:family="paragraph" style:parent-style-name="Body_20_Text_20_Indent_20_2">
      <style:paragraph-properties fo:text-align="justify" fo:text-indent="0.004cm" fo:line-height="100%" fo:margin-top="0.635cm" fo:margin-left="1cm"/>
    </style:style>
    <style:style style:name="T168_1" style:family="text">
      <style:text-properties fo:language-complex="en" fo:country-complex="US"/>
    </style:style>
    <style:style style:name="P169" style:family="paragraph" style:parent-style-name="Body_20_Text_20_Indent_20_2">
      <style:paragraph-properties fo:text-align="justify" fo:text-indent="-1.69cm" fo:line-height="100%" fo:margin-top="0.635cm" fo:margin-left="1.69cm"/>
    </style:style>
    <style:style style:name="T169_1" style:family="text">
      <style:text-properties fo:language-complex="en" fo:country-complex="US"/>
    </style:style>
    <style:style style:name="P170" style:family="paragraph" style:parent-style-name="Normal">
      <style:paragraph-properties fo:text-align="justify" fo:margin-top="0.088cm"/>
    </style:style>
    <style:style style:name="T170_1" style:family="text">
      <style:text-properties fo:language-complex="en" fo:country-complex="US"/>
    </style:style>
    <style:style style:name="P171" style:family="paragraph" style:parent-style-name="Normal">
      <style:paragraph-properties fo:text-align="justify" fo:text-indent="-1.27cm" fo:margin-top="0.318cm" fo:margin-left="2.184cm"/>
    </style:style>
    <style:style style:name="T171_1" style:family="text">
      <style:text-properties fo:language-complex="en" fo:country-complex="US"/>
    </style:style>
    <style:style style:name="T171_2" style:family="text">
      <style:text-properties fo:language-complex="en" fo:country-complex="US"/>
    </style:style>
    <style:style style:name="T171_3" style:family="text">
      <style:text-properties fo:language-complex="en" fo:country-complex="US"/>
    </style:style>
    <style:style style:name="P172" style:family="paragraph" style:parent-style-name="Normal">
      <style:paragraph-properties fo:text-align="justify" fo:text-indent="-1.27cm" fo:margin-top="0.318cm" fo:margin-left="2.184cm"/>
    </style:style>
    <style:style style:name="T172_1" style:family="text">
      <style:text-properties fo:language-complex="en" fo:country-complex="US"/>
    </style:style>
    <style:style style:name="P173" style:family="paragraph" style:parent-style-name="Normal">
      <style:paragraph-properties fo:text-align="justify" fo:text-indent="-1.27cm" fo:margin-top="0.318cm" fo:margin-left="2.184cm"/>
    </style:style>
    <style:style style:name="T173_1" style:family="text">
      <style:text-properties fo:language-complex="en" fo:country-complex="US"/>
    </style:style>
    <style:style style:name="P174" style:family="paragraph" style:parent-style-name="Body_20_Text_20_Indent_20_2">
      <style:paragraph-properties fo:text-align="justify" fo:text-indent="-1.69cm" fo:line-height="100%" fo:margin-top="0.635cm" fo:margin-left="1.69cm"/>
    </style:style>
    <style:style style:name="T174_1" style:family="text">
      <style:text-properties fo:language-complex="en" fo:country-complex="US"/>
    </style:style>
    <style:style style:name="P175" style:family="paragraph" style:parent-style-name="Normal">
      <style:paragraph-properties fo:text-align="justify" fo:text-indent="-1.27cm" fo:margin-top="0.318cm" fo:margin-left="2.184cm"/>
    </style:style>
    <style:style style:name="T175_1" style:family="text">
      <style:text-properties fo:language-complex="en" fo:country-complex="US"/>
    </style:style>
    <style:style style:name="P176" style:family="paragraph" style:parent-style-name="Normal">
      <style:paragraph-properties fo:text-align="justify" fo:text-indent="-1.27cm" fo:margin-top="0.318cm" fo:margin-left="2.184cm"/>
    </style:style>
    <style:style style:name="T176_1" style:family="text">
      <style:text-properties fo:language-complex="en" fo:country-complex="US"/>
    </style:style>
    <style:style style:name="T176_2" style:family="text">
      <style:text-properties fo:language-complex="en" fo:country-complex="US"/>
    </style:style>
    <style:style style:name="T176_3" style:family="text">
      <style:text-properties fo:language-complex="en" fo:country-complex="US"/>
    </style:style>
    <style:style style:name="T176_4" style:family="text">
      <style:text-properties fo:language-complex="en" fo:country-complex="US"/>
    </style:style>
    <style:style style:name="T176_5" style:family="text">
      <style:text-properties fo:language-complex="en" fo:country-complex="US"/>
    </style:style>
    <style:style style:name="P177" style:family="paragraph" style:parent-style-name="Body_20_Text_20_Indent_20_2">
      <style:paragraph-properties fo:text-align="justify" fo:text-indent="-2.117cm" fo:line-height="100%" fo:margin-top="0.635cm" fo:margin-left="2.117cm"/>
    </style:style>
    <style:style style:name="T177_1" style:family="text">
      <style:text-properties fo:language-complex="en" fo:country-complex="US"/>
    </style:style>
    <style:style style:name="P178" style:family="paragraph" style:parent-style-name="Body_20_Text_20_Indent_20_2">
      <style:paragraph-properties fo:text-align="justify" fo:line-height="100%" fo:margin-top="0.635cm"/>
    </style:style>
    <style:style style:name="T178_1" style:family="text">
      <style:text-properties fo:language-complex="en" fo:country-complex="US"/>
    </style:style>
    <style:style style:name="P179" style:family="paragraph" style:parent-style-name="Body_20_Text_20_Indent_20_2">
      <style:paragraph-properties fo:text-align="justify" fo:line-height="100%" fo:margin-top="0.635cm"/>
    </style:style>
    <style:style style:name="T179_1" style:family="text">
      <style:text-properties fo:language-complex="en" fo:country-complex="US"/>
    </style:style>
    <style:style style:name="P180" style:family="paragraph" style:parent-style-name="Body_20_Text_20_Indent_20_2">
      <style:paragraph-properties fo:text-align="justify" fo:text-indent="-2.117cm" fo:line-height="100%" fo:margin-top="0.635cm" fo:margin-left="2.117cm"/>
    </style:style>
    <style:style style:name="T180_1" style:family="text">
      <style:text-properties fo:language-complex="en" fo:country-complex="US"/>
    </style:style>
    <style:style style:name="P181" style:family="paragraph" style:parent-style-name="Body_20_Text_20_Indent_20_2">
      <style:paragraph-properties fo:text-align="justify" fo:text-indent="0.004cm" fo:line-height="100%" fo:margin-top="0.635cm" fo:margin-left="1cm"/>
    </style:style>
    <style:style style:name="T181_1" style:family="text">
      <style:text-properties fo:language-complex="en" fo:country-complex="US"/>
    </style:style>
    <style:style style:name="T181_2" style:family="text">
      <style:text-properties fo:language-complex="en" fo:country-complex="US"/>
    </style:style>
    <style:style style:name="T181_3" style:family="text">
      <style:text-properties fo:language-complex="en" fo:country-complex="US"/>
    </style:style>
    <style:style style:name="P182" style:family="paragraph" style:parent-style-name="Body_20_Text_20_Indent_20_2">
      <style:paragraph-properties fo:text-align="justify" fo:text-indent="-2.117cm" fo:line-height="100%" fo:margin-top="0.635cm" fo:margin-left="2.117cm"/>
    </style:style>
    <style:style style:name="T182_1" style:family="text">
      <style:text-properties fo:language-complex="en" fo:country-complex="US"/>
    </style:style>
    <style:style style:name="P183" style:family="paragraph" style:parent-style-name="Body_20_Text_20_Indent_20_2">
      <style:paragraph-properties fo:text-align="justify" fo:text-indent="0.004cm" fo:line-height="100%" fo:margin-top="0.635cm" fo:margin-left="1cm"/>
    </style:style>
    <style:style style:name="T183_1" style:family="text">
      <style:text-properties fo:language-complex="en" fo:country-complex="US"/>
    </style:style>
    <style:style style:name="P184" style:family="paragraph" style:parent-style-name="Body_20_Text_20_Indent_20_2">
      <style:paragraph-properties fo:text-align="justify" fo:text-indent="-2.117cm" fo:line-height="100%" fo:margin-top="0.635cm" fo:margin-left="2.117cm"/>
    </style:style>
    <style:style style:name="T184_1" style:family="text">
      <style:text-properties fo:language-complex="en" fo:country-complex="US"/>
    </style:style>
    <style:style style:name="P185" style:family="paragraph" style:parent-style-name="Body_20_Text_20_Indent_20_2">
      <style:paragraph-properties fo:text-align="justify" fo:text-indent="0.004cm" fo:line-height="100%" fo:margin-top="0.635cm" fo:margin-left="1cm"/>
    </style:style>
    <style:style style:name="T185_1" style:family="text">
      <style:text-properties fo:language-complex="en" fo:country-complex="US"/>
    </style:style>
    <style:style style:name="T185_2" style:family="text">
      <style:text-properties fo:language-complex="en" fo:country-complex="US"/>
    </style:style>
    <style:style style:name="P186" style:family="paragraph" style:parent-style-name="Normal">
      <style:paragraph-properties fo:text-align="justify" fo:margin-top="0.318cm"/>
      <style:text-properties style:font-name-asian="標楷體" fo:font-weight="bold" style:font-weight-asian="bold" style:font-weight-complex="bold"/>
    </style:style>
    <style:style style:name="P187" style:family="paragraph" style:parent-style-name="Normal">
      <style:paragraph-properties fo:text-align="justify" fo:break-before="page" fo:text-indent="-1.799cm" fo:margin-top="0.318cm" fo:margin-left="2.117cm"/>
    </style:style>
    <style:style style:name="T187_1" style:family="text">
      <style:text-properties fo:language-complex="en" fo:country-complex="US" fo:font-weight="bold" style:font-weight-asian="bold"/>
    </style:style>
    <style:style style:name="P188" style:family="paragraph" style:parent-style-name="Normal">
      <style:paragraph-properties fo:text-align="justify" fo:line-height="0.635cm"/>
      <style:text-properties style:font-name-asian="標楷體" fo:font-weight="bold" style:font-weight-asian="bold" style:font-weight-complex="bold"/>
    </style:style>
    <style:style style:name="P189" style:family="paragraph" style:parent-style-name="Normal">
      <style:paragraph-properties fo:text-align="justify" fo:text-indent="2.963cm" fo:line-height="0.635cm"/>
    </style:style>
    <style:style style:name="T189_1" style:family="text">
      <style:text-properties fo:language-complex="en" fo:country-complex="US"/>
    </style:style>
    <style:style style:name="T189_2" style:family="text">
      <style:text-properties fo:language-complex="en" fo:country-complex="US"/>
    </style:style>
    <style:style style:name="P190" style:family="paragraph" style:parent-style-name="Normal">
      <style:paragraph-properties fo:text-align="justify" fo:text-indent="2.963cm" fo:line-height="0.635cm"/>
    </style:style>
    <style:style style:name="T190_1" style:family="text">
      <style:text-properties fo:language-complex="en" fo:country-complex="US"/>
    </style:style>
    <style:style style:name="P191" style:family="paragraph" style:parent-style-name="Normal">
      <style:paragraph-properties fo:text-align="justify" fo:text-indent="2.963cm" fo:line-height="0.635cm"/>
    </style:style>
    <style:style style:name="T191_1" style:family="text">
      <style:text-properties fo:language-complex="en" fo:country-complex="US"/>
    </style:style>
    <style:style style:name="P192" style:family="paragraph" style:parent-style-name="Normal">
      <style:paragraph-properties fo:text-align="justify" fo:text-indent="2.963cm" fo:line-height="0.635cm"/>
    </style:style>
    <style:style style:name="T192_1" style:family="text">
      <style:text-properties fo:language-complex="en" fo:country-complex="US"/>
    </style:style>
    <style:style style:name="T192_2" style:family="text">
      <style:text-properties fo:language-complex="en" fo:country-complex="US"/>
    </style:style>
    <style:style style:name="P193" style:family="paragraph" style:parent-style-name="Normal">
      <style:paragraph-properties fo:text-align="justify" fo:text-indent="2.963cm" fo:line-height="0.635cm"/>
    </style:style>
    <style:style style:name="T193_1" style:family="text">
      <style:text-properties fo:language-complex="en" fo:country-complex="US"/>
    </style:style>
    <style:style style:name="T193_2" style:family="text">
      <style:text-properties fo:language-complex="en" fo:country-complex="US"/>
    </style:style>
    <style:style style:name="T193_3" style:family="text">
      <style:text-properties fo:language-complex="en" fo:country-complex="US"/>
    </style:style>
    <style:style style:name="T193_4" style:family="text">
      <style:text-properties fo:language-complex="en" fo:country-complex="US"/>
    </style:style>
    <style:style style:name="T193_5" style:family="text">
      <style:text-properties fo:language-complex="en" fo:country-complex="US"/>
    </style:style>
    <style:style style:name="T193_6" style:family="text">
      <style:text-properties fo:language-complex="en" fo:country-complex="US"/>
    </style:style>
    <style:style style:name="P194" style:family="paragraph" style:parent-style-name="Normal">
      <style:paragraph-properties fo:text-align="justify" fo:text-indent="2.963cm" fo:line-height="0.635cm"/>
    </style:style>
    <style:style style:name="T194_1" style:family="text">
      <style:text-properties fo:language-complex="en" fo:country-complex="US"/>
    </style:style>
    <style:style style:name="T194_2" style:family="text">
      <style:text-properties fo:language-complex="en" fo:country-complex="US"/>
    </style:style>
    <style:style style:name="T194_3" style:family="text">
      <style:text-properties fo:language-complex="en" fo:country-complex="US"/>
    </style:style>
    <style:style style:name="P195" style:family="paragraph" style:parent-style-name="Normal">
      <style:paragraph-properties fo:text-align="justify" fo:line-height="0.635cm"/>
      <style:text-properties style:font-name-asian="標楷體"/>
    </style:style>
    <style:style style:name="P196" style:family="paragraph" style:parent-style-name="Normal">
      <style:paragraph-properties fo:text-align="justify" fo:line-height="0.635cm"/>
      <style:text-properties style:font-name-asian="標楷體"/>
    </style:style>
    <style:style style:name="P197" style:family="paragraph" style:parent-style-name="Normal">
      <style:paragraph-properties fo:text-align="justify" fo:line-height="0.635cm"/>
      <style:text-properties style:font-name-asian="標楷體"/>
    </style:style>
    <style:style style:name="P198" style:family="paragraph" style:parent-style-name="Normal">
      <style:paragraph-properties fo:text-align="justify" fo:line-height="0.635cm"/>
      <style:text-properties style:font-name-asian="標楷體"/>
    </style:style>
    <style:style style:name="P199" style:family="paragraph" style:parent-style-name="Normal">
      <style:paragraph-properties fo:text-align="justify" fo:line-height="0.635cm"/>
      <style:text-properties style:font-name-asian="標楷體"/>
    </style:style>
    <style:style style:name="P200" style:family="paragraph" style:parent-style-name="Normal">
      <style:paragraph-properties fo:text-align="justify" fo:text-indent="2.963cm" fo:line-height="0.635cm"/>
    </style:style>
    <style:style style:name="T200_1" style:family="text">
      <style:text-properties fo:language-complex="en" fo:country-complex="US"/>
    </style:style>
    <style:style style:name="P201" style:family="paragraph" style:parent-style-name="Normal">
      <style:paragraph-properties fo:text-align="justify" fo:text-indent="2.963cm" fo:line-height="0.635cm">
        <style:tab-stops>
          <style:tab-stop style:type="left" style:leader-style="none" style:position="7.832cm"/>
        </style:tab-stops>
      </style:paragraph-properties>
    </style:style>
    <style:style style:name="T201_1" style:family="text">
      <style:text-properties fo:language-complex="en" fo:country-complex="US"/>
    </style:style>
    <style:style style:name="P202" style:family="paragraph" style:parent-style-name="Normal">
      <style:paragraph-properties fo:text-align="justify" fo:text-indent="2.963cm" fo:line-height="0.635cm"/>
    </style:style>
    <style:style style:name="T202_1" style:family="text">
      <style:text-properties fo:language-complex="en" fo:country-complex="US"/>
    </style:style>
    <style:style style:name="P203" style:family="paragraph" style:parent-style-name="Normal">
      <style:paragraph-properties fo:text-align="justify" fo:text-indent="2.963cm" fo:line-height="0.635cm"/>
    </style:style>
    <style:style style:name="T203_1" style:family="text">
      <style:text-properties fo:language-complex="en" fo:country-complex="US"/>
    </style:style>
    <style:style style:name="P204" style:family="paragraph" style:parent-style-name="Normal">
      <style:paragraph-properties fo:text-align="justify" fo:text-indent="2.963cm" fo:line-height="0.635cm"/>
    </style:style>
    <style:style style:name="T204_1" style:family="text">
      <style:text-properties fo:language-complex="en" fo:country-complex="US"/>
    </style:style>
    <style:style style:name="P205" style:family="paragraph" style:parent-style-name="Normal">
      <style:paragraph-properties fo:text-align="justify" fo:text-indent="2.963cm" fo:line-height="0.635cm"/>
    </style:style>
    <style:style style:name="T205_1" style:family="text">
      <style:text-properties fo:language-complex="en" fo:country-complex="US"/>
    </style:style>
    <style:style style:name="T205_2" style:family="text">
      <style:text-properties fo:language-complex="en" fo:country-complex="US"/>
    </style:style>
    <style:style style:name="P206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207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208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209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210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211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212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213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214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215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216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217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218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219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220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221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222" style:family="paragraph" style:parent-style-name="Normal">
      <style:paragraph-properties fo:text-align="center" fo:line-height="0.847cm" fo:margin-bottom="0.423cm"/>
    </style:style>
    <style:style style:name="T222_1" style:family="text">
      <style:text-properties fo:font-size="20pt" style:font-size-asian="20pt" style:font-size-complex="20pt" fo:language-complex="en" fo:country-complex="US"/>
    </style:style>
    <style:style style:name="P223" style:family="paragraph" style:parent-style-name="Normal">
      <style:paragraph-properties fo:text-align="center" fo:line-height="0.847cm" fo:margin-bottom="0.423cm"/>
      <style:text-properties fo:font-size="20pt" style:font-name-asian="標楷體" style:font-size-asian="20pt" style:font-size-complex="14pt"/>
    </style:style>
    <style:style style:name="P224" style:family="paragraph" style:parent-style-name="Normal"/>
    <style:style style:name="T224_1" style:family="text">
      <style:text-properties fo:language-complex="en" fo:country-complex="US"/>
    </style:style>
    <style:style style:name="P225" style:family="paragraph" style:parent-style-name="Heading_20_3">
      <style:paragraph-properties fo:text-align="center" fo:line-height="0.811cm"/>
    </style:style>
    <style:style style:name="T225_1" style:family="text">
      <style:text-properties style:font-name="Times New Roman" fo:font-size="12pt" style:font-size-asian="12pt" style:font-size-complex="12pt" fo:language-complex="en" fo:country-complex="US"/>
    </style:style>
    <style:style style:name="P226" style:family="paragraph" style:parent-style-name="Heading_20_3">
      <style:paragraph-properties fo:text-align="center" fo:line-height="0.811cm"/>
    </style:style>
    <style:style style:name="T226_1" style:family="text">
      <style:text-properties style:font-name="Times New Roman" fo:font-size="12pt" style:font-size-asian="12pt" style:font-size-complex="12pt" fo:language-complex="en" fo:country-complex="US"/>
    </style:style>
    <style:style style:name="Table4" style:family="table">
      <style:table-properties table:align="left" style:width="18.117cm" fo:margin-left="0cm"/>
    </style:style>
    <style:style style:name="Column15" style:family="table-column">
      <style:table-column-properties style:column-width="2.73cm"/>
    </style:style>
    <style:style style:name="Column16" style:family="table-column">
      <style:table-column-properties style:column-width="8.255cm"/>
    </style:style>
    <style:style style:name="Column17" style:family="table-column">
      <style:table-column-properties style:column-width="7.131cm"/>
    </style:style>
    <style:style style:name="Row26" style:family="table-row">
      <style:table-row-properties style:min-row-height="0.97cm"/>
    </style:style>
    <style:style style:name="Cell6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27" style:family="paragraph" style:parent-style-name="Normal">
      <style:paragraph-properties style:text-autospace="none" fo:text-align="center" style:line-height-at-least="0cm"/>
    </style:style>
    <style:style style:name="T227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228" style:family="paragraph" style:parent-style-name="Normal">
      <style:paragraph-properties style:text-autospace="none" fo:text-align="center" style:line-height-at-least="0cm"/>
    </style:style>
    <style:style style:name="T228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6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229" style:family="paragraph" style:parent-style-name="Normal">
      <style:paragraph-properties style:text-autospace="none"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style:text-autospace="none"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31" style:family="paragraph" style:parent-style-name="Normal">
      <style:paragraph-properties style:text-autospace="none" fo:text-align="center"/>
    </style:style>
    <style:style style:name="T231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27" style:family="table-row">
      <style:table-row-properties fo:keep-together="always"/>
    </style:style>
    <style:style style:name="Cell65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32" style:family="paragraph" style:parent-style-name="Normal">
      <style:paragraph-properties style:text-autospace="none" fo:text-align="center" style:line-height-at-least="0cm"/>
    </style:style>
    <style:style style:name="T232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233" style:family="paragraph" style:parent-style-name="Normal">
      <style:paragraph-properties style:text-autospace="none" fo:text-align="center" style:line-height-at-least="0cm"/>
    </style:style>
    <style:style style:name="T233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6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4" style:family="paragraph" style:parent-style-name="Normal">
      <style:paragraph-properties style:text-autospace="none" fo:text-align="center"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style:text-autospace="none" fo:text-align="center"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36" style:family="paragraph" style:parent-style-name="Normal">
      <style:paragraph-properties style:text-autospace="none" fo:text-align="center"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style:text-autospace="none" fo:text-align="center"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8" style:family="table-row">
      <style:table-row-properties fo:keep-together="always"/>
    </style:style>
    <style:style style:name="Cell68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38" style:family="paragraph" style:parent-style-name="Normal">
      <style:paragraph-properties style:text-autospace="none" fo:text-align="center" style:line-height-at-least="0cm"/>
    </style:style>
    <style:style style:name="T238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238_2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6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9" style:family="paragraph" style:parent-style-name="Normal">
      <style:paragraph-properties style:text-autospace="none" fo:text-align="center" style:line-height-at-least="0cm"/>
    </style:style>
    <style:style style:name="T239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29" style:family="table-row">
      <style:table-row-properties fo:keep-together="always"/>
    </style:style>
    <style:style style:name="Cell70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40" style:family="paragraph" style:parent-style-name="Normal">
      <style:paragraph-properties style:text-autospace="none" fo:text-align="center" style:line-height-at-least="0cm"/>
    </style:style>
    <style:style style:name="T240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7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1" style:family="paragraph" style:parent-style-name="Normal">
      <style:paragraph-properties style:text-autospace="none" fo:text-align="center" fo:text-indent="0.423cm" style:line-height-at-least="0cm"/>
    </style:style>
    <style:style style:name="T241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30" style:family="table-row">
      <style:table-row-properties fo:keep-together="always"/>
    </style:style>
    <style:style style:name="Cell72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42" style:family="paragraph" style:parent-style-name="Normal">
      <style:paragraph-properties style:text-autospace="none" fo:text-align="center" style:line-height-at-least="0cm"/>
    </style:style>
    <style:style style:name="T242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7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3" style:family="paragraph" style:parent-style-name="Note_20_heading">
      <style:paragraph-properties fo:text-align="left" style:line-height-at-least="0cm" fo:margin-right="0.212cm"/>
    </style:style>
    <style:style style:name="T243_1" style:family="text"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243_2" style:family="text"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 fo:font-weight="bold" style:font-weight-asian="bold" style:font-weight-complex="bold"/>
    </style:style>
    <style:style style:name="P244" style:family="paragraph" style:parent-style-name="Note_20_heading">
      <style:paragraph-properties fo:text-align="left" style:line-height-at-least="0cm" fo:margin-right="0.212cm"/>
    </style:style>
    <style:style style:name="T244_1" style:family="text"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245" style:family="paragraph" style:parent-style-name="Note_20_heading">
      <style:paragraph-properties fo:text-align="left" style:line-height-at-least="0cm" fo:margin-right="0.212cm"/>
    </style:style>
    <style:style style:name="T245_1" style:family="text"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245_2" style:family="text"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 fo:font-weight="bold" style:font-weight-asian="bold" style:font-weight-complex="bold"/>
    </style:style>
    <style:style style:name="T245_3" style:family="text"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 fo:font-weight="bold" style:font-weight-asian="bold" style:font-weight-complex="bold"/>
    </style:style>
    <style:style style:name="P246" style:family="paragraph" style:parent-style-name="Note_20_heading">
      <style:paragraph-properties fo:text-align="left" style:line-height-at-least="0cm" fo:margin-right="0.212cm"/>
    </style:style>
    <style:style style:name="T246_1" style:family="text"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247" style:family="paragraph" style:parent-style-name="Normal">
      <style:paragraph-properties style:text-autospace="none" style:line-height-at-least="0cm"/>
    </style:style>
    <style:style style:name="T247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247_2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 fo:font-weight="bold" style:font-weight-asian="bold" style:font-weight-complex="bold"/>
    </style:style>
    <style:style style:name="P248" style:family="paragraph" style:parent-style-name="Normal">
      <style:paragraph-properties style:text-autospace="none" style:line-height-at-least="0cm"/>
    </style:style>
    <style:style style:name="T248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248_2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31" style:family="table-row">
      <style:table-row-properties style:min-row-height="1.529cm" fo:keep-together="always"/>
    </style:style>
    <style:style style:name="Cell74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49" style:family="paragraph" style:parent-style-name="Normal">
      <style:paragraph-properties style:text-autospace="none" fo:text-align="center" style:line-height-at-least="0cm"/>
    </style:style>
    <style:style style:name="T249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7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0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2" style:family="table-row"/>
    <style:style style:name="Cell76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1" style:family="paragraph" style:parent-style-name="Note_20_heading">
      <style:paragraph-properties fo:text-align="center" fo:line-height="1.058cm" fo:margin-right="0.212cm"/>
    </style:style>
    <style:style style:name="T251_1" style:family="text">
      <style:text-properties fo:letter-spacing="0.273cm" style:font-name="Times New Roman" fo:font-size="14pt" style:font-name-asian="標楷體" style:font-size-asian="14pt" style:font-size-complex="14pt" fo:language="en" fo:language-asian="zh" fo:language-complex="en" fo:country="US" fo:country-asian="TW" fo:country-complex="US" fo:font-weight="bold" style:font-weight-asian="bold"/>
    </style:style>
    <style:style style:name="T251_2" style:family="text">
      <style:text-properties fo:letter-spacing="0.007cm" style:font-name="Times New Roman" fo:font-size="14pt" style:font-name-asian="標楷體" style:font-size-asian="14pt" style:font-size-complex="14pt" fo:language="en" fo:language-asian="zh" fo:language-complex="en" fo:country="US" fo:country-asian="TW" fo:country-complex="US" fo:font-weight="bold" style:font-weight-asian="bold"/>
    </style:style>
    <style:style style:name="Row33" style:family="table-row">
      <style:table-row-properties style:min-row-height="0.785cm"/>
    </style:style>
    <style:style style:name="Cell7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52" style:family="paragraph" style:parent-style-name="Note_20_heading">
      <style:paragraph-properties fo:text-align="center" fo:line-height="0.706cm" fo:margin-right="0.212cm"/>
    </style:style>
    <style:style style:name="T252_1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 fo:font-weight="bold" style:font-weight-asian="bold"/>
    </style:style>
    <style:style style:name="Cell7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3" style:family="paragraph" style:parent-style-name="Note_20_heading">
      <style:paragraph-properties fo:text-align="center" fo:line-height="0.706cm" fo:margin-right="0.212cm"/>
    </style:style>
    <style:style style:name="T253_1" style:family="text">
      <style:text-properties fo:letter-spacing="0.27cm" style:font-name="Times New Roman" fo:font-size="10pt" style:font-name-asian="標楷體" style:font-size-asian="10pt" style:font-size-complex="10pt" fo:language="en" fo:language-asian="zh" fo:language-complex="en" fo:country="US" fo:country-asian="TW" fo:country-complex="US" fo:font-weight="bold" style:font-weight-asian="bold"/>
    </style:style>
    <style:style style:name="T253_2" style:family="text">
      <style:text-properties fo:letter-spacing="0.011cm" style:font-name="Times New Roman" fo:font-size="10pt" style:font-name-asian="標楷體" style:font-size-asian="10pt" style:font-size-complex="10pt" fo:language="en" fo:language-asian="zh" fo:language-complex="en" fo:country="US" fo:country-asian="TW" fo:country-complex="US" fo:font-weight="bold" style:font-weight-asian="bold"/>
    </style:style>
    <style:style style:name="Cell7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54" style:family="paragraph" style:parent-style-name="Note_20_heading">
      <style:paragraph-properties fo:text-align="center" fo:line-height="0.706cm" fo:margin-right="0.212cm"/>
    </style:style>
    <style:style style:name="T254_1" style:family="text">
      <style:text-properties fo:letter-spacing="0.032cm" style:font-name="Times New Roman" fo:font-size="10pt" style:font-name-asian="標楷體" style:font-size-asian="10pt" style:font-size-complex="10pt" fo:language="en" fo:language-asian="zh" fo:language-complex="en" fo:country="US" fo:country-asian="TW" fo:country-complex="US" fo:font-weight="bold" style:font-weight-asian="bold"/>
    </style:style>
    <style:style style:name="T254_2" style:family="text">
      <style:text-properties fo:letter-spacing="0.026cm" style:font-name="Times New Roman" fo:font-size="10pt" style:font-name-asian="標楷體" style:font-size-asian="10pt" style:font-size-complex="10pt" fo:language="en" fo:language-asian="zh" fo:language-complex="en" fo:country="US" fo:country-asian="TW" fo:country-complex="US" fo:font-weight="bold" style:font-weight-asian="bold"/>
    </style:style>
    <style:style style:name="Row34" style:family="table-row">
      <style:table-row-properties style:min-row-height="1.415cm"/>
    </style:style>
    <style:style style:name="Cell80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55" style:family="paragraph" style:parent-style-name="Note_20_heading">
      <style:paragraph-properties fo:text-align="center" fo:line-height="0.706cm" fo:margin-right="0.212cm"/>
    </style:style>
    <style:style style:name="T255_1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Cell8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6" style:family="paragraph" style:parent-style-name="Note_20_heading">
      <style:paragraph-properties fo:text-align="center" fo:line-height="0.706cm" fo:margin-right="0.212cm"/>
      <style:text-properties fo:letter-spacing="0cm"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57" style:family="paragraph" style:parent-style-name="Note_20_heading">
      <style:paragraph-properties fo:text-align="center" fo:line-height="0.706cm" fo:margin-right="0.212cm"/>
    </style:style>
    <style:style style:name="T257_1" style:family="text">
      <style:text-properties fo:letter-spacing="0.099cm" style:font-name="Times New Roman" fo:font-size="11pt" style:font-name-asian="標楷體" style:font-size-asian="11pt" style:font-size-complex="10pt" fo:language="en" fo:language-asian="zh" fo:language-complex="en" fo:country="US" fo:country-asian="TW" fo:country-complex="US"/>
    </style:style>
    <style:style style:name="T257_2" style:family="text">
      <style:text-properties fo:letter-spacing="0.014cm" style:font-name="Times New Roman" fo:font-size="11pt" style:font-name-asian="標楷體" style:font-size-asian="11pt" style:font-size-complex="10pt" fo:language="en" fo:language-asian="zh" fo:language-complex="en" fo:country="US" fo:country-asian="TW" fo:country-complex="US"/>
    </style:style>
    <style:style style:name="Row35" style:family="table-row">
      <style:table-row-properties style:min-row-height="1.413cm"/>
    </style:style>
    <style:style style:name="Cell83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58" style:family="paragraph" style:parent-style-name="Note_20_heading">
      <style:paragraph-properties fo:text-align="center" fo:line-height="0.706cm" fo:margin-right="0.212cm"/>
    </style:style>
    <style:style style:name="T258_1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Cell8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9" style:family="paragraph" style:parent-style-name="Note_20_heading">
      <style:paragraph-properties fo:text-align="center" fo:line-height="0.706cm" fo:margin-right="0.212cm"/>
      <style:text-properties fo:letter-spacing="0cm"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60" style:family="paragraph" style:parent-style-name="Note_20_heading">
      <style:paragraph-properties fo:text-align="center" fo:line-height="0.706cm" fo:margin-right="0.212cm"/>
    </style:style>
    <style:style style:name="T260_1" style:family="text">
      <style:text-properties fo:letter-spacing="0.099cm" style:font-name="Times New Roman" fo:font-size="11pt" style:font-name-asian="標楷體" style:font-size-asian="11pt" style:font-size-complex="10pt" fo:language="en" fo:language-asian="zh" fo:language-complex="en" fo:country="US" fo:country-asian="TW" fo:country-complex="US"/>
    </style:style>
    <style:style style:name="T260_2" style:family="text">
      <style:text-properties fo:letter-spacing="0.014cm" style:font-name="Times New Roman" fo:font-size="11pt" style:font-name-asian="標楷體" style:font-size-asian="11pt" style:font-size-complex="10pt" fo:language="en" fo:language-asian="zh" fo:language-complex="en" fo:country="US" fo:country-asian="TW" fo:country-complex="US"/>
    </style:style>
    <style:style style:name="Row36" style:family="table-row">
      <style:table-row-properties style:min-row-height="1.415cm"/>
    </style:style>
    <style:style style:name="Cell86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61" style:family="paragraph" style:parent-style-name="Note_20_heading">
      <style:paragraph-properties fo:text-align="center" fo:line-height="0.706cm" fo:margin-right="0.212cm"/>
    </style:style>
    <style:style style:name="T261_1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Cell8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2" style:family="paragraph" style:parent-style-name="Note_20_heading">
      <style:paragraph-properties fo:text-align="center" fo:line-height="0.706cm" fo:margin-right="0.212cm"/>
      <style:text-properties fo:letter-spacing="0cm"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63" style:family="paragraph" style:parent-style-name="Note_20_heading">
      <style:paragraph-properties fo:text-align="center" fo:line-height="0.706cm" fo:margin-right="0.212cm"/>
    </style:style>
    <style:style style:name="T263_1" style:family="text">
      <style:text-properties fo:letter-spacing="0.099cm" style:font-name="Times New Roman" fo:font-size="11pt" style:font-name-asian="標楷體" style:font-size-asian="11pt" style:font-size-complex="10pt" fo:language="en" fo:language-asian="zh" fo:language-complex="en" fo:country="US" fo:country-asian="TW" fo:country-complex="US"/>
    </style:style>
    <style:style style:name="T263_2" style:family="text">
      <style:text-properties fo:letter-spacing="0.014cm" style:font-name="Times New Roman" fo:font-size="11pt" style:font-name-asian="標楷體" style:font-size-asian="11pt" style:font-size-complex="10pt" fo:language="en" fo:language-asian="zh" fo:language-complex="en" fo:country="US" fo:country-asian="TW" fo:country-complex="US"/>
    </style:style>
    <style:style style:name="Row37" style:family="table-row"/>
    <style:style style:name="Cell89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64" style:family="paragraph" style:parent-style-name="Note_20_heading">
      <style:paragraph-properties fo:text-align="center" fo:line-height="0.706cm" fo:margin-right="0.212cm"/>
    </style:style>
    <style:style style:name="T264_1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Cell9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65" style:family="paragraph" style:parent-style-name="Note_20_heading">
      <style:paragraph-properties fo:text-align="center" fo:line-height="0.706cm" fo:margin-right="0.212cm"/>
      <style:text-properties fo:letter-spacing="0cm"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8" style:family="table-row"/>
    <style:style style:name="Cell9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266" style:family="paragraph" style:parent-style-name="Normal">
      <style:paragraph-properties style:text-autospace="none" fo:text-align="center"/>
    </style:style>
    <style:style style:name="T266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9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267" style:family="paragraph" style:parent-style-name="Normal">
      <style:paragraph-properties style:text-autospace="none" fo:text-indent="-0.635cm" fo:margin-left="0.635cm"/>
    </style:style>
    <style:style style:name="T267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267_2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268" style:family="paragraph" style:parent-style-name="Normal">
      <style:paragraph-properties style:text-autospace="none" fo:text-indent="-0.635cm" fo:margin-left="0.635cm"/>
    </style:style>
    <style:style style:name="T268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269" style:family="paragraph" style:parent-style-name="Normal">
      <style:paragraph-properties style:text-autospace="none" fo:text-indent="-0.635cm" fo:margin-left="0.635cm"/>
    </style:style>
    <style:style style:name="T269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270" style:family="paragraph" style:parent-style-name="Normal">
      <style:paragraph-properties style:text-autospace="none" fo:text-indent="-0.635cm" fo:margin-left="0.635cm"/>
    </style:style>
    <style:style style:name="T270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271" style:family="paragraph" style:parent-style-name="Normal">
      <style:paragraph-properties style:text-autospace="none" fo:break-before="page"/>
    </style:style>
    <style:style style:name="T271_1" style:family="text">
      <style:text-properties fo:language-complex="en" fo:country-complex="US"/>
    </style:style>
    <style:style style:name="P272" style:family="paragraph" style:parent-style-name="Heading_20_3">
      <style:paragraph-properties fo:text-align="center" fo:line-height="100%"/>
    </style:style>
    <style:style style:name="T272_1" style:family="text">
      <style:text-properties style:font-name="Times New Roman" fo:font-size="12pt" style:font-size-asian="12pt" style:font-size-complex="12pt" fo:language-complex="en" fo:country-complex="US"/>
    </style:style>
    <style:style style:name="P273" style:family="paragraph" style:parent-style-name="Heading_20_3">
      <style:paragraph-properties fo:text-align="center" fo:line-height="100%"/>
    </style:style>
    <style:style style:name="T273_1" style:family="text">
      <style:text-properties style:font-name="Times New Roman" fo:font-size="12pt" style:font-size-asian="12pt" style:font-size-complex="12pt" fo:language-complex="en" fo:country-complex="US"/>
    </style:style>
    <style:style style:name="Table5" style:family="table">
      <style:table-properties table:align="left" style:width="18.119cm" fo:margin-left="0cm"/>
    </style:style>
    <style:style style:name="Column18" style:family="table-column">
      <style:table-column-properties style:column-width="2.73cm"/>
    </style:style>
    <style:style style:name="Column19" style:family="table-column">
      <style:table-column-properties style:column-width="2.858cm"/>
    </style:style>
    <style:style style:name="Column20" style:family="table-column">
      <style:table-column-properties style:column-width="2.222cm"/>
    </style:style>
    <style:style style:name="Column21" style:family="table-column">
      <style:table-column-properties style:column-width="3.632cm"/>
    </style:style>
    <style:style style:name="Column22" style:family="table-column">
      <style:table-column-properties style:column-width="6.676cm"/>
    </style:style>
    <style:style style:name="Row39" style:family="table-row">
      <style:table-row-properties style:min-row-height="1.217cm"/>
    </style:style>
    <style:style style:name="Cell9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74" style:family="paragraph" style:parent-style-name="Normal">
      <style:paragraph-properties style:text-autospace="none" fo:text-align="center" style:line-height-at-least="0cm"/>
    </style:style>
    <style:style style:name="T274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94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275" style:family="paragraph" style:parent-style-name="Normal">
      <style:paragraph-properties style:text-autospace="none"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276" style:family="paragraph" style:parent-style-name="Normal">
      <style:paragraph-properties style:text-autospace="none" fo:text-align="center" style:line-height-at-least="0cm"/>
    </style:style>
    <style:style style:name="T276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96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277" style:family="paragraph" style:parent-style-name="Normal">
      <style:paragraph-properties style:text-autospace="none" fo:text-align="center"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78" style:family="paragraph" style:parent-style-name="Normal">
      <style:paragraph-properties style:text-autospace="none" fo:text-align="center" style:line-height-at-least="0cm"/>
    </style:style>
    <style:style style:name="T278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40" style:family="table-row">
      <style:table-row-properties style:min-row-height="1.887cm" fo:keep-together="always"/>
    </style:style>
    <style:style style:name="Cell98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79" style:family="paragraph" style:parent-style-name="Normal">
      <style:paragraph-properties style:text-autospace="none" fo:text-align="center" style:line-height-at-least="0cm"/>
    </style:style>
    <style:style style:name="T279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280" style:family="paragraph" style:parent-style-name="Normal">
      <style:paragraph-properties style:text-autospace="none" fo:text-align="center" style:line-height-at-least="0cm"/>
    </style:style>
    <style:style style:name="T280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9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1" style:family="paragraph" style:parent-style-name="Normal">
      <style:paragraph-properties style:text-autospace="none"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style:text-autospace="none"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83" style:family="paragraph" style:parent-style-name="Normal">
      <style:paragraph-properties style:text-autospace="none"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style:text-autospace="none"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1.866cm" fo:keep-together="always"/>
    </style:style>
    <style:style style:name="Cell101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85" style:family="paragraph" style:parent-style-name="Normal">
      <style:paragraph-properties style:text-autospace="none" fo:text-align="center" style:line-height-at-least="0cm"/>
    </style:style>
    <style:style style:name="T285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286" style:family="paragraph" style:parent-style-name="Normal">
      <style:paragraph-properties style:text-autospace="none" fo:text-align="center" style:line-height-at-least="0cm"/>
    </style:style>
    <style:style style:name="T286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10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7" style:family="paragraph" style:parent-style-name="Normal">
      <style:paragraph-properties style:text-autospace="none"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style:text-autospace="none"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min-row-height="0.908cm" fo:keep-together="always"/>
    </style:style>
    <style:style style:name="Cell103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89" style:family="paragraph" style:parent-style-name="Normal">
      <style:paragraph-properties style:text-autospace="none" fo:text-align="center" style:line-height-at-least="0cm"/>
    </style:style>
    <style:style style:name="T289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10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0" style:family="paragraph" style:parent-style-name="Normal">
      <style:paragraph-properties style:text-autospace="none" style:line-height-at-least="0cm"/>
    </style:style>
    <style:style style:name="T290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43" style:family="table-row">
      <style:table-row-properties style:min-row-height="1.656cm" fo:keep-together="always"/>
    </style:style>
    <style:style style:name="Cell105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91" style:family="paragraph" style:parent-style-name="Normal">
      <style:paragraph-properties style:text-autospace="none" fo:text-align="center" style:line-height-at-least="0cm"/>
    </style:style>
    <style:style style:name="T291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10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2" style:family="paragraph" style:parent-style-name="Normal">
      <style:paragraph-properties fo:text-align="justify" style:line-height-at-least="0cm"/>
    </style:style>
    <style:style style:name="T292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44" style:family="table-row">
      <style:table-row-properties style:min-row-height="2.748cm"/>
    </style:style>
    <style:style style:name="Cell10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93" style:family="paragraph" style:parent-style-name="Normal">
      <style:paragraph-properties style:text-autospace="none" fo:text-align="center" style:line-height-at-least="0cm"/>
    </style:style>
    <style:style style:name="T293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10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94" style:family="paragraph" style:parent-style-name="Normal">
      <style:paragraph-properties style:text-autospace="none" fo:text-indent="-0.635cm" style:line-height-at-least="0cm" fo:margin-left="0.635cm"/>
    </style:style>
    <style:style style:name="T294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295" style:family="paragraph" style:parent-style-name="Normal">
      <style:paragraph-properties style:text-autospace="none" style:line-height-at-least="0cm" fo:margin-left="0.635cm"/>
    </style:style>
    <style:style style:name="T295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296" style:family="paragraph" style:parent-style-name="Normal">
      <style:paragraph-properties style:text-autospace="none" fo:text-indent="-0.635cm" style:line-height-at-least="0cm" fo:margin-left="0.635cm"/>
    </style:style>
    <style:style style:name="T296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297" style:family="paragraph" style:parent-style-name="Normal">
      <style:paragraph-properties style:text-autospace="none" fo:text-indent="-0.635cm" style:line-height-at-least="0cm" fo:margin-left="0.635cm"/>
    </style:style>
    <style:style style:name="T297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297_2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297_3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297_4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P298" style:family="paragraph" style:parent-style-name="Normal">
      <style:paragraph-properties style:text-autospace="none" style:line-height-at-least="0cm" fo:margin-left="0.635cm"/>
    </style:style>
    <style:style style:name="T298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298_2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298_3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298_4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Row45" style:family="table-row">
      <style:table-row-properties style:min-row-height="4.293cm"/>
    </style:style>
    <style:style style:name="Cell109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99" style:family="paragraph" style:parent-style-name="Note_20_heading">
      <style:paragraph-properties fo:text-align="center" style:line-height-at-least="0cm" fo:margin-right="0.212cm"/>
    </style:style>
    <style:style style:name="T299_1" style:family="text"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1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00" style:family="paragraph" style:parent-style-name="Note_20_heading">
      <style:paragraph-properties fo:text-align="left" style:line-height-at-least="0cm" fo:margin-right="0.212cm"/>
    </style:style>
    <style:style style:name="T300_1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00_2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00_3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P301" style:family="paragraph" style:parent-style-name="Note_20_heading">
      <style:paragraph-properties fo:text-align="left" fo:text-indent="-0.847cm" style:line-height-at-least="0cm" fo:margin-left="0.847cm" fo:margin-right="0.212cm"/>
    </style:style>
    <style:style style:name="T301_1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P302" style:family="paragraph" style:parent-style-name="Note_20_heading">
      <style:paragraph-properties fo:text-align="left" style:line-height-at-least="0cm" fo:margin-left="0.762cm" fo:margin-right="0.212cm"/>
    </style:style>
    <style:style style:name="T302_1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02_2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02_3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P303" style:family="paragraph" style:parent-style-name="Note_20_heading">
      <style:paragraph-properties fo:text-align="left" fo:text-indent="-0.847cm" style:line-height-at-least="0cm" fo:margin-left="0.847cm" fo:margin-right="0.212cm"/>
    </style:style>
    <style:style style:name="T303_1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03_2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03_3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P304" style:family="paragraph" style:parent-style-name="Note_20_heading">
      <style:paragraph-properties fo:text-align="left" fo:text-indent="-0.847cm" style:line-height-at-least="0cm" fo:margin-left="0.847cm" fo:margin-right="0.212cm"/>
    </style:style>
    <style:style style:name="T304_1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04_2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04_3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P305" style:family="paragraph" style:parent-style-name="Normal">
      <style:paragraph-properties style:line-height-at-least="0cm"/>
    </style:style>
    <style:style style:name="T305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 fo:font-weight="bold" style:font-weight-asian="bold"/>
    </style:style>
    <style:style style:name="Row46" style:family="table-row">
      <style:table-row-properties style:min-row-height="2.501cm"/>
    </style:style>
    <style:style style:name="Cell11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306" style:family="paragraph" style:parent-style-name="Note_20_heading">
      <style:paragraph-properties fo:text-align="center" style:line-height-at-least="0cm" fo:margin-right="0.212cm"/>
    </style:style>
    <style:style style:name="T306_1" style:family="text">
      <style:text-properties fo:letter-spacing="0cm" style:font-name="Times New Roman"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Cell112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307" style:family="paragraph" style:parent-style-name="Note_20_heading">
      <style:paragraph-properties fo:text-align="left" fo:text-indent="-0.444cm" style:line-height-at-least="0cm" fo:margin-left="0.444cm" fo:margin-right="0.212cm"/>
    </style:style>
    <style:style style:name="T307_1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07_2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07_3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P308" style:family="paragraph" style:parent-style-name="Note_20_heading">
      <style:paragraph-properties fo:text-align="left" fo:text-indent="-0.444cm" style:line-height-at-least="0cm" fo:margin-left="0.444cm" fo:margin-right="0.212cm"/>
    </style:style>
    <style:style style:name="T308_1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08_2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08_3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08_4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08_5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08_6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 fo:font-weight="bold" style:font-weight-asian="bold"/>
    </style:style>
    <style:style style:name="T308_7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 fo:font-weight="bold" style:font-weight-asian="bold"/>
    </style:style>
    <style:style style:name="T308_8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 fo:font-weight="bold" style:font-weight-asian="bold"/>
    </style:style>
    <style:style style:name="P309" style:family="paragraph" style:parent-style-name="Note_20_heading">
      <style:paragraph-properties fo:text-align="left" style:line-height-at-least="0cm" fo:margin-right="0.212cm"/>
    </style:style>
    <style:style style:name="T309_1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09_2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09_3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P310" style:family="paragraph" style:parent-style-name="Note_20_heading">
      <style:paragraph-properties fo:text-align="left" style:line-height-at-least="0cm" fo:margin-right="0.212cm"/>
    </style:style>
    <style:style style:name="T310_1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10_2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T310_3" style:family="text">
      <style:text-properties fo:letter-spacing="0cm" style:font-name="Times New Roman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P311" style:family="paragraph" style:parent-style-name="Normal">
      <style:paragraph-properties style:text-autospace="none" fo:break-before="page"/>
    </style:style>
    <style:style style:name="T311_1" style:family="text">
      <style:text-properties fo:font-size="10pt" style:font-size-asian="10pt" style:font-size-complex="10pt" fo:language-complex="en" fo:country-complex="US"/>
    </style:style>
    <style:style style:name="P312" style:family="paragraph" style:parent-style-name="Heading_20_3">
      <style:paragraph-properties fo:text-align="center" fo:line-height="100%"/>
    </style:style>
    <style:style style:name="T312_1" style:family="text">
      <style:text-properties style:font-name="Times New Roman" fo:font-size="14pt" style:font-size-asian="14pt" style:font-size-complex="14pt" fo:language-complex="en" fo:country-complex="US"/>
    </style:style>
    <style:style style:name="P313" style:family="paragraph" style:parent-style-name="Heading_20_3">
      <style:paragraph-properties fo:text-align="center" fo:line-height="100%"/>
    </style:style>
    <style:style style:name="T313_1" style:family="text">
      <style:text-properties style:font-name="Times New Roman" fo:font-size="14pt" style:font-size-asian="14pt" style:font-size-complex="14pt" fo:language-complex="en" fo:country-complex="US"/>
    </style:style>
    <style:style style:name="P314" style:family="paragraph" style:parent-style-name="Normal">
      <style:text-properties fo:font-size="10pt" style:font-size-asian="10pt" style:font-size-complex="10pt"/>
    </style:style>
    <style:style style:name="P315" style:family="paragraph" style:parent-style-name="Normal"/>
    <style:style style:name="T315_1" style:family="text">
      <style:text-properties fo:language-complex="en" fo:country-complex="US"/>
    </style:style>
    <style:style style:name="T315_2" style:family="text">
      <style:text-properties fo:font-size="11pt" style:font-size-asian="11pt" style:font-size-complex="11pt" fo:language-complex="en" fo:country-complex="US"/>
    </style:style>
    <style:style style:name="T315_3" style:family="text">
      <style:text-properties fo:language-complex="en" fo:country-complex="US"/>
    </style:style>
    <style:style style:name="T315_4" style:family="text">
      <style:text-properties fo:language-complex="en" fo:country-complex="US"/>
    </style:style>
    <style:style style:name="T315_5" style:family="text">
      <style:text-properties fo:language-complex="en" fo:country-complex="US"/>
    </style:style>
    <style:style style:name="P316" style:family="paragraph" style:parent-style-name="Normal">
      <style:paragraph-properties fo:margin-left="0.952cm"/>
    </style:style>
    <style:style style:name="T316_1" style:family="text">
      <style:text-properties fo:language-complex="en" fo:country-complex="US"/>
    </style:style>
    <style:style style:name="T316_2" style:family="text">
      <style:text-properties fo:language-complex="en" fo:country-complex="US"/>
    </style:style>
    <style:style style:name="T316_3" style:family="text">
      <style:text-properties fo:language-complex="en" fo:country-complex="US"/>
    </style:style>
    <style:style style:name="P317" style:family="paragraph" style:parent-style-name="Normal">
      <style:paragraph-properties fo:margin-left="0.952cm"/>
    </style:style>
    <style:style style:name="T317_1" style:family="text">
      <style:text-properties fo:language-complex="en" fo:country-complex="US"/>
    </style:style>
    <style:style style:name="P318" style:family="paragraph" style:parent-style-name="Normal"/>
    <style:style style:name="T318_1" style:family="text">
      <style:text-properties fo:language-complex="en" fo:country-complex="US"/>
    </style:style>
    <style:style style:name="T318_2" style:family="text">
      <style:text-properties fo:language-complex="en" fo:country-complex="US"/>
    </style:style>
    <style:style style:name="P319" style:family="paragraph" style:parent-style-name="Body_20_Text_20_Indent">
      <style:paragraph-properties fo:text-indent="-1.164cm" style:line-height-at-least="0cm" fo:margin-left="1.164cm"/>
      <style:text-properties fo:color="#000000" style:font-name="Times New Roman" fo:font-size="11pt" style:font-size-asian="11pt" style:font-size-complex="10pt" fo:font-weight="normal" style:font-weight-asian="normal"/>
    </style:style>
    <style:style style:name="P320" style:family="paragraph" style:parent-style-name="Body_20_Text_20_Indent">
      <style:paragraph-properties fo:text-indent="-1.164cm" style:line-height-at-least="0cm" fo:margin-left="1.164cm"/>
      <style:text-properties fo:color="#000000" style:font-name="Times New Roman" fo:font-size="11pt" style:font-size-asian="11pt" style:font-size-complex="10pt" fo:font-weight="normal" style:font-weight-asian="normal"/>
    </style:style>
    <style:style style:name="P321" style:family="paragraph" style:parent-style-name="Normal">
      <style:paragraph-properties fo:text-align="justify" style:line-height-at-least="0cm"/>
    </style:style>
    <style:style style:name="T321_1" style:family="text">
      <style:text-properties fo:font-size="11pt" style:font-size-asian="11pt" style:font-size-complex="11pt" fo:language-complex="en" fo:country-complex="US"/>
    </style:style>
    <style:style style:name="T321_2" style:family="text">
      <style:text-properties fo:font-size="14pt" style:font-size-asian="14pt" style:font-size-complex="14pt" fo:language-complex="en" fo:country-complex="US"/>
    </style:style>
    <style:style style:name="P322" style:family="paragraph" style:parent-style-name="Normal">
      <style:paragraph-properties fo:text-align="justify" style:line-height-at-least="0cm" fo:margin-left="8.001cm"/>
    </style:style>
    <style:style style:name="T322_1" style:family="text">
      <style:text-properties fo:font-size="14pt" style:font-size-asian="14pt" style:font-size-complex="14pt" fo:language-complex="en" fo:country-complex="US"/>
    </style:style>
    <style:style style:name="P323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0pt"/>
    </style:style>
    <style:style style:name="P324" style:family="paragraph" style:parent-style-name="Normal">
      <style:paragraph-properties fo:text-align="justify" fo:text-indent="1.251cm" style:line-height-at-least="0cm"/>
    </style:style>
    <style:style style:name="T324_1" style:family="text">
      <style:text-properties fo:font-size="11pt" style:font-size-asian="11pt" style:font-size-complex="11pt" fo:language-complex="en" fo:country-complex="US"/>
    </style:style>
    <style:style style:name="P325" style:family="paragraph" style:parent-style-name="Normal">
      <style:paragraph-properties fo:text-align="justify" fo:text-indent="1.251cm" style:line-height-at-least="0cm"/>
    </style:style>
    <style:style style:name="T325_1" style:family="text">
      <style:text-properties fo:font-size="11pt" style:font-size-asian="11pt" style:font-size-complex="11pt" fo:language-complex="en" fo:country-complex="US"/>
    </style:style>
    <style:style style:name="P326" style:family="paragraph" style:parent-style-name="Normal">
      <style:paragraph-properties fo:text-align="justify" fo:text-indent="1.251cm" style:line-height-at-least="0cm"/>
    </style:style>
    <style:style style:name="T326_1" style:family="text">
      <style:text-properties fo:font-size="11pt" style:font-size-asian="11pt" style:font-size-complex="11pt" fo:language-complex="en" fo:country-complex="US"/>
    </style:style>
    <style:style style:name="P327" style:family="paragraph" style:parent-style-name="Normal">
      <style:paragraph-properties fo:text-align="justify" fo:text-indent="1.251cm" style:line-height-at-least="0cm"/>
    </style:style>
    <style:style style:name="T327_1" style:family="text">
      <style:text-properties fo:font-size="11pt" style:font-size-asian="11pt" style:font-size-complex="11pt" fo:language-complex="en" fo:country-complex="US"/>
    </style:style>
    <style:style style:name="P328" style:family="paragraph" style:parent-style-name="Normal">
      <style:paragraph-properties fo:text-align="justify" fo:text-indent="1.251cm" style:line-height-at-least="0cm"/>
    </style:style>
    <style:style style:name="T328_1" style:family="text">
      <style:text-properties fo:font-size="11pt" style:font-size-asian="11pt" style:font-size-complex="11pt" fo:language-complex="en" fo:country-complex="US"/>
    </style:style>
    <style:style style:name="P329" style:family="paragraph" style:parent-style-name="Normal">
      <style:paragraph-properties fo:text-align="justify" fo:text-indent="1.251cm" style:line-height-at-least="0cm"/>
    </style:style>
    <style:style style:name="T329_1" style:family="text">
      <style:text-properties fo:font-size="11pt" style:font-size-asian="11pt" style:font-size-complex="11pt" fo:language-complex="en" fo:country-complex="US"/>
    </style:style>
    <style:style style:name="P330" style:family="paragraph" style:parent-style-name="Normal">
      <style:text-properties fo:font-size="14pt" style:font-name-asian="標楷體" style:font-size-asian="14pt" style:font-size-complex="10pt"/>
    </style:style>
    <style:style style:name="P331" style:family="paragraph" style:parent-style-name="Normal">
      <style:text-properties fo:font-size="14pt" style:font-name-asian="標楷體" style:font-size-asian="14pt" style:font-size-complex="10pt"/>
    </style:style>
    <style:style style:name="P332" style:family="paragraph" style:parent-style-name="Normal">
      <style:text-properties fo:font-size="14pt" style:font-name-asian="標楷體" style:font-size-asian="14pt" style:font-size-complex="10pt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fo:font-size="14pt" style:font-size-asian="14pt" style:font-size-complex="14pt" fo:language-complex="en" fo:country-complex="US"/>
    </style:style>
    <style:style style:name="P334" style:family="paragraph" style:parent-style-name="Normal">
      <style:paragraph-properties style:text-autospace="none" fo:break-before="page"/>
    </style:style>
    <style:style style:name="T334_1" style:family="text">
      <style:text-properties fo:font-size="10pt" style:font-size-asian="10pt" style:font-size-complex="10pt" fo:language-complex="en" fo:country-complex="US"/>
    </style:style>
    <style:style style:name="P335" style:family="paragraph" style:parent-style-name="Heading_20_3">
      <style:paragraph-properties fo:text-align="center" fo:line-height="100%"/>
    </style:style>
    <style:style style:name="T335_1" style:family="text">
      <style:text-properties style:font-name="Times New Roman" fo:font-size="14pt" style:font-size-asian="14pt" style:font-size-complex="14pt" fo:language-complex="en" fo:country-complex="US"/>
    </style:style>
    <style:style style:name="P336" style:family="paragraph" style:parent-style-name="Heading_20_3">
      <style:paragraph-properties fo:text-align="center" fo:line-height="100%"/>
    </style:style>
    <style:style style:name="T336_1" style:family="text">
      <style:text-properties style:font-name="Times New Roman" fo:font-size="14pt" style:font-size-asian="14pt" style:font-size-complex="14pt" fo:language-complex="en" fo:country-complex="US"/>
    </style:style>
    <style:style style:name="P337" style:family="paragraph" style:parent-style-name="Normal">
      <style:paragraph-properties fo:text-align="center"/>
      <style:text-properties fo:font-size="14pt" style:font-name-asian="標楷體" style:font-size-asian="14pt" style:font-size-complex="10pt"/>
    </style:style>
    <style:style style:name="P338" style:family="paragraph" style:parent-style-name="Normal">
      <style:paragraph-properties fo:margin-left="0.952cm" fo:margin-right="0.854cm"/>
    </style:style>
    <style:style style:name="T338_1" style:family="text">
      <style:text-properties fo:language-complex="en" fo:country-complex="US"/>
    </style:style>
    <style:style style:name="T338_2" style:family="text">
      <style:text-properties fo:language-complex="en" fo:country-complex="US"/>
    </style:style>
    <style:style style:name="P339" style:family="paragraph" style:parent-style-name="Normal">
      <style:paragraph-properties fo:margin-left="0.952cm" fo:margin-right="0.854cm"/>
    </style:style>
    <style:style style:name="T339_1" style:family="text">
      <style:text-properties fo:language-complex="en" fo:country-complex="US"/>
    </style:style>
    <style:style style:name="T339_2" style:family="text">
      <style:text-properties fo:language-complex="en" fo:country-complex="US"/>
    </style:style>
    <style:style style:name="T339_3" style:family="text">
      <style:text-properties fo:language-complex="en" fo:country-complex="US"/>
    </style:style>
    <style:style style:name="P340" style:family="paragraph" style:parent-style-name="Normal">
      <style:paragraph-properties fo:margin-left="1.588cm"/>
      <style:text-properties style:font-name-asian="標楷體" style:font-size-complex="10pt"/>
    </style:style>
    <style:style style:name="P341" style:family="paragraph" style:parent-style-name="Normal">
      <style:paragraph-properties fo:margin-left="1.588cm"/>
    </style:style>
    <style:style style:name="T341_1" style:family="text">
      <style:text-properties fo:language-complex="en" fo:country-complex="US"/>
    </style:style>
    <style:style style:name="P342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343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344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345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346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347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348" style:family="paragraph" style:parent-style-name="Normal">
      <style:paragraph-properties fo:text-align="center"/>
      <style:text-properties fo:font-size="14pt" style:font-name-asian="標楷體" style:font-size-asian="14pt" style:font-size-complex="10pt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fo:font-size="14pt" style:font-size-asian="14pt" style:font-size-complex="14pt" fo:language-complex="en" fo:country-complex="US"/>
    </style:style>
    <style:style style:name="P350" style:family="paragraph" style:parent-style-name="Normal">
      <style:paragraph-properties style:text-autospace="none" fo:break-before="page"/>
    </style:style>
    <style:style style:name="T350_1" style:family="text">
      <style:text-properties fo:font-size="10pt" style:font-size-asian="10pt" style:font-size-complex="10pt" fo:language-complex="en" fo:country-complex="US"/>
    </style:style>
    <style:style style:name="P351" style:family="paragraph" style:parent-style-name="Heading_20_3">
      <style:paragraph-properties fo:text-align="center" fo:line-height="100%"/>
    </style:style>
    <style:style style:name="T351_1" style:family="text">
      <style:text-properties style:font-name="Times New Roman" fo:font-size="14pt" style:font-size-asian="14pt" style:font-size-complex="14pt" fo:language-complex="en" fo:country-complex="US"/>
    </style:style>
    <style:style style:name="P352" style:family="paragraph" style:parent-style-name="Heading_20_3">
      <style:paragraph-properties fo:text-align="center" fo:line-height="100%"/>
    </style:style>
    <style:style style:name="T352_1" style:family="text">
      <style:text-properties style:font-name="Times New Roman" fo:font-size="14pt" style:font-size-asian="14pt" style:font-size-complex="14pt" fo:language-complex="en" fo:country-complex="US"/>
    </style:style>
    <style:style style:name="P353" style:family="paragraph" style:parent-style-name="Normal"/>
    <style:style style:name="T353_1" style:family="text">
      <style:text-properties fo:language-complex="en" fo:country-complex="US"/>
    </style:style>
    <style:style style:name="T353_2" style:family="text">
      <style:text-properties fo:font-size="11pt" style:font-size-asian="11pt" style:font-size-complex="11pt" fo:language-complex="en" fo:country-complex="US"/>
    </style:style>
    <style:style style:name="T353_3" style:family="text">
      <style:text-properties fo:language-complex="en" fo:country-complex="US"/>
    </style:style>
    <style:style style:name="T353_4" style:family="text">
      <style:text-properties fo:language-complex="en" fo:country-complex="US"/>
    </style:style>
    <style:style style:name="T353_5" style:family="text">
      <style:text-properties fo:language-complex="en" fo:country-complex="US"/>
    </style:style>
    <style:style style:name="P354" style:family="paragraph" style:parent-style-name="Normal">
      <style:paragraph-properties fo:margin-left="0.952cm"/>
    </style:style>
    <style:style style:name="T354_1" style:family="text">
      <style:text-properties fo:language-complex="en" fo:country-complex="US"/>
    </style:style>
    <style:style style:name="T354_2" style:family="text">
      <style:text-properties fo:language-complex="en" fo:country-complex="US"/>
    </style:style>
    <style:style style:name="T354_3" style:family="text">
      <style:text-properties fo:language-complex="en" fo:country-complex="US"/>
    </style:style>
    <style:style style:name="P355" style:family="paragraph" style:parent-style-name="Normal">
      <style:paragraph-properties fo:margin-left="0.952cm"/>
    </style:style>
    <style:style style:name="T355_1" style:family="text">
      <style:text-properties fo:language-complex="en" fo:country-complex="US"/>
    </style:style>
    <style:style style:name="T355_2" style:family="text">
      <style:text-properties fo:language-complex="en" fo:country-complex="US"/>
    </style:style>
    <style:style style:name="T355_3" style:family="text">
      <style:text-properties fo:language-complex="en" fo:country-complex="US"/>
    </style:style>
    <style:style style:name="T355_4" style:family="text">
      <style:text-properties fo:language-complex="en" fo:country-complex="US"/>
    </style:style>
    <style:style style:name="P356" style:family="paragraph" style:parent-style-name="Normal"/>
    <style:style style:name="T356_1" style:family="text">
      <style:text-properties fo:language-complex="en" fo:country-complex="US"/>
    </style:style>
    <style:style style:name="T356_2" style:family="text">
      <style:text-properties fo:language-complex="en" fo:country-complex="US"/>
    </style:style>
    <style:style style:name="T356_3" style:family="text">
      <style:text-properties fo:language-complex="en" fo:country-complex="US"/>
    </style:style>
    <style:style style:name="T356_4" style:family="text">
      <style:text-properties fo:language-complex="en" fo:country-complex="US"/>
    </style:style>
    <style:style style:name="T356_5" style:family="text">
      <style:text-properties fo:language-complex="en" fo:country-complex="US"/>
    </style:style>
    <style:style style:name="T356_6" style:family="text">
      <style:text-properties fo:language-complex="en" fo:country-complex="US"/>
    </style:style>
    <style:style style:name="T356_7" style:family="text">
      <style:text-properties fo:language-complex="en" fo:country-complex="US"/>
    </style:style>
    <style:style style:name="P357" style:family="paragraph" style:parent-style-name="Normal">
      <style:paragraph-properties fo:text-align="justify" style:line-height-at-least="0cm"/>
    </style:style>
    <style:style style:name="T357_1" style:family="text">
      <style:text-properties fo:font-size="11pt" style:font-size-asian="11pt" style:font-size-complex="11pt" fo:language-complex="en" fo:country-complex="US"/>
    </style:style>
    <style:style style:name="P358" style:family="paragraph" style:parent-style-name="Normal"/>
    <style:style style:name="T358_1" style:family="text">
      <style:text-properties fo:font-size="14pt" style:font-size-asian="14pt" style:font-size-complex="14pt" fo:language-complex="en" fo:country-complex="US"/>
    </style:style>
    <style:style style:name="P359" style:family="paragraph" style:parent-style-name="Normal">
      <style:text-properties fo:font-size="14pt" style:font-name-asian="標楷體" style:font-size-asian="14pt" style:font-size-complex="11pt"/>
    </style:style>
    <style:style style:name="P360" style:family="paragraph" style:parent-style-name="Normal">
      <style:text-properties fo:font-size="14pt" style:font-name-asian="標楷體" style:font-size-asian="14pt" style:font-size-complex="11pt"/>
    </style:style>
    <style:style style:name="Table6" style:family="table">
      <style:table-properties table:align="left" style:width="18.098cm" fo:margin-left="0cm"/>
    </style:style>
    <style:style style:name="Column23" style:family="table-column">
      <style:table-column-properties style:column-width="9.049cm"/>
    </style:style>
    <style:style style:name="Column24" style:family="table-column">
      <style:table-column-properties style:column-width="9.049cm"/>
    </style:style>
    <style:style style:name="Row4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 fo:font-weight="bold" style:font-weight-asian="bold" style:font-weight-complex="bold"/>
    </style:style>
    <style:style style:name="Row48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Row49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 fo:font-weight="bold" style:font-weight-asian="bold" style:font-weight-complex="bold"/>
    </style:style>
    <style:style style:name="Row50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T365_2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Row51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 fo:font-weight="bold" style:font-weight-asian="bold" style:font-weight-complex="bold"/>
    </style:style>
    <style:style style:name="Row52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T368_2" style:family="text">
      <style:text-properties fo:font-size="12pt" style:font-name-asian="新細明體" style:font-size-asian="12pt" style:font-size-complex="12pt" fo:language="en" fo:language-asian="zh" fo:language-complex="en" fo:country="US" fo:country-asian="TW" fo:country-complex="US"/>
    </style:style>
    <style:style style:name="P369" style:family="paragraph" style:parent-style-name="Normal"/>
    <style:style style:name="T369_1" style:family="text">
      <style:text-properties fo:language-complex="en" fo:country-complex="US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fo:font-size="14pt" style:font-size-asian="14pt" style:font-size-complex="14pt" fo:language-complex="en" fo:country-complex="US"/>
    </style:style>
    <style:style style:name="P371" style:family="paragraph" style:parent-style-name="Normal">
      <style:paragraph-properties fo:text-align="center" fo:break-before="page"/>
    </style:style>
    <style:style style:name="T371_1" style:family="text">
      <style:text-properties fo:font-size="14pt" style:font-size-asian="14pt" style:font-size-complex="14pt" fo:language-complex="en" fo:country-complex="US" fo:font-weight="bold" style:font-weight-asian="bold"/>
    </style:style>
    <style:style style:name="T371_2" style:family="text">
      <style:text-properties fo:font-size="11pt" style:font-size-asian="11pt" style:font-size-complex="11pt" fo:language-complex="en" fo:country-complex="US" fo:font-weight="bold" style:font-weight-asian="bold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fo:font-size="11pt" style:font-size-asian="11pt" style:font-size-complex="11pt" fo:language-complex="en" fo:country-complex="US" fo:font-weight="bold" style:font-weight-asian="bold"/>
    </style:style>
    <style:style style:name="P373" style:family="paragraph" style:parent-style-name="Normal">
      <style:paragraph-properties fo:text-align="center"/>
      <style:text-properties fo:font-size="11pt" style:font-name-asian="標楷體" style:font-size-asian="11pt" style:font-size-complex="11pt" fo:font-weight="bold" style:font-weight-asian="bold" style:font-weight-complex="bold"/>
    </style:style>
    <style:style style:name="P374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5" style:family="paragraph" style:parent-style-name="Normal">
      <style:paragraph-properties fo:text-align="center" style:line-height-at-least="0cm" fo:margin-top="0cm" fo:margin-bottom="0cm"/>
    </style:style>
    <style:style style:name="T375_1" style:family="text">
      <style:text-properties fo:font-size="7pt" style:font-size-asian="7pt" style:font-size-complex="7pt" fo:language-complex="en" fo:country-complex="US"/>
    </style:style>
    <style:style style:name="FR2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6" style:family="paragraph" style:parent-style-name="Normal">
      <style:paragraph-properties fo:text-align="center" fo:margin-top="0cm" fo:margin-bottom="0cm"/>
    </style:style>
    <style:style style:name="T376_1" style:family="text">
      <style:text-properties fo:font-size="7pt" style:font-size-asian="7pt" style:font-size-complex="7pt" fo:language-complex="en" fo:country-complex="US"/>
    </style:style>
    <style:style style:name="T376_2" style:family="text">
      <style:text-properties fo:font-size="7pt" style:font-size-asian="7pt" style:font-size-complex="7pt" fo:language-complex="en" fo:country-complex="US"/>
    </style:style>
    <style:style style:name="FR3" style:family="graphic" style:parent-style-name="Normal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7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FR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8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9" style:family="paragraph" style:parent-style-name="Normal">
      <style:paragraph-properties fo:text-align="center" fo:margin-top="0cm" fo:margin-bottom="0cm"/>
    </style:style>
    <style:style style:name="T379_1" style:family="text">
      <style:text-properties fo:font-size="9pt" style:font-size-asian="9pt" style:font-size-complex="9pt" fo:language-complex="en" fo:country-complex="US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0" style:family="paragraph" style:parent-style-name="Normal">
      <style:paragraph-properties fo:text-align="center" fo:margin-top="0cm" fo:margin-bottom="0cm"/>
    </style:style>
    <style:style style:name="T380_1" style:family="text">
      <style:text-properties fo:font-size="8pt" style:font-size-asian="8pt" style:font-size-complex="8pt" fo:language-complex="en" fo:country-complex="US"/>
    </style:style>
    <style:style style:name="P381" style:family="paragraph" style:parent-style-name="Normal">
      <style:text-properties fo:font-size="10pt" style:font-size-asian="10pt" style:font-size-complex="10pt"/>
    </style:style>
    <style:style style:name="FR8" style:family="graphic" style:parent-style-name="Normal">
      <style:graphic-properties draw:stroke="dash" draw:stroke-dash="Fine_20_Dashed_20__28_var_29_2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2" style:family="paragraph" style:parent-style-name="Normal"/>
    <style:style style:name="T382_1" style:family="text">
      <style:text-properties fo:font-size="8pt" style:font-size-asian="8pt" style:font-size-complex="8pt" fo:language-complex="en" fo:country-complex="US"/>
    </style:style>
    <style:style style:name="P383" style:family="paragraph" style:parent-style-name="Normal"/>
    <style:style style:name="T383_1" style:family="text">
      <style:text-properties fo:font-size="8pt" style:font-size-asian="8pt" style:font-size-complex="8pt" fo:language-complex="en" fo:country-complex="US"/>
    </style:style>
    <style:style style:name="FR9" style:family="graphic" style:parent-style-name="Normal">
      <style:graphic-properties draw:stroke="dash" draw:stroke-dash="Fine_20_Dashed_20__28_var_29_3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4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FR1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5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6" style:family="paragraph" style:parent-style-name="Normal">
      <style:paragraph-properties fo:text-align="center" style:line-height-at-least="0cm" fo:margin-top="0cm" fo:margin-bottom="0cm"/>
    </style:style>
    <style:style style:name="T386_1" style:family="text">
      <style:text-properties fo:font-size="8pt" style:font-size-asian="8pt" style:font-size-complex="8pt" fo:language-complex="en" fo:country-complex="US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7" style:family="paragraph" style:parent-style-name="Normal">
      <style:paragraph-properties fo:text-align="center" style:line-height-at-least="0cm" fo:margin-top="0cm" fo:margin-bottom="0cm"/>
    </style:style>
    <style:style style:name="T387_1" style:family="text">
      <style:text-properties fo:font-size="8pt" style:font-size-asian="8pt" style:font-size-complex="8pt" fo:language-complex="en" fo:country-complex="US"/>
    </style:style>
    <style:style style:name="FR14" style:family="graphic" style:parent-style-name="Normal">
      <style:graphic-properties draw:marker-end-width="0.37cm" draw:marker-end="msArrowEnd_20_5"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8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FR15" style:family="graphic" style:parent-style-name="Normal">
      <style:graphic-properties draw:stroke="dash" draw:stroke-dash="Fine_20_Dashed_20__28_var_29_4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dash" draw:stroke-dash="Fine_20_Dashed_20__28_var_29_5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9" style:family="paragraph" style:parent-style-name="Normal"/>
    <style:style style:name="T389_1" style:family="text">
      <style:text-properties fo:font-size="7pt" style:font-size-asian="7pt" style:font-size-complex="7pt" fo:language-complex="en" fo:country-complex="US"/>
    </style:style>
    <style:style style:name="P390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P391" style:family="paragraph" style:parent-style-name="Normal">
      <style:paragraph-properties fo:text-align="center"/>
      <style:text-properties fo:font-size="9pt" style:font-name-asian="標楷體" style:font-size-asian="9pt" style:font-size-complex="9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2" style:family="paragraph" style:parent-style-name="Normal">
      <style:paragraph-properties fo:text-align="center" fo:margin-top="0cm" fo:margin-bottom="0cm"/>
    </style:style>
    <style:style style:name="T392_1" style:family="text">
      <style:text-properties fo:font-size="8pt" style:font-size-asian="8pt" style:font-size-complex="8pt" fo:language-complex="en" fo:country-complex="US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3" style:family="paragraph" style:parent-style-name="Normal">
      <style:paragraph-properties fo:text-align="center" fo:text-indent="-0.002cm" style:line-height-at-least="0cm" fo:margin-top="0cm" fo:margin-bottom="0cm" fo:margin-left="0.245cm"/>
    </style:style>
    <style:style style:name="T393_1" style:family="text">
      <style:text-properties fo:font-size="7pt" style:font-size-asian="7pt" style:font-size-complex="7pt" fo:language-complex="en" fo:country-complex="US"/>
    </style:style>
    <style:style style:name="FR1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4" style:family="paragraph" style:parent-style-name="Normal">
      <style:paragraph-properties style:line-height-at-least="0cm" fo:margin-top="0cm" fo:margin-bottom="0cm"/>
    </style:style>
    <style:style style:name="T394_1" style:family="text">
      <style:text-properties fo:font-size="7pt" style:font-size-asian="7pt" style:font-size-complex="7pt" fo:language-complex="en" fo:country-complex="US"/>
    </style:style>
    <style:style style:name="P395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FR2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6" style:family="paragraph" style:parent-style-name="Normal"/>
    <style:style style:name="T396_1" style:family="text">
      <style:text-properties fo:font-size="8pt" style:font-size-asian="8pt" style:font-size-complex="8pt" fo:language-complex="en" fo:country-complex="US"/>
    </style:style>
    <style:style style:name="FR23" style:family="graphic" style:parent-style-name="Normal">
      <style:graphic-properties draw:marker-end-width="0.37cm" draw:marker-end="msArrowEnd_20_5"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7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FR2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8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9" style:family="paragraph" style:parent-style-name="Normal">
      <style:paragraph-properties fo:text-align="center" fo:margin-top="0cm" fo:margin-bottom="0cm"/>
    </style:style>
    <style:style style:name="T399_1" style:family="text">
      <style:text-properties fo:font-size="7pt" style:font-size-asian="7pt" style:font-size-complex="7pt" fo:language-complex="en" fo:country-complex="US"/>
    </style:style>
    <style:style style:name="P400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1" style:family="paragraph" style:parent-style-name="Normal">
      <style:paragraph-properties fo:text-align="center" fo:margin-top="0cm" fo:margin-bottom="0cm"/>
    </style:style>
    <style:style style:name="T401_1" style:family="text">
      <style:text-properties fo:font-size="9pt" style:font-size-asian="9pt" style:font-size-complex="9pt" fo:language-complex="en" fo:country-complex="US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2" style:family="paragraph" style:parent-style-name="Normal">
      <style:paragraph-properties fo:text-align="center" fo:margin-top="0cm" fo:margin-bottom="0cm" fo:margin-left="0.635cm"/>
    </style:style>
    <style:style style:name="T402_1" style:family="text">
      <style:text-properties fo:font-size="9pt" style:font-size-asian="9pt" style:font-size-complex="9pt" fo:language-complex="en" fo:country-complex="US"/>
    </style:style>
    <style:style style:name="P403" style:family="paragraph" style:parent-style-name="Normal">
      <style:text-properties fo:font-size="11pt" style:font-size-asian="11pt" style:font-size-complex="11pt"/>
    </style:style>
    <style:style style:name="FR3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7" style:family="table">
      <style:table-properties table:align="left" style:width="9.003cm" fo:margin-left="0cm"/>
    </style:style>
    <style:style style:name="Column25" style:family="table-column">
      <style:table-column-properties style:column-width="9.003cm"/>
    </style:style>
    <style:style style:name="Row53" style:family="table-row">
      <style:table-row-properties style:min-row-height="0.984cm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style:line-height-at-least="0cm"/>
    </style:style>
    <style:style style:name="T404_1" style:family="text">
      <style:text-properties fo:font-size="10pt" style:font-name-asian="新細明體" style:font-size-asian="10pt" style:font-size-complex="10pt" fo:language="en" fo:language-asian="zh" fo:language-complex="en" fo:country="US" fo:country-asian="TW" fo:country-complex="US"/>
    </style:style>
    <style:style style:name="T404_2" style:family="text">
      <style:text-properties fo:font-size="8pt" style:font-name-asian="新細明體" style:font-size-asian="8pt" style:font-size-complex="8pt" fo:language="en" fo:language-asian="zh" fo:language-complex="en" fo:country="US" fo:country-asian="TW" fo:country-complex="US"/>
    </style:style>
    <style:style style:name="Row54" style:family="table-row">
      <style:table-row-properties style:min-row-height="0.54cm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/>
    </style:style>
    <style:style style:name="FR3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6" style:family="paragraph" style:parent-style-name="Normal"/>
    <style:style style:name="T406_1" style:family="text">
      <style:text-properties fo:font-size="8pt" style:font-size-asian="8pt" style:font-size-complex="8pt" fo:language-complex="en" fo:country-complex="US"/>
    </style:style>
    <style:style style:name="T406_2" style:family="text">
      <style:text-properties fo:font-size="8pt" style:font-name-asian="新細明體" style:font-size-asian="8pt" style:font-size-complex="8pt" fo:language="en" fo:language-asian="zh" fo:language-complex="en" fo:country="US" fo:country-asian="TW" fo:country-complex="US"/>
    </style:style>
    <style:style style:name="P407" style:family="paragraph" style:parent-style-name="Normal">
      <style:paragraph-properties fo:text-align="center"/>
      <style:text-properties fo:font-size="10pt" style:font-name-asian="標楷體" style:font-size-asian="10pt" style:font-size-complex="10pt"/>
    </style:style>
    <style:style style:name="P408" style:family="paragraph" style:parent-style-name="Normal">
      <style:text-properties text:display="none" fo:font-size="10pt" style:font-size-asian="10pt" style:font-size-complex="10pt"/>
    </style:style>
    <style:style style:name="P409" style:family="paragraph" style:parent-style-name="Normal">
      <style:text-properties fo:font-size="10pt" style:font-name-asian="標楷體" style:font-size-asian="10pt" style:font-size-complex="10pt"/>
    </style:style>
    <style:style style:name="P410" style:family="paragraph" style:parent-style-name="Normal">
      <style:text-properties fo:font-size="10pt" style:font-name-asian="標楷體" style:font-size-asian="10pt" style:font-size-complex="10pt"/>
    </style:style>
    <style:style style:name="P411" style:family="paragraph" style:parent-style-name="Normal">
      <style:paragraph-properties>
        <style:tab-stops>
          <style:tab-stop style:type="left" style:leader-style="none" style:position="12.859cm"/>
        </style:tab-stops>
      </style:paragraph-properties>
    </style:style>
    <style:style style:name="T411_1" style:family="text">
      <style:text-properties fo:font-size="10pt" style:font-size-asian="10pt" style:font-size-complex="10pt" fo:language-complex="en" fo:country-complex="US"/>
    </style:style>
    <style:style style:name="P412" style:family="paragraph" style:parent-style-name="Normal">
      <style:text-properties fo:font-size="10pt" style:font-name-asian="標楷體" style:font-size-asian="10pt" style:font-size-complex="10pt"/>
    </style:style>
    <style:style style:name="FR3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3" style:family="paragraph" style:parent-style-name="Normal">
      <style:text-properties fo:font-size="10pt" style:font-name-asian="標楷體" style:font-size-asian="10pt" style:font-size-complex="10pt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4" style:family="paragraph" style:parent-style-name="Normal">
      <style:paragraph-properties fo:text-align="center" style:line-height-at-least="0cm" fo:margin-top="0cm" fo:margin-bottom="0cm"/>
    </style:style>
    <style:style style:name="T414_1" style:family="text">
      <style:text-properties fo:font-size="9pt" style:font-size-asian="9pt" style:font-size-complex="9pt" fo:language-complex="en" fo:country-complex="US"/>
    </style:style>
    <style:style style:name="P415" style:family="paragraph" style:parent-style-name="Normal">
      <style:paragraph-properties fo:text-align="center" style:line-height-at-least="0cm" fo:margin-top="0cm" fo:margin-bottom="0cm"/>
    </style:style>
    <style:style style:name="T415_1" style:family="text">
      <style:text-properties fo:font-size="9pt" style:font-size-asian="9pt" style:font-size-complex="9pt" fo:language-complex="en" fo:country-complex="US"/>
    </style:style>
    <style:style style:name="P416" style:family="paragraph" style:parent-style-name="Normal">
      <style:paragraph-properties fo:text-align="center" style:line-height-at-least="0cm" fo:margin-top="0cm" fo:margin-bottom="0cm"/>
    </style:style>
    <style:style style:name="T416_1" style:family="text">
      <style:text-properties fo:font-size="9pt" style:font-size-asian="9pt" style:font-size-complex="9pt" fo:language-complex="en" fo:country-complex="US"/>
    </style:style>
    <style:style style:name="P417" style:family="paragraph" style:parent-style-name="Normal">
      <style:text-properties fo:font-size="10pt" style:font-name-asian="標楷體" style:font-size-asian="10pt" style:font-size-complex="10pt"/>
    </style:style>
    <style:style style:name="P418" style:family="paragraph" style:parent-style-name="Normal">
      <style:text-properties fo:font-size="10pt" style:font-name-asian="標楷體" style:font-size-asian="10pt" style:font-size-complex="10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9" style:family="paragraph" style:parent-style-name="Normal">
      <style:paragraph-properties fo:text-align="center" fo:margin-top="0cm" fo:margin-bottom="0cm"/>
    </style:style>
    <style:style style:name="T419_1" style:family="text">
      <style:text-properties fo:font-size="11pt" style:font-size-asian="11pt" style:font-size-complex="11pt" fo:language-complex="en" fo:country-complex="US"/>
    </style:style>
    <style:style style:name="P420" style:family="paragraph" style:parent-style-name="Normal">
      <style:text-properties fo:font-size="10pt" style:font-name-asian="標楷體" style:font-size-asian="10pt" style:font-size-complex="10pt"/>
    </style:style>
    <style:style style:name="P421" style:family="paragraph" style:parent-style-name="Normal">
      <style:text-properties fo:font-size="10pt" style:font-name-asian="標楷體" style:font-size-asian="10pt" style:font-size-complex="10pt"/>
    </style:style>
    <style:style style:name="FR3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2" style:family="paragraph" style:parent-style-name="Normal"/>
    <style:style style:name="T422_1" style:family="text">
      <style:text-properties fo:font-size="9pt" style:font-size-asian="9pt" style:font-size-complex="9pt" fo:language-complex="en" fo:country-complex="US"/>
    </style:style>
    <style:style style:name="T422_2" style:family="text">
      <style:text-properties fo:font-size="9pt" style:font-size-asian="9pt" style:font-size-complex="9pt" fo:language-complex="en" fo:country-complex="US"/>
    </style:style>
    <style:style style:name="T422_3" style:family="text">
      <style:text-properties fo:font-size="9pt" style:font-size-asian="9pt" style:font-size-complex="9pt" fo:language-complex="en" fo:country-complex="US"/>
    </style:style>
    <style:style style:name="FR3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23" style:family="paragraph" style:parent-style-name="Normal">
      <style:paragraph-properties>
        <style:tab-stops>
          <style:tab-stop style:type="left" style:leader-style="none" style:position="11.483cm"/>
        </style:tab-stops>
      </style:paragraph-properties>
    </style:style>
    <style:style style:name="FR37" style:family="graphic" style:parent-style-name="Normal">
      <style:graphic-properties draw:stroke="dash" draw:stroke-dash="Fine_20_Dashed_20__28_var_29_6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4" style:family="paragraph" style:parent-style-name="Normal"/>
    <style:style style:name="T424_1" style:family="text">
      <style:text-properties fo:font-size="7pt" style:font-size-asian="7pt" style:font-size-complex="7pt" fo:language-complex="en" fo:country-complex="US"/>
    </style:style>
    <style:style style:name="T424_2" style:family="text">
      <style:text-properties fo:font-size="10pt" style:font-size-asian="10pt" style:font-size-complex="10pt" fo:language-complex="en" fo:country-complex="US"/>
    </style:style>
    <style:style style:name="P425" style:family="paragraph" style:parent-style-name="Normal">
      <style:paragraph-properties>
        <style:tab-stops>
          <style:tab-stop style:type="left" style:leader-style="none" style:position="11.483cm"/>
        </style:tab-stops>
      </style:paragraph-properties>
      <style:text-properties fo:font-size="10pt" style:font-name-asian="標楷體" style:font-size-asian="10pt" style:font-size-complex="10pt"/>
    </style:style>
    <style:style style:name="FR38" style:family="graphic" style:parent-style-name="Normal">
      <style:graphic-properties draw:stroke="dash" draw:stroke-dash="Fine_20_Dashed_20__28_var_29_7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dash" draw:stroke-dash="Fine_20_Dashed_20__28_var_29_8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6" style:family="paragraph" style:parent-style-name="Normal"/>
    <style:style style:name="T426_1" style:family="text">
      <style:text-properties fo:font-size="8pt" style:font-size-asian="8pt" style:font-size-complex="8pt" fo:language-complex="en" fo:country-complex="US"/>
    </style:style>
    <style:style style:name="FR40" style:family="graphic" style:parent-style-name="Normal">
      <style:graphic-properties draw:stroke="dash" draw:stroke-dash="Fine_20_Dashed_20__28_var_29_9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7" style:family="paragraph" style:parent-style-name="Normal">
      <style:paragraph-properties fo:text-align="center" style:line-height-at-least="0cm" fo:margin-top="0cm" fo:margin-bottom="0cm"/>
    </style:style>
    <style:style style:name="T427_1" style:family="text">
      <style:text-properties fo:font-size="9pt" style:font-size-asian="9pt" style:font-size-complex="9pt" fo:language-complex="en" fo:country-complex="US"/>
    </style:style>
    <style:style style:name="P428" style:family="paragraph" style:parent-style-name="Normal">
      <style:paragraph-properties fo:text-align="center" style:line-height-at-least="0cm" fo:margin-top="0cm" fo:margin-bottom="0cm"/>
    </style:style>
    <style:style style:name="T428_1" style:family="text">
      <style:text-properties fo:font-size="9pt" style:font-size-asian="9pt" style:font-size-complex="9pt" fo:language-complex="en" fo:country-complex="US"/>
    </style:style>
    <style:style style:name="P429" style:family="paragraph" style:parent-style-name="Normal">
      <style:paragraph-properties fo:text-align="center"/>
      <style:text-properties fo:font-size="11pt" style:font-name-asian="標楷體" style:font-size-asian="11pt" style:font-size-complex="11pt" fo:font-weight="bold" style:font-weight-asian="bold"/>
    </style:style>
    <style:style style:name="P430" style:family="paragraph" style:parent-style-name="Normal">
      <style:paragraph-properties fo:text-align="center"/>
      <style:text-properties fo:font-size="11pt" style:font-name-asian="標楷體" style:font-size-asian="11pt" style:font-size-complex="11pt" fo:font-weight="bold" style:font-weight-asian="bold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1" style:family="paragraph" style:parent-style-name="Normal">
      <style:paragraph-properties fo:text-align="center" style:line-height-at-least="0cm" fo:margin-top="0cm" fo:margin-bottom="0cm"/>
    </style:style>
    <style:style style:name="T431_1" style:family="text">
      <style:text-properties fo:font-size="7pt" style:font-size-asian="7pt" style:font-size-complex="7pt" fo:language-complex="en" fo:country-complex="US"/>
    </style:style>
    <style:style style:name="P432" style:family="paragraph" style:parent-style-name="Normal">
      <style:paragraph-properties fo:text-align="center" fo:break-before="page"/>
    </style:style>
    <style:style style:name="FR4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3" style:family="paragraph" style:parent-style-name="Normal">
      <style:paragraph-properties fo:text-align="center" fo:margin-top="0cm" fo:margin-bottom="0cm"/>
    </style:style>
    <style:style style:name="T433_1" style:family="text">
      <style:text-properties fo:language-complex="en" fo:country-complex="US"/>
    </style:style>
    <style:style style:name="P434" style:family="paragraph" style:parent-style-name="Normal">
      <style:paragraph-properties fo:text-align="center" fo:break-before="page"/>
    </style:style>
    <style:style style:name="T434_1" style:family="text">
      <style:text-properties fo:font-size="11pt" style:font-size-asian="11pt" style:font-size-complex="11pt" fo:language-complex="en" fo:country-complex="US" fo:font-weight="bold" style:font-weight-asian="bold" style:font-weight-complex="bold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fo:font-size="11pt" style:font-size-asian="11pt" style:font-size-complex="11pt" fo:language-complex="en" fo:country-complex="US" fo:font-weight="bold" style:font-weight-asian="bold" style:font-weight-complex="bold"/>
    </style:style>
    <style:style style:name="T435_2" style:family="text">
      <style:text-properties fo:font-size="11pt" style:font-size-asian="11pt" style:font-size-complex="11pt" fo:language-complex="en" fo:country-complex="US" fo:font-weight="bold" style:font-weight-asian="bold" style:font-weight-complex="bold"/>
    </style:style>
    <style:style style:name="P436" style:family="paragraph" style:parent-style-name="Normal">
      <style:paragraph-properties fo:text-align="center"/>
      <style:text-properties fo:font-size="11pt" style:font-name-asian="標楷體" style:font-size-asian="11pt" style:font-size-complex="11pt" fo:font-weight="bold" style:font-weight-asian="bold" style:font-weight-complex="bold"/>
    </style:style>
    <style:style style:name="P437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FR45" style:family="graphic" style:parent-style-name="Normal">
      <style:graphic-properties draw:stroke="dash" draw:stroke-dash="Fine_20_Dashed_20__28_var_29_1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8" style:family="paragraph" style:parent-style-name="Normal">
      <style:paragraph-properties fo:text-align="center" fo:margin-top="0cm" fo:margin-bottom="0cm"/>
    </style:style>
    <style:style style:name="T438_1" style:family="text">
      <style:text-properties fo:font-size="7pt" style:font-size-asian="7pt" style:font-size-complex="7pt" fo:language-complex="en" fo:country-complex="US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9" style:family="paragraph" style:parent-style-name="Normal">
      <style:paragraph-properties fo:text-align="center" style:line-height-at-least="0cm" fo:margin-top="0cm" fo:margin-bottom="0cm" fo:margin-right="0.182cm"/>
    </style:style>
    <style:style style:name="T439_1" style:family="text">
      <style:text-properties fo:font-size="8pt" style:font-size-asian="8pt" style:font-size-complex="8pt" fo:language-complex="en" fo:country-complex="US"/>
    </style:style>
    <style:style style:name="FR47" style:family="graphic" style:parent-style-name="Normal">
      <style:graphic-properties draw:stroke="dash" draw:stroke-dash="Fine_20_Dashed_20__28_var_29_11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0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FR4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marker-end-width="0.37cm" draw:marker-end="msArrowEnd_20_5"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1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2" style:family="paragraph" style:parent-style-name="Normal">
      <style:paragraph-properties fo:text-align="center" style:line-height-at-least="0cm" fo:margin-top="0cm" fo:margin-bottom="0cm"/>
    </style:style>
    <style:style style:name="T442_1" style:family="text">
      <style:text-properties fo:font-size="8pt" style:font-size-asian="8pt" style:font-size-complex="8pt" fo:language-complex="en" fo:country-complex="US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3" style:family="paragraph" style:parent-style-name="Normal">
      <style:paragraph-properties fo:text-align="center" style:line-height-at-least="0cm" fo:margin-top="0cm" fo:margin-bottom="0cm"/>
    </style:style>
    <style:style style:name="T443_1" style:family="text">
      <style:text-properties fo:font-size="8pt" style:font-size-asian="8pt" style:font-size-complex="8pt" fo:language-complex="en" fo:country-complex="US"/>
    </style:style>
    <style:style style:name="P444" style:family="paragraph" style:parent-style-name="Normal">
      <style:paragraph-properties fo:text-align="center"/>
      <style:text-properties fo:font-size="9pt" style:font-name-asian="標楷體" style:font-size-asian="9pt" style:font-size-complex="9pt"/>
    </style:style>
    <style:style style:name="FR5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5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FR5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6" style:family="paragraph" style:parent-style-name="Normal"/>
    <style:style style:name="T446_1" style:family="text">
      <style:text-properties fo:font-size="9pt" style:font-size-asian="9pt" style:font-size-complex="9pt" fo:language-complex="en" fo:country-complex="US"/>
    </style:style>
    <style:style style:name="FR54" style:family="graphic" style:parent-style-name="Normal">
      <style:graphic-properties draw:marker-end-width="0.37cm" draw:marker-end="msArrowEnd_20_5"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7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FR5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8" style:family="paragraph" style:parent-style-name="Normal"/>
    <style:style style:name="T448_1" style:family="text">
      <style:text-properties fo:font-size="8pt" style:font-size-asian="8pt" style:font-size-complex="8pt" fo:language-complex="en" fo:country-complex="US"/>
    </style:style>
    <style:style style:name="FR5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9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FR5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0" style:family="paragraph" style:parent-style-name="Normal">
      <style:paragraph-properties fo:text-align="center" style:line-height-at-least="0cm" fo:margin-top="0cm" fo:margin-bottom="0cm"/>
    </style:style>
    <style:style style:name="T450_1" style:family="text">
      <style:text-properties fo:font-size="10pt" style:font-size-asian="10pt" style:font-size-complex="10pt" fo:language-complex="en" fo:country-complex="US"/>
    </style:style>
    <style:style style:name="FR5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1" style:family="paragraph" style:parent-style-name="Normal">
      <style:paragraph-properties fo:text-align="center"/>
      <style:text-properties fo:font-size="11pt" style:font-name-asian="標楷體" style:font-size-asian="11pt" style:font-size-complex="11pt"/>
    </style:style>
    <style:style style:name="P452" style:family="paragraph" style:parent-style-name="Normal">
      <style:paragraph-properties fo:text-align="center"/>
      <style:text-properties fo:font-size="10pt" style:font-name-asian="標楷體" style:font-size-asian="10pt" style:font-size-complex="10pt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3" style:family="paragraph" style:parent-style-name="Normal">
      <style:paragraph-properties fo:text-align="center" fo:margin-top="0cm" fo:margin-bottom="0cm"/>
    </style:style>
    <style:style style:name="T453_1" style:family="text">
      <style:text-properties fo:font-size="10pt" style:font-size-asian="10pt" style:font-size-complex="10pt" fo:language-complex="en" fo:country-complex="US"/>
    </style:style>
    <style:style style:name="FR6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4" style:family="paragraph" style:parent-style-name="Normal">
      <style:paragraph-properties fo:text-align="center"/>
    </style:style>
    <style:style style:name="FR6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5" style:family="paragraph" style:parent-style-name="Normal"/>
    <style:style style:name="T455_1" style:family="text">
      <style:text-properties fo:font-size="9pt" style:font-size-asian="9pt" style:font-size-complex="9pt" fo:language-complex="en" fo:country-complex="US"/>
    </style:style>
    <style:style style:name="T455_2" style:family="text">
      <style:text-properties fo:font-size="10pt" style:font-size-asian="10pt" style:font-size-complex="10pt" fo:language-complex="en" fo:country-complex="US"/>
    </style:style>
    <style:style style:name="P456" style:family="paragraph" style:parent-style-name="Normal">
      <style:paragraph-properties fo:text-align="center"/>
      <style:text-properties fo:font-size="10pt" style:font-name-asian="標楷體" style:font-size-asian="10pt" style:font-size-complex="10pt"/>
    </style:style>
    <style:style style:name="FR6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7" style:family="paragraph" style:parent-style-name="Normal">
      <style:paragraph-properties fo:text-align="center" style:line-height-at-least="0cm" fo:margin-top="0cm" fo:margin-bottom="0cm"/>
    </style:style>
    <style:style style:name="T457_1" style:family="text">
      <style:text-properties fo:font-size="9pt" style:font-size-asian="9pt" style:font-size-complex="9pt" fo:language-complex="en" fo:country-complex="US"/>
    </style:style>
    <style:style style:name="P458" style:family="paragraph" style:parent-style-name="Normal">
      <style:paragraph-properties fo:text-align="center" style:line-height-at-least="0cm" fo:margin-top="0cm" fo:margin-bottom="0cm"/>
    </style:style>
    <style:style style:name="T458_1" style:family="text">
      <style:text-properties fo:font-size="9pt" style:font-size-asian="9pt" style:font-size-complex="9pt" fo:language-complex="en" fo:country-complex="US"/>
    </style:style>
    <style:style style:name="P459" style:family="paragraph" style:parent-style-name="Normal">
      <style:text-properties fo:font-size="10pt" style:font-name-asian="標楷體" style:font-size-asian="10pt" style:font-size-complex="10pt"/>
    </style:style>
    <style:style style:name="P460" style:family="paragraph" style:parent-style-name="Normal">
      <style:text-properties fo:font-size="10pt" style:font-name-asian="標楷體" style:font-size-asian="10pt" style:font-size-complex="10pt"/>
    </style:style>
    <style:style style:name="P461" style:family="paragraph" style:parent-style-name="Normal">
      <style:paragraph-properties>
        <style:tab-stops>
          <style:tab-stop style:type="left" style:leader-style="none" style:position="12.859cm"/>
        </style:tab-stops>
      </style:paragraph-properties>
    </style:style>
    <style:style style:name="T461_1" style:family="text">
      <style:text-properties fo:font-size="10pt" style:font-size-asian="10pt" style:font-size-complex="10pt" fo:language-complex="en" fo:country-complex="US"/>
    </style:style>
    <style:style style:name="P462" style:family="paragraph" style:parent-style-name="Normal">
      <style:text-properties fo:font-size="10pt" style:font-name-asian="標楷體" style:font-size-asian="10pt" style:font-size-complex="10pt"/>
    </style:style>
    <style:style style:name="FR6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3" style:family="paragraph" style:parent-style-name="Normal"/>
    <style:style style:name="T463_1" style:family="text">
      <style:text-properties fo:font-size="8pt" style:font-size-asian="8pt" style:font-size-complex="8pt" fo:language-complex="en" fo:country-complex="US"/>
    </style:style>
    <style:style style:name="FR6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64" style:family="paragraph" style:parent-style-name="Normal">
      <style:paragraph-properties>
        <style:tab-stops>
          <style:tab-stop style:type="left" style:leader-style="none" style:position="11.483cm"/>
        </style:tab-stops>
      </style:paragraph-properties>
      <style:text-properties fo:font-size="10pt" style:font-name-asian="標楷體" style:font-size-asian="10pt" style:font-size-complex="10pt"/>
    </style:style>
    <style:style style:name="FR65" style:family="graphic" style:parent-style-name="Normal">
      <style:graphic-properties draw:stroke="dash" draw:stroke-dash="Fine_20_Dashed_20__28_var_29_12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5" style:family="paragraph" style:parent-style-name="Normal"/>
    <style:style style:name="T465_1" style:family="text">
      <style:text-properties fo:font-size="7pt" style:font-size-asian="7pt" style:font-size-complex="7pt" fo:language-complex="en" fo:country-complex="US"/>
    </style:style>
    <style:style style:name="FR66" style:family="graphic" style:parent-style-name="Normal">
      <style:graphic-properties draw:stroke="dash" draw:stroke-dash="Fine_20_Dashed_20__28_var_29_13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6" style:family="paragraph" style:parent-style-name="Normal"/>
    <style:style style:name="T466_1" style:family="text">
      <style:text-properties fo:font-size="7pt" style:font-size-asian="7pt" style:font-size-complex="7pt" fo:language-complex="en" fo:country-complex="US"/>
    </style:style>
    <style:style style:name="FR6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7" style:family="paragraph" style:parent-style-name="Normal">
      <style:paragraph-properties fo:text-align="center" fo:margin-top="0cm" fo:margin-bottom="0cm"/>
    </style:style>
    <style:style style:name="T467_1" style:family="text">
      <style:text-properties fo:font-size="10pt" style:font-size-asian="10pt" style:font-size-complex="10pt" fo:language-complex="en" fo:country-complex="US"/>
    </style:style>
    <style:style style:name="P468" style:family="paragraph" style:parent-style-name="Normal">
      <style:paragraph-properties fo:text-align="center"/>
      <style:text-properties fo:font-size="14pt" style:font-name-asian="標楷體" style:font-size-asian="14pt" style:font-size-complex="10pt"/>
    </style:style>
    <style:style style:name="FR68" style:family="graphic" style:parent-style-name="Normal">
      <style:graphic-properties draw:stroke="dash" draw:stroke-dash="Fine_20_Dashed_20__28_var_29_14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9" style:family="graphic" style:parent-style-name="Normal">
      <style:graphic-properties draw:stroke="dash" draw:stroke-dash="Fine_20_Dashed_20__28_var_29_15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69" style:family="paragraph" style:parent-style-name="Normal">
      <style:paragraph-properties fo:text-align="center" fo:line-height="0.847cm" fo:margin-bottom="0.423cm"/>
      <style:text-properties fo:font-size="16pt" style:font-name-asian="標楷體" style:font-size-asian="16pt" style:font-size-complex="11pt"/>
    </style:style>
    <style:style style:name="FR7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0" style:family="paragraph" style:parent-style-name="Normal">
      <style:paragraph-properties fo:text-align="center" fo:margin-top="0cm" fo:margin-bottom="0cm"/>
    </style:style>
    <style:style style:name="T470_1" style:family="text">
      <style:text-properties fo:font-size="8pt" style:font-size-asian="8pt" style:font-size-complex="8pt" fo:language-complex="en" fo:country-complex="US"/>
    </style:style>
    <style:style style:name="P471" style:family="paragraph" style:parent-style-name="Normal">
      <style:paragraph-properties fo:text-align="justify" fo:text-align-last="justify" fo:line-height="0.635cm"/>
      <style:text-properties fo:font-size="10pt" style:font-name-asian="標楷體" style:font-size-asian="10pt" style:font-size-complex="10pt"/>
    </style:style>
    <style:style style:name="P472" style:family="paragraph" style:parent-style-name="Normal">
      <style:text-properties fo:font-size="14pt" style:font-name-asian="標楷體" style:font-size-asian="14pt" style:font-size-complex="10pt"/>
    </style:style>
  </office:automatic-styles>
  <office:body>
    <office:text>
      <text:h text:style-name="P1" text:outline-level="3"><text:span text:style-name="T1_1">National<text:s/>Chiang<text:s/>Kai-shek<text:s/>Memorial<text:s/>Management<text:s/>Office</text:span><text:span text:style-name="T1_2"><text:s/>Guidelines<text:s/>for</text:span><text:span text:style-name="T1_3"><text:s/>the</text:span><text:span text:style-name="T1_4"><text:s/>Licens</text:span><text:span text:style-name="T1_5">ing</text:span><text:span text:style-name="T1_6"><text:s/>of<text:s/>Images<text:s/>and<text:s/>License<text:s/>Fees</text:span></text:h>
      <text:p text:style-name="P2"><text:span text:style-name="T2_1">Established</text:span><text:span text:style-name="T2_2"><text:s/>per<text:s/>Letter<text:s/>under<text:s/>Zheng-Yan-Zi<text:s/>No.<text:s/>10430001832<text:s/>dated<text:s/>February<text:s/>4,<text:s/>2015</text:span></text:p>
      <text:list text:style-name="LS1" xml:id="list0">
        <text:list-item>
          <text:p text:style-name="P3"><text:span text:style-name="T3_1">In<text:s/>order<text:s/>to<text:s/>promote<text:s/></text:span><text:span text:style-name="T3_2">the<text:s/></text:span><text:span text:style-name="T3_3">arts<text:s/>and<text:s/>cultural<text:s/>education<text:s/>and<text:s/></text:span><text:span text:style-name="T3_4">establish</text:span><text:span text:style-name="T3_5"><text:s/>the<text:s/></text:span><text:span text:style-name="T3_6">actual</text:span><text:span text:style-name="T3_7"><text:s/>value<text:s/>of<text:s/>collections<text:s/>and<text:s/>images,<text:s/></text:span><text:span text:style-name="T3_8">t</text:span><text:span text:style-name="T3_9">he<text:s/>National<text:s/>Chiang<text:s/>Kai-shek<text:s/>Memorial<text:s/>Management<text:s/>Office<text:s/>(herein<text:s/>referred<text:s/>to<text:s/>as<text:s/>“this<text:s/>Office”)</text:span><text:span text:style-name="T3_10"><text:s/></text:span><text:span text:style-name="T3_11">hereby<text:s/>establishes<text:s/>the<text:s/>Guidelines<text:s/>in<text:s/>accordance<text:s/>with<text:s/>Article<text:s/>5<text:s/>of<text:s/>the<text:s/>Regulations<text:s/>Governing<text:s/></text:span><text:span text:style-name="T3_12">the<text:s/></text:span><text:span text:style-name="T3_13">Utilization<text:s/>of<text:s/>Cultural<text:s/>and<text:s/>Creative<text:s/>Assets<text:s/>promulgated<text:s/>by</text:span><text:span text:style-name="T3_14"><text:s/>the</text:span><text:span text:style-name="T3_15"><text:s/>Ministry<text:s/>of<text:s/>Culture<text:s/>to<text:s/>regulate<text:s/>the<text:s/>utilization<text:s/>of<text:s/>images<text:s/></text:span><text:span text:style-name="T3_16">duly<text:s/></text:span><text:span text:style-name="T3_17">owned<text:s/>by<text:s/></text:span><text:span text:style-name="T3_18">this<text:s/>Office</text:span><text:span text:style-name="T3_19">.</text:span></text:p>
        </text:list-item>
        <text:list-item>
          <text:p text:style-name="P4"><text:span text:style-name="T4_1">Definitions:</text:span></text:p>
        </text:list-item>
      </text:list>
      <text:p text:style-name="P5"><text:span text:style-name="T5_1">(1)<text:s/></text:span><text:span text:style-name="T5_2">This<text:s/>Office</text:span><text:span text:style-name="T5_3">’s<text:s/>images:<text:s/>The<text:s/>images<text:s/>of<text:s/>which<text:s/></text:span><text:span text:style-name="T5_4">this<text:s/>Office</text:span><text:span text:style-name="T5_5"><text:s/>owns<text:s/>the</text:span><text:span text:style-name="T5_6"><text:s/></text:span><text:span text:style-name="T5_7">economic<text:s/>right<text:s/>or<text:s/>license<text:s/>and<text:s/>which<text:s/></text:span><text:span text:style-name="T5_8">this<text:s/>Office</text:span><text:span text:style-name="T5_9"><text:s/>is<text:s/>entitled<text:s/>to<text:s/>license<text:s/>to<text:s/>a<text:s/>third<text:s/>party;<text:s/>the<text:s/>slides,<text:s/>positive<text:s/>films,<text:s/>digital<text:s/>pictures<text:s/></text:span><text:span text:style-name="T5_10">and</text:span><text:span text:style-name="T5_11"><text:s/>other<text:s/>image<text:s/>materials<text:s/>produced<text:s/>based<text:s/>on<text:s/></text:span><text:span text:style-name="T5_12">this<text:s/>Office</text:span><text:span text:style-name="T5_13">’s<text:s/>collections<text:s/>of<text:s/>which<text:s/></text:span><text:span text:style-name="T5_14">this<text:s/>Office</text:span><text:span text:style-name="T5_15"><text:s/>owns<text:s/>the<text:s/>economic<text:s/>right<text:s/></text:span><text:span text:style-name="T5_16">and<text:s/>the<text:s/>right<text:s/>to</text:span><text:span text:style-name="T5_17"><text:s/>license</text:span><text:span text:style-name="T5_18"><text:s/>them</text:span><text:span text:style-name="T5_19">.</text:span></text:p>
      <text:p text:style-name="P6"><text:span text:style-name="T6_1">(2)<text:s/>Derivatives:<text:s/>Products<text:s/>produced<text:s/>based<text:s/>on<text:s/></text:span><text:span text:style-name="T6_2">this<text:s/>Office</text:span><text:span text:style-name="T6_3">’s<text:s/>images,<text:s/>including<text:s/>those<text:s/>developed<text:s/>jointly<text:s/>with<text:s/></text:span><text:span text:style-name="T6_4">this<text:s/>Office</text:span><text:span text:style-name="T6_5"><text:s/></text:span><text:span text:style-name="T6_6">or<text:s/></text:span><text:span text:style-name="T6_7">with<text:s/></text:span><text:span text:style-name="T6_8">this<text:s/>Office</text:span><text:span text:style-name="T6_9">’s<text:s/>license,<text:s/>and<text:s/>produced<text:s/>or<text:s/>made<text:s/>under</text:span><text:span text:style-name="T6_10"><text:s/>a</text:span><text:span text:style-name="T6_11"><text:s/>co-brand<text:s/>with<text:s/></text:span><text:span text:style-name="T6_12">a<text:s/>designated<text:s/>C</text:span><text:span text:style-name="T6_13">ompany<text:s/>(excluding<text:s/>publications).</text:span></text:p>
      <text:list text:style-name="LS1" xml:id="list2" text:continue-list="list0">
        <text:list-item>
          <text:p text:style-name="P7"><text:span text:style-name="T7_1">The<text:s/>use<text:s/>of<text:s/></text:span><text:span text:style-name="T7_2">this<text:s/>Office</text:span><text:span text:style-name="T7_3">’s<text:s/>images<text:s/>shall<text:s/>be<text:s/>subject<text:s/>to<text:s/></text:span><text:span text:style-name="T7_4">obtaining<text:s/>a</text:span><text:span text:style-name="T7_5"><text:s/>valid<text:s/>license<text:s/>acquired<text:s/>pursuant<text:s/>to<text:s/>the<text:s/>Guidelines.<text:s/></text:span><text:span text:style-name="T7_6">An</text:span><text:span text:style-name="T7_7"><text:s/>application<text:s/>for<text:s/></text:span><text:span text:style-name="T7_8">a</text:span><text:span text:style-name="T7_9"><text:s/>license<text:s/></text:span><text:span text:style-name="T7_10">for</text:span><text:span text:style-name="T7_11"><text:s/></text:span><text:span text:style-name="T7_12">this<text:s/>Office</text:span><text:span text:style-name="T7_13">’s<text:s/>images<text:s/>may<text:s/>be<text:s/>filed<text:s/>for<text:s/>the<text:s/>following<text:s/>purposes<text:s/>only:</text:span></text:p>
        </text:list-item>
      </text:list>
      <text:p text:style-name="P8"><text:span text:style-name="T8_1">(1)<text:s/>For<text:s/>academic<text:s/>research</text:span><text:span text:style-name="T8_2">,<text:s/>and<text:s/>reproduction<text:s/>for<text:s/>large-scale<text:s/>exhibitions.<text:s/></text:span></text:p>
      <text:p text:style-name="P9"><text:span text:style-name="T9_1">(2)<text:s/>Reproduction<text:s/>and<text:s/>distribution<text:s/>of<text:s/>printed<text:s/>publications,</text:span><text:span text:style-name="T9_2"><text:s/>the</text:span><text:span text:style-name="T9_3"><text:s/>cover<text:s/>page<text:s/>and<text:s/>back<text:s/>page<text:s/>of<text:s/>printed<text:s/>publications,<text:s/>and<text:s/>multi-media<text:s/>publication</text:span><text:span text:style-name="T9_4">s</text:span><text:span text:style-name="T9_5">.</text:span></text:p>
      <text:p text:style-name="P10"><text:span text:style-name="T10_1">(3)<text:s/>Reproduction<text:s/>and<text:s/>public<text:s/>transmission<text:s/></text:span><text:span text:style-name="T10_2">for</text:span><text:span text:style-name="T10_3"><text:s/>online<text:s/>access;<text:s/>reproduction,<text:s/>modification<text:s/>and<text:s/>distribution<text:s/>of</text:span><text:span text:style-name="T10_4"><text:s/></text:span><text:span text:style-name="T10_5">derivatives<text:s/>from<text:s/>developed<text:s/>commodities</text:span><text:span text:style-name="T10_6">.</text:span></text:p>
      <text:list text:style-name="LS1" xml:id="list3" text:continue-list="list0">
        <text:list-item>
          <text:p text:style-name="P11"><text:span text:style-name="T11_1">In<text:s/>order<text:s/>to<text:s/>be<text:s/>entitled<text:s/>to</text:span><text:span text:style-name="T11_2"><text:s/>use<text:s/></text:span><text:span text:style-name="T11_3">this<text:s/>Office</text:span><text:span text:style-name="T11_4">’s<text:s/>images,<text:s/>please<text:s/>pay<text:s/></text:span><text:span text:style-name="T11_5">a</text:span><text:span text:style-name="T11_6"><text:s/></text:span><text:span text:style-name="T11_7">fee</text:span><text:span text:style-name="T11_8"><text:s/>based<text:s/>on<text:s/>the<text:s/></text:span><text:span text:style-name="T11_9">National<text:s/>Chiang<text:s/>Kai-shek<text:s/>Memorial<text:s/>Management<text:s/>Office</text:span><text:span text:style-name="T11_10">’s<text:s/></text:span><text:span text:style-name="T11_11">schedule<text:s/>of</text:span><text:span text:style-name="T11_12"><text:s/>rate</text:span><text:span text:style-name="T11_13">s</text:span><text:span text:style-name="T11_14"><text:s/>for</text:span><text:span text:style-name="T11_15"><text:s/>a</text:span><text:span text:style-name="T11_16"><text:s/>single<text:s/>license<text:s/></text:span><text:span text:style-name="T11_17">for</text:span><text:span text:style-name="T11_18"><text:s/>images<text:s/>(see<text:s/>Attachment<text:s/>1,<text:s/>hereinafter<text:s/>referred<text:s/>to<text:s/>as<text:s/>the<text:s/>“charge<text:s/>rate”),<text:s/>in</text:span><text:span text:style-name="T11_19"><text:s/>one<text:s/>of</text:span><text:span text:style-name="T11_20"><text:s/>the<text:s/>following<text:s/>manners:</text:span></text:p>
        </text:list-item>
      </text:list>
      <text:p text:style-name="P12"><text:span text:style-name="T12_1">(1)<text:s/>Where<text:s/></text:span><text:span text:style-name="T12_2">the</text:span><text:span text:style-name="T12_3"><text:s/>applicant<text:s/>applies<text:s/>for<text:s/></text:span><text:span text:style-name="T12_4">a</text:span><text:span text:style-name="T12_5"><text:s/>license<text:s/>to<text:s/>use<text:s/>multiple<text:s/>images<text:s/></text:span><text:span text:style-name="T12_6">of<text:s/>a<text:s/>single<text:s/>commodity<text:s/></text:span><text:span text:style-name="T12_7">owned<text:s/>by<text:s/></text:span><text:span text:style-name="T12_8">this<text:s/>Office</text:span><text:span text:style-name="T12_9">,<text:s/>the<text:s/></text:span><text:span text:style-name="T12_10">fee</text:span><text:span text:style-name="T12_11"><text:s/>payable<text:s/>by<text:s/>the<text:s/>applicant<text:s/>shall<text:s/>be<text:s/>multiplied<text:s/>on<text:s/>a<text:s/>pro<text:s/>rata<text:s/>basis.<text:s/>Where<text:s/>the<text:s/>applicant<text:s/>files<text:s/></text:span><text:span text:style-name="T12_12">for<text:s/>an</text:span><text:span text:style-name="T12_13"><text:s/>application<text:s/>for<text:s/>use<text:s/>of<text:s/></text:span><text:span text:style-name="T12_14">this<text:s/>Office</text:span><text:span text:style-name="T12_15">’s<text:s/>images<text:s/>for</text:span><text:span text:style-name="T12_16"><text:s/>a</text:span><text:span text:style-name="T12_17"><text:s/>non-profit-seeking<text:s/>purpose,<text:s/></text:span><text:span text:style-name="T12_18">the<text:s/>fee</text:span><text:span text:style-name="T12_19"><text:s/>for</text:span><text:span text:style-name="T12_20"><text:s/>a</text:span><text:span text:style-name="T12_21"><text:s/>non-profit-seeking<text:s/>purpose<text:s/>shall<text:s/>be<text:s/>charged.<text:s/>Notwithstanding,<text:s/>where<text:s/></text:span><text:span text:style-name="T12_22">an</text:span><text:span text:style-name="T12_23"><text:s/>application<text:s/>for<text:s/></text:span><text:span text:style-name="T12_24">the<text:s/></text:span><text:span text:style-name="T12_25">use<text:s/>of<text:s/></text:span><text:span text:style-name="T12_26">this<text:s/>Office</text:span><text:span text:style-name="T12_27">’s<text:s/>images<text:s/>is<text:s/>filed<text:s/>for<text:s/>the<text:s/>purpose<text:s/>of<text:s/>complimentary<text:s/>gifts<text:s/>or<text:s/>indirect<text:s/>profit<text:s/>seeking,<text:s/>the<text:s/></text:span><text:span text:style-name="T12_28">fee</text:span><text:span text:style-name="T12_29"><text:s/>for<text:s/></text:span><text:span text:style-name="T12_30">a<text:s/></text:span><text:span text:style-name="T12_31">profit-seeking<text:s/>purpose<text:s/>shall<text:s/>be<text:s/>charged.<text:s/>Where<text:s/></text:span><text:span text:style-name="T12_32">an</text:span><text:span text:style-name="T12_33"><text:s/>application<text:s/>is<text:s/>filed<text:s/>for<text:s/>the<text:s/>purpose<text:s/>of<text:s/>developing<text:s/>derivative<text:s/>commodities,<text:s/>the<text:s/></text:span><text:span text:style-name="T12_34">fee</text:span><text:span text:style-name="T12_35"><text:s/>shall<text:s/>be<text:s/>3~6%<text:s/>of<text:s/>the<text:s/>production<text:s/>quantity<text:s/>and<text:s/></text:span><text:span text:style-name="T12_36">the<text:s/></text:span><text:span text:style-name="T12_37">price<text:s/>of<text:s/>the<text:s/>commodities.<text:s/></text:span></text:p>
      <text:p text:style-name="P13"><text:span text:style-name="T13_1">(2)<text:s/>Where<text:s/></text:span><text:span text:style-name="T13_2">an</text:span><text:span text:style-name="T13_3"><text:s/>application<text:s/>is<text:s/>filed<text:s/>for<text:s/></text:span><text:span text:style-name="T13_4">a</text:span><text:span text:style-name="T13_5"><text:s/>purpose<text:s/>other<text:s/>than<text:s/>“academic<text:s/>research”<text:s/>and<text:s/>also<text:s/>meets<text:s/>any<text:s/>of<text:s/>the<text:s/>following<text:s/></text:span><text:span text:style-name="T13_6">criteria</text:span><text:span text:style-name="T13_7">,<text:s/>the<text:s/>applicant<text:s/>may<text:s/>be<text:s/>entitled<text:s/>to</text:span><text:span text:style-name="T13_8"><text:s/>a</text:span><text:span text:style-name="T13_9"><text:s/>reduction<text:s/>of<text:s/>the<text:s/></text:span><text:span text:style-name="T13_10">fee</text:span><text:span text:style-name="T13_11"><text:s/>upon<text:s/></text:span><text:span text:style-name="T13_12">this<text:s/>Office</text:span><text:span text:style-name="T13_13">’s<text:s/>review<text:s/>and<text:s/>approval:</text:span></text:p>
      <text:p text:style-name="P14"><text:span text:style-name="T14_1">1.<text:s/>For<text:s/>the<text:s/>purpose<text:s/>of<text:s/>promoting</text:span><text:span text:style-name="T14_2"><text:s/>the</text:span><text:span text:style-name="T14_3"><text:s/>arts,<text:s/>history<text:s/>education<text:s/>and<text:s/>cultural<text:s/>heritage,<text:s/>and<text:s/>upon<text:s/>approval<text:s/>by<text:s/></text:span><text:span text:style-name="T14_4">this<text:s/>Office</text:span><text:span text:style-name="T14_5">;</text:span></text:p>
      <text:p text:style-name="P15"><text:span text:style-name="T15_1">2.<text:s/></text:span><text:span text:style-name="T15_2">Collaboration</text:span><text:span text:style-name="T15_3"><text:s/>with<text:s/></text:span><text:span text:style-name="T15_4">this<text:s/>Office</text:span><text:span text:style-name="T15_5"><text:s/>in<text:s/>promotional<text:s/>activities;</text:span></text:p>
      <text:p text:style-name="P16"><text:span text:style-name="T16_1">3.<text:s/>Where<text:s/>the<text:s/>applicant<text:s/>is<text:s/>a<text:s/>government<text:s/>entity<text:s/>and<text:s/>the<text:s/>application<text:s/>is<text:s/>filed<text:s/>for<text:s/>non-profit-seeking<text:s/>purpose</text:span><text:span text:style-name="T16_2">s</text:span><text:span text:style-name="T16_3">;</text:span></text:p>
      <text:p text:style-name="P17"><text:span text:style-name="T17_1">4.<text:s/>Submission<text:s/>of</text:span><text:span text:style-name="T17_2"><text:s/>a</text:span><text:span text:style-name="T17_3"><text:s/>proposal<text:s/>for</text:span><text:span text:style-name="T17_4"><text:s/>the</text:span><text:span text:style-name="T17_5"><text:s/>organization<text:s/>of<text:s/>activities,<text:s/>publicity,<text:s/>research<text:s/>&amp;<text:s/>development<text:s/>of<text:s/>creative<text:s/>designs,<text:s/>digital<text:s/>development,<text:s/>exhibitions,<text:s/>or<text:s/></text:span><text:span text:style-name="T17_6">this<text:s/>Office</text:span><text:span text:style-name="T17_7">’s<text:s/>solicitation<text:s/>for<text:s/>submissions,<text:s/>and<text:s/>approved<text:s/>by<text:s/></text:span><text:span text:style-name="T17_8">this<text:s/>Office</text:span><text:span text:style-name="T17_9"><text:s/>as<text:s/>a<text:s/>special<text:s/>case.</text:span></text:p>
      <text:p text:style-name="P18"><text:span text:style-name="T18_1">(3)<text:s/>Where<text:s/>the<text:s/>purpose<text:s/>for<text:s/>which<text:s/>the<text:s/>application<text:s/>is<text:s/>filed<text:s/>is<text:s/>beyond<text:s/>the<text:s/>s</text:span><text:span text:style-name="T18_2">tipulations</text:span><text:span text:style-name="T18_3"><text:s/>of<text:s/>the<text:s/>charge<text:s/>rate,<text:s/></text:span><text:span text:style-name="T18_4">this<text:s/>Office</text:span><text:span text:style-name="T18_5"><text:s/>may<text:s/></text:span><text:span text:style-name="T18_6">determine</text:span><text:span text:style-name="T18_7"><text:s/>the<text:s/>purposes<text:s/>identified<text:s/>in<text:s/>the<text:s/>purpose<text:s/>of</text:span><text:span text:style-name="T18_8"><text:s/>the</text:span><text:span text:style-name="T18_9"><text:s/>application<text:s/>section<text:s/>to<text:s/>c</text:span><text:span text:style-name="T18_10">harge<text:s/>an<text:s/>appropriate<text:s/>fee.</text:span><text:span text:style-name="T18_11"><text:s/>The<text:s/>purposes<text:s/>for<text:s/>which<text:s/>the<text:s/>application<text:s/>for<text:s/></text:span><text:span text:style-name="T18_12">a<text:s/></text:span><text:span text:style-name="T18_13">license<text:s/>is<text:s/>filed,<text:s/>the<text:s/>profit-seeking<text:s/>or<text:s/>non-profit-seeking<text:s/>purpose<text:s/>or<text:s/>conduct<text:s/>shall<text:s/>be<text:s/></text:span><text:span text:style-name="T18_14">determined<text:s/>by</text:span><text:span text:style-name="T18_15"><text:s/></text:span><text:span text:style-name="T18_16">this<text:s/>Office</text:span><text:span text:style-name="T18_17">.<text:s/></text:span><text:span text:style-name="T18_18">This<text:s/>Office</text:span><text:span text:style-name="T18_19"><text:s/></text:span><text:span text:style-name="T18_20">reserves<text:s/>the<text:s/>right<text:s/>to</text:span><text:span text:style-name="T18_21"><text:s/>impose<text:s/>adequate<text:s/>restrictions<text:s/>on<text:s/>the<text:s/>quantity,<text:s/>specifications<text:s/>and<text:s/>scope<text:s/>of</text:span><text:span text:style-name="T18_22"><text:s/>any</text:span><text:span text:style-name="T18_23"><text:s/>license<text:s/></text:span><text:span text:style-name="T18_24">for</text:span><text:span text:style-name="T18_25"><text:s/>the<text:s/>images</text:span><text:span text:style-name="T18_26"><text:s/>it</text:span><text:span text:style-name="T18_27"><text:s/>provide</text:span><text:span text:style-name="T18_28">s</text:span><text:span text:style-name="T18_29">.</text:span></text:p>
      <text:list text:style-name="LS1" xml:id="list4" text:continue-list="list0">
        <text:list-item>
          <text:p text:style-name="P19"><text:span text:style-name="T19_1">In<text:s/>order<text:s/>to<text:s/>apply<text:s/>for</text:span><text:span text:style-name="T19_2"><text:s/>the</text:span><text:span text:style-name="T19_3"><text:s/>use<text:s/>of<text:s/></text:span><text:span text:style-name="T19_4">this<text:s/>Office</text:span><text:span text:style-name="T19_5">’s<text:s/>images,<text:s/>please<text:s/>complete<text:s/>the<text:s/>application<text:s/>from<text:s/>for</text:span><text:span text:style-name="T19_6"><text:s/>a</text:span><text:span text:style-name="T19_7"><text:s/>license<text:s/>to<text:s/>use<text:s/>the<text:s/>images<text:s/>of</text:span><text:span text:style-name="T19_8"><text:s/>the</text:span><text:span text:style-name="T19_9"><text:s/></text:span><text:span text:style-name="T19_10">National<text:s/>Chiang<text:s/>Kai-shek<text:s/>Memorial<text:s/>Management<text:s/>Office</text:span><text:span text:style-name="T19_11"><text:s/>(see<text:s/>Attachment<text:s/>2),<text:s/>and<text:s/></text:span><text:span text:style-name="T19_12">provide</text:span><text:span text:style-name="T19_13"><text:s/>the<text:s/>basic<text:s/>information,</text:span><text:span text:style-name="T19_14"><text:s/>and<text:s/>indicate<text:s/>the</text:span><text:span text:style-name="T19_15"><text:s/>purpose,<text:s/>distribution<text:s/>quantity,<text:s/>language,<text:s/>distribution<text:s/>territory,<text:s/>selling<text:s/>price,<text:s/>and<text:s/>term</text:span><text:span text:style-name="T19_16">s</text:span><text:span text:style-name="T19_17"><text:s/>of</text:span><text:span text:style-name="T19_18"><text:s/>the</text:span><text:span text:style-name="T19_19"><text:s/>license,<text:s/>et<text:s/>al.<text:s/>therein.<text:s/>Where<text:s/>the<text:s/>images<text:s/>are<text:s/>intended<text:s/>to<text:s/>be<text:s/>used<text:s/>for<text:s/></text:span><text:span text:style-name="T19_20">the<text:s/></text:span><text:span text:style-name="T19_21">development<text:s/>of<text:s/>derivative<text:s/>commodities,<text:s/>please<text:s/>attach<text:s/></text:span><text:span text:style-name="T19_22">a</text:span><text:span text:style-name="T19_23"><text:s/>relevant<text:s/>proposal<text:s/>separately<text:s/>(including</text:span><text:span text:style-name="T19_24"><text:s/>the</text:span><text:span text:style-name="T19_25"><text:s/>size,<text:s/>function,<text:s/>design<text:s/>concept,<text:s/>cost<text:s/>analysis,<text:s/>projected<text:s/>production<text:s/>quantity<text:s/>and<text:s/>pricing<text:s/>thereof).<text:s/>Upon<text:s/></text:span><text:span text:style-name="T19_26">this<text:s/>Office</text:span><text:span text:style-name="T19_27">’s<text:s/>approval<text:s/>of<text:s/></text:span><text:span text:style-name="T19_28">a</text:span><text:span text:style-name="T19_29"><text:s/>license,<text:s/>the<text:s/>applicant<text:s/>shall<text:s/></text:span><text:span text:style-name="T19_30">sign</text:span><text:span text:style-name="T19_31"><text:s/>the<text:s/>“Agreement<text:s/>for<text:s/></text:span><text:span text:style-name="T19_32">a<text:s/></text:span><text:span text:style-name="T19_33">Single<text:s/>Non-Exclusive<text:s/>License<text:s/></text:span><text:span text:style-name="T19_34">for</text:span><text:span text:style-name="T19_35"><text:s/>Images”<text:s/>(Attachment<text:s/>3)<text:s/>and<text:s/>pay<text:s/>the<text:s/></text:span><text:span text:style-name="T19_36">fee</text:span><text:span text:style-name="T19_37"><text:s/>and</text:span><text:span text:style-name="T19_38"><text:s/>a</text:span><text:span text:style-name="T19_39"><text:s/>security<text:s/>bond<text:s/>at<text:s/>the<text:s/>same<text:s/>time.<text:s/>Then,<text:s/></text:span><text:span text:style-name="T19_40">this<text:s/>Office</text:span><text:span text:style-name="T19_41"><text:s/>will<text:s/>provide<text:s/>the<text:s/>applicant<text:s/>with<text:s/></text:span><text:span text:style-name="T19_42">a</text:span><text:span text:style-name="T19_43"><text:s/>DVD<text:s/>containing<text:s/>the<text:s/>high-end<text:s/>digital<text:s/>pictures<text:s/>required<text:s/>by<text:s/>the<text:s/>applicant.<text:s/></text:span></text:p>
        </text:list-item>
        <text:list-item>
          <text:p text:style-name="P20"><text:span text:style-name="T20_1">The<text:s/>applicant<text:s/>who<text:s/>receives<text:s/></text:span><text:span text:style-name="T20_2">such<text:s/>a</text:span><text:span text:style-name="T20_3"><text:s/>DVD<text:s/>licensed<text:s/>by<text:s/></text:span><text:span text:style-name="T20_4">this<text:s/>Office</text:span><text:span text:style-name="T20_5"><text:s/>is<text:s/>allowed<text:s/>to<text:s/>use<text:s/>the<text:s/>images<text:s/>contained<text:s/>in<text:s/>the<text:s/>DVD<text:s/></text:span><text:span text:style-name="T20_6">for</text:span><text:span text:style-name="T20_7"><text:s/>one<text:s/>time</text:span><text:span text:style-name="T20_8"><text:s/>only</text:span><text:span text:style-name="T20_9">,<text:s/>and<text:s/>shall<text:s/>keep<text:s/>the<text:s/>same<text:s/>with<text:s/>care<text:s/>to<text:s/>ensure<text:s/>that<text:s/>the<text:s/>same<text:s/>would<text:s/>not<text:s/>be<text:s/>damage</text:span><text:span text:style-name="T20_10">d</text:span><text:span text:style-name="T20_11"><text:s/>or<text:s/>lost.<text:s/>Where<text:s/>the<text:s/>applicant<text:s/>fails<text:s/>to<text:s/>comply<text:s/>with<text:s/>th</text:span><text:span text:style-name="T20_12">ese</text:span><text:span text:style-name="T20_13"><text:s/>requirement</text:span><text:span text:style-name="T20_14">s</text:span><text:span text:style-name="T20_15">,<text:s/></text:span><text:span text:style-name="T20_16">this<text:s/>Office</text:span><text:span text:style-name="T20_17"><text:s/>will<text:s/>not<text:s/>refund<text:s/>the<text:s/>security<text:s/>bond<text:s/>furnished<text:s/>by<text:s/>the<text:s/>applicant.<text:s/>Where<text:s/></text:span><text:span text:style-name="T20_18">this<text:s/>Office</text:span><text:span text:style-name="T20_19"><text:s/>suffers<text:s/>damages<text:s/>separately,<text:s/></text:span><text:span text:style-name="T20_20">this<text:s/>Office</text:span><text:span text:style-name="T20_21"><text:s/>may<text:s/>claim<text:s/>the<text:s/>damages<text:s/>against<text:s/>the<text:s/>applicant.<text:s/>Without<text:s/></text:span><text:span text:style-name="T20_22">this<text:s/>Office</text:span><text:span text:style-name="T20_23">’s<text:s/>prior<text:s/>consent,<text:s/>the<text:s/>applicant<text:s/>shall<text:s/>not<text:s/>use<text:s/>the<text:s/>images<text:s/>in<text:s/>any<text:s/>manner<text:s/>for<text:s/>any<text:s/>purpose<text:s/>other<text:s/>than<text:s/>those<text:s/>claimed<text:s/>by<text:s/>it<text:s/>initially<text:s/></text:span><text:span text:style-name="T20_24">n</text:span><text:span text:style-name="T20_25">or</text:span><text:span text:style-name="T20_26"><text:s/>shall<text:s/>it</text:span><text:span text:style-name="T20_27"><text:s/>sublicense<text:s/>the<text:s/>images<text:s/>to<text:s/>a<text:s/>third<text:s/>party;<text:s/>otherwise,<text:s/>the<text:s/>applicant<text:s/>shall<text:s/>bear<text:s/>the<text:s/>relevant<text:s/>legal<text:s/>liability<text:s/>and<text:s/>agree<text:s/>to<text:s/>pay<text:s/></text:span><text:span text:style-name="T20_28">this<text:s/>Office</text:span><text:span text:style-name="T20_29"><text:s/>the<text:s/>liquidated<text:s/>damages<text:s/>equivalent<text:s/>to<text:s/>10<text:s/>times<text:s/>the<text:s/></text:span><text:span text:style-name="T20_30">fee</text:span><text:span text:style-name="T20_31">.</text:span></text:p>
        </text:list-item>
        <text:list-item>
          <text:p text:style-name="P21"><text:span text:style-name="T21_1">Where<text:s/>the<text:s/>applicant<text:s/>uses<text:s/></text:span><text:span text:style-name="T21_2">this<text:s/>Office</text:span><text:span text:style-name="T21_3">’s<text:s/>images<text:s/></text:span><text:span text:style-name="T21_4">on</text:span><text:span text:style-name="T21_5"><text:s/>commodities,<text:s/>it<text:s/>shall<text:s/>specify<text:s/>the<text:s/>author’s<text:s/>name,<text:s/>title<text:s/>of<text:s/>the<text:s/>work<text:s/>and<text:s/>such<text:s/>wording<text:s/>as<text:s/>“Collections<text:s/>(or<text:s/>Images)<text:s/>of<text:s/>the<text:s/></text:span><text:span text:style-name="T21_6">National<text:s/>Chiang<text:s/>Kai-shek<text:s/>Memorial<text:s/>Management<text:s/>Office</text:span><text:span text:style-name="T21_7">”<text:s/></text:span><text:span text:style-name="T21_8">i</text:span><text:span text:style-name="T21_9">n<text:s/></text:span><text:span text:style-name="T21_10">an</text:span><text:span text:style-name="T21_11"><text:s/>appropriate<text:s/>position<text:s/>on<text:s/>the<text:s/>commodities.<text:s/>In<text:s/>the<text:s/>case<text:s/>of<text:s/>the</text:span><text:span text:style-name="T21_12"><text:s/>use</text:span><text:span text:style-name="T21_13"><text:s/></text:span><text:span text:style-name="T21_14">of</text:span><text:span text:style-name="T21_15"><text:s/>English<text:s/>or<text:s/>any<text:s/>other<text:s/>language,<text:s/></text:span><text:span text:style-name="T21_16">this<text:s/>Office</text:span><text:span text:style-name="T21_17">’s<text:s/>full<text:s/>name,<text:s/>“</text:span><text:span text:style-name="T21_18">National<text:s/>Chiang<text:s/>Kai-shek<text:s/>Memorial<text:s/>Management<text:s/>Office</text:span><text:span text:style-name="T21_19">,”<text:s/></text:span><text:span text:style-name="T21_20">must</text:span><text:span text:style-name="T21_21"><text:s/>be<text:s/>identified.</text:span></text:p>
        </text:list-item>
        <text:list-item>
          <text:p text:style-name="P22"><text:span text:style-name="T22_1">The<text:s/>applicant<text:s/>shall<text:s/>return<text:s/>the<text:s/>DVD<text:s/>to<text:s/></text:span><text:span text:style-name="T22_2">this<text:s/>Office</text:span><text:span text:style-name="T22_3"><text:s/>for<text:s/>archiving<text:s/>within<text:s/>3<text:s/>months<text:s/>upon<text:s/>execution<text:s/>of<text:s/>the<text:s/>non-exclusive<text:s/>license<text:s/>agreement<text:s/>as<text:s/>shown<text:s/>in<text:s/>Attachment<text:s/>3.<text:s/>Any<text:s/>person<text:s/>who<text:s/>uses<text:s/>the<text:s/>images<text:s/>licensed<text:s/>by<text:s/></text:span><text:span text:style-name="T22_4">this<text:s/>Office</text:span><text:span text:style-name="T22_5"><text:s/>shall<text:s/>submit<text:s/>a<text:s/>sample<text:s/>or<text:s/>a<text:s/>copy<text:s/>of<text:s/>the<text:s/>image<text:s/>file<text:s/></text:span><text:span text:style-name="T22_6">in<text:s/>place<text:s/>of<text:s/>a</text:span><text:span text:style-name="T22_7"><text:s/>sample<text:s/>to<text:s/></text:span><text:span text:style-name="T22_8">this<text:s/>Office</text:span><text:span text:style-name="T22_9"><text:s/>for<text:s/>inspection<text:s/>within<text:s/>1<text:s/>month<text:s/>upon<text:s/>completion<text:s/>of<text:s/>the<text:s/>sample.<text:s/>Then,<text:s/></text:span><text:span text:style-name="T22_10">such</text:span><text:span text:style-name="T22_11"><text:s/>person<text:s/></text:span><text:span text:style-name="T22_12">may</text:span><text:span text:style-name="T22_13"><text:s/>produce</text:span><text:span text:style-name="T22_14"><text:s/>a</text:span><text:span text:style-name="T22_15"><text:s/>finished<text:s/>work<text:s/>upon<text:s/></text:span><text:span text:style-name="T22_16">this<text:s/>Office</text:span><text:span text:style-name="T22_17">’s<text:s/>review<text:s/>and<text:s/>approval.<text:s/>Where<text:s/>the<text:s/>applicant<text:s/>returns<text:s/>the<text:s/>DVD<text:s/>and<text:s/>submits<text:s/>the<text:s/>sample<text:s/>or<text:s/>image<text:s/>file<text:s/>for<text:s/>the<text:s/>sample<text:s/>within<text:s/></text:span><text:span text:style-name="T22_18">the<text:s/>designated</text:span><text:span text:style-name="T22_19"><text:s/>time<text:s/>limit<text:s/>and<text:s/></text:span><text:span text:style-name="T22_20">obtains</text:span><text:span text:style-name="T22_21"><text:s/></text:span><text:span text:style-name="T22_22">this<text:s/>Office</text:span><text:span text:style-name="T22_23">’s<text:s/></text:span><text:span text:style-name="T22_24">approval</text:span><text:span text:style-name="T22_25">,<text:s/></text:span><text:span text:style-name="T22_26">he/she</text:span><text:span text:style-name="T22_27"><text:s/>may<text:s/>apply<text:s/>for</text:span><text:span text:style-name="T22_28"><text:s/>a</text:span><text:span text:style-name="T22_29"><text:s/>refund<text:s/>of<text:s/>the<text:s/>security<text:s/>bond.</text:span></text:p>
        </text:list-item>
        <text:list-item>
          <text:p text:style-name="P23"><text:span text:style-name="T23_1">The<text:s/>application<text:s/>for</text:span><text:span text:style-name="T23_2"><text:s/>a</text:span><text:span text:style-name="T23_3"><text:s/>license<text:s/></text:span><text:span text:style-name="T23_4">for</text:span><text:span text:style-name="T23_5"><text:s/></text:span><text:span text:style-name="T23_6">this<text:s/>Office</text:span><text:span text:style-name="T23_7">’s<text:s/>images<text:s/>filed<text:s/>by<text:s/>the<text:s/>applicant<text:s/>pursuant<text:s/>to<text:s/>the<text:s/>Guidelines<text:s/></text:span><text:span text:style-name="T23_8">requires</text:span><text:span text:style-name="T23_9"><text:s/></text:span><text:span text:style-name="T23_10">this<text:s/>Office</text:span><text:span text:style-name="T23_11">’s<text:s/>written<text:s/>consent.<text:s/>Without<text:s/></text:span><text:span text:style-name="T23_12">this<text:s/>Office</text:span><text:span text:style-name="T23_13">’s<text:s/>written<text:s/>consent,<text:s/>no<text:s/>license<text:s/></text:span><text:span text:style-name="T23_14">shall<text:s/>be<text:s/></text:span><text:span text:style-name="T23_15">granted<text:s/>to<text:s/>the<text:s/>applicant.<text:s/></text:span><text:span text:style-name="T23_16">This<text:s/>Office</text:span><text:span text:style-name="T23_17"><text:s/>may<text:s/>reject<text:s/></text:span><text:span text:style-name="T23_18">an</text:span><text:span text:style-name="T23_19"><text:s/>application<text:s/>which<text:s/>meets<text:s/>any<text:s/>of<text:s/>the<text:s/>following<text:s/>c</text:span><text:span text:style-name="T23_20">onditions</text:span><text:span text:style-name="T23_21">:</text:span></text:p>
        </text:list-item>
      </text:list>
      <text:p text:style-name="P24"><text:span text:style-name="T24_1">(1)<text:s/>The<text:s/>application<text:s/>for<text:s/></text:span><text:span text:style-name="T24_2">a<text:s/></text:span><text:span text:style-name="T24_3">license<text:s/></text:span><text:span text:style-name="T24_4">for</text:span><text:span text:style-name="T24_5"><text:s/></text:span><text:span text:style-name="T24_6">this<text:s/>Office</text:span><text:span text:style-name="T24_7">’s<text:s/>images<text:s/>is<text:s/>likely<text:s/>to<text:s/>infringe<text:s/>upon<text:s/>another<text:s/>person’s<text:s/>copyright<text:s/>or<text:s/>other<text:s/>rights.<text:s/></text:span></text:p>
      <text:p text:style-name="P25"><text:span text:style-name="T25_1">(2)<text:s/>The<text:s/>written<text:s/>proposal<text:s/>submitted<text:s/>by<text:s/>the<text:s/>applicant<text:s/>fail</text:span><text:span text:style-name="T25_2">s</text:span><text:span text:style-name="T25_3"><text:s/>to<text:s/>satisfy<text:s/>the<text:s/>requirements,<text:s/>or<text:s/>the<text:s/>applicant<text:s/>fails<text:s/>to<text:s/></text:span><text:span text:style-name="T25_4">provide</text:span><text:span text:style-name="T25_5"><text:s/>related<text:s/>documents<text:s/>per<text:s/></text:span><text:span text:style-name="T25_6">this<text:s/>Office</text:span><text:span text:style-name="T25_7">’s<text:s/>noti</text:span><text:span text:style-name="T25_8">fication</text:span><text:span text:style-name="T25_9">.</text:span></text:p>
      <text:p text:style-name="P26"><text:span text:style-name="T26_1">(3)<text:s/>The<text:s/>applicant<text:s/>has<text:s/>violated<text:s/>any<text:s/>of<text:s/>the<text:s/>agreements<text:s/>or<text:s/>cooperative<text:s/>projects<text:s/>signed<text:s/>with<text:s/></text:span><text:span text:style-name="T26_2">this<text:s/>Office</text:span><text:span text:style-name="T26_3"><text:s/>within<text:s/>two<text:s/>years<text:s/>and<text:s/>the<text:s/>violation<text:s/>is<text:s/>held<text:s/>by<text:s/></text:span><text:span text:style-name="T26_4">this<text:s/>Office</text:span><text:span text:style-name="T26_5"><text:s/>as<text:s/>material.</text:span></text:p>
      <text:p text:style-name="P27"><text:span text:style-name="T27_1">(4)<text:s/>Any<text:s/>other<text:s/>circumstances<text:s/>which<text:s/></text:span><text:span text:style-name="T27_2">this<text:s/>Office</text:span><text:span text:style-name="T27_3"><text:s/>considers<text:s/>are<text:s/>not<text:s/>appropriate<text:s/>for</text:span><text:span text:style-name="T27_4"><text:s/>the</text:span><text:span text:style-name="T27_5"><text:s/>production<text:s/>of<text:s/>derivative<text:s/>commodities<text:s/>or<text:s/></text:span><text:span text:style-name="T27_6">the<text:s/></text:span><text:span text:style-name="T27_7">granting<text:s/>of<text:s/></text:span><text:span text:style-name="T27_8">a</text:span><text:span text:style-name="T27_9"><text:s/>license<text:s/></text:span><text:span text:style-name="T27_10">for</text:span><text:span text:style-name="T27_11"><text:s/>the<text:s/>images.</text:span></text:p>
      <text:p text:style-name="P28"><text:span text:style-name="T28_1">(5)<text:s/>Any<text:s/>other<text:s/>circumstances<text:s/>under<text:s/>which<text:s/></text:span><text:span text:style-name="T28_2">this<text:s/>Office</text:span><text:span text:style-name="T28_3"><text:s/>considers<text:s/>it<text:s/>is<text:s/>inadequate<text:s/>to<text:s/>grant<text:s/>the<text:s/>license<text:s/>with<text:s/>justified<text:s/>reasons.</text:span></text:p>
      <text:list text:style-name="LS1" xml:id="list9" text:continue-list="list0">
        <text:list-item>
          <text:p text:style-name="P29"><text:span text:style-name="T29_1">Where<text:s/>the<text:s/>applicant<text:s/>meets<text:s/>any<text:s/>of<text:s/>the<text:s/>following<text:s/></text:span><text:span text:style-name="T29_2">condition</text:span><text:span text:style-name="T29_3">s,<text:s/></text:span><text:span text:style-name="T29_4">this<text:s/>Office</text:span><text:span text:style-name="T29_5"><text:s/>may<text:s/>rescind<text:s/>or<text:s/>terminate<text:s/>the<text:s/>license<text:s/>granted<text:s/>to<text:s/>the<text:s/>applicant,<text:s/>and</text:span><text:span text:style-name="T29_6"><text:s/></text:span><text:span text:style-name="T29_7">no<text:s/>paid<text:s/>expenses<text:s/>will<text:s/>be<text:s/>refunded</text:span><text:span text:style-name="T29_8">,<text:s/>and<text:s/>no<text:s/>further<text:s/>application<text:s/>for</text:span><text:span text:style-name="T29_9"><text:s/>a</text:span><text:span text:style-name="T29_10"><text:s/>license<text:s/>filed<text:s/>by<text:s/>the<text:s/>applicant<text:s/>will<text:s/>be<text:s/>accepted<text:s/>within<text:s/>two<text:s/>years.<text:s/></text:span></text:p>
        </text:list-item>
      </text:list>
      <text:p text:style-name="P30"><text:span text:style-name="T30_1">(1)<text:s/>Violating<text:s/>national<text:s/>laws<text:s/>and<text:s/>regulations;<text:s/></text:span></text:p>
      <text:p text:style-name="P31"><text:span text:style-name="T31_1">(2)<text:s/>Engaging<text:s/>in<text:s/>immoral<text:s/>conduct;<text:s/></text:span></text:p>
      <text:p text:style-name="P32"><text:span text:style-name="T32_1">(3)<text:s/>Using<text:s/>such<text:s/>images<text:s/>in<text:s/>ways<text:s/>inconsistent<text:s/>with<text:s/>the<text:s/>purposes<text:s/>specified<text:s/>in<text:s/>the<text:s/>application;<text:s/></text:span></text:p>
      <text:p text:style-name="P33"><text:span text:style-name="T33_1">(4)<text:s/>Sublicensing<text:s/>a<text:s/>third<text:s/>party<text:s/>to<text:s/>use<text:s/>such<text:s/>images<text:s/>or<text:s/>making<text:s/>the<text:s/>same<text:s/>available<text:s/>to<text:s/></text:span><text:span text:style-name="T33_2">a</text:span><text:span text:style-name="T33_3"><text:s/>third<text:s/>party,<text:s/>without<text:s/></text:span><text:span text:style-name="T33_4">this<text:s/>Office</text:span><text:span text:style-name="T33_5">’s<text:s/>consent;<text:s/></text:span></text:p>
      <text:p text:style-name="P34"><text:span text:style-name="T34_1">(5)<text:s/>Materially<text:s/>violating<text:s/>any<text:s/>provision<text:s/>in<text:s/>the<text:s/>non-exclusive<text:s/>license<text:s/>agreement.<text:s/></text:span></text:p>
      <text:list text:style-name="LS1" xml:id="list10" text:continue-list="list0">
        <text:list-item>
          <text:p text:style-name="P35"><text:span text:style-name="T35_1">Where<text:s/>the<text:s/>use<text:s/>of<text:s/></text:span><text:span text:style-name="T35_2">images</text:span><text:span text:style-name="T35_3"><text:s/>licensed<text:s/>by<text:s/>this<text:s/>Office</text:span><text:span text:style-name="T35_4"><text:s/></text:span><text:span text:style-name="T35_5">violates<text:s/>the<text:s/>Guidelines<text:s/>or</text:span><text:span text:style-name="T35_6"><text:s/>the</text:span><text:span text:style-name="T35_7"><text:s/>non-exclusive<text:s/>license<text:s/>agreement,<text:s/></text:span><text:span text:style-name="T35_8">this<text:s/>Office</text:span><text:span text:style-name="T35_9"><text:s/>may<text:s/>terminate<text:s/>the<text:s/>license<text:s/>and<text:s/>claim<text:s/></text:span><text:span text:style-name="T35_10">liability<text:s/>for</text:span><text:span text:style-name="T35_11"><text:s/>infringement<text:s/>and<text:s/>default,<text:s/>in<text:s/>addition<text:s/>to<text:s/>damages,<text:s/>against<text:s/>the<text:s/>applicant.</text:span></text:p>
        </text:list-item>
        <text:list-item>
          <text:p text:style-name="P36"><text:span text:style-name="T36_1">Any<text:s/>matters<text:s/>not<text:s/>covered<text:s/>herein<text:s/>shall<text:s/>be<text:s/>implemented<text:s/>in<text:s/>accordance<text:s/>with<text:s/>other<text:s/>related<text:s/>laws.</text:span></text:p>
        </text:list-item>
      </text:list>
      <text:p text:style-name="P37"><text:span text:style-name="T37_1">Attachment<text:s/>1</text:span></text:p>
      <text:h text:style-name="P38" text:outline-level="3"><text:span text:style-name="T38_1">National<text:s/>Chiang<text:s/>Kai-shek<text:s/>Memorial<text:s/>Management<text:s/>Office</text:span></text:h>
      <text:h text:style-name="P39" text:outline-level="3"><text:span text:style-name="T39_1">Charge<text:s/>rate<text:s/>for<text:s/>single<text:s/>license<text:s/>of<text:s/>images</text:span></text:h>
      <text:p text:style-name="P40"><text:span text:style-name="T40_1">Remarks:</text:span></text:p>
      <text:list text:style-name="LS12" xml:id="list12">
        <text:list-item>
          <text:p text:style-name="P41"><text:span text:style-name="T41_1">Where<text:s/>the<text:s/>application<text:s/>for<text:s/>license<text:s/>is<text:s/>filed<text:s/>the<text:s/>package<text:s/>consisting<text:s/>of<text:s/>multiple<text:s/>images,<text:s/>the<text:s/>charges<text:s/>shall<text:s/>be<text:s/>calculated<text:s/>based<text:s/>on<text:s/>the<text:s/>actual<text:s/>number<text:s/>of<text:s/>photos.</text:span></text:p>
        </text:list-item>
        <text:list-item>
          <text:p text:style-name="P42"><text:span text:style-name="T42_1">Considering<text:s/>that<text:s/>the<text:s/>complimentary<text:s/>gifts<text:s/>or<text:s/>use<text:s/>for<text:s/>indirect<text:s/>profit<text:s/>seeking<text:s/>helps<text:s/>the<text:s/>sales<text:s/>of<text:s/>commodities,<text:s/>the<text:s/>charges<text:s/>for<text:s/>the<text:s/>profit-seeking<text:s/>use<text:s/>shall<text:s/>apply.</text:span></text:p>
        </text:list-item>
        <text:list-item>
          <text:p text:style-name="P43"><text:span text:style-name="T43_1">In<text:s/>order<text:s/>to<text:s/>encourage<text:s/>the<text:s/>use<text:s/>for<text:s/>academic<text:s/>research,<text:s/>additional<text:s/>service<text:s/>charges<text:s/>and<text:s/>production<text:s/>cost<text:s/>for<text:s/>DVD<text:s/>per<text:s/>image,<text:s/>NT$100,<text:s/>will<text:s/>also<text:s/>be<text:s/>charged.<text:s/>If<text:s/>publication<text:s/>is<text:s/>involved,<text:s/>the<text:s/>charges<text:s/>for<text:s/>license<text:s/>to<text:s/>printed<text:s/>publications<text:s/>shall<text:s/>apply.</text:span></text:p>
        </text:list-item>
        <text:list-item>
          <text:p text:style-name="P44"><text:span text:style-name="T44_1">In<text:s/>the<text:s/>circumstances<text:s/>other<text:s/>than<text:s/>academic<text:s/>research,<text:s/>online<text:s/>access,<text:s/>printed<text:s/>publications,<text:s/>multimedia<text:s/>output<text:s/>and<text:s/>large-scale<text:s/>output<text:s/>exhibitions,<text:s/>the<text:s/>charges<text:s/>shall<text:s/>be<text:s/>collected<text:s/>based<text:s/>on<text:s/>the<text:s/>derivative<text:s/>commodities<text:s/>referred<text:s/>to<text:s/>in<text:s/>Schedule<text:s/>2<text:s/>hereto<text:s/>on<text:s/>a<text:s/>pro<text:s/>rata<text:s/>basis.</text:span></text:p>
        </text:list-item>
        <text:list-item>
          <text:p text:style-name="P45"><text:span text:style-name="T45_1">The<text:s/>applicant<text:s/>shall<text:s/>also<text:s/>pay<text:s/>the<text:s/>security<text:s/>bond<text:s/>equivalent<text:s/>to<text:s/>20%<text:s/>of<text:s/>the<text:s/>royalty.<text:s/>The<text:s/>security<text:s/>bond<text:s/>will<text:s/>be<text:s/>refunded<text:s/>without<text:s/>interest<text:s/>after<text:s/>the<text:s/>DVD<text:s/>and<text:s/>sample<text:s/>or<text:s/>image<text:s/>file<text:s/>for<text:s/>the<text:s/>sample<text:s/>is<text:s/>returned,<text:s/>provided<text:s/>that<text:s/>where<text:s/>the<text:s/>royalty<text:s/>is<text:s/>less<text:s/>than<text:s/>NT$10,000,<text:s/>no<text:s/>security<text:s/>bond<text:s/>is<text:s/>required.</text:span></text:p>
        </text:list-item>
        <text:list-item>
          <text:p text:style-name="P46"><text:span text:style-name="T46_1">In<text:s/>the<text:s/>event<text:s/>of<text:s/>any<text:s/>dispute<text:s/>over<text:s/>the<text:s/>determination<text:s/>of<text:s/>the<text:s/>profit-seeking<text:s/>or<text:s/>non-profit-seeking<text:s/>use,<text:s/></text:span><text:span text:style-name="T46_2">this<text:s/>Office</text:span><text:span text:style-name="T46_3">’s<text:s/>decision<text:s/>shall<text:s/>govern.</text:span></text:p>
        </text:list-item>
        <text:list-item>
          <text:p text:style-name="P47"><text:span text:style-name="T47_1">For<text:s/>the<text:s/>use<text:s/>by<text:s/>a<text:s/>foreign<text:s/>unit<text:s/>or<text:s/>individual,<text:s/>the<text:s/>royalty<text:s/>shall<text:s/>be<text:s/>1.5<text:s/>times<text:s/>the<text:s/>amount<text:s/>referred<text:s/>to<text:s/>in<text:s/>the<text:s/>charge<text:s/>rate<text:s/>and<text:s/>then<text:s/>converted<text:s/>into<text:s/>USD.</text:span></text:p>
        </text:list-item>
      </text:list>
      <text:p text:style-name="P48"/>
      <text:p text:style-name="P49"><text:span text:style-name="T49_1">Schedule<text:s/>1:<text:s/>Charge<text:s/>rate<text:s/>for<text:s/>non-derivative<text:s/>commodities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0"><text:span text:style-name="T50_1">Purpose<text:s/>of<text:s/>application</text:span></text:p>
          </table:table-cell>
          <table:table-cell table:style-name="Cell2">
            <text:p text:style-name="P51"><text:span text:style-name="T51_1">Use<text:s/>for<text:s/>non-profit-seeking<text:s/>purpose</text:span></text:p>
            <text:p text:style-name="P52"><text:span text:style-name="T52_1">(NT$/pc)</text:span></text:p>
          </table:table-cell>
          <table:table-cell table:style-name="Cell3">
            <text:p text:style-name="P53"><text:span text:style-name="T53_1">Use<text:s/>for<text:s/>profit-seeking<text:s/>purpose</text:span></text:p>
            <text:p text:style-name="P54"><text:span text:style-name="T54_1">(NT$/pc)</text:span></text:p>
          </table:table-cell>
        </table:table-row>
        <table:table-row table:style-name="Row2">
          <table:table-cell table:style-name="Cell4">
            <text:p text:style-name="P55"><text:span text:style-name="T55_1">Online<text:s/>access</text:span></text:p>
          </table:table-cell>
          <table:table-cell table:style-name="Cell5">
            <text:p text:style-name="P56"><text:span text:style-name="T56_1">300</text:span></text:p>
          </table:table-cell>
          <table:table-cell table:style-name="Cell6">
            <text:p text:style-name="P57"><text:span text:style-name="T57_1">1,500</text:span></text:p>
          </table:table-cell>
        </table:table-row>
        <table:table-row table:style-name="Row3">
          <table:table-cell table:style-name="Cell7">
            <text:p text:style-name="P58"><text:span text:style-name="T58_1">Printed<text:s/>publications</text:span></text:p>
          </table:table-cell>
          <table:table-cell table:style-name="Cell8">
            <text:p text:style-name="P59"><text:span text:style-name="T59_1">300</text:span></text:p>
          </table:table-cell>
          <table:table-cell table:style-name="Cell9">
            <text:p text:style-name="P60"><text:span text:style-name="T60_1">1,500</text:span></text:p>
          </table:table-cell>
        </table:table-row>
        <table:table-row table:style-name="Row4">
          <table:table-cell table:style-name="Cell10">
            <text:p text:style-name="P61"><text:span text:style-name="T61_1">Cover<text:s/>page<text:s/>and<text:s/>back<text:s/>page<text:s/>of<text:s/>printed<text:s/>publications</text:span></text:p>
          </table:table-cell>
          <table:table-cell table:style-name="Cell11">
            <text:p text:style-name="P62"><text:span text:style-name="T62_1">600</text:span></text:p>
          </table:table-cell>
          <table:table-cell table:style-name="Cell12">
            <text:p text:style-name="P63"><text:span text:style-name="T63_1">3,000</text:span></text:p>
          </table:table-cell>
        </table:table-row>
        <table:table-row table:style-name="Row5">
          <table:table-cell table:style-name="Cell13">
            <text:p text:style-name="P64"><text:span text:style-name="T64_1">Multimedia<text:s/>publication</text:span></text:p>
          </table:table-cell>
          <table:table-cell table:style-name="Cell14">
            <text:p text:style-name="P65"><text:span text:style-name="T65_1">300</text:span></text:p>
          </table:table-cell>
          <table:table-cell table:style-name="Cell15">
            <text:p text:style-name="P66"><text:span text:style-name="T66_1">1,500</text:span></text:p>
          </table:table-cell>
        </table:table-row>
        <table:table-row table:style-name="Row6">
          <table:table-cell table:style-name="Cell16">
            <text:p text:style-name="P67"><text:span text:style-name="T67_1">Large-scale<text:s/>output<text:s/>exhibition</text:span></text:p>
          </table:table-cell>
          <table:table-cell table:style-name="Cell17">
            <text:p text:style-name="P68"><text:span text:style-name="T68_1">1,000</text:span></text:p>
          </table:table-cell>
          <table:table-cell table:style-name="Cell18">
            <text:p text:style-name="P69"><text:span text:style-name="T69_1">5,000</text:span></text:p>
          </table:table-cell>
        </table:table-row>
      </table:table>
      <text:p text:style-name="P70"><text:span text:style-name="T70_1"><text:s text:c="6"/>Schedule<text:s/>2:<text:s/>Charge<text:s/>rate<text:s/></text:span><text:span text:style-name="T70_2">for<text:s/>development<text:s/>of<text:s/>derivative<text:s/>commodities</text:span><text:span text:style-name="T70_3"><text:s/>(including<text:s/>complimentary<text:s/>gifts<text:s/>and<text:s/>souvenirs)<text:s/></text:span></text:p>
      <table:table table:style-name="Table2">
        <table:table-column table:style-name="Column4"/>
        <table:table-column table:style-name="Column5"/>
        <table:table-row table:style-name="Row7">
          <table:table-cell table:style-name="Cell19" table:number-columns-spanned="2">
            <text:p text:style-name="P71"><text:span text:style-name="T71_1">Formula:<text:s/>Number<text:s/>of<text:s/>image</text:span><text:span text:style-name="T71_2">s</text:span><text:span text:style-name="T71_3"><text:s/>as<text:s/>requested<text:s/>x<text:s/>selling<text:s/>price<text:s/>of<text:s/>the<text:s/>commodity<text:s/>x<text:s/>3~6%<text:s/>x<text:s/>production<text:s/>quantity.</text:span></text:p>
          </table:table-cell>
        </table:table-row>
        <table:table-row table:style-name="Row8">
          <table:table-cell table:style-name="Cell20">
            <text:p text:style-name="P72"><text:span text:style-name="T72_1">Selling<text:s/>price<text:s/>(Unit:<text:s/>NT$)</text:span></text:p>
          </table:table-cell>
          <table:table-cell table:style-name="Cell21">
            <text:p text:style-name="P73"><text:span text:style-name="T73_1">Proportion<text:s/>of<text:s/>royalty</text:span></text:p>
          </table:table-cell>
        </table:table-row>
        <table:table-row table:style-name="Row9">
          <table:table-cell table:style-name="Cell22">
            <text:p text:style-name="P74"><text:span text:style-name="T74_1">Less<text:s/>than<text:s/>500</text:span></text:p>
          </table:table-cell>
          <table:table-cell table:style-name="Cell23">
            <text:p text:style-name="P75"><text:span text:style-name="T75_1">3%</text:span></text:p>
          </table:table-cell>
        </table:table-row>
        <table:table-row table:style-name="Row10">
          <table:table-cell table:style-name="Cell24">
            <text:p text:style-name="P76"><text:span text:style-name="T76_1">501～2,000</text:span></text:p>
          </table:table-cell>
          <table:table-cell table:style-name="Cell25">
            <text:p text:style-name="P77"><text:span text:style-name="T77_1">4％</text:span></text:p>
          </table:table-cell>
        </table:table-row>
        <table:table-row table:style-name="Row11">
          <table:table-cell table:style-name="Cell26">
            <text:p text:style-name="P78"><text:span text:style-name="T78_1">2,001～5,000</text:span></text:p>
          </table:table-cell>
          <table:table-cell table:style-name="Cell27">
            <text:p text:style-name="P79"><text:span text:style-name="T79_1">5％</text:span></text:p>
          </table:table-cell>
        </table:table-row>
        <table:table-row table:style-name="Row12">
          <table:table-cell table:style-name="Cell28">
            <text:p text:style-name="P80"><text:span text:style-name="T80_1">More<text:s/>than<text:s/>5,001</text:span></text:p>
          </table:table-cell>
          <table:table-cell table:style-name="Cell29">
            <text:p text:style-name="P81"><text:span text:style-name="T81_1">6%</text:span></text:p>
          </table:table-cell>
        </table:table-row>
      </table:table>
      <text:p text:style-name="P82"><text:span text:style-name="T82_1">Attachment<text:s/>2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3">
          <table:table-cell table:style-name="Cell30" table:number-columns-spanned="9">
            <text:p text:style-name="P83"><text:span text:style-name="T83_1">Application<text:s/>form<text:s/>for<text:s/>single<text:s/>use<text:s/>of<text:s/>the<text:s/>images<text:s/>of<text:s/></text:span><text:span text:style-name="T83_2">National<text:s/>Chiang<text:s/>Kai-shek<text:s/>Memorial<text:s/>Management<text:s/>Office</text:span></text:p>
            <text:p text:style-name="P84"><text:span text:style-name="T84_1">Date<text:s/>of<text:s/>Application:<text:s/>MM/DD/YY</text:span></text:p>
          </table:table-cell>
        </table:table-row>
        <table:table-row table:style-name="Row14">
          <table:table-cell table:style-name="Cell31">
            <text:p text:style-name="P85"><text:span text:style-name="T85_1">Image/</text:span></text:p>
            <text:p text:style-name="P86"><text:span text:style-name="T86_1">Collection<text:s/>No.</text:span></text:p>
          </table:table-cell>
          <table:table-cell table:style-name="Cell32" table:number-columns-spanned="8">
            <text:p text:style-name="P87"/>
          </table:table-cell>
        </table:table-row>
        <table:table-row table:style-name="Row15">
          <table:table-cell table:style-name="Cell33">
            <text:p text:style-name="P88"><text:bookmark-start text:name="OLE_LINK3"/><text:bookmark-start text:name="OLE_LINK4"/><text:span text:style-name="T88_1">Image/</text:span></text:p>
            <text:p text:style-name="P89"><text:bookmark-end text:name="OLE_LINK3"/><text:bookmark-end text:name="OLE_LINK4"/><text:span text:style-name="T89_1">Title<text:s/>of<text:s/>collection</text:span></text:p>
          </table:table-cell>
          <table:table-cell table:style-name="Cell34" table:number-columns-spanned="8">
            <text:p text:style-name="P90"/>
          </table:table-cell>
        </table:table-row>
        <table:table-row table:style-name="Row16">
          <table:table-cell table:style-name="Cell35">
            <text:p text:style-name="P91"><text:span text:style-name="T91_1">Number<text:s/>o</text:span><text:span text:style-name="T91_2">f<text:s/>pieces<text:s/>requested</text:span></text:p>
          </table:table-cell>
          <table:table-cell table:style-name="Cell36" table:number-columns-spanned="2">
            <text:p text:style-name="P92"><text:span text:style-name="T92_1"><text:s text:c="7"/>Pieces</text:span></text:p>
          </table:table-cell>
          <table:table-cell table:style-name="Cell37">
            <text:p text:style-name="P93"><text:span text:style-name="T93_1">Term<text:s/>of<text:s/>licensee</text:span></text:p>
          </table:table-cell>
          <table:table-cell table:style-name="Cell38" table:number-columns-spanned="5">
            <text:p text:style-name="P94"><text:span text:style-name="T94_1"><text:s text:c="2"/>MM/DD/YY~MM/DD/YY</text:span></text:p>
          </table:table-cell>
        </table:table-row>
        <table:table-row table:style-name="Row17">
          <table:table-cell table:style-name="Cell39">
            <text:p text:style-name="P95"><text:span text:style-name="T95_1">Applicant</text:span></text:p>
          </table:table-cell>
          <table:table-cell table:style-name="Cell40" table:number-columns-spanned="2">
            <text:p text:style-name="P96"/>
          </table:table-cell>
          <table:table-cell table:style-name="Cell41">
            <text:p text:style-name="P97"><text:span text:style-name="T97_1">Tel.<text:s/>No.</text:span></text:p>
          </table:table-cell>
          <table:table-cell table:style-name="Cell42" table:number-columns-spanned="2">
            <text:p text:style-name="P98"/>
          </table:table-cell>
          <table:table-cell table:style-name="Cell43" table:number-columns-spanned="2">
            <text:p text:style-name="P99"><text:span text:style-name="T99_1">Mobile<text:s/>No.</text:span></text:p>
          </table:table-cell>
          <table:table-cell table:style-name="Cell44">
            <text:p text:style-name="P100"/>
          </table:table-cell>
        </table:table-row>
        <table:table-row table:style-name="Row18">
          <table:table-cell table:style-name="Cell45">
            <text:p text:style-name="P101"><text:span text:style-name="T101_1">Address</text:span></text:p>
          </table:table-cell>
          <table:table-cell table:style-name="Cell46" table:number-columns-spanned="8">
            <text:p text:style-name="P102"/>
          </table:table-cell>
        </table:table-row>
        <table:table-row table:style-name="Row19">
          <table:table-cell table:style-name="Cell47">
            <text:p text:style-name="P103"><text:span text:style-name="T103_1">Email</text:span></text:p>
          </table:table-cell>
          <table:table-cell table:style-name="Cell48" table:number-columns-spanned="8">
            <text:p text:style-name="P104"/>
          </table:table-cell>
        </table:table-row>
        <table:table-row table:style-name="Row20">
          <table:table-cell table:style-name="Cell49" table:number-rows-spanned="4">
            <text:p text:style-name="P105"><text:span text:style-name="T105_1">Purpos</text:span><text:span text:style-name="T105_2">e</text:span></text:p>
          </table:table-cell>
          <table:table-cell table:style-name="Cell50" table:number-columns-spanned="8">
            <text:p text:style-name="P106"><text:span text:style-name="T106_1">□</text:span><text:span text:style-name="T106_2"><text:s/>Use<text:s/>for<text:s/>non-profit-seeking<text:s/>purpose<text:s/></text:span><text:span text:style-name="T106_3">（□Presentation<text:s/>of<text:s/>academic<text:s/>paper□Online<text:s/>access□Printed<text:s/>publications□Cover<text:s/>page<text:s/>and<text:s/>back<text:s/>page<text:s/>of<text:s/>printed<text:s/>publications□Multimedia<text:s/>publication）</text:span></text:p>
            <text:p text:style-name="P107"><text:span text:style-name="T107_1">□</text:span><text:span text:style-name="T107_2"><text:s/>Use<text:s/>for<text:s/>profit-seeking<text:s/>purpose<text:s/></text:span><text:span text:style-name="T107_3">（□Presentation<text:s/>of<text:s/>academic<text:s/>paper□Online<text:s/>access□Printed<text:s/>publications□Cover<text:s/>page<text:s/>and<text:s/>back<text:s/>page<text:s/>of<text:s/>printed<text:s/>publications□Multimedia<text:s/>publication□Large-scale<text:s/>output<text:s/>exhibition）</text:span></text:p>
            <text:p text:style-name="P108"><text:span text:style-name="T108_1">□</text:span><text:span text:style-name="T108_2"><text:s/></text:span><text:span text:style-name="T108_3">Others:</text:span></text:p>
          </table:table-cell>
        </table:table-row>
        <table:table-row table:style-name="Row21">
          <table:covered-table-cell/>
          <table:table-cell table:style-name="Cell51">
            <text:p text:style-name="P109"><text:span text:style-name="T109_1">Language</text:span></text:p>
          </table:table-cell>
          <table:table-cell table:style-name="Cell52" table:number-columns-spanned="3">
            <text:p text:style-name="P110"/>
          </table:table-cell>
          <table:table-cell table:style-name="Cell53" table:number-columns-spanned="2">
            <text:p text:style-name="P111"><text:span text:style-name="T111_1">Distribution<text:s/>territory</text:span></text:p>
          </table:table-cell>
          <table:table-cell table:style-name="Cell54" table:number-columns-spanned="2">
            <text:p text:style-name="P112"/>
          </table:table-cell>
        </table:table-row>
        <table:table-row table:style-name="Row22">
          <table:covered-table-cell/>
          <table:table-cell table:style-name="Cell55">
            <text:p text:style-name="P113"><text:span text:style-name="T113_1">Distribution<text:s/>quantity</text:span></text:p>
          </table:table-cell>
          <table:table-cell table:style-name="Cell56" table:number-columns-spanned="3">
            <text:p text:style-name="P114"/>
          </table:table-cell>
          <table:table-cell table:style-name="Cell57" table:number-columns-spanned="2">
            <text:p text:style-name="P115"><text:span text:style-name="T115_1">Projected<text:s/>selling<text:s/>price</text:span></text:p>
          </table:table-cell>
          <table:table-cell table:style-name="Cell58" table:number-columns-spanned="2">
            <text:p text:style-name="P116"/>
          </table:table-cell>
        </table:table-row>
        <table:table-row table:style-name="Row23">
          <table:covered-table-cell/>
          <table:table-cell table:style-name="Cell59" table:number-columns-spanned="8">
            <text:p text:style-name="P117"/>
            <text:p text:style-name="P118"><text:span text:style-name="T118_1">□</text:span><text:span text:style-name="T118_2">Development<text:s/>of<text:s/>derivative<text:s/>commodities</text:span></text:p>
            <text:p text:style-name="P119"><text:span text:style-name="T119_1">Items<text:s/>and<text:s/>briefed<text:s/>introduction:</text:span></text:p>
            <text:p text:style-name="P120"/>
            <text:p text:style-name="P121"/>
            <text:list text:style-name="LS7" xml:id="list19">
              <text:list-item>
                <text:p text:style-name="P122"><text:span text:style-name="T122_1">Please<text:s/>attach<text:s/>the<text:s/>proposal<text:s/>for<text:s/>the<text:s/>commodity.</text:span></text:p>
              </text:list-item>
            </text:list>
          </table:table-cell>
        </table:table-row>
        <table:table-row table:style-name="Row24">
          <table:table-cell table:style-name="Cell60" table:number-columns-spanned="9">
            <text:p text:style-name="P123"><text:span text:style-name="T123_1">Applicant’s<text:s/>signature:</text:span></text:p>
          </table:table-cell>
        </table:table-row>
        <table:table-row table:style-name="Row25">
          <table:table-cell table:style-name="Cell61" table:number-columns-spanned="9">
            <text:p text:style-name="P124"><text:span text:style-name="T124_1">Remark:</text:span></text:p>
            <text:p text:style-name="P125"><text:span text:style-name="T125_1">1.<text:s/>B</text:span><text:span text:style-name="T125_2">efore<text:s/>filing<text:s/>the<text:s/>application,<text:s/>please<text:s/>access<text:s/></text:span><text:span text:style-name="T125_3">this<text:s/>Office</text:span><text:span text:style-name="T125_4">’s<text:s/>official<text:s/>website<text:s/>at<text:s/>(</text:span><text:span text:style-name="T125_5"><text:a xlink:type="simple" xlink:href="http://www.cksmh.gov.tw/"><text:span text:style-name="T125_6">http://www.cksmh.gov.tw/</text:span></text:a></text:span><text:span text:style-name="T125_7">)/Research<text:s/>and<text:s/>Collection<text:s/>Division/Cultural<text:s/>and<text:s/>Creative<text:s/>Industries<text:s/>and<text:s/>Brands<text:s/>to<text:s/>read<text:s/>the<text:s/>“</text:span><text:span text:style-name="T125_8">National<text:s/>Chiang<text:s/>Kai-shek<text:s/>Memorial<text:s/>Management<text:s/>Office</text:span><text:span text:style-name="T125_9"><text:s/>Guidelines<text:s/>for<text:s/>License<text:s/>of<text:s/>Images<text:s/>and<text:s/>Charge<text:s/>of<text:s/>License<text:s/>Fees”<text:s/>carefully.</text:span></text:p>
            <text:p text:style-name="P126"><text:span text:style-name="T126_1">2.<text:s/>In<text:s/>the<text:s/>event<text:s/>of<text:s/>development<text:s/>of<text:s/>certain<text:s/>derivative<text:s/>commodity,<text:s/>please<text:s/>attach<text:s/>the<text:s/>relevant<text:s/>proposal<text:s/>for<text:s/>the<text:s/>commodity<text:s/>(including<text:s/>size,<text:s/>function,<text:s/>design<text:s/>concept,<text:s/>cost<text:s/>analysis,<text:s/>projected<text:s/>production<text:s/>quantity<text:s/>and<text:s/>pricing<text:s/>thereof).</text:span></text:p>
            <text:p text:style-name="P127"><text:span text:style-name="T127_1">3.<text:s/>For<text:s/>the<text:s/>other<text:s/>related<text:s/>forms,<text:s/>please<text:s/>download<text:s/>them<text:s/>from<text:s/></text:span><text:span text:style-name="T127_2">this<text:s/>Office</text:span><text:span text:style-name="T127_3">’s<text:s/>official<text:s/>website.</text:span></text:p>
            <text:p text:style-name="P128"><text:span text:style-name="T128_1">4.<text:s/>Should<text:s/>the<text:s/>applicant<text:s/>have<text:s/>any<text:s/>related<text:s/>questions,<text:s/>please<text:s/>call<text:s/></text:span><text:span text:style-name="T128_2">this<text:s/>Office</text:span><text:span text:style-name="T128_3">’s<text:s/>Research<text:s/>and<text:s/>Collection<text:s/>Division<text:s/>at<text:s/>(02)2343-1100,<text:s/>ext.<text:s/>1204.</text:span></text:p>
          </table:table-cell>
        </table:table-row>
      </table:table>
      <text:p text:style-name="P129"/>
      <text:p text:style-name="P130"><text:span text:style-name="T130_1">Attachment<text:s/>3</text:span></text:p>
      <text:p text:style-name="P131"><text:span text:style-name="T131_1">National<text:s/>Chiang<text:s/>Kai-shek<text:s/>Memorial<text:s/>Management<text:s/>Office</text:span></text:p>
      <text:p text:style-name="P132"><text:span text:style-name="T132_1">Agreement<text:s/>for<text:s/>Single<text:s/>Non-Exclusive<text:s/>License<text:s/>of<text:s/>Images</text:span></text:p>
      <text:p text:style-name="P133"><text:span text:style-name="T133_1">Whereas<text:s/></text:span><text:span text:style-name="T133_2">National<text:s/>Chiang<text:s/>Kai-shek<text:s/>Memorial<text:s/>Management<text:s/>Office</text:span><text:span text:style-name="T133_3"><text:s/>(hereinafter<text:s/>referred<text:s/>to<text:s/></text:span><text:span text:style-name="T133_4">as<text:s/>“Party<text:s/>A”)<text:s/>grants<text:s/>a<text:s/>non-exclusive<text:s/>license<text:s/>to<text:s/>____________<text:s/>(hereinafter<text:s/>referred<text:s/>to<text:s/>as<text:s/>“Party<text:s/>B”)<text:s/>to</text:span></text:p>
      <text:p text:style-name="P134"><text:span text:style-name="T134_1">use<text:s/>the<text:s/>images<text:s/>licensed<text:s/>by<text:s/>Party<text:s/>A<text:s/>for<text:s/>□profit-seeking<text:s/>purpose</text:span><text:span text:style-name="T134_2"><text:s/></text:span><text:span text:style-name="T134_3">□non-profit-seeking<text:s/>purpose</text:span><text:span text:style-name="T134_4"><text:s/></text:span><text:span text:style-name="T134_5">□development<text:s/>of<text:s/>derivative<text:s/>commodities,<text:s/>now,<text:s/>therefore,<text:s/>both<text:s/>p</text:span><text:span text:style-name="T134_6">arties<text:s/>hereby<text:s/>conclude<text:s/>the<text:s/>Agreement,<text:s/>upon<text:s/>the<text:s/>following<text:s/>terms<text:s/>and<text:s/>conditions:</text:span></text:p>
      <text:p text:style-name="P135"><text:span text:style-name="T135_1">Article<text:s/>1.<text:s/>Subject<text:s/>Matters<text:s/>and<text:s/>Contents<text:s/>of<text:s/>License</text:span></text:p>
      <text:p text:style-name="P136"><text:span text:style-name="T136_1">Party<text:s/>A<text:s/>hereby<text:s/>licenses<text:s/>Party<text:s/>B<text:s/>to<text:s/>use<text:s/>the<text:s/>following<text:s/>images<text:s/>licensed<text:s/>by<text:s/>Party<text:s/>A<text:s/>to<text:s/>produce<text:s/>the<text:s/>following<text:s/>products<text:s/>in<text:s/>the<text:s/>agreed<text:s/>manner:</text:span></text:p>
      <text:p text:style-name="P137"><text:span text:style-name="T137_1">(1)<text:s/>Image/Collection<text:s/>No.:</text:span></text:p>
      <text:p text:style-name="P138"><text:span text:style-name="T138_1">(2)<text:s/>Title<text:s/>of<text:s/>Image/Collection:</text:span></text:p>
      <text:p text:style-name="P139"><text:span text:style-name="T139_1">(3)<text:s/>Number<text:s/>of<text:s/>images:</text:span></text:p>
      <text:p text:style-name="P140"><text:span text:style-name="T140_1">(4)<text:s/>Product<text:s/>name:<text:s/></text:span></text:p>
      <text:p text:style-name="P141"><text:span text:style-name="T141_1">(5)<text:s/>Selling<text:s/>price<text:s/>and<text:s/>production<text:s/>quantity:</text:span></text:p>
      <text:p text:style-name="P142"><text:span text:style-name="T142_1">(6)<text:s/>Territory<text:s/>and<text:s/>term<text:s/>of<text:s/>license:</text:span></text:p>
      <text:p text:style-name="P143"><text:span text:style-name="T143_1">Article<text:s/>2.<text:s/>Calculation<text:s/>and<text:s/>Payment<text:s/>of<text:s/>Fees<text:s/>Payable<text:s/>for<text:s/>License<text:s/>of<text:s/>Images</text:span></text:p>
      <text:p text:style-name="P144"><text:span text:style-name="T144_1">At<text:s/>the<text:s/>same<text:s/>time<text:s/>when<text:s/>Party<text:s/>B<text:s/>executes<text:s/>the<text:s/>Agreement,<text:s/>Party<text:s/>B<text:s/>shall<text:s/>pay<text:s/>the<text:s/>royalty,<text:s/>NT$_________,<text:s/>and<text:s/>security<text:s/>bond,<text:s/>NT$__________,<text:s/>in<text:s/>cash<text:s/>or<text:s/>by<text:s/>T/T<text:s/>in<text:s/>accordance<text:s/>with<text:s/>the<text:s/>“</text:span><text:span text:style-name="T144_2">National<text:s/>Chiang<text:s/>Kai-shek<text:s/>Memorial<text:s/>Management<text:s/>Office</text:span><text:span text:style-name="T144_3"><text:s/>Guidelines<text:s/>for<text:s/>License<text:s/>of<text:s/>Images<text:s/>and<text:s/>Charge<text:s/>of<text:s/>License<text:s/>Fees”<text:s/>(including<text:s/>the<text:s/>charge<text:s/>rate).<text:s/>Where<text:s/>Party<text:s/>B<text:s/>fails<text:s/>to<text:s/>make<text:s/>the<text:s/>payment<text:s/>in<text:s/>full<text:s/>upon<text:s/>Party<text:s/>A’s<text:s/>confirmation,<text:s/>the<text:s/>Agreement<text:s/>shall<text:s/>expire<text:s/>automatically,<text:s/>and<text:s/>no<text:s/>further<text:s/>application<text:s/>for<text:s/>license<text:s/>of<text:s/>the<text:s/>same<text:s/>image<text:s/>or<text:s/>collection<text:s/>filed<text:s/>from<text:s/>Party<text:s/>B<text:s/>will<text:s/>be<text:s/>accepted<text:s/>within<text:s/>two<text:s/>years.</text:span></text:p>
      <text:p text:style-name="P145"><text:span text:style-name="T145_1">Article<text:s/>3.<text:s/>Term<text:s/>of<text:s/>License</text:span></text:p>
      <text:p text:style-name="P146"><text:span text:style-name="T146_1">MM/DD/YY~MM/DD/YY</text:span></text:p>
      <text:p text:style-name="P147"><text:span text:style-name="T147_1">Article<text:s/>4.<text:s/>Obligation<text:s/>to<text:s/>identify<text:s/>and<text:s/>Submit<text:s/>for<text:s/>Inspection</text:span></text:p>
      <text:p text:style-name="P148"><text:span text:style-name="T148_1">(1)<text:s/>Party<text:s/>B<text:s/>shall<text:s/>produce<text:s/>the<text:s/>products<text:s/>based<text:s/>on<text:s/>the<text:s/>sample<text:s/>reviewed<text:s/>and<text:s/>approved<text:s/>by<text:s/>Party<text:s/>A<text:s/>(including<text:s/>specifications,<text:s/>size<text:s/>and<text:s/>quantity,<text:s/>et<text:s/>al.),<text:s/>and<text:s/>identify<text:s/>the<text:s/>author’s<text:s/>name,<text:s/>title<text:s/>of<text:s/>the<text:s/>work<text:s/>and<text:s/>such<text:s/>wording<text:s/>as<text:s/>“Collections<text:s/>(or<text:s/>Images)<text:s/>of<text:s/>the<text:s/></text:span><text:span text:style-name="T148_2">National<text:s/>Chiang<text:s/>Kai-shek<text:s/>Memorial<text:s/>Management<text:s/>Office</text:span><text:span text:style-name="T148_3">”<text:s/>on<text:s/>the<text:s/>appropriate<text:s/>position<text:s/>thereon,<text:s/>in<text:s/>accordance<text:s/>with<text:s/>the<text:s/>“</text:span><text:span text:style-name="T148_4">National<text:s/>Chiang<text:s/>Kai-shek<text:s/>Memorial<text:s/>Management<text:s/>Office</text:span><text:span text:style-name="T148_5"><text:s/>Guidelines<text:s/>for<text:s/>License<text:s/>of<text:s/>Images<text:s/>and<text:s/>Charge<text:s/>of<text:s/>License<text:s/>Fees”<text:s/>and<text:s/>the<text:s/>Agreement.</text:span></text:p>
      <text:p text:style-name="P149"><text:span text:style-name="T149_1">(2)<text:s/>Upon<text:s/>completion<text:s/>of<text:s/>the<text:s/>sample,<text:s/>Party<text:s/>B<text:s/>shall<text:s/>submit<text:s/>a<text:s/>sample<text:s/>or<text:s/>a<text:s/>copy<text:s/>of<text:s/>the<text:s/>image<text:s/>file<text:s/>for<text:s/>the<text:s/>sample<text:s/>per<text:s/>product<text:s/>series<text:s/>to<text:s/>Party<text:s/>A<text:s/>for<text:s/>inspection,<text:s/>and<text:s/>may<text:s/>produce<text:s/>finished<text:s/>work<text:s/>upon<text:s/>Party<text:s/>A’s<text:s/>review<text:s/>and<text:s/>approval.</text:span></text:p>
      <text:p text:style-name="P150"><text:span text:style-name="T150_1">(3)<text:s/>Party<text:s/>B’s<text:s/>violation<text:s/>of<text:s/>the<text:s/>obligation<text:s/>to<text:s/>identify<text:s/>referred<text:s/>to<text:s/>in<text:s/>the<text:s/>subparagraph<text:s/>1<text:s/>of<text:s/>this<text:s/>provision<text:s/>shall<text:s/>constitute<text:s/>a<text:s/>material<text:s/>breach<text:s/>of<text:s/>the<text:s/>Agreement.<text:s/>Accordingly,<text:s/>Party<text:s/>B<text:s/>shall<text:s/>pay<text:s/>the<text:s/>agreed<text:s/>liquidated<text:s/>damages<text:s/>equivalent<text:s/>to<text:s/>10<text:s/>times<text:s/>the<text:s/>total<text:s/>royalty<text:s/>for<text:s/>the<text:s/>images<text:s/>referred<text:s/>to<text:s/>herein,<text:s/>and<text:s/>Party<text:s/>A<text:s/>may<text:s/>claim<text:s/>the<text:s/>infringement<text:s/>and<text:s/>default<text:s/>liability<text:s/>against<text:s/>Party<text:s/>B<text:s/>and<text:s/>terminate<text:s/>the<text:s/>Agreement<text:s/>immediately.</text:span></text:p>
      <text:list text:style-name="LS8" xml:id="list20">
        <text:list-item>
          <text:p text:style-name="P151"><text:span text:style-name="T151_1">Obligation<text:s/>to<text:s/>Keep<text:s/>and<text:s/>Return<text:s/>DVD<text:s/>Containing<text:s/>the<text:s/>Images</text:span></text:p>
        </text:list-item>
      </text:list>
      <text:p text:style-name="P152"><text:span text:style-name="T152_1">(1)<text:s/>Party<text:s/>B<text:s/>shall<text:s/>keep<text:s/>the<text:s/>images<text:s/>delivered<text:s/>by<text:s/>Party<text:s/>A<text:s/>with<text:s/>due<text:s/>diligence<text:s/>as<text:s/>a<text:s/>good<text:s/>administrator<text:s/>and<text:s/>ensure<text:s/>that<text:s/>its<text:s/>use<text:s/>of<text:s/>the<text:s/>images<text:s/>is<text:s/>free<text:s/>from<text:s/>violations<text:s/>of<text:s/>the<text:s/>license<text:s/>granted<text:s/>herein.<text:s/>Where<text:s/>the<text:s/>images<text:s/>delivered<text:s/>by<text:s/>Party<text:s/>A<text:s/>are<text:s/>damaged<text:s/>or<text:s/>lost,<text:s/>the<text:s/>security<text:s/>bond<text:s/>furnished<text:s/>by<text:s/>Party<text:s/>B<text:s/>will<text:s/>be<text:s/>confiscated<text:s/>by<text:s/></text:span><text:span text:style-name="T152_2">this<text:s/>Office</text:span><text:span text:style-name="T152_3"><text:s/>in<text:s/>full,<text:s/>and<text:s/>Party<text:s/>B<text:s/>shall<text:s/>be<text:s/>liable<text:s/>for<text:s/>the<text:s/>damages<text:s/>beyond<text:s/>the<text:s/>scope<text:s/>guaranteed<text:s/>by<text:s/>the<text:s/>security<text:s/>bond.</text:span></text:p>
      <text:p text:style-name="P153"><text:span text:style-name="T153_1">(2)<text:s/>The<text:s/>DVD<text:s/>containing<text:s/>the<text:s/>images<text:s/>provided<text:s/>by<text:s/>Party<text:s/>A<text:s/>to<text:s/>Party<text:s/>B<text:s/>shall<text:s/>be<text:s/>returned<text:s/>to<text:s/>Party<text:s/>A<text:s/>within<text:s/>3<text:s/>months<text:s/>upon<text:s/>Party<text:s/>B’s<text:s/>receipt<text:s/>of<text:s/>the<text:s/>same,<text:s/>irrelevant<text:s/>with<text:s/>whether<text:s/>Party<text:s/>B<text:s/>finishes<text:s/>the<text:s/>use<text:s/>of<text:s/>the<text:s/>same.<text:s/>Where<text:s/>any<text:s/>circumstances<text:s/>requiring<text:s/>rescission<text:s/>or<text:s/>termination<text:s/>of<text:s/>the<text:s/>Agreement<text:s/>arise<text:s/>during<text:s/>said-noted<text:s/>three<text:s/>months,<text:s/>Party<text:s/>B<text:s/>shall<text:s/>return<text:s/>the<text:s/>DVD<text:s/>within<text:s/>3<text:s/>days<text:s/>upon<text:s/>occurrence<text:s/>of<text:s/>the<text:s/>circumstances,<text:s/>and<text:s/>cease<text:s/>to<text:s/>exercise<text:s/>any<text:s/>rights<text:s/>exercisable<text:s/>by<text:s/>it<text:s/>pursuant<text:s/>to<text:s/>the<text:s/>Agreement<text:s/>immediately.<text:s/></text:span></text:p>
      <text:list text:style-name="LS8" xml:id="list21" text:continue-list="list20">
        <text:list-item>
          <text:p text:style-name="P154"><text:span text:style-name="T154_1">Restriction<text:s/>on<text:s/>Scope<text:s/>of<text:s/>Use<text:s/>of<text:s/>Subject<text:s/>Matters<text:s/>and<text:s/>Prohibition<text:s/>of<text:s/>Sub-license</text:span></text:p>
        </text:list-item>
      </text:list>
      <text:p text:style-name="P155"><text:span text:style-name="T155_1">(1)<text:s/>Without<text:s/>Party<text:s/>A’s<text:s/>prior<text:s/>written<text:s/>consent,<text:s/>Party<text:s/>B<text:s/>shall<text:s/>not<text:s/>sub-license<text:s/>any<text:s/>of<text:s/>its<text:s/>rights<text:s/>herein<text:s/>to<text:s/>a<text:s/>third<text:s/>party.</text:span></text:p>
      <text:p text:style-name="P156"><text:span text:style-name="T156_1">(2)<text:s/>Party<text:s/>B’s<text:s/>use<text:s/>of<text:s/>the<text:s/>images<text:s/>licensed<text:s/>herein<text:s/>shall<text:s/>not<text:s/>be<text:s/>beyond<text:s/>the<text:s/>scope<text:s/>and<text:s/>mode<text:s/>of<text:s/>license<text:s/>granted<text:s/>herein.<text:s/>Party<text:s/>B’s<text:s/>failure<text:s/>to<text:s/>comply<text:s/>with<text:s/>the<text:s/>requirement<text:s/>shall<text:s/>constitute<text:s/>its<text:s/>infringement<text:s/>upon<text:s/>Party<text:s/>A’s<text:s/>copyright<text:s/>and<text:s/>material<text:s/>breach<text:s/>of<text:s/>the<text:s/>Agreement.</text:span></text:p>
      <text:p text:style-name="P157"><text:span text:style-name="T157_1">(3)<text:s/>Party<text:s/>B<text:s/>shall<text:s/>ensure,<text:s/>with<text:s/>the<text:s/>due<text:s/>diligence<text:s/>as<text:s/>a<text:s/>good<text:s/>administrator,<text:s/>that<text:s/>it<text:s/>and<text:s/>its<text:s/>employees,<text:s/>contractors<text:s/>and<text:s/>trustees<text:s/>will<text:s/>comply<text:s/>with<text:s/>the<text:s/>scope<text:s/>of<text:s/>license<text:s/>agreed<text:s/>herein<text:s/>when<text:s/>using<text:s/>the<text:s/>subject<text:s/>matters,<text:s/>and<text:s/>procure<text:s/>that<text:s/>its<text:s/>employees,<text:s/>contractors<text:s/>and<text:s/>trustees<text:s/>fulfill<text:s/>the<text:s/>obligation<text:s/>to<text:s/>comply<text:s/>with<text:s/>the<text:s/>same<text:s/>as<text:s/>if<text:s/>they<text:s/>were<text:s/>obligated<text:s/>to<text:s/>comply<text:s/>with<text:s/>the<text:s/>same<text:s/>personally.<text:s/>The<text:s/>violation<text:s/>by<text:s/>either<text:s/>of<text:s/>them<text:s/>of<text:s/>the<text:s/>scope<text:s/>of<text:s/>license<text:s/>shall<text:s/>constitute<text:s/>Party<text:s/>B’s<text:s/>breach<text:s/>of<text:s/>the<text:s/>obligation<text:s/>herein.<text:s/>Party<text:s/>B<text:s/>agrees<text:s/>to<text:s/>bear<text:s/>the<text:s/>damages<text:s/>against<text:s/>infringement<text:s/>jointly<text:s/>and<text:s/>severally.</text:span></text:p>
      <text:list text:style-name="LS8" xml:id="list22" text:continue-list="list20">
        <text:list-item>
          <text:p text:style-name="P158"><text:span text:style-name="T158_1">No<text:s/>warranty<text:s/>and<text:s/>Obligation<text:s/>of</text:span><text:span text:style-name="T158_2"><text:s/></text:span><text:span text:style-name="T158_3">Legal<text:s/>Aid</text:span><text:span text:style-name="T158_4"><office:annotation><dc:creator>Chemmy Chen</dc:creator><text:p text:style-name="P159"><text:span text:style-name="T159_1">原文:<text:s/>訴訟協助，L</text:span><text:span text:style-name="T159_2">egal</text:span><text:span text:style-name="T159_3">這個字在此處能表示訴訟嗎?</text:span></text:p><text:p text:style-name="P160"><text:span text:style-name="T160_1">再麻煩確認。</text:span></text:p></office:annotation></text:span><text:span text:style-name="T160_2"><office:annotation><dc:creator>Chemmy Chen</dc:creator><text:p text:style-name="P161"><text:span text:style-name="T161_1">可以!謝謝</text:span></text:p></office:annotation></text:span></text:p>
        </text:list-item>
      </text:list>
      <text:p text:style-name="P162"><text:span text:style-name="T162_1">(1)<text:s/>Unless<text:s/>required<text:s/>or<text:s/>prohibited<text:s/>by<text:s/>laws,<text:s/>Party<text:s/>A<text:s/>provides<text:s/>no<text:s/>warranty<text:s/>toward<text:s/>the<text:s/>fitness<text:s/>of<text:s/>the<text:s/>subject<text:s/>matters<text:s/>herein<text:s/>and<text:s/>bear<text:s/>no<text:s/>liability<text:s/>for<text:s/>the<text:s/>defects<text:s/>in<text:s/>things<text:s/>or<text:s/>rights.</text:span></text:p>
      <text:p text:style-name="P163"><text:span text:style-name="T163_1">(2)<text:s/>Where<text:s/>a<text:s/>third<text:s/>party<text:s/>claims<text:s/>any<text:s/>intellectual<text:s/>property<text:s/>right<text:s/>or<text:s/>other<text:s/>interests<text:s/>against<text:s/>the<text:s/>use<text:s/>of<text:s/>the<text:s/>subject<text:s/>matters<text:s/>licensed<text:s/>herein,<text:s/>Party<text:s/>B<text:s/>shall<text:s/>provide<text:s/>all<text:s/>necessary<text:s/>assistance<text:s/>per<text:s/>Party<text:s/>A’s<text:s/>instruction<text:s/>to<text:s/>ensure<text:s/>that<text:s/>Party<text:s/>A<text:s/>may<text:s/>protect<text:s/>its<text:s/>intellectual<text:s/>property<text:s/>rights<text:s/>and<text:s/>other<text:s/>legal<text:s/>interests<text:s/>and<text:s/>rights.<text:s/>Where<text:s/>Party<text:s/>B<text:s/>is<text:s/>entangled<text:s/>in<text:s/>any<text:s/>legal<text:s/>action<text:s/>therefor,<text:s/>Party<text:s/>A<text:s/>shall<text:s/>provide<text:s/>Party<text:s/>B<text:s/>with<text:s/>the<text:s/>information<text:s/>and<text:s/>assistance<text:s/>about<text:s/>intellectual<text:s/>property<text:s/>rights.</text:span></text:p>
      <text:p text:style-name="P164"><text:span text:style-name="T164_1">(3)<text:s/>Where<text:s/>any<text:s/>third<text:s/>party<text:s/>infringes<text:s/>upon<text:s/>the<text:s/>subject<text:s/>matters<text:s/>licensed<text:s/>by<text:s/>Party<text:s/>A,<text:s/>Party<text:s/>B<text:s/>shall<text:s/>provide<text:s/>the<text:s/>facts<text:s/>and<text:s/>relevant<text:s/>information<text:s/>to<text:s/>Party<text:s/>A.<text:s/>Party<text:s/>A<text:s/>shall<text:s/>decide<text:s/>whether<text:s/>a<text:s/>claim<text:s/>against<text:s/>infringement<text:s/>or<text:s/>a<text:s/>legal<text:s/>action<text:s/>shall<text:s/>be<text:s/>initiated.<text:s/>The<text:s/>compensation<text:s/>or<text:s/>settlement<text:s/>amount<text:s/>generated<text:s/>therefor,<text:s/>if<text:s/>any,<text:s/>shall<text:s/>remain<text:s/>vested<text:s/>in<text:s/>Party<text:s/>A.</text:span></text:p>
      <text:list text:style-name="LS8" xml:id="list23" text:continue-list="list20">
        <text:list-item>
          <text:p text:style-name="P165"><text:span text:style-name="T165_1">Settlement<text:s/>of<text:s/>Damages<text:s/>and<text:s/>Dispute<text:s/>Attributed<text:s/>to<text:s/>Party<text:s/>B</text:span></text:p>
        </text:list-item>
      </text:list>
      <text:p text:style-name="P166"><text:span text:style-name="T166_1">Where<text:s/>any<text:s/>legal<text:s/>dispute<text:s/>arises<text:s/>between<text:s/>Party<text:s/>B<text:s/>and<text:s/>a<text:s/>third<text:s/>party<text:s/>due<text:s/>to<text:s/>defects<text:s/>in<text:s/>products<text:s/>or<text:s/>any<text:s/>other<text:s/>causes<text:s/>attributed<text:s/>to<text:s/>Party<text:s/>B,<text:s/>in<text:s/>the<text:s/>process<text:s/>of<text:s/>the<text:s/>sale<text:s/>of<text:s/>products,<text:s/>Party<text:s/>B<text:s/>shall<text:s/>settle<text:s/>the<text:s/>dispute<text:s/>and<text:s/>bear<text:s/>related<text:s/>legal<text:s/>liability<text:s/>and<text:s/>damages<text:s/>independently.<text:s/>Party<text:s/>B<text:s/>agrees<text:s/>to<text:s/>indemnify<text:s/>and<text:s/>keep<text:s/>Party<text:s/>A<text:s/>harmless<text:s/>from<text:s/>any<text:s/>legal<text:s/>action<text:s/>or<text:s/>property<text:s/>or<text:s/>non-property<text:s/>damages<text:s/>caused<text:s/>to<text:s/>Party<text:s/>A<text:s/>therefor.<text:s/></text:span></text:p>
      <text:list text:style-name="LS8" xml:id="list24" text:continue-list="list20">
        <text:list-item>
          <text:p text:style-name="P167"><text:span text:style-name="T167_1">Non-Transfer<text:s/>of<text:s/>Right<text:s/>and<text:s/>Obligation</text:span></text:p>
        </text:list-item>
      </text:list>
      <text:p text:style-name="P168"><text:span text:style-name="T168_1">Without<text:s/>Party<text:s/>A’s<text:s/>prior<text:s/>written<text:s/>consent,<text:s/>Party<text:s/>B<text:s/>shall<text:s/>not<text:s/>transfer<text:s/>the<text:s/>right<text:s/>and<text:s/>obligation<text:s/>herein<text:s/>to<text:s/>another<text:s/>person,<text:s/>in<text:s/>whole<text:s/>or<text:s/>in<text:s/>part,<text:s/>unless<text:s/>in<text:s/>the<text:s/>event<text:s/>of<text:s/>merger,<text:s/>division<text:s/>and<text:s/>transfer<text:s/>of<text:s/>companies<text:s/>subject<text:s/>to<text:s/>Party<text:s/>A’s<text:s/>written<text:s/>consent.<text:s/></text:span></text:p>
      <text:list text:style-name="LS8" xml:id="list25" text:continue-list="list20">
        <text:list-item>
          <text:p text:style-name="P169"><text:span text:style-name="T169_1">Maintenance<text:s/>of<text:s/>Intellectual<text:s/>Property<text:s/>Rights<text:s/>and<text:s/>Settlement<text:s/>of<text:s/>Dispute<text:s/>Over<text:s/>Infringement</text:span></text:p>
        </text:list-item>
      </text:list>
      <text:p text:style-name="P170"><text:span text:style-name="T170_1"><text:s text:c="4"/>In<text:s/>order<text:s/>to<text:s/>protect<text:s/>Party<text:s/>A’s<text:s/>intellectual<text:s/>property<text:s/>rights,<text:s/>Party<text:s/>B<text:s/>shall<text:s/>ensure<text:s/>that<text:s/>it<text:s/>will<text:s/>comply<text:s/>with<text:s/>the<text:s/>following<text:s/>requirements:</text:span></text:p>
      <text:p text:style-name="P171"><text:span text:style-name="T171_1">(1)<text:s/>Without<text:s/>Party<text:s/>A’s<text:s/>prior<text:s/>written<text:s/>consent,<text:s/>Party<text:s/>B<text:s/>is<text:s/>only<text:s/>allowed<text:s/>to<text:s/>use<text:s/>the<text:s/>images<text:s/>for<text:s/>the<text:s/>purpose<text:s/>and<text:s/>at<text:s/>the<text:s/>quantity<text:s/>no<text:s/>more<text:s/>than<text:s/>the<text:s/>product<text:s/>quantity<text:s/>agreed<text:s/>herein.<text:s/>Party<text:s/>B<text:s/>shall<text:s/>use<text:s/>the<text:s/>images<text:s/>out<text:s/>of<text:s/>the<text:s/>respect<text:s/>toward<text:s/>the<text:s/>author’s<text:s/>interest<text:s/>and<text:s/>right<text:s/>and<text:s/>in<text:s/>accordance<text:s/>with<text:s/>the<text:s/>“</text:span><text:span text:style-name="T171_2">National<text:s/>Chiang<text:s/>Kai-shek<text:s/>Memorial<text:s/>Management<text:s/>Office</text:span><text:span text:style-name="T171_3"><text:s/>Guidelines<text:s/>for<text:s/>License<text:s/>of<text:s/>Images<text:s/>and<text:s/>Charge<text:s/>of<text:s/>License<text:s/>Fees”,<text:s/>and<text:s/>guarantee<text:s/>that<text:s/>it<text:s/>will<text:s/>never<text:s/>lease,<text:s/>sell,<text:s/>transfer,<text:s/>disseminate<text:s/>or<text:s/>deliver<text:s/>the<text:s/>same<text:s/>to<text:s/>others,<text:s/>or<text:s/>use<text:s/>the<text:s/>same<text:s/>for<text:s/>the<text:s/>purpose<text:s/>beyond<text:s/>the<text:s/>scope<text:s/>of<text:s/>the<text:s/>Agreement.<text:s/>Party<text:s/>B<text:s/>shall<text:s/>also<text:s/>be<text:s/>obligated<text:s/>to<text:s/>maintain<text:s/>the<text:s/>intellectual<text:s/>property<text:s/>rights<text:s/>pursuant<text:s/>to<text:s/>the<text:s/>Copyright<text:s/>Act<text:s/>and<text:s/>the<text:s/>Agreement.</text:span></text:p>
      <text:p text:style-name="P172"><text:span text:style-name="T172_1">(2)<text:s/>Party<text:s/>B<text:s/>shall<text:s/>return<text:s/>the<text:s/>DVD<text:s/>to<text:s/>Party<text:s/>A<text:s/>within<text:s/>the<text:s/>Term<text:s/>of<text:s/>License,<text:s/>and<text:s/>guarantee<text:s/>to<text:s/>remove<text:s/>all<text:s/>backup<text:s/>files<text:s/>saved<text:s/>in<text:s/>Party<text:s/>B’s<text:s/>computer<text:s/>upon<text:s/>expiration<text:s/>of<text:s/>the<text:s/>Term<text:s/>of<text:s/>License.</text:span></text:p>
      <text:p text:style-name="P173"><text:span text:style-name="T173_1">(3)<text:s/>Where<text:s/>the<text:s/>image<text:s/>files<text:s/>are<text:s/>accessed<text:s/>by<text:s/>a<text:s/>third<text:s/>party<text:s/>due<text:s/>to<text:s/>circumstances<text:s/>attributed<text:s/>to<text:s/>Party<text:s/>B,<text:s/>Party<text:s/>B<text:s/>agrees<text:s/>to<text:s/>pay<text:s/>Party<text:s/>A<text:s/>the<text:s/>liquidated<text:s/>damages<text:s/>equivalent<text:s/>to<text:s/>10<text:s/>times<text:s/>the<text:s/>royalty<text:s/>payable<text:s/>by<text:s/>it<text:s/>to<text:s/>Party<text:s/>A,<text:s/>in<text:s/>addition<text:s/>to<text:s/>all<text:s/>damages<text:s/>suffered<text:s/>by<text:s/>Party<text:s/>A<text:s/>therefor,<text:s/>if<text:s/>any.</text:span></text:p>
      <text:list text:style-name="LS8" xml:id="list26" text:continue-list="list20">
        <text:list-item>
          <text:p text:style-name="P174"><text:span text:style-name="T174_1">Default<text:s/>Liability</text:span></text:p>
        </text:list-item>
      </text:list>
      <text:p text:style-name="P175"><text:span text:style-name="T175_1">(1)<text:s/>Unless<text:s/>otherwise<text:s/>agreed<text:s/>herein,<text:s/>where<text:s/>Party<text:s/>B<text:s/>violates<text:s/>either<text:s/>provision<text:s/>herein,<text:s/>Party<text:s/>A<text:s/>may<text:s/>notify<text:s/>Party<text:s/>B<text:s/>to<text:s/>rectify<text:s/>the<text:s/>misconduct<text:s/>within<text:s/>specific<text:s/>time<text:s/>limit.<text:s/>Where<text:s/>Party<text:s/>B<text:s/>fails<text:s/>to<text:s/>rectify<text:s/>the<text:s/>same<text:s/>or<text:s/>rectified<text:s/>the<text:s/>same<text:s/>only<text:s/>in<text:s/>part<text:s/>within<text:s/>the<text:s/>specific<text:s/>time<text:s/>limit,<text:s/>Party<text:s/>A<text:s/>may<text:s/>terminate<text:s/>the<text:s/>Agreement<text:s/>immediately,<text:s/>and<text:s/>claim<text:s/>the<text:s/>damages<text:s/>suffered<text:s/>by<text:s/>it<text:s/>therefor<text:s/>against<text:s/>Party<text:s/>B,<text:s/>in<text:s/>addition<text:s/>to<text:s/>the<text:s/>liquidated<text:s/>damages<text:s/>equivalent<text:s/>to<text:s/>10<text:s/>times<text:s/>the<text:s/>royalty.</text:span></text:p>
      <text:p text:style-name="P176"><text:span text:style-name="T176_1">(2)<text:s/>Where<text:s/>Party<text:s/>B<text:s/>also<text:s/>violates<text:s/>the</text:span><text:span text:style-name="T176_2"><text:s/></text:span><text:span text:style-name="T176_3">“</text:span><text:span text:style-name="T176_4">National<text:s/>Chiang<text:s/>Kai-shek<text:s/>Memorial<text:s/>Management<text:s/>Office</text:span><text:span text:style-name="T176_5"><text:s/>Guidelines<text:s/>for<text:s/>License<text:s/>of<text:s/>Images<text:s/>and<text:s/>Charge<text:s/>of<text:s/>License<text:s/>Fees,”<text:s/>Party<text:s/>A<text:s/>may<text:s/>claim<text:s/>Party<text:s/>B’s<text:s/>liability<text:s/>pursuant<text:s/>to<text:s/>said<text:s/>Guidelines<text:s/>and<text:s/>may<text:s/>also<text:s/>reject<text:s/>Party<text:s/>B’s<text:s/>further<text:s/>application<text:s/>for<text:s/>license<text:s/>of<text:s/>Party<text:s/>A’s<text:s/>images.</text:span></text:p>
      <text:list text:style-name="LS8" xml:id="list27" text:continue-list="list20">
        <text:list-item>
          <text:p text:style-name="P177"><text:span text:style-name="T177_1">Additions<text:s/>to/Deletions<text:s/>of<text:s/>the<text:s/>Agreement<text:s/>and<text:s/>Settlement<text:s/>of<text:s/>Dispute<text:s/>Over<text:s/>Invalidation<text:s/>of<text:s/>Provisions<text:s/>in<text:s/>Part</text:span></text:p>
          <text:list>
            <text:list-item>
              <text:p text:style-name="P178"><text:span text:style-name="T178_1">Any<text:s/>required<text:s/>additions<text:s/>to/deletions<text:s/>of<text:s/>the<text:s/>Agreement<text:s/>shall<text:s/>be<text:s/>held<text:s/>effective<text:s/>and<text:s/>constitute<text:s/>a<text:s/>part<text:s/>of<text:s/>the<text:s/>Agreement,<text:s/>only<text:s/>after<text:s/>they<text:s/>are<text:s/>agreed<text:s/>by<text:s/>both<text:s/>parties<text:s/>in<text:s/>writing,<text:s/>signed/sealed<text:s/>by<text:s/>both<text:s/>parties’<text:s/>duly<text:s/>authorized<text:s/>representatives,<text:s/>attached<text:s/>to<text:s/>the<text:s/>Agreement,<text:s/>and<text:s/>affixed<text:s/>with<text:s/>valid<text:s/>embossing<text:s/>seal.</text:span></text:p>
            </text:list-item>
            <text:list-item>
              <text:p text:style-name="P179"><text:span text:style-name="T179_1">Where<text:s/>any<text:s/>provision<text:s/>herein<text:s/>is<text:s/>held<text:s/>invalid<text:s/>by<text:s/>any<text:s/>competent<text:s/>juristic<text:s/>authority,<text:s/>the<text:s/>effect<text:s/>of<text:s/>the<text:s/>other<text:s/>provisions<text:s/>herein<text:s/>or<text:s/>the<text:s/>Agreement<text:s/>shall<text:s/>remain<text:s/>unaffected.<text:s/>Both<text:s/>parties<text:s/>agree<text:s/>to<text:s/>negotiate<text:s/>for<text:s/>another<text:s/>provision<text:s/>satisfying<text:s/>both<text:s/>parties’<text:s/>original<text:s/>intent<text:s/>separately<text:s/>to<text:s/>replace<text:s/>the<text:s/>invalid<text:s/>one.</text:span></text:p>
            </text:list-item>
          </text:list>
        </text:list-item>
        <text:list-item>
          <text:p text:style-name="P180"><text:span text:style-name="T180_1">Settlement<text:s/>of<text:s/>Matters<text:s/>Not<text:s/>Covered<text:s/>Herein</text:span></text:p>
        </text:list-item>
      </text:list>
      <text:p text:style-name="P181"><text:span text:style-name="T181_1">Both<text:s/>parties<text:s/>agree<text:s/>to<text:s/>settle<text:s/>and<text:s/>negotiate<text:s/>for<text:s/>any<text:s/>matters<text:s/>not<text:s/>covered<text:s/>herein<text:s/>in<text:s/>accordance<text:s/>with<text:s/>the<text:s/>“</text:span><text:span text:style-name="T181_2">National<text:s/>Chiang<text:s/>Kai-shek<text:s/>Memorial<text:s/>Management<text:s/>Office</text:span><text:span text:style-name="T181_3"><text:s/>Guidelines<text:s/>for<text:s/>License<text:s/>of<text:s/>Images<text:s/>and<text:s/>Charge<text:s/>of<text:s/>License<text:s/>Fees,”<text:s/>Civil<text:s/>Code,<text:s/>Copyright<text:s/>Act,<text:s/>and<text:s/>the<text:s/>principles<text:s/>of<text:s/>good<text:s/>faith.</text:span></text:p>
      <text:list text:style-name="LS8" xml:id="list31" text:continue-list="list20">
        <text:list-item>
          <text:p text:style-name="P182"><text:span text:style-name="T182_1">Governing<text:s/>Law<text:s/>and<text:s/>Jurisdictional<text:s/>Court</text:span></text:p>
        </text:list-item>
      </text:list>
      <text:p text:style-name="P183"><text:span text:style-name="T183_1">The<text:s/>Agreement<text:s/>shall<text:s/>be<text:s/>governed<text:s/>by<text:s/>the<text:s/>R.O.C.<text:s/>laws.<text:s/>Both<text:s/>parties<text:s/>agree<text:s/>that<text:s/>the<text:s/>legal<text:s/>action<text:s/>arising<text:s/>from<text:s/>the<text:s/>Agreement,<text:s/>if<text:s/>any,<text:s/>shall<text:s/>submit<text:s/>to<text:s/>the<text:s/>jurisdiction<text:s/>of<text:s/>the<text:s/>district<text:s/>Court<text:s/>situated<text:s/>in<text:s/>the<text:s/>territory<text:s/>where<text:s/>Party<text:s/>A<text:s/>is<text:s/>situated<text:s/>in<text:s/>the<text:s/>first<text:s/>instance.</text:span></text:p>
      <text:list text:style-name="LS8" xml:id="list32" text:continue-list="list20">
        <text:list-item>
          <text:p text:style-name="P184"><text:span text:style-name="T184_1">Number<text:s/>of<text:s/>Copies</text:span></text:p>
        </text:list-item>
      </text:list>
      <text:p text:style-name="P185"><text:span text:style-name="T185_1">The<text:s/>Agreement<text:s/>is<text:s/>made<text:s/>out<text:s/>in<text:s/>duplicate,<text:s/>and<text:s/>each<text:s/>party<text:s/>retains<text:s/>one<text:s/>original<text:s/>copy<text:s/>and<text:s/>one<text:s/>duplicate<text:s/>respectively</text:span><text:span text:style-name="T185_2">.</text:span></text:p>
      <text:p text:style-name="P186"/>
      <text:p text:style-name="P187"><text:span text:style-name="T187_1">Acknowledged<text:s/>and<text:s/>Agreed<text:s/>by:<text:s/></text:span></text:p>
      <text:p text:style-name="P188"/>
      <text:p text:style-name="P189"><text:span text:style-name="T189_1">Party<text:s/>A:<text:s/></text:span><text:span text:style-name="T189_2">National<text:s/>Chiang<text:s/>Kai-shek<text:s/>Memorial<text:s/>Management<text:s/>Office</text:span></text:p>
      <text:p text:style-name="P190"><text:span text:style-name="T190_1">Legal<text:s/>Representative:</text:span></text:p>
      <text:p text:style-name="P191"><text:span text:style-name="T191_1">Address:<text:s/>No.21,<text:s/>Zhongshan<text:s/>S.<text:s/>Rd.,<text:s/>Zhongzheng<text:s/>Dist.,<text:s/>Taipei<text:s/>City<text:s/></text:span></text:p>
      <text:p text:style-name="P192"><text:span text:style-name="T192_1">Tel.<text:s/>No.:<text:s/></text:span><text:bookmark-start text:name="_Hlk14871610"/><text:span text:style-name="T192_2">(02)<text:s/>2343-1100<text:s/></text:span><text:bookmark-end text:name="_Hlk14871610"/></text:p>
      <text:p text:style-name="P193"><text:span text:style-name="T193_1">Fax<text:s/>No.:<text:s/></text:span><text:span text:style-name="T193_2">(02)<text:s/>23</text:span><text:span text:style-name="T193_3">9</text:span><text:span text:style-name="T193_4">3-</text:span><text:span text:style-name="T193_5">7444</text:span><text:span text:style-name="T193_6"><text:s/></text:span></text:p>
      <text:p text:style-name="P194"><text:span text:style-name="T194_1">GUI<text:s/></text:span><text:span text:style-name="T194_2">No.</text:span><text:span text:style-name="T194_3">:<text:s/>04137605<text:s/></text:span></text:p>
      <text:p text:style-name="P195"/>
      <text:p text:style-name="P196"/>
      <text:p text:style-name="P197"/>
      <text:p text:style-name="P198"/>
      <text:p text:style-name="P199"/>
      <text:p text:style-name="P200"><text:span text:style-name="T200_1">Party<text:s/>B:</text:span></text:p>
      <text:p text:style-name="P201"><text:span text:style-name="T201_1">Representative:<text:tab/></text:span></text:p>
      <text:p text:style-name="P202"><text:span text:style-name="T202_1">Address:</text:span></text:p>
      <text:p text:style-name="P203"><text:span text:style-name="T203_1">Tel.<text:s/>No.:</text:span></text:p>
      <text:p text:style-name="P204"><text:span text:style-name="T204_1">Fax<text:s/>No.:<text:s/></text:span></text:p>
      <text:p text:style-name="P205"><text:span text:style-name="T205_1">GUI<text:s/></text:span><text:span text:style-name="T205_2">No.: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2_1">MM/DD/YY</text:span></text:p>
      <text:p text:style-name="P223"/>
      <text:p text:style-name="P224"><text:span text:style-name="T224_1">Attachment<text:s/>4</text:span></text:p>
      <text:h text:style-name="P225" text:outline-level="3"><text:span text:style-name="T225_1">National<text:s/>Chiang<text:s/>Kai-shek<text:s/>Memorial<text:s/>Management<text:s/>Office</text:span></text:h>
      <text:h text:style-name="P226" text:outline-level="3"><text:span text:style-name="T226_1">Assessment<text:s/>on<text:s/>Application<text:s/>for<text:s/>License<text:s/>of<text:s/>Images</text:span></text:h>
      <table:table table:style-name="Table4">
        <table:table-column table:style-name="Column15"/>
        <table:table-column table:style-name="Column16"/>
        <table:table-column table:style-name="Column17"/>
        <table:table-row table:style-name="Row26">
          <table:table-cell table:style-name="Cell62">
            <text:p text:style-name="P227"><text:span text:style-name="T227_1">Image/</text:span></text:p>
            <text:p text:style-name="P228"><text:span text:style-name="T228_1">Collection<text:s/>No.</text:span></text:p>
          </table:table-cell>
          <table:table-cell table:style-name="Cell63">
            <text:p text:style-name="P229"/>
            <text:p text:style-name="P230"/>
          </table:table-cell>
          <table:table-cell table:style-name="Cell64">
            <text:p text:style-name="P231"><text:span text:style-name="T231_1">Images</text:span></text:p>
          </table:table-cell>
        </table:table-row>
        <table:table-row table:style-name="Row27">
          <table:table-cell table:style-name="Cell65">
            <text:p text:style-name="P232"><text:span text:style-name="T232_1">Image/</text:span></text:p>
            <text:p text:style-name="P233"><text:span text:style-name="T233_1">Title<text:s/>of<text:s/>collection</text:span></text:p>
          </table:table-cell>
          <table:table-cell table:style-name="Cell66">
            <text:p text:style-name="P234"/>
            <text:p text:style-name="P235"/>
          </table:table-cell>
          <table:table-cell table:style-name="Cell67" table:number-rows-spanned="5">
            <text:p text:style-name="P236"/>
            <text:p text:style-name="P237"/>
          </table:table-cell>
        </table:table-row>
        <table:table-row table:style-name="Row28">
          <table:table-cell table:style-name="Cell68">
            <text:p text:style-name="P238"><text:span text:style-name="T238_1">Number</text:span><text:span text:style-name="T238_2"><text:s/>of<text:s/>pieces<text:s/>requested</text:span></text:p>
          </table:table-cell>
          <table:table-cell table:style-name="Cell69">
            <text:p text:style-name="P239"><text:span text:style-name="T239_1">Pieces</text:span></text:p>
          </table:table-cell>
          <table:covered-table-cell/>
        </table:table-row>
        <table:table-row table:style-name="Row29">
          <table:table-cell table:style-name="Cell70">
            <text:p text:style-name="P240"><text:span text:style-name="T240_1">Term<text:s/>of<text:s/>licensee</text:span></text:p>
          </table:table-cell>
          <table:table-cell table:style-name="Cell71">
            <text:p text:style-name="P241"><text:span text:style-name="T241_1">MM/DD/YY~MM/DD/YY</text:span></text:p>
          </table:table-cell>
          <table:covered-table-cell/>
        </table:table-row>
        <table:table-row table:style-name="Row30">
          <table:table-cell table:style-name="Cell72">
            <text:p text:style-name="P242"><text:span text:style-name="T242_1">Purpose</text:span></text:p>
          </table:table-cell>
          <table:table-cell table:style-name="Cell73">
            <text:p text:style-name="P243"><text:span text:style-name="T243_1">□<text:s/></text:span><text:span text:style-name="T243_2">Use<text:s/>for<text:s/>non-profit-seeking<text:s/>purpose</text:span></text:p>
            <text:p text:style-name="P244"><text:span text:style-name="T244_1">(□Presentation<text:s/>of<text:s/>academic<text:s/>paper□Online<text:s/>access□Printed<text:s/>publications□Cover<text:s/>page<text:s/>and<text:s/>back<text:s/>page<text:s/>of<text:s/>printed<text:s/>publications□Multimedia<text:s/>publication）</text:span></text:p>
            <text:p text:style-name="P245"><text:span text:style-name="T245_1">□</text:span><text:span text:style-name="T245_2">Us</text:span><text:span text:style-name="T245_3">e<text:s/>for<text:s/>profit-seeking<text:s/>purpose</text:span></text:p>
            <text:p text:style-name="P246"><text:span text:style-name="T246_1">(□Presentation<text:s/>of<text:s/>academic<text:s/>paper□Online<text:s/>access□Printed<text:s/>publications□Cover<text:s/>page<text:s/>and<text:s/>back<text:s/>page<text:s/>of<text:s/>printed<text:s/>publications□Multimedia<text:s/>publication□Large-scale<text:s/>output<text:s/>exhibition）</text:span></text:p>
            <text:p text:style-name="P247"><text:span text:style-name="T247_1">□</text:span><text:span text:style-name="T247_2">Development<text:s/>of<text:s/>derivative<text:s/>commodities</text:span></text:p>
            <text:p text:style-name="P248"><text:span text:style-name="T248_1">Name<text:s/>of<text:s/>the<text:s/>commo</text:span><text:span text:style-name="T248_2">dity:</text:span></text:p>
          </table:table-cell>
          <table:covered-table-cell/>
        </table:table-row>
        <table:table-row table:style-name="Row31">
          <table:table-cell table:style-name="Cell74">
            <text:p text:style-name="P249"><text:span text:style-name="T249_1">Mode<text:s/>and<text:s/>scope<text:s/>of<text:s/>the<text:s/>use</text:span></text:p>
          </table:table-cell>
          <table:table-cell table:style-name="Cell75">
            <text:p text:style-name="P250"/>
          </table:table-cell>
          <table:covered-table-cell/>
        </table:table-row>
        <table:table-row table:style-name="Row32">
          <table:table-cell table:style-name="Cell76" table:number-columns-spanned="3">
            <text:p text:style-name="P251"><text:span text:style-name="T251_1">Assessment<text:s/>on<text:s/>effect</text:span><text:span text:style-name="T251_2">s</text:span></text:p>
          </table:table-cell>
        </table:table-row>
        <table:table-row table:style-name="Row33">
          <table:table-cell table:style-name="Cell77">
            <text:p text:style-name="P252"><text:span text:style-name="T252_1">Assessment<text:s/>indicators</text:span></text:p>
          </table:table-cell>
          <table:table-cell table:style-name="Cell78">
            <text:p text:style-name="P253"><text:span text:style-name="T253_1">Remark</text:span><text:span text:style-name="T253_2">s</text:span></text:p>
          </table:table-cell>
          <table:table-cell table:style-name="Cell79">
            <text:p text:style-name="P254"><text:span text:style-name="T254_1">Assessment<text:s/>leve</text:span><text:span text:style-name="T254_2">l</text:span></text:p>
          </table:table-cell>
        </table:table-row>
        <table:table-row table:style-name="Row34">
          <table:table-cell table:style-name="Cell80">
            <text:p text:style-name="P255"><text:span text:style-name="T255_1">Educational</text:span></text:p>
          </table:table-cell>
          <table:table-cell table:style-name="Cell81">
            <text:p text:style-name="P256"/>
          </table:table-cell>
          <table:table-cell table:style-name="Cell82">
            <text:p text:style-name="P257"><text:span text:style-name="T257_1">□High□Medium□Lo</text:span><text:span text:style-name="T257_2">w</text:span></text:p>
          </table:table-cell>
        </table:table-row>
        <table:table-row table:style-name="Row35">
          <table:table-cell table:style-name="Cell83">
            <text:p text:style-name="P258"><text:span text:style-name="T258_1">Merchandising</text:span></text:p>
          </table:table-cell>
          <table:table-cell table:style-name="Cell84">
            <text:p text:style-name="P259"/>
          </table:table-cell>
          <table:table-cell table:style-name="Cell85">
            <text:p text:style-name="P260"><text:span text:style-name="T260_1">□High□Medium□Lo</text:span><text:span text:style-name="T260_2">w</text:span></text:p>
          </table:table-cell>
        </table:table-row>
        <table:table-row table:style-name="Row36">
          <table:table-cell table:style-name="Cell86">
            <text:p text:style-name="P261"><text:span text:style-name="T261_1">Brand<text:s/>identity</text:span></text:p>
          </table:table-cell>
          <table:table-cell table:style-name="Cell87">
            <text:p text:style-name="P262"/>
          </table:table-cell>
          <table:table-cell table:style-name="Cell88">
            <text:p text:style-name="P263"><text:span text:style-name="T263_1">□High□Medium□Lo</text:span><text:span text:style-name="T263_2">w</text:span></text:p>
          </table:table-cell>
        </table:table-row>
        <table:table-row table:style-name="Row37">
          <table:table-cell table:style-name="Cell89">
            <text:p text:style-name="P264"><text:span text:style-name="T264_1">Other<text:s/>suggestions</text:span></text:p>
          </table:table-cell>
          <table:table-cell table:style-name="Cell90" table:number-columns-spanned="2">
            <text:p text:style-name="P265"/>
          </table:table-cell>
        </table:table-row>
        <table:table-row table:style-name="Row38">
          <table:table-cell table:style-name="Cell91">
            <text:p text:style-name="P266"><text:span text:style-name="T266_1">Meeting<text:s/>resolutions</text:span></text:p>
          </table:table-cell>
          <table:table-cell table:style-name="Cell92" table:number-columns-spanned="2">
            <text:list text:style-name="LS2" xml:id="list33">
              <text:list-item>
                <text:p text:style-name="P267"><text:span text:style-name="T267_1">Charges<text:s/>fo</text:span><text:span text:style-name="T267_2">r<text:s/>the<text:s/>use<text:s/>for<text:s/>profit-seeking<text:s/>purpose</text:span></text:p>
              </text:list-item>
              <text:list-item>
                <text:p text:style-name="P268"><text:span text:style-name="T268_1">Charges<text:s/>for<text:s/>the<text:s/>use<text:s/>for<text:s/>non-profit-seeking<text:s/>purpose</text:span></text:p>
              </text:list-item>
              <text:list-item>
                <text:p text:style-name="P269"><text:span text:style-name="T269_1">The<text:s/>royalty<text:s/>equivalent<text:s/>to<text:s/>____%<text:s/>of<text:s/>the<text:s/>selling<text:s/>price<text:s/>of<text:s/>the<text:s/>commodity<text:s/>shall<text:s/>be<text:s/>charged<text:s/>for<text:s/>development<text:s/>of<text:s/>the<text:s/>derivative<text:s/>commodity.</text:span></text:p>
              </text:list-item>
              <text:list-item>
                <text:p text:style-name="P270"><text:span text:style-name="T270_1">No<text:s/>license<text:s/>shall<text:s/>be<text:s/>granted<text:s/>with<text:s/>the<text:s/>following<text:s/>reasons:</text:span></text:p>
              </text:list-item>
            </text:list>
          </table:table-cell>
        </table:table-row>
      </table:table>
      <text:p text:style-name="P271"><text:span text:style-name="T271_1">Attachment<text:s/>5</text:span></text:p>
      <text:h text:style-name="P272" text:outline-level="3"><text:span text:style-name="T272_1">National<text:s/>Chiang<text:s/>Kai-shek<text:s/>Memorial<text:s/>Management<text:s/>Office</text:span></text:h>
      <text:h text:style-name="P273" text:outline-level="3"><text:span text:style-name="T273_1">Written<text:s/>Response<text:s/>to<text:s/>Application<text:s/>Form<text:s/>for<text:s/>License<text:s/>of<text:s/>Images</text:span></text:h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39">
          <table:table-cell table:style-name="Cell93">
            <text:p text:style-name="P274"><text:span text:style-name="T274_1">Applicant</text:span></text:p>
          </table:table-cell>
          <table:table-cell table:style-name="Cell94">
            <text:p text:style-name="P275"/>
          </table:table-cell>
          <table:table-cell table:style-name="Cell95">
            <text:p text:style-name="P276"><text:span text:style-name="T276_1">Contact<text:s/>No.</text:span></text:p>
          </table:table-cell>
          <table:table-cell table:style-name="Cell96">
            <text:p text:style-name="P277"/>
          </table:table-cell>
          <table:table-cell table:style-name="Cell97">
            <text:p text:style-name="P278"><text:span text:style-name="T278_1">Images</text:span></text:p>
          </table:table-cell>
        </table:table-row>
        <table:table-row table:style-name="Row40">
          <table:table-cell table:style-name="Cell98">
            <text:p text:style-name="P279"><text:span text:style-name="T279_1">Image/</text:span></text:p>
            <text:p text:style-name="P280"><text:span text:style-name="T280_1">Collection<text:s/>No.</text:span></text:p>
          </table:table-cell>
          <table:table-cell table:style-name="Cell99" table:number-columns-spanned="3">
            <text:p text:style-name="P281"/>
            <text:p text:style-name="P282"/>
          </table:table-cell>
          <table:table-cell table:style-name="Cell100" table:number-rows-spanned="4">
            <text:p text:style-name="P283"/>
            <text:p text:style-name="P284"/>
          </table:table-cell>
        </table:table-row>
        <table:table-row table:style-name="Row41">
          <table:table-cell table:style-name="Cell101">
            <text:p text:style-name="P285"><text:span text:style-name="T285_1">Image/</text:span></text:p>
            <text:p text:style-name="P286"><text:span text:style-name="T286_1">Title<text:s/>of<text:s/>collection</text:span></text:p>
          </table:table-cell>
          <table:table-cell table:style-name="Cell102" table:number-columns-spanned="3">
            <text:p text:style-name="P287"/>
            <text:p text:style-name="P288"/>
          </table:table-cell>
          <table:covered-table-cell/>
        </table:table-row>
        <table:table-row table:style-name="Row42">
          <table:table-cell table:style-name="Cell103">
            <text:p text:style-name="P289"><text:span text:style-name="T289_1">Term<text:s/>of<text:s/>licensee</text:span></text:p>
          </table:table-cell>
          <table:table-cell table:style-name="Cell104" table:number-columns-spanned="3">
            <text:p text:style-name="P290"><text:span text:style-name="T290_1"><text:s text:c="3"/>MM/DD/YY~MM/DD/YY</text:span></text:p>
          </table:table-cell>
          <table:covered-table-cell/>
        </table:table-row>
        <table:table-row table:style-name="Row43">
          <table:table-cell table:style-name="Cell105">
            <text:p text:style-name="P291"><text:span text:style-name="T291_1">Notes<text:s/>to<text:s/>Mode<text:s/>and<text:s/>Scope<text:s/>of<text:s/>the<text:s/>Use</text:span></text:p>
          </table:table-cell>
          <table:table-cell table:style-name="Cell106" table:number-columns-spanned="3">
            <text:p text:style-name="P292"><text:span text:style-name="T292_1">The<text:s/>images<text:s/>are<text:s/>licensed<text:s/>for<text:s/>_____________<text:s/>only,<text:s/>excluding<text:s/>any<text:s/>other<text:s/>purposes.</text:span></text:p>
          </table:table-cell>
          <table:covered-table-cell/>
        </table:table-row>
        <table:table-row table:style-name="Row44">
          <table:table-cell table:style-name="Cell107">
            <text:p text:style-name="P293"><text:span text:style-name="T293_1">Payables</text:span></text:p>
          </table:table-cell>
          <table:table-cell table:style-name="Cell108" table:number-columns-spanned="4">
            <text:list text:style-name="LS2" xml:id="list37">
              <text:list-item>
                <text:p text:style-name="P294"><text:span text:style-name="T294_1">For<text:s/>the<text:s/>use<text:s/>for<text:s/>profit-seeking<text:s/>or<text:s/>non-profit-seeking<text:s/>purpose:<text:s/>NT$___<text:s/>per<text:s/>pc;<text:s/>for<text:s/>the<text:s/>____<text:s/>pcs<text:s/>of<text:s/>digital<text:s/>images<text:s/>as<text:s/>requested,<text:s/></text:span></text:p>
              </text:list-item>
            </text:list>
            <text:p text:style-name="P295"><text:span text:style-name="T295_1">the<text:s/>payable<text:s/>expenses<text:s/>total<text:s/>NT$_____.</text:span></text:p>
            <text:list text:style-name="LS2" xml:id="list38">
              <text:list-item>
                <text:p text:style-name="P296"><text:span text:style-name="T296_1">For<text:s/>development<text:s/>of<text:s/>derivative<text:s/>commodities:<text:s/>___<text:s/>pcs<text:s/>of<text:s/>digital<text:s/>images<text:s/>x<text:s/>___<text:s/>%<text:s/>x<text:s/>selling<text:s/>price,<text:s/>NT$___<text:s/>x<text:s/>production<text:s/>quantity,<text:s/>___<text:s/>pcs,<text:s/>and<text:s/>the<text:s/>total<text:s/>is<text:s/>NT$_____.</text:span></text:p>
              </text:list-item>
              <text:list-item>
                <text:p text:style-name="P297"><text:span text:style-name="T297_1">In<text:s/>the<text:s/>case<text:s/>of<text:s/>the<text:s/>royalty<text:s/>more<text:s/>than<text:s/>NT$1,00</text:span><text:span text:style-name="T297_2">0,<text:s/>the<text:s/>security<text:s/>bond,<text:s/>NT$____,<text:s/>is<text:s/>required<text:s/>additionally.<text:s/>The<text:s/>security<text:s/>bond<text:s/>will<text:s/>be<text:s/>refunded<text:s/>without<text:s/>interest<text:s/>in<text:s/>full<text:s/>after<text:s/>the<text:s/>DVD<text:s/>containing<text:s/>the<text:s/>images<text:s/>is<text:s/>returned<text:s/>to<text:s/></text:span><text:span text:style-name="T297_3">this<text:s/>Office</text:span><text:span text:style-name="T297_4"><text:s/>as<text:s/>it<text:s/>is<text:s/>within<text:s/>the<text:s/>prescribed<text:s/>3-month<text:s/>time<text:s/>limit,<text:s/>and<text:s/></text:span></text:p>
              </text:list-item>
            </text:list>
            <text:p text:style-name="P298"><text:span text:style-name="T298_1">the<text:s/>□sample<text:s/>□image<text:s/>f</text:span><text:span text:style-name="T298_2">ile<text:s/>for<text:s/>the<text:s/>sample<text:s/>is<text:s/>submitted<text:s/>within<text:s/>one<text:s/>month<text:s/>upon<text:s/>return<text:s/>of<text:s/>the<text:s/>DVD<text:s/>as<text:s/>inspected<text:s/>and<text:s/>confirmed<text:s/>by<text:s/></text:span><text:span text:style-name="T298_3">this<text:s/>Office</text:span><text:span text:style-name="T298_4">.</text:span></text:p>
          </table:table-cell>
        </table:table-row>
        <table:table-row table:style-name="Row45">
          <table:table-cell table:style-name="Cell109">
            <text:p text:style-name="P299"><text:span text:style-name="T299_1">Deliverables</text:span></text:p>
          </table:table-cell>
          <table:table-cell table:style-name="Cell110" table:number-columns-spanned="4">
            <text:p text:style-name="P300"><text:span text:style-name="T300_1">In<text:s/>order<text:s/>to<text:s/>use<text:s/></text:span><text:span text:style-name="T300_2">this<text:s/>Office</text:span><text:span text:style-name="T300_3">’s<text:s/>images,<text:s/>it<text:s/>is<text:s/>necessary<text:s/>to<text:s/>complete<text:s/>the<text:s/>following<text:s/>procedures:</text:span></text:p>
            <text:list text:style-name="LS4" xml:id="list40">
              <text:list-item>
                <text:p text:style-name="P301"><text:span text:style-name="T301_1">Payment<text:s/>of<text:s/>royalty<text:s/>and<text:s/>security<text:s/>bond:</text:span></text:p>
              </text:list-item>
            </text:list>
            <text:p text:style-name="P302"><text:span text:style-name="T302_1">Bank:<text:s/>Bank<text:s/>of<text:s/>Taiwan,<text:s/>Nanmen<text:s/>Branch<text:s text:c="8"/>Account<text:s/>Name:<text:s/>401<text:s/>Operating<text:s/>Fund<text:s/>Account<text:s/>of<text:s/></text:span><text:span text:style-name="T302_2">National<text:s/>Chiang<text:s/>Kai-shek<text:s/>Memorial<text:s/>Management<text:s/>Office</text:span><text:span text:style-name="T302_3"><text:s text:c="9"/>Account<text:s/>No.:<text:s/>033036070137</text:span></text:p>
            <text:list text:style-name="LS4" xml:id="list41" text:continue-list="list40">
              <text:list-item>
                <text:p text:style-name="P303"><text:span text:style-name="T303_1">Remittance<text:s/>memo:<text:s/>Please<text:s/>fax<text:s/>the<text:s/>remittance<text:s/>memo<text:s/>to<text:s/></text:span><text:span text:style-name="T303_2">this<text:s/>Office</text:span><text:span text:style-name="T303_3"><text:s/>by<text:s/>fax<text:s/>on<text:s/>the<text:s/>same<text:s/>date.<text:s/>The<text:s/>fax<text:s/>number<text:s/>is<text:s/>(02)<text:s/>2393-7444.</text:span></text:p>
              </text:list-item>
              <text:list-item>
                <text:p text:style-name="P304"><text:span text:style-name="T304_1">The<text:s/>applicant<text:s/>shall<text:s/>execute<text:s/>the<text:s/>Agreement<text:s/>for<text:s/>Single<text:s/>Non-Exclusive<text:s/>License<text:s/>of<text:s/>Images<text:s/>at<text:s/></text:span><text:span text:style-name="T304_2">this<text:s/>Office</text:span><text:span text:style-name="T304_3"><text:s/>on<text:s/>the<text:s/>date<text:s/>as<text:s/>agreed.</text:span></text:p>
              </text:list-item>
            </text:list>
            <text:p text:style-name="P305"><text:span text:style-name="T305_1">Note:<text:s/>If<text:s/>the<text:s/>royalty<text:s/>is<text:s/>less<text:s/>than<text:s/>NT$1,000,<text:s/>no<text:s/>security<text:s/>bond<text:s/>is<text:s/>required.</text:span></text:p>
          </table:table-cell>
        </table:table-row>
        <table:table-row table:style-name="Row46">
          <table:table-cell table:style-name="Cell111">
            <text:p text:style-name="P306"><text:span text:style-name="T306_1">Remarks:</text:span></text:p>
          </table:table-cell>
          <table:table-cell table:style-name="Cell112" table:number-columns-spanned="4">
            <text:p text:style-name="P307"><text:span text:style-name="T307_1">1.<text:s/>Upon<text:s/>payment<text:s/>of<text:s/>the<text:s/>relevant<text:s/>expenses,<text:s/>the<text:s/>applicant<text:s/>may<text:s/>claim<text:s/>the<text:s/>DVD<text:s/>on<text:s/>the<text:s/>site<text:s/>immediately<text:s/>after<text:s/>executing<text:s/>the<text:s/>Agreement<text:s/>at<text:s/></text:span><text:span text:style-name="T307_2">this<text:s/>Office</text:span><text:span text:style-name="T307_3">.<text:s/></text:span></text:p>
            <text:p text:style-name="P308"><text:span text:style-name="T308_1">2.<text:s/>When<text:s/>returning<text:s/>the<text:s/>DVD,<text:s/>the<text:s/>applicant<text:s/>shall<text:s/>complete<text:s/>the<text:s/>letter<text:s/>of<text:s/>undertaking<text:s/>for<text:s/>disposition<text:s/>of<text:s/>DVD<text:s/>containing<text:s/>images<text:s/>of<text:s/></text:span><text:span text:style-name="T308_2">National<text:s/>Chiang<text:s/>Kai-shek<text:s/>Memorial<text:s/>Management<text:s/>Office</text:span><text:span text:style-name="T308_3">,<text:s/>and<text:s/>submit<text:s/>the<text:s/>sample<text:s/>or<text:s/>image<text:s/>file<text:s/>for<text:s/>the<text:s/>sample<text:s/>within<text:s/>one<text:s/>month.<text:s/>The<text:s/>case<text:s/>may<text:s/>be<text:s/>closed<text:s/>only<text:s/>upon<text:s/></text:span><text:span text:style-name="T308_4">this<text:s/>Office</text:span><text:span text:style-name="T308_5">’s<text:s/>inspection.<text:s/></text:span><text:span text:style-name="T308_6">Where<text:s/>the<text:s/>DVD<text:s/>is<text:s/>damages<text:s/>or<text:s/>lost,<text:s/>it<text:s/>is<text:s/>necessary<text:s/>for<text:s/>Party<text:s/>B<text:s/>to<text:s/>complete<text:s/>a<text:s/>letter<text:s/>of<text:s/>undertaking<text:s/>and<text:s/>agree<text:s/>that<text:s/></text:span><text:span text:style-name="T308_7">this<text:s/>Office</text:span><text:span text:style-name="T308_8"><text:s/>may<text:s/>confiscate<text:s/>the<text:s/>security<text:s/>bond<text:s/>in<text:s/>whole.</text:span></text:p>
            <text:p text:style-name="P309"><text:span text:style-name="T309_1">3.<text:s/>Where<text:s/>it<text:s/>is<text:s/>impossible<text:s/>to<text:s/>return<text:s/>the<text:s/>same<text:s/>with<text:s/>causes<text:s/>within<text:s/>the<text:s/>specific<text:s/>time<text:s/>limit,<text:s/>an<text:s/>extension<text:s/>of<text:s/>one<text:s/>month<text:s/>may<text:s/>be<text:s/>granted<text:s/>upon<text:s/></text:span><text:span text:style-name="T309_2">this<text:s/>Office</text:span><text:span text:style-name="T309_3">’s<text:s/>written<text:s/>consent.<text:s/></text:span></text:p>
            <text:p text:style-name="P310"><text:span text:style-name="T310_1">4.<text:s/>Should<text:s/>the<text:s/>applicant<text:s/>have<text:s/>questions<text:s/>or<text:s/>special<text:s/>requirements,<text:s/>please<text:s/>call<text:s/></text:span><text:span text:style-name="T310_2">this<text:s/>Office</text:span><text:span text:style-name="T310_3">’s<text:s/>Research<text:s/>and<text:s/>Collection<text:s/>Division<text:s/>at<text:s/>(02)<text:s/>2343-1110,<text:s/>Ext.<text:s/>1204.</text:span></text:p>
          </table:table-cell>
        </table:table-row>
      </table:table>
      <text:p text:style-name="P311"><text:span text:style-name="T311_1">Attachment<text:s/>6</text:span></text:p>
      <text:h text:style-name="P312" text:outline-level="3"><text:span text:style-name="T312_1">National<text:s/>Chiang<text:s/>Kai-shek<text:s/>Memorial<text:s/>Management<text:s/>Office</text:span></text:h>
      <text:h text:style-name="P313" text:outline-level="3"><text:span text:style-name="T313_1">Letter<text:s/>of<text:s/>Undertaking<text:s/>for<text:s/>Disposition<text:s/>of<text:s/>DVD<text:s/>Containing<text:s/>Images</text:span></text:h>
      <text:p text:style-name="P314"/>
      <text:p text:style-name="P315"><text:span text:style-name="T315_1">I/We,<text:s/></text:span><text:span text:style-name="T315_2">___________________</text:span><text:span text:style-name="T315_3">,<text:s/>have<text:s/>applied<text:s/>for<text:s/>the<text:s/>DVD<text:s/>containing<text:s/>the<text:s/>images<text:s/>of<text:s/></text:span><text:span text:style-name="T315_4">National<text:s/>Chiang<text:s/>Kai-shek<text:s/>Memorial<text:s/>Management<text:s/>Office</text:span><text:span text:style-name="T315_5"><text:s/>on<text:s/>MM/DD/YY,<text:s/>and<text:s/>used<text:s/>the<text:s/>DVD<text:s/>already.<text:s/>I/We<text:s/>hereby<text:s/>declare<text:s/>that:</text:span></text:p>
      <text:p text:style-name="P316"><text:span text:style-name="T316_1">□the<text:s/>original<text:s/>DVD<text:s/>has<text:s/>been<text:s/>returned<text:s/>to<text:s/></text:span><text:span text:style-name="T316_2">National<text:s/>Chiang<text:s/>Kai-shek<text:s/>Memorial<text:s/>Management<text:s/>Office</text:span><text:span text:style-name="T316_3">.</text:span></text:p>
      <text:p text:style-name="P317"><text:span text:style-name="T317_1">□the<text:s/>original<text:s/>DVD<text:s/>was<text:s/>damaged<text:s/>or<text:s/>lost,<text:s/>so<text:s/>that<text:s/>it<text:s/>is<text:s/>impossible<text:s/>to<text:s/>return<text:s/>the<text:s/>same<text:s/>(the<text:s/>security<text:s/>bond<text:s/>shall<text:s/>be<text:s/>confiscated<text:s/>by<text:s/>you).</text:span></text:p>
      <text:p text:style-name="P318"><text:span text:style-name="T318_1">Meanwhile,<text:s/>I/we<text:s/>did<text:s/>not<text:s/>make<text:s/>the</text:span><text:span text:style-name="T318_2"><text:s/>image<text:s/>file<text:s/>available<text:s/>to<text:s/>a<text:s/>third<text:s/>party<text:s/>during<text:s/>the<text:s/>term<text:s/>of<text:s/>license,<text:s/>and<text:s/>already<text:s/>removed<text:s/>all<text:s/>backup<text:s/>files.<text:s/>I/We<text:s/>are<text:s/>willing<text:s/>to<text:s/>bear<text:s/>all<text:s/>legal<text:s/>liabilities,<text:s/>if<text:s/>I/we<text:s/>use<text:s/>the<text:s/>images<text:s/>without<text:s/>permission.</text:span></text:p>
      <text:p text:style-name="P319"/>
      <text:p text:style-name="P320"/>
      <text:p text:style-name="P321"><text:span text:style-name="T321_1"><text:s text:c="6"/></text:span><text:span text:style-name="T321_2">To:<text:s/></text:span></text:p>
      <text:p text:style-name="P322"><text:span text:style-name="T322_1">National<text:s/>Chiang<text:s/>Kai-shek<text:s/>Memorial<text:s/>Management<text:s/>Office</text:span></text:p>
      <text:p text:style-name="P323"/>
      <text:p text:style-name="P324"><text:span text:style-name="T324_1">Undersigned<text:s/>(seal/signature):</text:span></text:p>
      <text:p text:style-name="P325"><text:span text:style-name="T325_1">ID<text:s/>No.:</text:span></text:p>
      <text:p text:style-name="P326"><text:span text:style-name="T326_1">Company/Entity<text:s/>(seal):</text:span></text:p>
      <text:p text:style-name="P327"><text:span text:style-name="T327_1">Tel.<text:s/>No.:</text:span></text:p>
      <text:p text:style-name="P328"><text:span text:style-name="T328_1">Mobile:</text:span></text:p>
      <text:p text:style-name="P329"><text:span text:style-name="T329_1">Mailing<text:s/>address:</text:span></text:p>
      <text:p text:style-name="P330"/>
      <text:p text:style-name="P331"/>
      <text:p text:style-name="P332"/>
      <text:p text:style-name="P333"><text:span text:style-name="T333_1">MM/DD/YY</text:span></text:p>
      <text:p text:style-name="P334"><text:span text:style-name="T334_1">Attachment<text:s/>7</text:span></text:p>
      <text:h text:style-name="P335" text:outline-level="3"><text:span text:style-name="T335_1">National<text:s/>Chiang<text:s/>Kai-shek<text:s/>Memorial<text:s/>Management<text:s/>Office</text:span></text:h>
      <text:h text:style-name="P336" text:outline-level="3"><text:span text:style-name="T336_1">Certificate<text:s/>of<text:s/>Return<text:s/>of<text:s/>DVD</text:span></text:h>
      <text:p text:style-name="P337"/>
      <text:p text:style-name="P338"><text:span text:style-name="T338_1">National<text:s/>Chiang<text:s/>Kai-shek<text:s/>Memorial<text:s/>Management<text:s/>Office</text:span><text:span text:style-name="T338_2"><text:s/>hereby<text:s/>certifies<text:s/>that<text:s/>it<text:s/>has<text:s/>already<text:s/></text:span></text:p>
      <text:p text:style-name="P339"><text:span text:style-name="T339_1">received<text:s/>the<text:s/>DVD<text:s/>for<text:s/>___________________<text:s/>returned<text:s/>by<text:s/>___________<text:s/>on<text:s/>MM/DD/YY,<text:s/>as<text:s/>well<text:s/>as<text:s/>the<text:s/>letter<text:s/>of<text:s/>undertaking<text:s/>for<text:s/>disposition<text:s/>of<text:s/>DVD<text:s/>containing<text:s/>images<text:s/>of<text:s/></text:span><text:span text:style-name="T339_2">National<text:s/>Chiang<text:s/>Kai-shek<text:s/>Memorial<text:s/>Management<text:s/>Office</text:span><text:span text:style-name="T339_3"><text:s/>executed<text:s/>by<text:s/>the<text:s/>applicant.</text:span></text:p>
      <text:p text:style-name="P340"/>
      <text:p text:style-name="P341"><text:span text:style-name="T341_1">National<text:s/>Chiang<text:s/>Kai-shek<text:s/>Memorial<text:s/>Management<text:s/>Office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<text:span text:style-name="T349_1">MM/DD/YY</text:span></text:p>
      <text:p text:style-name="P350"><text:span text:style-name="T350_1">Attachment<text:s/>8</text:span></text:p>
      <text:h text:style-name="P351" text:outline-level="3"><text:span text:style-name="T351_1">National<text:s/>Chiang<text:s/>Kai-shek<text:s/>Memorial<text:s/>Management<text:s/>Office</text:span></text:h>
      <text:h text:style-name="P352" text:outline-level="3"><text:span text:style-name="T352_1">Checklist<text:s/>for<text:s/>Refund<text:s/>of<text:s/>Security<text:s/>Bond<text:s/>for<text:s/>License<text:s/>of<text:s/>Images<text:s/></text:span></text:h>
      <text:p text:style-name="P353"><text:span text:style-name="T353_1">The<text:s/>applicant,<text:s/></text:span><text:span text:style-name="T353_2">___________________</text:span><text:span text:style-name="T353_3">,<text:s/>has<text:s/>applied<text:s/>for<text:s/>the<text:s/>license<text:s/>of<text:s/></text:span><text:span text:style-name="T353_4">this<text:s/>Office</text:span><text:span text:style-name="T353_5">’s<text:s/>images<text:s/>on<text:s/>MM/DD/YY,<text:s/>and<text:s/>returned<text:s/>the<text:s/>DVD<text:s/>containing<text:s/>the<text:s/>images<text:s/>on<text:s/>MM/DD/YY.<text:s/>The<text:s/>applicant</text:span></text:p>
      <text:p text:style-name="P354"><text:span text:style-name="T354_1">□has<text:s/>already<text:s/>submitted<text:s/>a<text:s/>sample<text:s/>(or<text:s/>the<text:s/>image<text:s/>file<text:s/>for<text:s/>the<text:s/>sample)<text:s/>to<text:s/></text:span><text:span text:style-name="T354_2">this<text:s/>Office</text:span><text:span text:style-name="T354_3"><text:s/>for<text:s/>inspection.</text:span></text:p>
      <text:p text:style-name="P355"><text:span text:style-name="T355_1">□has<text:s/>executed<text:s/>the<text:s/>agr</text:span><text:span text:style-name="T355_2">eement<text:s/>and<text:s/>paid<text:s/>the<text:s/>contract<text:s/>amount,<text:s/>while<text:s/>the<text:s/>applicant<text:s/>doesn’t<text:s/>use<text:s/></text:span><text:span text:style-name="T355_3">this<text:s/>Office</text:span><text:span text:style-name="T355_4">’s<text:s/>images<text:s/>to<text:s/>produce<text:s/>any<text:s/>products<text:s/>with<text:s/>causes.</text:span></text:p>
      <text:p text:style-name="P356"><text:span text:style-name="T356_1">Upon<text:s/>acknowledgement<text:s/>by<text:s/></text:span><text:span text:style-name="T356_2">this<text:s/>Office</text:span><text:span text:style-name="T356_3">’s<text:s/>Research<text:s/>and<text:s/>Collection<text:s/>Division,<text:s/></text:span><text:span text:style-name="T356_4">this<text:s/>Office</text:span><text:span text:style-name="T356_5"><text:s/>hereby<text:s/>refunds<text:s/>the<text:s/>security<text:s/>bond,<text:s/>NT$____,<text:s/>in<text:s/>accordance<text:s/>with<text:s/>Article<text:s/>7<text:s/>of<text:s/>the<text:s/>“</text:span><text:span text:style-name="T356_6">National<text:s/>Chiang<text:s/>Kai-shek<text:s/>Memorial<text:s/>Management<text:s/>Office</text:span><text:span text:style-name="T356_7"><text:s/>Guidelines<text:s/>for<text:s/>License<text:s/>of<text:s/>Images<text:s/>and<text:s/>Charge<text:s/>of<text:s/>License<text:s/>Fees.”</text:span></text:p>
      <text:p text:style-name="P357"><text:span text:style-name="T357_1"><text:s text:c="4"/></text:span></text:p>
      <text:p text:style-name="P358"><text:span text:style-name="T358_1"><text:s text:c="4"/>To:</text:span></text:p>
      <text:p text:style-name="P359"/>
      <text:p text:style-name="P360"/>
      <table:table table:style-name="Table6">
        <table:table-column table:style-name="Column23"/>
        <table:table-column table:style-name="Column24"/>
        <table:table-row table:style-name="Row47">
          <table:table-cell table:style-name="Cell113" table:number-columns-spanned="2">
            <text:p text:style-name="P361"><text:span text:style-name="T361_1">Research<text:s/>and<text:s/>Collection<text:s/>Division</text:span></text:p>
          </table:table-cell>
        </table:table-row>
        <table:table-row table:style-name="Row48">
          <table:table-cell table:style-name="Cell114">
            <text:p text:style-name="P362"><text:span text:style-name="T362_1">Person-in-Charge:</text:span></text:p>
          </table:table-cell>
          <table:table-cell table:style-name="Cell115">
            <text:p text:style-name="P363"><text:span text:style-name="T363_1">Chief:</text:span></text:p>
          </table:table-cell>
        </table:table-row>
        <table:table-row table:style-name="Row49">
          <table:table-cell table:style-name="Cell116" table:number-columns-spanned="2">
            <text:p text:style-name="P364"><text:span text:style-name="T364_1">Accounting<text:s/>and<text:s/>Statistics<text:s/>Office</text:span></text:p>
          </table:table-cell>
        </table:table-row>
        <table:table-row table:style-name="Row50">
          <table:table-cell table:style-name="Cell117">
            <text:p text:style-name="P365"><text:span text:style-name="T365_1">Person-in-Charge</text:span><text:span text:style-name="T365_2">:</text:span></text:p>
          </table:table-cell>
          <table:table-cell table:style-name="Cell118">
            <text:p text:style-name="P366"><text:span text:style-name="T366_1">Chief:</text:span></text:p>
          </table:table-cell>
        </table:table-row>
        <table:table-row table:style-name="Row51">
          <table:table-cell table:style-name="Cell119" table:number-columns-spanned="2">
            <text:p text:style-name="P367"><text:span text:style-name="T367_1">Head<text:s/>Office</text:span></text:p>
          </table:table-cell>
        </table:table-row>
        <table:table-row table:style-name="Row52">
          <table:table-cell table:style-name="Cell120" table:number-columns-spanned="2">
            <text:p text:style-name="P368"><text:span text:style-name="T368_1">Research<text:s/>associate</text:span><text:span text:style-name="T368_2">:</text:span></text:p>
          </table:table-cell>
        </table:table-row>
      </table:table>
      <text:p text:style-name="P369"><text:span text:style-name="T369_1"><text:s text:c="25"/></text:span></text:p>
      <text:p text:style-name="P370"><text:span text:style-name="T370_1">MM/DD/YY</text:span></text:p>
      <text:p text:style-name="P371"><text:span text:style-name="T371_1"><text:s/></text:span><text:span text:style-name="T371_2">National<text:s/>Chiang<text:s/>Kai-shek<text:s/>Memorial<text:s/>Management<text:s/>Office</text:span></text:p>
      <text:p text:style-name="P372"><text:span text:style-name="T372_1">Internal<text:s/>Operating<text:s/>Flow<text:s/>Chart<text:s/>for<text:s/>License<text:s/>of<text:s/>Images</text:span></text:p>
      <text:p text:style-name="P373"/>
      <text:p text:style-name="P374"><draw:custom-shape svg:x="3.685cm" svg:y="0.018cm" svg:width="8.248cm" svg:height="1.244cm" draw:style-name="FR1" draw:z-index="18"><draw:enhanced-geometry draw:type="non-primitive" svg:viewBox="0 0 993600 993600" draw:enhanced-path="M 200238 0 L 791844 0 993600 496800 791844 993600 200238 993600 0 496800 Z N" draw:text-areas="200238 0 791844 993600"/><text:p text:style-name="P375"><text:span text:style-name="T375_1">The<text:s/>applicant<text:s/>submits<text:s/>the<text:s/>application<text:s/>for<text:s/>license<text:s/>of<text:s/>the<text:s/>images<text:s/>(Attachment<text:s/>2).</text:span></text:p></draw:custom-shape><draw:custom-shape svg:x="12.039cm" svg:y="0.422cm" svg:width="5.821cm" svg:height="0.764cm" draw:style-name="FR2" draw:z-index="5"><draw:enhanced-geometry draw:type="non-primitive" svg:viewBox="0 0 993600 993600" draw:enhanced-path="M 0 0 L 0 993600 993600 993600 993600 0 Z N" draw:text-areas="0 0 993600 993600"/><text:p text:style-name="P376"><text:span text:style-name="T376_1">In<text:s/>the<text:s/>case<text:s/>o</text:span><text:span text:style-name="T376_2">f<text:s/>development<text:s/>of<text:s/>derivative<text:s/>commodities,<text:s/>it<text:s/>is<text:s/>necessary<text:s/>to<text:s/>attach<text:s/>the<text:s/>proposal<text:s/>additionally.</text:span></text:p></draw:custom-shape><draw:connector draw:type="line" svg:x1="12.157cm" svg:y1="0.651cm" svg:x2="11.522cm" svg:y2="0.651cm" draw:style-name="FR3" draw:z-index="4"/></text:p>
      <text:p text:style-name="P377"><draw:line svg:x1="8.58cm" svg:y1="0.684cm" svg:x2="8.58cm" svg:y2="1.431cm" draw:style-name="FR4" draw:z-index="8"/></text:p>
      <text:p text:style-name="P378"><draw:g draw:style-name="FR5" draw:z-index="15"><draw:custom-shape svg:x="3.366cm" svg:y="0.134cm" svg:width="8.248cm" svg:height="0.792cm" draw:style-name="FR6" draw:z-index="0"><draw:enhanced-geometry draw:type="non-primitive" svg:viewBox="0 0 993600 993600" draw:enhanced-path="M 0 0 L 0 993600 993600 993600 993600 0 Z N" draw:text-areas="0 0 993600 993600"/><text:p text:style-name="P379"><text:span text:style-name="T379_1">Complete<text:s/>the<text:s/>assessment<text:s/>form<text:s/>for<text:s/>the<text:s/>preliminary<text:s/>assessment<text:s/>(Attachment<text:s/>4)</text:span></text:p></draw:custom-shape><draw:frame svg:x="3.366cm" svg:y="0.873cm" svg:width="8.248cm" svg:height="0.711cm" draw:style-name="FR7" text:anchor-type="char" draw:z-index="0"><draw:text-box><text:p text:style-name="P380"><text:span text:style-name="T380_1">Research<text:s/>and<text:s/>Collection<text:s/>Division</text:span></text:p><text:p text:style-name="P381"/></draw:text-box></draw:frame></draw:g><draw:frame svg:x="12.13cm" svg:y="0.023cm" svg:width="6.001cm" svg:height="1.561cm" draw:style-name="FR8" text:anchor-type="char" draw:z-index="6"><draw:text-box><text:list text:style-name="LS10" xml:id="list43"><text:list-item><text:p text:style-name="P382"><text:span text:style-name="T382_1">Review<text:s/>on<text:s/>purpose<text:s/>and<text:s/>type</text:span></text:p></text:list-item><text:list-item><text:p text:style-name="P383"><text:span text:style-name="T383_1">Assessment<text:s/>on<text:s/>effects:<text:s/>Three<text:s/>indicators,<text:s/>namely<text:s/>educational,<text:s/>merchandising<text:s/>and<text:s/>brand<text:s/>identity.</text:span></text:p></text:list-item></text:list></draw:text-box></draw:frame><draw:connector draw:type="line" svg:x1="11.748cm" svg:y1="0.605cm" svg:x2="12.065cm" svg:y2="0.607cm" draw:style-name="FR9" draw:z-index="7"/></text:p>
      <text:p text:style-name="P384"><draw:line svg:x1="8.707cm" svg:y1="0.575cm" svg:x2="8.707cm" svg:y2="1.558cm" draw:style-name="FR10" draw:z-index="0"/></text:p>
      <text:p text:style-name="P385"><draw:g draw:style-name="FR11" draw:z-index="19"><draw:custom-shape svg:x="1.543cm" svg:y="0.397cm" svg:width="10.389cm" svg:height="0.982cm" draw:style-name="FR12" draw:z-index="0"><draw:enhanced-geometry draw:type="non-primitive" svg:viewBox="0 0 993600 993600" draw:enhanced-path="M 0 0 L 0 993600 993600 993600 993600 0 Z N" draw:text-areas="0 0 993600 993600"/><text:p text:style-name="P386"><text:span text:style-name="T386_1">Submitted<text:s/>to<text:s/>the<text:s/>Hall’s<text:s/>meeting<text:s/>for<text:s/>review<text:s/>and<text:s/>approval.</text:span></text:p></draw:custom-shape><draw:custom-shape svg:x="1.543cm" svg:y="1.326cm" svg:width="10.389cm" svg:height="0.62cm" draw:style-name="FR13" draw:z-index="0"><draw:enhanced-geometry draw:type="non-primitive" svg:viewBox="0 0 993600 993600" draw:enhanced-path="M 0 0 L 0 993600 993600 993600 993600 0 Z N" draw:text-areas="0 0 993600 993600"/><text:p text:style-name="P387"><text:span text:style-name="T387_1">Research<text:s/>and<text:s/>Collection<text:s/>Division</text:span></text:p></draw:custom-shape></draw:g><draw:connector draw:type="line" svg:x1="6.668cm" svg:y1="4.748cm" svg:x2="6.033cm" svg:y2="4.748cm" draw:style-name="FR14" draw:z-index="1"/></text:p>
      <text:p text:style-name="P388"><draw:connector draw:type="line" svg:x1="13.335cm" svg:y1="0.605cm" svg:x2="11.906cm" svg:y2="0.607cm" draw:style-name="FR15" draw:z-index="44"/><draw:frame svg:x="13.309cm" svg:y="0.217cm" svg:width="5.775cm" svg:height="1.323cm" draw:style-name="FR16" text:anchor-type="char" draw:z-index="43"><draw:text-box><text:p text:style-name="P389"><text:span text:style-name="T389_1">For<text:s/>the<text:s/>sake<text:s/>of<text:s/>timeliness,<text:s/>the<text:s/>application<text:s/>is<text:s/>referred<text:s/>to<text:s/>the<text:s/>Hall’s<text:s/>management<text:s/>meeting<text:s/>and<text:s/>coordination<text:s/>meeting<text:s/>for<text:s/>discussion.</text:span></text:p></draw:text-box></draw:frame></text:p>
      <text:p text:style-name="P390"/>
      <text:p text:style-name="P391"><draw:custom-shape svg:x="-1.355cm" svg:y="0.279cm" svg:width="4.013cm" svg:height="1.005cm" draw:style-name="FR17" draw:z-index="12"><draw:enhanced-geometry draw:type="non-primitive" svg:viewBox="0 0 993600 993600" draw:enhanced-path="M 159850 0 X 0 496800 159850 993600 L 833750 993600 X 993600 496800 833750 0 Z N" draw:text-areas="46828 145498 946772 848102"/><text:p text:style-name="P392"><text:span text:style-name="T392_1">License<text:s/>is<text:s/>not<text:s/>granted.</text:span></text:p></draw:custom-shape><draw:custom-shape svg:x="3.101cm" svg:y="0.499cm" svg:width="11.037cm" svg:height="1.102cm" draw:style-name="FR18" draw:z-index="11"><draw:enhanced-geometry draw:type="non-primitive" svg:viewBox="0 0 993600 993600" draw:enhanced-path="M 496800 0 L 0 496800 496800 993600 993600 496800 Z N" draw:text-areas="248400 248400 745200 745200"/><text:p text:style-name="P393"><text:span text:style-name="T393_1">Reviewed<text:s/>and<text:s/>approved<text:s/>by<text:s/>the<text:s/>review<text:s/>meeting</text:span></text:p></draw:custom-shape><draw:line svg:x1="8.742cm" svg:y1="0.014cm" svg:x2="8.721cm" svg:y2="0.526cm" draw:style-name="FR19" draw:z-index="21"/><draw:frame svg:x="3.175cm" svg:y="0.243cm" svg:width="2.379cm" svg:height="1.635cm" draw:style-name="FR20" text:anchor-type="char" draw:z-index="13"><draw:text-box><text:p text:style-name="P394"><text:span text:style-name="T394_1">Disapproved<text:s/>upon<text:s/>review</text:span></text:p></draw:text-box></draw:frame></text:p>
      <text:p text:style-name="P395"><draw:line svg:x1="3.464cm" svg:y1="0.411cm" svg:x2="2.632cm" svg:y2="0.411cm" draw:style-name="FR21" draw:z-index="64"/><draw:frame svg:x="9.77cm" svg:y="0.584cm" svg:width="5.523cm" svg:height="0.993cm" draw:style-name="FR22" text:anchor-type="char" draw:z-index="14"><draw:text-box><text:p text:style-name="P396"><text:span text:style-name="T396_1">Approved<text:s/>upon<text:s/>review</text:span></text:p></draw:text-box></draw:frame><draw:connector draw:type="line" svg:x1="6.668cm" svg:y1="0.938cm" svg:x2="6.033cm" svg:y2="0.938cm" draw:style-name="FR23" draw:z-index="2"/></text:p>
      <text:p text:style-name="P397"><draw:line svg:x1="8.707cm" svg:y1="0.176cm" svg:x2="8.707cm" svg:y2="0.688cm" draw:style-name="FR24" draw:z-index="20"/><draw:line svg:x1="8.707cm" svg:y1="0.609cm" svg:x2="8.707cm" svg:y2="1.577cm" draw:style-name="FR25" draw:z-index="9"/></text:p>
      <text:p text:style-name="P398"><draw:custom-shape svg:x="5.131cm" svg:y="0.026cm" svg:width="7.355cm" svg:height="0.609cm" draw:style-name="FR26" draw:z-index="24"><draw:enhanced-geometry draw:type="non-primitive" svg:viewBox="0 0 993600 993600" draw:enhanced-path="M 0 0 L 0 993600 993600 993600 993600 0 Z N" draw:text-areas="0 0 993600 993600"/><text:p text:style-name="P399"><text:span text:style-name="T399_1">Complete<text:s/>the<text:s/>written<text:s/>response<text:s/>(Attachment<text:s/>5)<text:s/>to<text:s/>the<text:s/>applicant</text:span></text:p></draw:custom-shape></text:p>
      <text:p text:style-name="P400"><draw:g draw:style-name="FR27" draw:z-index="16"><draw:custom-shape svg:x="2.388cm" svg:y="0.28cm" svg:width="14.896cm" svg:height="0.856cm" draw:style-name="FR28" draw:z-index="0"><draw:enhanced-geometry draw:type="non-primitive" svg:viewBox="0 0 993600 993600" draw:enhanced-path="M 0 0 L 0 993600 993600 993600 993600 0 Z N" draw:text-areas="0 0 993600 993600"/><text:p text:style-name="P401"><text:span text:style-name="T401_1">The<text:s/>applicant<text:s/>pays<text:s/>the<text:s/>royalty<text:s/>and<text:s/>security<text:s/>bond<text:s/>by<text:s/>the<text:s/>due<text:s/>date.</text:span></text:p></draw:custom-shape><draw:frame svg:x="2.388cm" svg:y="1.084cm" svg:width="14.896cm" svg:height="0.707cm" draw:style-name="FR29" text:anchor-type="char" draw:z-index="0"><draw:text-box><text:p text:style-name="P402"><text:span text:style-name="T402_1">Research<text:s/>and<text:s/>Collection<text:s/>Division,<text:s/>Accounting<text:s/>and<text:s/>Statistics<text:s/>Office,<text:s/>and<text:s/>General<text:s/>Planning<text:s/>Division</text:span></text:p><text:p text:style-name="P403"/></draw:text-box></draw:frame></draw:g><draw:line svg:x1="8.735cm" svg:y1="0.617cm" svg:x2="8.742cm" svg:y2="1.309cm" draw:style-name="FR30" draw:z-index="10"/></text:p>
      <table:table table:style-name="Table7">
        <table:table-column table:style-name="Column25"/>
        <table:table-row table:style-name="Row53">
          <table:table-cell table:style-name="Cell121">
            <text:p text:style-name="P404"><text:span text:style-name="T404_1">The<text:s/>applicant<text:s/>executes<text:s/>the<text:s/>Agreement<text:s/>for<text:s/>Single<text:s/></text:span><text:span text:style-name="T404_2">Non-Exclusive<text:s/>License<text:s/>of<text:s/>Images<text:s/>(Attachment<text:s/>3)<text:s/>and<text:s/>claims<text:s/>the<text:s/>DVD<text:s/>containing<text:s/>the<text:s/>images.</text:span></text:p>
          </table:table-cell>
        </table:table-row>
        <table:table-row table:style-name="Row54">
          <table:table-cell table:style-name="Cell122">
            <text:p text:style-name="P405"><draw:frame svg:x="4.517cm" svg:y="0.418cm" svg:width="5.921cm" svg:height="0.993cm" draw:style-name="FR31" text:anchor-type="char" draw:z-index="54"><draw:text-box><text:p text:style-name="P406"><text:span text:style-name="T406_1">Within<text:s/>3<text:s/>months</text:span></text:p></draw:text-box></draw:frame><text:span text:style-name="T406_2">Research<text:s/>and<text:s/>Collection<text:s/>Division</text:span></text:p>
          </table:table-cell>
        </table:table-row>
      </table:table>
      <text:p text:style-name="P407"/>
      <text:p text:style-name="P408"/>
      <text:p text:style-name="P409"/>
      <text:p text:style-name="P410"/>
      <text:p text:style-name="P411"><text:span text:style-name="T411_1"><text:tab/></text:span></text:p>
      <text:p text:style-name="P412"><draw:line svg:x1="8.77cm" svg:y1="0.415cm" svg:x2="8.742cm" svg:y2="1.007cm" draw:style-name="FR32" draw:z-index="55"/></text:p>
      <text:p text:style-name="P413"><draw:custom-shape svg:x="2.097cm" svg:y="0.344cm" svg:width="13.917cm" svg:height="1.552cm" draw:style-name="FR33" draw:z-index="23"><draw:enhanced-geometry draw:type="non-primitive" svg:viewBox="0 0 993600 993600" draw:enhanced-path="M 0 0 L 0 993600 993600 993600 993600 0 Z N" draw:text-areas="0 0 993600 993600"/><text:p text:style-name="P414"><text:span text:style-name="T414_1">The<text:s/>applicant<text:s/>returns<text:s/>the<text:s/>DVD<text:s/>or<text:s/>declares<text:s/>that<text:s/>the<text:s/>DVD<text:s/>was<text:s/>already<text:s/>damaged<text:s/>or<text:s/>lost,<text:s/></text:span></text:p><text:p text:style-name="P415"><text:span text:style-name="T415_1">and<text:s/>execute<text:s/>the<text:s/>letter<text:s/>of<text:s/>undertaking<text:s/>for<text:s/>disposition<text:s/>of<text:s/>DVD<text:s/>containing<text:s/>images<text:s/>(Attachment<text:s/>6).</text:span></text:p><text:p text:style-name="P416"><text:span text:style-name="T416_1">The<text:s/>person-in-charge<text:s/>also<text:s/>completes<text:s/>the<text:s/>certificate<text:s/>of<text:s/>return<text:s/>and<text:s/>hands<text:s/>the<text:s/>same<text:s/>over<text:s/>to<text:s/>the<text:s/>applicant<text:s/>(Attachment<text:s/>7).</text:span></text:p></draw:custom-shape></text:p>
      <text:p text:style-name="P417"/>
      <text:p text:style-name="P418"><draw:custom-shape svg:x="2.097cm" svg:y="0.573cm" svg:width="13.917cm" svg:height="0.997cm" draw:style-name="FR34" draw:z-index="22"><draw:enhanced-geometry draw:type="non-primitive" svg:viewBox="0 0 993600 993600" draw:enhanced-path="M 0 0 L 0 993600 993600 993600 993600 0 Z N" draw:text-areas="0 0 993600 993600"/><text:p text:style-name="P419"><text:span text:style-name="T419_1">Research<text:s/>and<text:s/>Collection<text:s/>Division</text:span></text:p></draw:custom-shape></text:p>
      <text:p text:style-name="P420"/>
      <text:p text:style-name="P421"><draw:frame svg:x="9.038cm" svg:y="0.3cm" svg:width="6.95cm" svg:height="1.755cm" draw:style-name="FR35" text:anchor-type="char" draw:z-index="48"><draw:text-box><text:p text:style-name="P422"><text:span text:style-name="T422_1">The<text:s/>sample<text:s/>shall<text:s/>be<text:s/>completed</text:span><text:span text:style-name="T422_2"><text:s/></text:span><text:span text:style-name="T422_3">within<text:s/>one<text:s/>month.</text:span></text:p></draw:text-box></draw:frame><draw:line svg:x1="8.721cm" svg:y1="0.291cm" svg:x2="8.728cm" svg:y2="1.346cm" draw:style-name="FR36" draw:z-index="17"/></text:p>
      <text:p text:style-name="P423"><draw:frame svg:x="14.693cm" svg:y="0.328cm" svg:width="4.39cm" svg:height="1.323cm" draw:style-name="FR37" text:anchor-type="char" draw:z-index="56"><draw:text-box><text:p text:style-name="P424"><text:span text:style-name="T424_1">The<text:s/>applicant<text:s/>held<text:s/>disqualified<text:s/>is<text:s/>allowed<text:s/>to<text:s/>apply<text:s/>for<text:s/>recheck<text:s/>after<text:s/>making<text:s/>modifications.</text:span></text:p></draw:text-box></draw:frame><text:span text:style-name="T424_2"><text:tab/></text:span></text:p>
      <text:p text:style-name="P425"><draw:connector draw:type="line" svg:x1="14.72cm" svg:y1="0.54cm" svg:x2="14.085cm" svg:y2="0.54cm" draw:style-name="FR38" draw:z-index="57"/><draw:frame svg:x="-1.039cm" svg:y="-0.032cm" svg:width="4.457cm" svg:height="1.323cm" draw:style-name="FR39" text:anchor-type="char" draw:z-index="62"><draw:text-box><text:p text:style-name="P426"><text:span text:style-name="T426_1">The<text:s/>applicant<text:s/>held<text:s/>qualified<text:s/>may<text:s/>proceed<text:s/>to<text:s/>produce<text:s/>the<text:s/>commodity.</text:span></text:p></draw:text-box></draw:frame><draw:connector draw:type="line" svg:x1="4.027cm" svg:y1="0.524cm" svg:x2="3.392cm" svg:y2="0.524cm" draw:style-name="FR40" draw:z-index="63"/><draw:custom-shape svg:x="4.094cm" svg:y="0.102cm" svg:width="10.017cm" svg:height="1.348cm" draw:style-name="FR41" draw:z-index="46"><draw:enhanced-geometry draw:type="non-primitive" svg:viewBox="0 0 993600 993600" draw:enhanced-path="M 0 0 L 0 993600 993600 993600 993600 0 Z N" draw:text-areas="0 0 993600 993600"/><text:p text:style-name="P427"><text:span text:style-name="T427_1">Send<text:s/>the<text:s/>sample<text:s/>to<text:s/>the<text:s/>Hall<text:s/>for<text:s/>inspection.</text:span></text:p><text:p text:style-name="P428"><text:span text:style-name="T428_1">The<text:s/>person-in-charge<text:s/>completes<text:s/>the<text:s/>Checklist<text:s/>for<text:s/>Refund<text:s/>of<text:s/>Security<text:s/>Bond<text:s/>for<text:s/>License<text:s/>of<text:s/>Images<text:s/>(Attachment<text:s/>8).<text:s/></text:span></text:p></draw:custom-shape></text:p>
      <text:p text:style-name="P429"/>
      <text:p text:style-name="P430"><draw:custom-shape svg:x="4.094cm" svg:y="0.312cm" svg:width="10.017cm" svg:height="0.605cm" draw:style-name="FR42" draw:z-index="45"><draw:enhanced-geometry draw:type="non-primitive" svg:viewBox="0 0 993600 993600" draw:enhanced-path="M 0 0 L 0 993600 993600 993600 993600 0 Z N" draw:text-areas="0 0 993600 993600"/><text:p text:style-name="P431"><text:span text:style-name="T431_1">Research<text:s/>and<text:s/>Collection<text:s/>Division,<text:s/>Accounting<text:s/>and<text:s/>Statistics<text:s/>Office,<text:s/>and<text:s/>General<text:s/>Planning<text:s/>Division</text:span></text:p></draw:custom-shape></text:p>
      <text:p text:style-name="P432"><draw:line svg:x1="8.826cm" svg:y1="0.58cm" svg:x2="8.855cm" svg:y2="1.321cm" draw:style-name="FR43" draw:z-index="47"/><draw:custom-shape svg:x="6.182cm" svg:y="1.346cm" svg:width="5.592cm" svg:height="1.252cm" draw:style-name="FR44" draw:z-index="3"><draw:enhanced-geometry draw:type="non-primitive" svg:viewBox="0 0 993600 993600" draw:enhanced-path="M 159850 0 X 0 496800 159850 993600 L 833750 993600 X 993600 496800 833750 0 Z N" draw:text-areas="46828 145498 946772 848102"/><text:p text:style-name="P433"><text:span text:style-name="T433_1">Refund<text:s/>the<text:s/>security<text:s/>bond<text:s/>and<text:s/>close<text:s/>the<text:s/>case.</text:span></text:p></draw:custom-shape></text:p>
      <text:p text:style-name="P434"><text:span text:style-name="T434_1">National<text:s/>Chiang<text:s/>Kai-shek<text:s/>Memorial<text:s/>Management<text:s/>Office</text:span></text:p>
      <text:p text:style-name="P435"><text:span text:style-name="T435_1">Operating<text:s/>Flowch</text:span><text:span text:style-name="T435_2">art<text:s/>for<text:s/>Application<text:s/>for<text:s/>License<text:s/>of<text:s/>Images</text:span></text:p>
      <text:p text:style-name="P436"/>
      <text:p text:style-name="P437"><draw:custom-shape svg:x="12.515cm" svg:y="0.422cm" svg:width="6.357cm" svg:height="0.764cm" draw:style-name="FR45" draw:z-index="28"><draw:enhanced-geometry draw:type="non-primitive" svg:viewBox="0 0 993600 993600" draw:enhanced-path="M 0 0 L 0 993600 993600 993600 993600 0 Z N" draw:text-areas="0 0 993600 993600"/><text:p text:style-name="P438"><text:span text:style-name="T438_1">In<text:s/>the<text:s/>case<text:s/>of<text:s/>development<text:s/>of<text:s/>derivative<text:s/>commodities,<text:s/>it<text:s/>is<text:s/>necessary<text:s/>to<text:s/>attach<text:s/>the<text:s/>proposal<text:s/>additionally.</text:span></text:p></draw:custom-shape><draw:custom-shape svg:x="3.776cm" svg:y="0.018cm" svg:width="8.791cm" svg:height="1.519cm" draw:style-name="FR46" draw:z-index="37"><draw:enhanced-geometry draw:type="non-primitive" svg:viewBox="0 0 993600 993600" draw:enhanced-path="M 200238 0 L 791844 0 993600 496800 791844 993600 200238 993600 0 496800 Z N" draw:text-areas="200238 0 791844 993600"/><text:p text:style-name="P439"><text:span text:style-name="T439_1">The<text:s/>applicant<text:s/>submits<text:s/>the<text:s/>application<text:s/>for<text:s/>license<text:s/>of<text:s/>the<text:s/>images<text:s/>(Attachment<text:s/>2).</text:span></text:p></draw:custom-shape><draw:connector draw:type="line" svg:x1="12.157cm" svg:y1="0.651cm" svg:x2="11.522cm" svg:y2="0.651cm" draw:style-name="FR47" draw:z-index="27"/></text:p>
      <text:p text:style-name="P440"><draw:line svg:x1="8.58cm" svg:y1="0.684cm" svg:x2="8.572cm" svg:y2="1.558cm" draw:style-name="FR48" draw:z-index="29"/><draw:connector draw:type="line" svg:x1="6.668cm" svg:y1="4.748cm" svg:x2="6.033cm" svg:y2="4.748cm" draw:style-name="FR49" draw:z-index="25"/></text:p>
      <text:p text:style-name="P441"><draw:custom-shape svg:x="5.47cm" svg:y="0.589cm" svg:width="6.137cm" svg:height="1.752cm" draw:style-name="FR50" draw:z-index="31"><draw:enhanced-geometry draw:type="non-primitive" svg:viewBox="0 0 993600 993600" draw:enhanced-path="M 496800 0 L 0 496800 496800 993600 993600 496800 Z N" draw:text-areas="248400 248400 745200 745200"/><text:p text:style-name="P442"><text:span text:style-name="T442_1">Reviewed<text:s/>and<text:s/>approved<text:s/>by<text:s/>the<text:s/>review<text:s/>meeting</text:span></text:p></draw:custom-shape><draw:custom-shape svg:x="-0.979cm" svg:y="0.896cm" svg:width="4.23cm" svg:height="1.445cm" draw:style-name="FR51" draw:z-index="33"><draw:enhanced-geometry draw:type="non-primitive" svg:viewBox="0 0 993600 993600" draw:enhanced-path="M 159850 0 X 0 496800 159850 993600 L 833750 993600 X 993600 496800 833750 0 Z N" draw:text-areas="46828 145498 946772 848102"/><text:p text:style-name="P443"><text:span text:style-name="T443_1">Respond<text:s/>in<text:s/>writing<text:s/>that<text:s/>no<text:s/>license<text:s/>will<text:s/>be<text:s/>granted.</text:span></text:p></draw:custom-shape></text:p>
      <text:p text:style-name="P444"><draw:line svg:x1="6.304cm" svg:y1="0.476cm" svg:x2="3.175cm" svg:y2="0.476cm" draw:style-name="FR52" draw:z-index="32"/></text:p>
      <text:p text:style-name="P445"><draw:frame svg:x="3.175cm" svg:y="0.288cm" svg:width="4.048cm" svg:height="1.635cm" draw:style-name="FR53" text:anchor-type="char" draw:z-index="34"><draw:text-box><text:p text:style-name="P446"><text:span text:style-name="T446_1">Disapproved<text:s/>upon<text:s/>review</text:span></text:p></draw:text-box></draw:frame><draw:connector draw:type="line" svg:x1="6.668cm" svg:y1="0.938cm" svg:x2="6.033cm" svg:y2="0.938cm" draw:style-name="FR54" draw:z-index="26"/></text:p>
      <text:p text:style-name="P447"><draw:frame svg:x="8.897cm" svg:y="0.303cm" svg:width="5.389cm" svg:height="0.993cm" draw:style-name="FR55" text:anchor-type="char" draw:z-index="35"><draw:text-box><text:p text:style-name="P448"><text:span text:style-name="T448_1">Approved<text:s/>upon<text:s/>review</text:span></text:p></draw:text-box></draw:frame><draw:line svg:x1="8.58cm" svg:y1="0.409cm" svg:x2="8.58cm" svg:y2="1.24cm" draw:style-name="FR56" draw:z-index="38"/></text:p>
      <text:p text:style-name="P449"><draw:custom-shape svg:x="3.985cm" svg:y="0.579cm" svg:width="9.278cm" svg:height="1.005cm" draw:style-name="FR57" draw:z-index="40"><draw:enhanced-geometry draw:type="non-primitive" svg:viewBox="0 0 993600 993600" draw:enhanced-path="M 0 0 L 0 993600 993600 993600 993600 0 Z N" draw:text-areas="0 0 993600 993600"/><text:p text:style-name="P450"><text:span text:style-name="T450_1">The<text:s/>applicant<text:s/>pays<text:s/>the<text:s/>royalty<text:s/>and<text:s/>security<text:s/>bond<text:s/>within<text:s/>the<text:s/>notified<text:s/>time<text:s/>limit.</text:span></text:p></draw:custom-shape><draw:line svg:x1="8.572cm" svg:y1="1.24cm" svg:x2="8.572cm" svg:y2="2.193cm" draw:style-name="FR58" draw:z-index="30"/></text:p>
      <text:p text:style-name="P451"/>
      <text:p text:style-name="P452"><draw:custom-shape svg:x="5.054cm" svg:y="0.579cm" svg:width="7.038cm" svg:height="0.688cm" draw:style-name="FR59" draw:z-index="41"><draw:enhanced-geometry draw:type="non-primitive" svg:viewBox="0 0 993600 993600" draw:enhanced-path="M 0 0 L 0 993600 993600 993600 993600 0 Z N" draw:text-areas="0 0 993600 993600"/><text:p text:style-name="P453"><text:span text:style-name="T453_1">The<text:s/>applicant<text:s/>claims<text:s/>the<text:s/>DVD.</text:span></text:p></draw:custom-shape><draw:line svg:x1="8.572cm" svg:y1="0.605cm" svg:x2="8.572cm" svg:y2="1.875cm" draw:style-name="FR60" draw:z-index="36"/></text:p>
      <text:p text:style-name="P454"><draw:frame svg:x="9.208cm" svg:y="0.42cm" svg:width="5.96cm" svg:height="0.993cm" draw:style-name="FR61" text:anchor-type="char" draw:z-index="42"><draw:text-box><text:p text:style-name="P455"><text:span text:style-name="T455_1">Within<text:s/>3<text:s/>months</text:span></text:p></draw:text-box></draw:frame><text:span text:style-name="T455_2"><text:s/></text:span></text:p>
      <text:p text:style-name="P456"><draw:custom-shape svg:x="3.526cm" svg:y="0.579cm" svg:width="10.352cm" svg:height="2.214cm" draw:style-name="FR62" draw:z-index="39"><draw:enhanced-geometry draw:type="non-primitive" svg:viewBox="0 0 993600 993600" draw:enhanced-path="M 0 0 L 0 993600 993600 993600 993600 0 Z N" draw:text-areas="0 0 993600 993600"/><text:p text:style-name="P457"><text:span text:style-name="T457_1">The<text:s/>applicant<text:s/>returns<text:s/>the<text:s/>DVD<text:s/>or<text:s/>declares<text:s/>that<text:s/>the<text:s/>DVD<text:s/>was<text:s/>already<text:s/>damaged<text:s/>or<text:s/>lost,<text:s/>and<text:s/>execute<text:s/>the<text:s/>letter<text:s/>of<text:s/>undertaking<text:s/>for<text:s/>disposition<text:s/>of<text:s/>DVD<text:s/>containing<text:s/>images<text:s/>(Attachment<text:s/>6).<text:s/></text:span></text:p><text:p text:style-name="P458"><text:span text:style-name="T458_1">The<text:s/>person-in-charge<text:s/>also<text:s/>completes<text:s/>the<text:s/>certificate<text:s/>of<text:s/>return<text:s/>and<text:s/>hands<text:s/>the<text:s/>same<text:s/>over<text:s/>to<text:s/>the<text:s/>applicant<text:s/>(Attachment<text:s/>7).</text:span></text:p></draw:custom-shape></text:p>
      <text:p text:style-name="P459"/>
      <text:p text:style-name="P460"/>
      <text:p text:style-name="P461"><text:span text:style-name="T461_1"><text:tab/></text:span></text:p>
      <text:p text:style-name="P462"><draw:frame svg:x="8.897cm" svg:y="0.226cm" svg:width="6.271cm" svg:height="0.993cm" draw:style-name="FR63" text:anchor-type="char" draw:z-index="52"><draw:text-box><text:p text:style-name="P463"><text:span text:style-name="T463_1">The<text:s/>sample<text:s/>shall<text:s/>be<text:s/>completed<text:s/>within<text:s/>one<text:s/>month.</text:span></text:p></draw:text-box></draw:frame><draw:line svg:x1="8.572cm" svg:y1="0.226cm" svg:x2="8.58cm" svg:y2="1.219cm" draw:style-name="FR64" draw:z-index="53"/></text:p>
      <text:p text:style-name="P464"><draw:frame svg:x="13.474cm" svg:y="0.291cm" svg:width="5.133cm" svg:height="1.062cm" draw:style-name="FR65" text:anchor-type="char" draw:z-index="58"><draw:text-box><text:p text:style-name="P465"><text:span text:style-name="T465_1">The<text:s/>applicant<text:s/>held<text:s/>disqualified<text:s/>is<text:s/>allowed<text:s/>to<text:s/>apply<text:s/>for<text:s/>recheck<text:s/>after<text:s/>making<text:s/>modifications.</text:span></text:p></draw:text-box></draw:frame><draw:frame svg:x="-0.707cm" svg:y="0.291cm" svg:width="4.736cm" svg:height="1.062cm" draw:style-name="FR66" text:anchor-type="char" draw:z-index="60"><draw:text-box><text:p text:style-name="P466"><text:span text:style-name="T466_1">The<text:s/>applicant<text:s/>held<text:s/>qualified<text:s/>may<text:s/>proceed<text:s/>to<text:s/>produce<text:s/>the<text:s/>commodity.</text:span></text:p></draw:text-box></draw:frame><draw:custom-shape svg:x="4.611cm" svg:y="0.557cm" svg:width="8.183cm" svg:height="0.796cm" draw:style-name="FR67" draw:z-index="50"><draw:enhanced-geometry draw:type="non-primitive" svg:viewBox="0 0 993600 993600" draw:enhanced-path="M 0 0 L 0 993600 993600 993600 993600 0 Z N" draw:text-areas="0 0 993600 993600"/><text:p text:style-name="P467"><text:span text:style-name="T467_1">Send<text:s/>the<text:s/>sample<text:s/>to<text:s/>the<text:s/>Hall<text:s/>for<text:s/>inspection.</text:span></text:p></draw:custom-shape></text:p>
      <text:p text:style-name="P468"><draw:connector draw:type="line" svg:x1="13.501cm" svg:y1="0.318cm" svg:x2="12.866cm" svg:y2="0.318cm" draw:style-name="FR68" draw:z-index="59"/><draw:connector draw:type="line" svg:x1="4.637cm" svg:y1="0.318cm" svg:x2="4.002cm" svg:y2="0.318cm" draw:style-name="FR69" draw:z-index="61"/><draw:line svg:x1="8.602cm" svg:y1="0.691cm" svg:x2="8.631cm" svg:y2="1.432cm" draw:style-name="FR70" draw:z-index="51"/></text:p>
      <text:p text:style-name="P469"><draw:custom-shape svg:x="4.611cm" svg:y="0.771cm" svg:width="8.652cm" svg:height="1.252cm" draw:style-name="FR71" draw:z-index="49"><draw:enhanced-geometry draw:type="non-primitive" svg:viewBox="0 0 993600 993600" draw:enhanced-path="M 159850 0 X 0 496800 159850 993600 L 833750 993600 X 993600 496800 833750 0 Z N" draw:text-areas="46828 145498 946772 848102"/><text:p text:style-name="P470"><text:span text:style-name="T470_1">Refund<text:s/>the<text:s/>security<text:s/>bond<text:s/>and<text:s/>close<text:s/>the<text:s/>case.</text:span></text:p></draw:custom-shape></text:p>
      <text:p text:style-name="P471"/>
      <text:p text:style-name="P4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draw:stroke-dash draw:name="Fine_20_Dashed_20__28_var_29_9" draw:display-name="Fine Dashed (var)" draw:dots1="1" draw:dots1-length="197%" draw:distance="197%"/>
    <draw:stroke-dash draw:name="Fine_20_Dashed_20__28_var_29_10" draw:display-name="Fine Dashed (var)" draw:dots1="1" draw:dots1-length="197%" draw:distance="197%"/>
    <draw:stroke-dash draw:name="Fine_20_Dashed_20__28_var_29_11" draw:display-name="Fine Dashed (var)" draw:dots1="1" draw:dots1-length="197%" draw:distance="197%"/>
    <draw:stroke-dash draw:name="Fine_20_Dashed_20__28_var_29_12" draw:display-name="Fine Dashed (var)" draw:dots1="1" draw:dots1-length="197%" draw:distance="197%"/>
    <draw:stroke-dash draw:name="Fine_20_Dashed_20__28_var_29_13" draw:display-name="Fine Dashed (var)" draw:dots1="1" draw:dots1-length="197%" draw:distance="197%"/>
    <draw:stroke-dash draw:name="Fine_20_Dashed_20__28_var_29_14" draw:display-name="Fine Dashed (var)" draw:dots1="1" draw:dots1-length="197%" draw:distance="197%"/>
    <draw:stroke-dash draw:name="Fine_20_Dashed_20__28_var_29_15" draw:display-name="Fine Dashed (var)" draw:dots1="1" draw:dots1-length="197%" draw:distance="197%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letter-spacing="0.053cm" style:font-name="新細明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483cm" fo:line-height="0.529cm" fo:margin-left="1.483cm"/>
      <style:text-properties fo:color="#ff0000" style:font-name="標楷體" fo:font-size="14pt" style:font-name-asian="標楷體" style:font-size-asian="14pt" fo:font-weight="bold" style:font-weight-asian="bold" style:font-weight-complex="bold"/>
    </style:style>
    <style:style style:name="本文縮排_20_字元" style:display-name="本文縮排 字元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Strong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List1Level0" style:family="text">
      <style:text-properties fo:language="en" fo:country="US"/>
    </style:style>
    <text:list-style style:name="LS1">
      <text:list-level-style-number style:num-format="I" text:style-name="List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I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 fo:font-weight="normal" style:font-weight-asian="normal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bullet>
      <text:list-level-style-bullet text:bullet-char="" text:style-name="List6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fo:language="en" fo:country="US"/>
    </style:style>
    <style:style style:name="List8Level1" style:family="text">
      <style:text-properties fo:language="en" fo:country="US" fo:font-weight="normal" style:font-weight-asian="normal" style:font-weight-complex="bold"/>
    </style:style>
    <text:list-style style:name="LS8">
      <text:list-level-style-number style:num-format="1" text:start-value="5" text:style-name="List8Level0" style:num-prefix="Article 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language="en" fo:country="US"/>
      </text:list-level-style-number>
      <text:list-level-style-number style:num-format="1" text:style-name="List8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 fo:font-weight="normal" style:font-weight-asian="normal" style:font-weight-complex="bold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style:num-format="1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0Level0" style:family="text">
      <style:text-properties style:font-name="Times New Roman"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2">
      <text:list-level-style-number style:num-format="I" text:style-name="List12Level0" style:num-suffix=".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501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中正紀念堂管理處藏品圖像使用暨收費規定</dc:title>
    <meta:initial-creator>吳雅卿</meta:initial-creator>
    <meta:creation-date>2019-11-12T09:12:00</meta:creation-date>
    <dc:creator>董維</dc:creator>
    <dc:date>2019-11-12T09:12:00</dc:date>
    <meta:print-date>2014-12-01T01:30:00</meta:print-date>
    <meta:editing-cycles>2</meta:editing-cycles>
    <meta:document-statistic meta:page-count="19" meta:paragraph-count="60" meta:row-count="215" meta:word-count="4543" meta:character-count="30382" meta:non-whitespace-character-count="25899"/>
  </office:meta>
</office:document-meta>
</file>