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, PMingLiU" style:font-name-asian="新細明體, PMingLiU" style:font-name-complex="新細明體, PMingLiU" fo:font-weight="bold" style:font-weight-asian="bold" style:font-size-complex="14pt"/>
    </style:style>
    <style:style style:name="P2" style:parent-style-name="Standard" style:family="paragraph">
      <style:paragraph-properties fo:widows="2" fo:orphans="2" fo:margin-top="0.1319in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9" style:parent-style-name="Standard" style:family="paragraph">
      <style:paragraph-properties fo:widows="2" fo:orphans="2" fo:margin-top="0.1319in" fo:margin-left="0.5in" fo:text-indent="-0.5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2" style:parent-style-name="Standard" style:family="paragraph">
      <style:paragraph-properties fo:widows="2" fo:orphans="2" fo:text-indent="0.3333in"/>
    </style:style>
    <style:style style:name="T1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9" style:parent-style-name="Standard" style:family="paragraph">
      <style:paragraph-properties fo:widows="2" fo:orphans="2" fo:margin-top="0.1319in" fo:margin-left="1.1812in" fo:text-indent="-1.1812in">
        <style:tab-stops/>
      </style:paragraph-properties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6" style:parent-style-name="Standard" style:family="paragraph">
      <style:paragraph-properties fo:widows="2" fo:orphans="2" fo:margin-top="0.1319in"/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2" fo:orphans="2" fo:margin-left="0.6881in" fo:text-indent="-0.2951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8" style:parent-style-name="本文縮排2" style:family="paragraph">
      <style:paragraph-properties fo:margin-left="0.6861in" fo:text-indent="-0.2951in">
        <style:tab-stops/>
      </style:paragraph-properties>
    </style:style>
    <style:style style:name="P29" style:parent-style-name="Standard" style:family="paragraph">
      <style:paragraph-properties fo:widows="2" fo:orphans="2" fo:margin-left="0.6861in" fo:text-indent="-0.2951in">
        <style:tab-stops/>
      </style:paragraph-properties>
    </style:style>
    <style:style style:name="T3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2" style:parent-style-name="本文縮排2" style:family="paragraph">
      <style:paragraph-properties fo:margin-left="0.6861in" fo:text-indent="-0.2951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P34" style:parent-style-name="Standard" style:family="paragraph">
      <style:paragraph-properties fo:widows="2" fo:orphans="2" fo:margin-top="0.1319in" fo:margin-left="0.3743in" fo:text-indent="-0.3743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widows="2" fo:orphans="2" fo:text-indent="0.3937in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6" style:parent-style-name="Standard" style:family="paragraph">
      <style:paragraph-properties fo:widows="2" fo:orphans="2" fo:margin-left="1.1798in" fo:text-indent="-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7" style:parent-style-name="本文縮排3" style:family="paragraph">
      <style:paragraph-properties fo:margin-left="1.1798in" fo:text-indent="-0.4916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fo:language="zh" fo:country="TW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Standard" style:family="paragraph">
      <style:paragraph-properties fo:margin-left="1.1798in" fo:text-indent="-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0" style:parent-style-name="Standard" style:family="paragraph">
      <style:paragraph-properties fo:margin-left="1.1798in" fo:text-indent="-0.4916in">
        <style:tab-stops/>
      </style:paragraph-properties>
    </style:style>
    <style:style style:name="T5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2" style:parent-style-name="Standard" style:family="paragraph">
      <style:paragraph-properties fo:margin-left="1.1798in" fo:text-indent="-0.4916in">
        <style:tab-stops/>
      </style:paragraph-properties>
    </style:style>
    <style:style style:name="T5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62" style:parent-style-name="Standard" style:family="paragraph">
      <style:paragraph-properties fo:margin-left="1.1798in" fo:text-indent="-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63" style:parent-style-name="Standard" style:family="paragraph">
      <style:paragraph-properties fo:margin-left="1.1798in" fo:text-indent="-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64" style:parent-style-name="本文縮排3" style:family="paragraph">
      <style:paragraph-properties fo:margin-left="1.1798in" fo:text-indent="-0.4916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fo:widows="2" fo:orphans="2" fo:text-indent="0.3937in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72" style:parent-style-name="Standard" style:family="paragraph">
      <style:paragraph-properties fo:widows="2" fo:orphans="2" fo:margin-left="1.1805in" fo:text-indent="-0.5in">
        <style:tab-stops/>
      </style:paragraph-properties>
    </style:style>
    <style:style style:name="T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77" style:parent-style-name="Standard" style:family="paragraph">
      <style:paragraph-properties fo:widows="2" fo:orphans="2" fo:margin-left="1.1805in" fo:text-indent="-0.5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78" style:parent-style-name="Standard" style:family="paragraph">
      <style:paragraph-properties fo:widows="2" fo:orphans="2" fo:margin-left="1.1805in" fo:text-indent="-0.5in">
        <style:tab-stops/>
      </style:paragraph-properties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82" style:parent-style-name="Standard" style:family="paragraph">
      <style:paragraph-properties fo:widows="2" fo:orphans="2" fo:margin-top="0.1319in"/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ableColumn84" style:family="table-column">
      <style:table-column-properties style:column-width="0.4729in" style:use-optimal-column-width="false"/>
    </style:style>
    <style:style style:name="TableColumn85" style:family="table-column">
      <style:table-column-properties style:column-width="2.7347in" style:use-optimal-column-width="false"/>
    </style:style>
    <style:style style:name="TableColumn86" style:family="table-column">
      <style:table-column-properties style:column-width="3.0659in" style:use-optimal-column-width="false"/>
    </style:style>
    <style:style style:name="Table83" style:family="table">
      <style:table-properties style:width="6.2736in" fo:margin-left="0in" table:align="center"/>
    </style:style>
    <style:style style:name="TableRow87" style:family="table-row">
      <style:table-row-properties style:min-row-height="0.334in" style:use-optimal-row-height="false"/>
    </style:style>
    <style:style style:name="TableCell88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94" style:family="table-row">
      <style:table-row-properties style:min-row-height="1.0743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清單段落" style:list-style-name="WW8Num18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99" style:parent-style-name="清單段落" style:list-style-name="WW8Num18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00" style:parent-style-name="清單段落" style:list-style-name="WW8Num18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清單段落" style:list-style-name="WW8Num5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03" style:parent-style-name="清單段落" style:list-style-name="WW8Num5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04" style:parent-style-name="清單段落" style:list-style-name="WW8Num5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TableRow105" style:family="table-row">
      <style:table-row-properties style:min-row-height="1.1784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list-style-name="WW8Num10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10" style:parent-style-name="Standard" style:list-style-name="WW8Num10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11" style:parent-style-name="Standard" style:list-style-name="WW8Num10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WW8Num32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14" style:parent-style-name="Standard" style:list-style-name="WW8Num32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115" style:family="table-row">
      <style:table-row-properties style:min-row-height="1.6659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清單段落" style:list-style-name="WW8Num3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20" style:parent-style-name="清單段落" style:list-style-name="WW8Num3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新細明體, PMingLiU" style:font-name-complex="新細明體, PMingLiU" style:font-size-complex="12pt"/>
    </style:style>
    <style:style style:name="P122" style:parent-style-name="清單段落" style:list-style-name="WW8Num3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" style:parent-style-name="清單段落" style:list-style-name="WW8Num2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25" style:parent-style-name="清單段落" style:list-style-name="WW8Num29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新細明體, PMingLiU" style:font-name-complex="新細明體, PMingLiU" style:font-size-complex="12pt"/>
    </style:style>
    <style:style style:name="P127" style:parent-style-name="清單段落" style:list-style-name="WW8Num2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TableRow128" style:family="table-row">
      <style:table-row-properties style:min-row-height="1.1798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list-style-name="WW8Num27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33" style:parent-style-name="Standard" style:list-style-name="WW8Num27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Standard" style:list-style-name="WW8Num2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36" style:parent-style-name="Standard" style:list-style-name="WW8Num2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137" style:family="table-row">
      <style:table-row-properties style:min-row-height="1.3715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list-style-name="WW8Num24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42" style:parent-style-name="Standard" style:list-style-name="WW8Num24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43" style:parent-style-name="Standard" style:list-style-name="WW8Num24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清單段落" style:list-style-name="WW8Num12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46" style:parent-style-name="Standard" style:list-style-name="WW8Num12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147" style:family="table-row">
      <style:table-row-properties style:min-row-height="1.1305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list-style-name="WW8Num25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52" style:parent-style-name="Standard" style:list-style-name="WW8Num25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清單段落" style:list-style-name="WW8Num6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155" style:parent-style-name="Standard" style:list-style-name="WW8Num6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156" style:family="table-row">
      <style:table-row-properties style:min-row-height="2.552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list-style-name="WW8Num21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61" style:parent-style-name="Standard" style:list-style-name="WW8Num21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5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67" style:parent-style-name="Standard" style:list-style-name="WW8Num21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widows="2" fo:orphans="2" style:snap-to-layout-grid="false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173" style:family="table-row">
      <style:table-row-properties style:min-row-height="1.0868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list-style-name="WW8Num14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78" style:parent-style-name="Standard" style:list-style-name="WW8Num14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0" style:parent-style-name="清單段落" style:list-style-name="WW8Num16" style:family="paragraph">
      <style:paragraph-properties fo:widows="2" fo:orphans="2" fo:text-align="justify"/>
      <style:text-properties style:font-name="新細明體, PMingLiU" style:font-name-complex="新細明體, PMingLiU" style:font-size-complex="12pt" fo:background-color="#FFFFFF"/>
    </style:style>
    <style:style style:name="P181" style:parent-style-name="清單段落" style:list-style-name="WW8Num16" style:family="paragraph">
      <style:paragraph-properties fo:widows="2" fo:orphans="2" fo:text-align="justify"/>
      <style:text-properties style:font-name="新細明體, PMingLiU" style:font-name-complex="新細明體, PMingLiU" style:font-size-complex="12pt" fo:background-color="#FFFFFF"/>
    </style:style>
    <style:style style:name="P182" style:parent-style-name="清單段落" style:list-style-name="WW8Num16" style:family="paragraph">
      <style:paragraph-properties fo:widows="2" fo:orphans="2" fo:text-align="justify"/>
      <style:text-properties style:font-name="新細明體, PMingLiU" style:font-name-complex="新細明體, PMingLiU" style:font-size-complex="12pt" fo:background-color="#FFFFFF"/>
    </style:style>
    <style:style style:name="TableRow183" style:family="table-row">
      <style:table-row-properties style:min-row-height="0.788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list-style-name="WW8Num26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88" style:parent-style-name="Standard" style:list-style-name="WW8Num26" style:family="paragraph">
      <style:paragraph-properties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89" style:parent-style-name="Standard" style:list-style-name="WW8Num26" style:family="paragraph">
      <style:paragraph-properties style:line-height-at-least="0in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90" style:parent-style-name="Standard" style:list-style-name="WW8Num26" style:family="paragraph">
      <style:paragraph-properties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tandard" style:list-style-name="WW8Num26" style:family="paragraph">
      <style:paragraph-properties fo:widows="2" fo:orphans="2" fo:text-align="justify" fo:margin-left="0.3187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93" style:parent-style-name="Standard" style:list-style-name="WW8Num26" style:family="paragraph">
      <style:paragraph-properties fo:widows="2" fo:orphans="2" fo:text-align="justify" fo:margin-left="0.3187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94" style:parent-style-name="Standard" style:list-style-name="WW8Num26" style:family="paragraph">
      <style:paragraph-properties fo:widows="2" fo:orphans="2" fo:text-align="justify" fo:margin-left="0.3187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195" style:family="table-row">
      <style:table-row-properties style:min-row-height="5.1909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list-style-name="WW8Num11" style:family="paragraph">
      <style:paragraph-properties fo:widows="2" fo:orphans="2"/>
    </style:style>
    <style:style style:name="T20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08" style:parent-style-name="Standard" style:list-style-name="WW8Num11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11" style:parent-style-name="Standard" style:list-style-name="WW8Num11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29" style:parent-style-name="Standard" style:list-style-name="WW8Num11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38" style:parent-style-name="Standard" style:list-style-name="WW8Num11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清單段落" style:list-style-name="WW8Num1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241" style:parent-style-name="清單段落" style:list-style-name="WW8Num19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="新細明體, PMingLiU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245" style:parent-style-name="預設段落字型" style:family="text">
      <style:text-properties style:font-name="新細明體, PMingLiU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251" style:parent-style-name="預設段落字型" style:family="text">
      <style:text-properties style:font-name="新細明體, PMingLiU" style:font-name-complex="新細明體, PMingLiU" style:font-size-complex="12pt"/>
    </style:style>
    <style:style style:name="P252" style:parent-style-name="清單段落" style:list-style-name="WW8Num1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253" style:parent-style-name="清單段落" style:list-style-name="WW8Num1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TableRow254" style:family="table-row">
      <style:table-row-properties style:min-row-height="2.1673in" style:use-optimal-row-height="false"/>
    </style:style>
    <style:style style:name="TableCell25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list-style-name="WW8Num7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67" style:parent-style-name="Standard" style:list-style-name="WW8Num7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71" style:parent-style-name="Standard" style:list-style-name="WW8Num7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82" style:parent-style-name="Standard" style:list-style-name="WW8Num7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9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91" style:parent-style-name="Standard" style:list-style-name="WW8Num7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清單段落" style:list-style-name="WW8Num9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新細明體, PMingLiU" style:font-name-complex="新細明體, PMingLiU" style:font-size-complex="12pt"/>
    </style:style>
    <style:style style:name="T295" style:parent-style-name="預設段落字型" style:family="text">
      <style:text-properties style:font-name="新細明體, PMingLiU" style:font-name-complex="新細明體, PMingLiU" style:font-size-complex="12pt"/>
    </style:style>
    <style:style style:name="T296" style:parent-style-name="預設段落字型" style:family="text">
      <style:text-properties style:font-name="新細明體, PMingLiU" style:font-name-complex="新細明體, PMingLiU" style:font-size-complex="12pt"/>
    </style:style>
    <style:style style:name="P297" style:parent-style-name="清單段落" style:list-style-name="WW8Num9" style:family="paragraph">
      <style:paragraph-properties fo:widows="2" fo:orphans="2" fo:text-align="justify"/>
    </style:style>
    <style:style style:name="T298" style:parent-style-name="預設段落字型" style:family="text">
      <style:text-properties style:font-name="新細明體, PMingLiU" style:font-name-complex="新細明體, PMingLiU" style:font-size-complex="12pt"/>
    </style:style>
    <style:style style:name="T299" style:parent-style-name="預設段落字型" style:family="text">
      <style:text-properties style:font-name="新細明體, PMingLiU" style:font-name-complex="新細明體, PMingLiU" style:font-size-complex="12pt"/>
    </style:style>
    <style:style style:name="T300" style:parent-style-name="預設段落字型" style:family="text">
      <style:text-properties style:font-name="新細明體, PMingLiU" style:font-name-complex="新細明體, PMingLiU" style:font-size-complex="12pt"/>
    </style:style>
    <style:style style:name="T301" style:parent-style-name="預設段落字型" style:family="text">
      <style:text-properties style:font-name="新細明體, PMingLiU" style:font-name-complex="新細明體, PMingLiU" style:font-size-complex="12pt"/>
    </style:style>
    <style:style style:name="T302" style:parent-style-name="預設段落字型" style:family="text">
      <style:text-properties style:font-name="新細明體, PMingLiU" style:font-name-complex="新細明體, PMingLiU" style:font-size-complex="12pt"/>
    </style:style>
    <style:style style:name="T303" style:parent-style-name="預設段落字型" style:family="text">
      <style:text-properties style:font-name="新細明體, PMingLiU" style:font-name-complex="新細明體, PMingLiU" style:font-size-complex="12pt"/>
    </style:style>
    <style:style style:name="T304" style:parent-style-name="預設段落字型" style:family="text">
      <style:text-properties style:font-name="新細明體, PMingLiU" style:font-name-complex="新細明體, PMingLiU" style:font-size-complex="12pt"/>
    </style:style>
    <style:style style:name="T305" style:parent-style-name="預設段落字型" style:family="text">
      <style:text-properties style:font-name="新細明體, PMingLiU" style:font-name-complex="新細明體, PMingLiU" style:font-size-complex="12pt"/>
    </style:style>
    <style:style style:name="T306" style:parent-style-name="預設段落字型" style:family="text">
      <style:text-properties style:font-name="新細明體, PMingLiU" style:font-name-complex="新細明體, PMingLiU" style:font-size-complex="12pt"/>
    </style:style>
    <style:style style:name="P307" style:parent-style-name="清單段落" style:list-style-name="WW8Num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308" style:parent-style-name="清單段落" style:list-style-name="WW8Num9" style:family="paragraph">
      <style:paragraph-properties fo:widows="2" fo:orphans="2" fo:text-align="justify"/>
      <style:text-properties style:font-name="新細明體, PMingLiU" style:font-name-complex="新細明體, PMingLiU" style:font-size-complex="12pt"/>
    </style:style>
    <style:style style:name="P309" style:parent-style-name="清單段落" style:list-style-name="WW8Num9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新細明體, PMingLiU" style:font-name-complex="新細明體, PMingLiU" style:font-size-complex="12pt"/>
    </style:style>
    <style:style style:name="T311" style:parent-style-name="預設段落字型" style:family="text">
      <style:text-properties style:font-name="新細明體, PMingLiU" style:font-name-complex="新細明體, PMingLiU" style:font-size-complex="12pt"/>
    </style:style>
    <style:style style:name="T312" style:parent-style-name="預設段落字型" style:family="text">
      <style:text-properties style:font-name="新細明體, PMingLiU" style:font-name-complex="新細明體, PMingLiU" style:font-size-complex="12pt"/>
    </style:style>
    <style:style style:name="P313" style:parent-style-name="Standard" style:family="paragraph">
      <style:paragraph-properties fo:widows="2" fo:orphans="2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14" style:parent-style-name="Standard" style:family="paragraph">
      <style:paragraph-properties fo:widows="2" fo:orphans="2" fo:margin-left="0.6881in" fo:text-indent="-0.6881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15" style:parent-style-name="Standard" style:family="paragraph">
      <style:paragraph-properties fo:widows="2" fo:orphans="2" fo:margin-left="0.6881in" fo:text-indent="-0.6881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16" style:parent-style-name="Standard" style:family="paragraph">
      <style:paragraph-properties fo:widows="2" fo:orphans="2" fo:margin-left="0.6881in" fo:text-indent="-0.6881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17" style:parent-style-name="Standard" style:family="paragraph">
      <style:paragraph-properties fo:widows="2" fo:orphans="2" fo:margin-left="0.6881in" fo:text-indent="-0.6881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18" style:parent-style-name="Standard" style:family="paragraph">
      <style:paragraph-properties fo:widows="2" fo:orphans="2" fo:margin-top="0.1319in" fo:margin-left="0.6888in" fo:text-indent="-0.6888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widows="2" fo:orphans="2" fo:margin-left="0.7875in" fo:text-indent="-0.393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20" style:parent-style-name="Standard" style:family="paragraph">
      <style:paragraph-properties fo:widows="2" fo:orphans="2" fo:margin-left="0.7875in" fo:text-indent="-0.393in">
        <style:tab-stops/>
      </style:paragraph-properties>
    </style:style>
    <style:style style:name="T3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22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24" style:parent-style-name="Standard" style:family="paragraph">
      <style:paragraph-properties fo:widows="2" fo:orphans="2" fo:margin-left="0.7875in" fo:text-indent="-0.393in">
        <style:tab-stops/>
      </style:paragraph-properties>
    </style:style>
    <style:style style:name="T3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2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328" style:parent-style-name="Standard" style:family="paragraph">
      <style:paragraph-properties fo:widows="2" fo:orphans="2" fo:margin-top="0.1319in"/>
    </style:style>
    <style:style style:name="T32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ableColumn331" style:family="table-column">
      <style:table-column-properties style:column-width="0.9562in" style:use-optimal-column-width="false"/>
    </style:style>
    <style:style style:name="TableColumn332" style:family="table-column">
      <style:table-column-properties style:column-width="2.7562in" style:use-optimal-column-width="false"/>
    </style:style>
    <style:style style:name="TableColumn333" style:family="table-column">
      <style:table-column-properties style:column-width="2.5423in" style:use-optimal-column-width="false"/>
    </style:style>
    <style:style style:name="Table330" style:family="table">
      <style:table-properties style:width="6.2548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37" style:family="table-cell">
      <style:table-cell-properties fo:border-top="0.0138in solid #000000" fo:border-left="0.0069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5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55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5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6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6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6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9" style:parent-style-name="Standard" style:family="paragraph">
      <style:paragraph-properties fo:widows="2" fo:orphans="2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6" style:parent-style-name="Standard" style:family="paragraph">
      <style:paragraph-properties fo:widows="2" fo:orphans="2"/>
    </style:style>
    <style:style style:name="T3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78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80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3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" style:parent-style-name="Standard" style:family="paragraph">
      <style:paragraph-properties fo:widows="2" fo:orphans="2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5" style:parent-style-name="Standard" style:family="paragraph">
      <style:paragraph-properties fo:widows="2" fo:orphans="2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396" style:family="table-row">
      <style:table-row-properties style:min-row-height="0.7131in" style:use-optimal-row-height="false"/>
    </style:style>
    <style:style style:name="TableCell3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2" style:parent-style-name="Standard" style:family="paragraph">
      <style:paragraph-properties fo:widows="2" fo:orphans="2"/>
    </style:style>
    <style:style style:name="T40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0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0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0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" style:parent-style-name="Standard" style:family="paragraph">
      <style:paragraph-properties fo:widows="2" fo:orphans="2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1" style:parent-style-name="Standard" style:family="paragraph">
      <style:paragraph-properties fo:widows="2" fo:orphans="2" style:snap-to-layout-grid="false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widows="2" fo:orphans="2" fo:text-align="justify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Standard" style:family="paragraph">
      <style:paragraph-properties fo:widows="2" fo:orphans="2" style:snap-to-layout-grid="false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29" style:parent-style-name="Standard" style:family="paragraph">
      <style:paragraph-properties fo:widows="2" fo:orphans="2"/>
    </style:style>
    <style:style style:name="T43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31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3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3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35" style:parent-style-name="Standard" style:family="paragraph">
      <style:paragraph-properties fo:widows="2" fo:orphans="2" fo:margin-top="0.1319in"/>
    </style:style>
    <style:style style:name="T43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39" style:parent-style-name="Standard" style:family="paragraph">
      <style:paragraph-properties fo:widows="2" fo:orphans="2" fo:margin-left="0.5701in" fo:text-indent="-0.1763in">
        <style:tab-stops/>
      </style:paragraph-properties>
    </style:style>
    <style:style style:name="T44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47" style:parent-style-name="Standard" style:family="paragraph">
      <style:paragraph-properties fo:widows="2" fo:orphans="2" fo:margin-left="0.5701in" fo:text-indent="-0.1763in">
        <style:tab-stops/>
      </style:paragraph-properties>
    </style:style>
    <style:style style:name="T44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55" style:parent-style-name="Standard" style:family="paragraph">
      <style:paragraph-properties fo:widows="2" fo:orphans="2" fo:margin-left="0.5701in" fo:text-indent="-0.1763in">
        <style:tab-stops/>
      </style:paragraph-properties>
    </style:style>
    <style:style style:name="T45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6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6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62" style:parent-style-name="Standard" style:family="paragraph">
      <style:paragraph-properties fo:widows="2" fo:orphans="2" fo:margin-left="0.5701in" fo:text-indent="-0.1763in">
        <style:tab-stops/>
      </style:paragraph-properties>
    </style:style>
    <style:style style:name="T46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6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6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67" style:parent-style-name="Standard" style:family="paragraph">
      <style:paragraph-properties fo:widows="2" fo:orphans="2" fo:margin-left="0.5701in" fo:text-indent="-0.1763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68" style:parent-style-name="Standard" style:family="paragraph">
      <style:paragraph-properties fo:widows="2" fo:orphans="2" fo:text-indent="0.393in"/>
    </style:style>
    <style:style style:name="T46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73" style:parent-style-name="Standard" style:family="paragraph">
      <style:paragraph-properties fo:widows="2" fo:orphans="2" fo:margin-left="1.575in" fo:text-indent="-1.575in">
        <style:tab-stops/>
      </style:paragraph-properties>
    </style:style>
    <style:style style:name="T47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78" style:parent-style-name="Standard" style:family="paragraph">
      <style:paragraph-properties fo:widows="2" fo:orphans="2" fo:margin-top="0.1319in"/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P479" style:parent-style-name="Standard" style:family="paragraph">
      <style:paragraph-properties fo:widows="2" fo:orphans="2" fo:margin-left="0.7875in" fo:text-indent="-0.3937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80" style:parent-style-name="Standard" style:family="paragraph">
      <style:paragraph-properties fo:widows="2" fo:orphans="2" fo:margin-left="1.1798in" fo:text-indent="-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81" style:parent-style-name="Standard" style:family="paragraph">
      <style:paragraph-properties fo:widows="2" fo:orphans="2" fo:margin-left="1.1798in" fo:text-indent="-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82" style:parent-style-name="Standard" style:family="paragraph">
      <style:paragraph-properties fo:widows="2" fo:orphans="2" fo:margin-left="1.1798in" fo:text-indent="-0.4916in">
        <style:tab-stops/>
      </style:paragraph-properties>
    </style:style>
    <style:style style:name="T48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8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8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8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8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8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8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9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9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92" style:parent-style-name="Standard" style:family="paragraph">
      <style:paragraph-properties fo:widows="2" fo:orphans="2" fo:margin-left="0.7861in" fo:text-indent="-0.393in">
        <style:tab-stops/>
      </style:paragraph-properties>
    </style:style>
    <style:style style:name="T49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9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49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9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97" style:parent-style-name="Standard" style:family="paragraph">
      <style:paragraph-properties fo:widows="2" fo:orphans="2" fo:margin-top="0.1319in"/>
    </style:style>
    <style:style style:name="T49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9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paragraph-properties fo:widows="2" fo:orphans="2" fo:margin-left="0.7875in" fo:text-indent="-0.3937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01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50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0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0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05" style:parent-style-name="Standard" style:family="paragraph">
      <style:paragraph-properties fo:widows="2" fo:orphans="2" fo:margin-left="0.7875in" fo:text-indent="-0.3937in">
        <style:tab-stops/>
      </style:paragraph-properties>
    </style:style>
    <style:style style:name="T5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0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0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0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1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5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8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2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30" style:parent-style-name="Standard" style:family="paragraph">
      <style:paragraph-properties fo:widows="2" fo:orphans="2" fo:margin-top="0.1319in"/>
    </style:style>
    <style:style style:name="T5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3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P533" style:parent-style-name="Standard" style:family="paragraph">
      <style:paragraph-properties fo:widows="2" fo:orphans="2" fo:margin-left="0.7868in" fo:text-indent="-0.3902in">
        <style:tab-stops/>
      </style:paragraph-properties>
    </style:style>
    <style:style style:name="T5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3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3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37" style:parent-style-name="Standard" style:family="paragraph">
      <style:paragraph-properties fo:widows="2" fo:orphans="2" fo:text-align="justify" fo:margin-left="0.7868in" fo:text-indent="-0.3902in">
        <style:tab-stops/>
      </style:paragraph-properties>
    </style:style>
    <style:style style:name="T53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3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42" style:parent-style-name="Standard" style:family="paragraph">
      <style:paragraph-properties fo:widows="2" fo:orphans="2" fo:text-align="justify" fo:margin-left="0.7868in" fo:text-indent="-0.3902in">
        <style:tab-stops/>
      </style:paragraph-properties>
    </style:style>
    <style:style style:name="T54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48" style:parent-style-name="Standard" style:family="paragraph">
      <style:paragraph-properties fo:widows="2" fo:orphans="2" fo:text-align="justify" fo:margin-left="0.7868in" fo:text-indent="-0.3902in">
        <style:tab-stops/>
      </style:paragraph-properties>
    </style:style>
    <style:style style:name="T54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P555" style:parent-style-name="Standard" style:family="paragraph">
      <style:paragraph-properties fo:widows="2" fo:orphans="2" fo:text-align="justify" fo:margin-left="0.7868in" fo:text-indent="-0.3902in">
        <style:tab-stops/>
      </style:paragraph-properties>
    </style:style>
    <style:style style:name="T55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7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9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P560" style:parent-style-name="Standard" style:family="paragraph">
      <style:paragraph-properties fo:widows="2" fo:orphans="2" fo:text-align="justify" fo:margin-left="0.7868in" fo:text-indent="-0.3902in">
        <style:tab-stops/>
      </style:paragraph-properties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P561" style:parent-style-name="Standard" style:family="paragraph">
      <style:paragraph-properties fo:widows="2" fo:orphans="2" fo:text-align="justify" fo:margin-left="0.7868in" fo:text-indent="-0.3902in">
        <style:tab-stops/>
      </style:paragraph-properties>
    </style:style>
    <style:style style:name="T56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6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64" style:parent-style-name="Textbodyindent" style:family="paragraph">
      <style:paragraph-properties fo:margin-left="0.7868in" fo:text-indent="-0.3902in">
        <style:tab-stops/>
      </style:paragraph-properties>
    </style:style>
    <style:style style:name="T565" style:parent-style-name="預設段落字型" style:family="text">
      <style:text-properties style:font-size-complex="12pt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weight-complex="bold" style:font-size-complex="12pt"/>
    </style:style>
    <style:style style:name="T568" style:parent-style-name="預設段落字型" style:family="text">
      <style:text-properties style:font-size-complex="12pt"/>
    </style:style>
    <style:style style:name="P569" style:parent-style-name="Standard" style:family="paragraph">
      <style:paragraph-properties fo:widows="2" fo:orphans="2" fo:text-align="justify" fo:margin-left="0.7868in" fo:text-indent="-0.3902in">
        <style:tab-stops/>
      </style:paragraph-properties>
    </style:style>
    <style:style style:name="T5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572" style:parent-style-name="Standard" style:family="paragraph">
      <style:paragraph-properties fo:widows="2" fo:orphans="2" fo:margin-left="0.7875in" fo:text-indent="-0.393in">
        <style:tab-stops/>
      </style:paragraph-properties>
    </style:style>
    <style:style style:name="T5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7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7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78" style:parent-style-name="Internetlink" style:family="text">
      <style:text-properties style:font-name="新細明體, PMingLiU" style:font-name-asian="新細明體, PMingLiU" style:font-name-complex="新細明體, PMingLiU" fo:color="#000000" fo:font-size="12pt" style:font-size-asian="12pt" style:font-size-complex="12pt"/>
    </style:style>
    <style:style style:name="T5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0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4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T585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  <style:style style:name="P586" style:parent-style-name="Standard" style:family="paragraph">
      <style:paragraph-properties fo:widows="2" fo:orphans="2" fo:margin-left="0.7875in" fo:text-indent="-0.393in">
        <style:tab-stops/>
      </style:paragraph-properties>
      <style:text-properties style:font-name="新細明體, PMingLiU" style:font-name-asian="新細明體, PMingLiU" style:font-name-complex="新細明體, PMingLiU" style:font-weight-complex="bold" fo:font-size="12pt" style:font-size-asian="12pt" style:font-size-complex="12pt"/>
    </style:style>
  </office:automatic-styles>
  <office:body>
    <office:text text:use-soft-page-breaks="true">
      <text:p text:style-name="P1">「一O九年全國美術展」徵件簡章</text:p>
      <text:p text:style-name="P2"><text:span text:style-name="T3">壹、目</text:span><text:span text:style-name="T4"><text:s text:c="4"/></text:span><text:span text:style-name="T5">的</text:span><text:span text:style-name="T6">：</text:span><text:span text:style-name="T7">拔擢美術創作人才，</text:span><text:span text:style-name="T8">鼓勵美術創作。</text:span></text:p>
      <text:p text:style-name="P9"><text:span text:style-name="T10">貳、指導單位</text:span><text:span text:style-name="T11">︰文化部</text:span></text:p>
      <text:p text:style-name="P12"><text:span text:style-name="T13">主辦單位</text:span><text:span text:style-name="T14">：國立臺灣美術館（</text:span><text:span text:style-name="T15">Tel: 04-23723552</text:span><text:span text:style-name="T16">，</text:span><text:span text:style-name="T17">Fax: 04-23754730</text:span><text:span text:style-name="T18">）</text:span></text:p>
      <text:p text:style-name="P19"><text:span text:style-name="T20">參、徵件類別</text:span><text:span text:style-name="T21">：</text:span><text:span text:style-name="T22">水墨、書法、篆刻、膠彩、油畫、水彩、版畫、雕塑、攝影、新媒體藝術、綜合媒材</text:span><text:span text:style-name="T23">等</text:span><text:span text:style-name="T24">11</text:span><text:span text:style-name="T25">類。</text:span></text:p>
      <text:p text:style-name="P26">肆、參賽資格</text:p>
      <text:p text:style-name="P27">一、具中華民國國籍或持有中華民國居留證之個人或團體，以團體參賽者，需有二分之一以上持有中華民國國籍或在臺居住證明。</text:p>
      <text:p text:style-name="P28">二、民國107年以後（含民國107年）之創作，不曾參加任何競賽得獎者(參加本展覽及他種競賽並同時獲得入選以上之獎項者，視同不符參賽資格)。</text:p>
      <text:p text:style-name="P29"><text:span text:style-name="T30">三、不限參賽類別，每人每類以提報一件參</text:span><text:span text:style-name="T31">賽作品為限，但同一件作品不得同時跨類別參賽。</text:span></text:p>
      <text:p text:style-name="P32">四、作品有抄襲、重作、臨摹、代為題字、冒名頂替或違反本簡章規定之情事者，除自負法律責任外，<text:span text:style-name="T33">主辦單位</text:span>得逕取消資格並公告之，三年內不得參賽，已發給之獎金、獎座、獎狀、入選證書予以收回。</text:p>
      <text:p text:style-name="P34">伍、送件方式（分初審、複審兩階段）</text:p>
      <text:p text:style-name="P35">一、初審</text:p>
      <text:p text:style-name="P36">（一）將送件資料以中型信封（約24.5×33.5公分）裝寄︰「40359臺中市西區五權西路一段２號／國立臺灣美術館<text:s/>展覽組收」，信封上註明「參加全國美術展○○類」。</text:p>
      <text:p text:style-name="P37"><text:span text:style-name="T38">（二）作品相片務求清晰（宜洽請專業人員拍攝），參賽作品完整全貌</text:span><text:span text:style-name="T39">相片</text:span><text:span text:style-name="T40">浮貼於送件表（三</text:span><text:span text:style-name="T41">-1</text:span><text:span text:style-name="T42">）。其餘簡章要求之送件資料相片</text:span><text:span text:style-name="T43">(</text:span><text:span text:style-name="T44">含多張局部特寫、系列作品單件、不同角度拍攝等</text:span><text:span text:style-name="T45">)</text:span><text:span text:style-name="T46">每張分別浮貼於送件表（三</text:span><text:span text:style-name="T47">-2</text:span><text:span text:style-name="T48">），並裝訂於左上角。</text:span></text:p>
      <text:p text:style-name="P49">（三）集體報名者請一件一封，資料混雜難辨者不予受理。</text:p>
      <text:p text:style-name="P50"><text:span text:style-name="T51">（四）隨件檢附</text:span></text:p>
      <text:p text:style-name="P52"><text:span text:style-name="T53"><text:s text:c="6"/>1.</text:span><text:span text:style-name="T54">儲存「</text:span><text:span text:style-name="T55">WORD</text:span><text:span text:style-name="T56">檔案格式之送件表（一</text:span><text:span text:style-name="T57"><text:s/>~<text:s/></text:span><text:span text:style-name="T58">二）」及「</text:span><text:span text:style-name="T59">300dpi</text:span><text:span text:style-name="T60">解析度之</text:span><text:span text:style-name="T61">JPG</text:span></text:p>
      <text:p text:style-name="P62"><text:s text:c="8"/>檔案格式作品圖檔」光碟片一片，並於光碟上註明作者及作品名稱。</text:p>
      <text:p text:style-name="P63"><text:s text:c="6"/>2.<text:s/>送件表（一）、（二）、（三-1）、（三-2）紙本。</text:p>
      <text:p text:style-name="P64"><text:span text:style-name="T65">（五）簡章</text:span><text:span text:style-name="T66">及送件表請自行至國立臺灣美術館網站</text:span><text:span text:style-name="T67">https://www.ntmofa.gov.tw</text:span><text:span text:style-name="T68">下載使用，或於國立臺灣美術館</text:span><text:span text:style-name="T69">、</text:span><text:span text:style-name="T70">各生活美學館、直轄市及縣市文化局免費索取紙本簡章及送件表。</text:span></text:p>
      <text:p text:style-name="P71">二、複審</text:p>
      <text:p text:style-name="P72"><text:span text:style-name="T73">（一）初審入圍者，由</text:span><text:span text:style-name="T74">主辦單位</text:span><text:span text:style-name="T75">發函通知參賽者檢送作品原件至國立臺灣美術館參加複</text:span><text:span text:style-name="T76">審，逾期視同放棄。</text:span></text:p>
      <text:p text:style-name="P77">（二）立體類精細作品請以壓克力盒裝，並加墊妥為固定，外以堅固木箱裝運。組合作品另應於箱外加貼組裝完成相片。作品於郵運過程中發生之毀損由作者自行負責。</text:p>
      <text:p text:style-name="P78"><text:span text:style-name="T79">（三）平面作品背面右上角請貼送件表（二）（聯作應由左而右標示</text:span><text:span text:style-name="T80">1.2.3…</text:span><text:span text:style-name="T81">序號），立體作品貼於不顯眼處。</text:span></text:p>
      <text:p text:style-name="P82">陸、作品規格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類別</text:p>
          </table:table-cell>
          <table:table-cell table:style-name="TableCell90">
            <text:p text:style-name="P91">初審檢送資料</text:p>
          </table:table-cell>
          <table:table-cell table:style-name="TableCell92">
            <text:p text:style-name="P93">複審送件規格</text:p>
          </table:table-cell>
        </table:table-row>
        <table:table-row table:style-name="TableRow94">
          <table:table-cell table:style-name="TableCell95">
            <text:p text:style-name="P96">水墨</text:p>
          </table:table-cell>
          <table:table-cell table:style-name="TableCell97">
            <text:list text:style-name="WW8Num18" text:continue-numbering="true">
              <text:list-item>
                <text:p text:style-name="P98">送件表、光碟、作品全貌8×10吋相片一張。</text:p>
              </text:list-item>
              <text:list-item>
                <text:p text:style-name="P99">作品畫面上須由作者落款，並附落款之局部特寫照片一張。</text:p>
              </text:list-item>
              <text:list-item>
                <text:p text:style-name="P100">可附作品局部特寫8×10吋相片二張。</text:p>
              </text:list-item>
            </text:list>
          </table:table-cell>
          <table:table-cell table:style-name="TableCell101">
            <text:list text:style-name="WW8Num5" text:continue-numbering="true">
              <text:list-item>
                <text:p text:style-name="P102">作品於展牆布置完成之尺寸，任一邊不得超過240公分。</text:p>
              </text:list-item>
              <text:list-item>
                <text:p text:style-name="P103">作品內容及展示方式，須與「初審檢送資料」一致。</text:p>
              </text:list-item>
              <text:list-item>
                <text:p text:style-name="P104">複審入圍者除送參賽作品原件外，得另附2~3件參考作品之圖像及圖說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書法</text:p>
          </table:table-cell>
          <table:table-cell table:style-name="TableCell108">
            <text:list text:style-name="WW8Num10" text:continue-numbering="true">
              <text:list-item>
                <text:p text:style-name="P109">送件表、光碟、作品全貌8×10吋相片一張。</text:p>
              </text:list-item>
              <text:list-item>
                <text:p text:style-name="P110">可附作品局部特寫8×10吋相片二張。</text:p>
              </text:list-item>
              <text:list-item>
                <text:p text:style-name="P111">須附作品釋文（含落款及鈐印），楷書免釋文。</text:p>
              </text:list-item>
            </text:list>
          </table:table-cell>
          <table:table-cell table:style-name="TableCell112">
            <text:list text:style-name="WW8Num32" text:continue-numbering="true">
              <text:list-item>
                <text:p text:style-name="P113">裱裝完成尺寸不超過240×120公分，形式不拘，框裝或卷軸、冊頁均可。</text:p>
              </text:list-item>
              <text:list-item>
                <text:p text:style-name="P114">複審入圍者除送參賽作品原件外，得另附2~3件參考作品之圖像及圖說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篆刻</text:p>
          </table:table-cell>
          <table:table-cell table:style-name="TableCell118">
            <text:list text:style-name="WW8Num3" text:continue-numbering="true">
              <text:list-item>
                <text:p text:style-name="P119">送件表、光碟、作品8方鈐印（不含落款章），3方以上須加邊款，原拓印文一張，黏貼於34×69公分宣紙（無須裝裱）。</text:p>
              </text:list-item>
              <text:list-item>
                <text:p text:style-name="P120"><text:span text:style-name="T121">須附作品釋文。</text:span></text:p>
              </text:list-item>
              <text:list-item>
                <text:p text:style-name="P122">作品中任何一方鈐印，如參加任何競賽獲入選（含入選）以上獎項者，視同不符合參賽資格。</text:p>
              </text:list-item>
            </text:list>
          </table:table-cell>
          <table:table-cell table:style-name="TableCell123">
            <text:list text:style-name="WW8Num29" text:continue-numbering="true">
              <text:list-item>
                <text:p text:style-name="P124">畫心不超過60×150公分，鈐印以8~16方為限（含初審作品），4方以上須加邊款。裱框或直式卷軸均可，手卷不收。作品須由作者親自題署。</text:p>
              </text:list-item>
              <text:list-item>
                <text:p text:style-name="P125"><text:span text:style-name="T126">須附作品釋文。</text:span></text:p>
              </text:list-item>
              <text:list-item>
                <text:p text:style-name="P127">作品中任何一方鈐印，如參加任何競賽獲入選（含入選）以上獎項者，視同不符合參賽資格。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膠彩</text:p>
          </table:table-cell>
          <table:table-cell table:style-name="TableCell131">
            <text:list text:style-name="WW8Num27" text:continue-numbering="true">
              <text:list-item>
                <text:p text:style-name="P132">送件表、光碟、作品全貌8×10吋相片一張。</text:p>
              </text:list-item>
              <text:list-item>
                <text:p text:style-name="P133">可附作品局部特寫8×10吋相片二張。</text:p>
              </text:list-item>
            </text:list>
          </table:table-cell>
          <table:table-cell table:style-name="TableCell134">
            <text:list text:style-name="WW8Num2" text:continue-numbering="true">
              <text:list-item>
                <text:p text:style-name="P135">裱裝完成尺寸，長邊不得超過210公分，短邊不得小於60公分。</text:p>
              </text:list-item>
              <text:list-item>
                <text:p text:style-name="P136">複審入圍者除送參賽作品原件外，得另附2~3件參考作品之圖像及圖說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油畫</text:p>
          </table:table-cell>
          <table:table-cell table:style-name="TableCell140">
            <text:list text:style-name="WW8Num24" text:continue-numbering="true">
              <text:list-item>
                <text:p text:style-name="P141">送件表、光碟、作品全貌8×10吋相片一張。</text:p>
              </text:list-item>
              <text:list-item>
                <text:p text:style-name="P142">可附作品局部特寫8×10吋相片二張。</text:p>
              </text:list-item>
              <text:list-item>
                <text:p text:style-name="P143">本類包含壓克力繪畫作品。</text:p>
              </text:list-item>
            </text:list>
          </table:table-cell>
          <table:table-cell table:style-name="TableCell144">
            <text:list text:style-name="WW8Num12" text:continue-numbering="true">
              <text:list-item>
                <text:p text:style-name="P145">裱裝完成尺寸長邊不得超過270公分，短邊不限。</text:p>
              </text:list-item>
              <text:list-item>
                <text:p text:style-name="P146">複審入圍者除送參賽作品原件外，得另附2~3件參考作品之圖像及圖說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水彩</text:p>
          </table:table-cell>
          <table:table-cell table:style-name="TableCell150">
            <text:list text:style-name="WW8Num25" text:continue-numbering="true">
              <text:list-item>
                <text:p text:style-name="P151">送件表、光碟、作品全貌8×10吋相片一張。</text:p>
              </text:list-item>
              <text:list-item>
                <text:p text:style-name="P152">可附作品局部特寫8×10吋相片二張。</text:p>
              </text:list-item>
            </text:list>
          </table:table-cell>
          <table:table-cell table:style-name="TableCell153">
            <text:list text:style-name="WW8Num6" text:continue-numbering="true">
              <text:list-item>
                <text:p text:style-name="P154">對開以上，裱裝完成尺寸任一邊不得超過200公分。</text:p>
              </text:list-item>
              <text:list-item>
                <text:p text:style-name="P155">複審入圍者除送參賽作品原件外，得另附2~3件參考作品之圖像及圖說。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版畫</text:p>
          </table:table-cell>
          <table:table-cell table:style-name="TableCell159">
            <text:list text:style-name="WW8Num21" text:continue-numbering="true">
              <text:list-item>
                <text:p text:style-name="P160">送件表、光碟。</text:p>
              </text:list-item>
              <text:list-item>
                <text:p text:style-name="P161"><text:span text:style-name="T162">作品框裱完成（背貼送件表二），另將</text:span><text:span text:style-name="T163">8×10</text:span><text:span text:style-name="T164">吋相片一張及送件表以中型信封裝妥，貼於包裝箱外。入圍者直接參加複審，未入圍者由</text:span><text:span text:style-name="T165">主辦單位</text:span><text:span text:style-name="T166">退件。</text:span></text:p>
              </text:list-item>
              <text:list-item>
                <text:p text:style-name="P167"><text:span text:style-name="T168">作品於展牆布置完成之尺寸，任一邊不得超過</text:span><text:span text:style-name="T169"><text:s/>150<text:s/></text:span><text:span text:style-name="T170">公分，限量版畫或單刷版畫均可；作品須註明版次及簽名（裝框後仍須清晰可見）；簽名於作品背面者，須提供簽名之照片。</text:span>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雕塑</text:p>
          </table:table-cell>
          <table:table-cell table:style-name="TableCell176">
            <text:list text:style-name="WW8Num14" text:continue-numbering="true">
              <text:list-item>
                <text:p text:style-name="P177">送件表、光碟。</text:p>
              </text:list-item>
              <text:list-item>
                <text:p text:style-name="P178">8×10吋相片四張（四個不同角度拍攝）。</text:p>
              </text:list-item>
            </text:list>
          </table:table-cell>
          <table:table-cell table:style-name="TableCell179">
            <text:list text:style-name="WW8Num16" text:continue-numbering="true">
              <text:list-item>
                <text:p text:style-name="P180">參賽作品原件長、寬、高加總不得超過650公分（含基座），重量不得超過1公噸。</text:p>
              </text:list-item>
              <text:list-item>
                <text:p text:style-name="P181">複審入圍者除送參賽作品原件外，得另附2件五年內創作之參考作品圖像及圖說。</text:p>
              </text:list-item>
              <text:list-item>
                <text:p text:style-name="P182">請以堅固木箱裝運，外箱請貼組裝完成相片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攝影</text:p>
          </table:table-cell>
          <table:table-cell table:style-name="TableCell186">
            <text:list text:style-name="WW8Num26" text:continue-numbering="true">
              <text:list-item>
                <text:p text:style-name="P187">送件表、光碟、作品全貌8×10吋相片一張。</text:p>
              </text:list-item>
              <text:list-item>
                <text:p text:style-name="P188">可附作品局部特寫或系列作品單件，8×10吋相片二張。</text:p>
              </text:list-item>
              <text:list-item>
                <text:p text:style-name="P189">須附作品展示全貌示意圖（含A4紙本及電子檔）。</text:p>
              </text:list-item>
              <text:list-item>
                <text:p text:style-name="P190">單件作品及系列作品其中任一幀，如參加任何競賽獲入選（含入選）以上獎項者，視同不符合參賽資格。</text:p>
              </text:list-item>
            </text:list>
          </table:table-cell>
          <table:table-cell table:style-name="TableCell191">
            <text:list text:style-name="WW8Num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2">作品（含系列作品）於展牆布置完成之尺寸，任一邊不得超過240公分。</text:p>
                          </text:list-item>
                          <text:list-item>
                            <text:p text:style-name="P193">複審入圍者除送參賽作品原件外，得另附2~3件參考作品圖像及圖說。</text:p>
                          </text:list-item>
                          <text:list-item>
                            <text:p text:style-name="P194">作品內容及展示方式，須與「初審檢送資料」一致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195">
          <table:table-cell table:style-name="TableCell196">
            <text:p text:style-name="P197">新媒體藝術</text:p>
          </table:table-cell>
          <table:table-cell table:style-name="TableCell198">
            <text:list text:style-name="WW8Num11" text:continue-numbering="true">
              <text:list-item>
                <text:p text:style-name="P199"><text:span text:style-name="T200">送件表、光碟【若動態影像檔案過大，可存於</text:span><text:span text:style-name="T201">USB</text:span><text:span text:style-name="T202">送件（恕不退件），或另上傳雲端空間後，於送件表</text:span><text:span text:style-name="T203">(</text:span><text:span text:style-name="T204">二</text:span><text:span text:style-name="T205">)</text:span><text:span text:style-name="T206">提供下載網址</text:span><text:span text:style-name="T207">】。</text:span></text:p>
              </text:list-item>
              <text:list-item>
                <text:p text:style-name="P208"><text:span text:style-name="T209">8×10</text:span><text:span text:style-name="T210">吋相片三張（不同角度拍攝或不同段落之影像）。</text:span></text:p>
              </text:list-item>
              <text:list-item>
                <text:p text:style-name="P211"><text:span text:style-name="T212">300dpi/Tif</text:span><text:span text:style-name="T213">（或</text:span><text:span text:style-name="T214">EPS</text:span><text:span text:style-name="T215">格式）圖檔，或原始數位檔及可執行檔【</text:span><text:span text:style-name="T216"><text:s/></text:span><text:span text:style-name="T217">數位作品或</text:span><text:span text:style-name="T218">動態影像</text:span><text:span text:style-name="T219">請備</text:span><text:span text:style-name="T220">3</text:span><text:span text:style-name="T221">分鐘內長度版本，須為</text:span><text:span text:style-name="T222">MPEG4</text:span><text:span text:style-name="T223">或標準</text:span><text:span text:style-name="T224">DVD</text:span><text:span text:style-name="T225">播放格式（</text:span><text:span text:style-name="T226">VOB</text:span><text:span text:style-name="T227">）</text:span><text:span text:style-name="T228">】，影片內容請勿具名。</text:span></text:p>
              </text:list-item>
              <text:list-item>
                <text:p text:style-name="P229"><text:span text:style-name="T230">展示所需空間之平面設計圖【布置後空間以</text:span><text:span text:style-name="T231">3</text:span><text:span text:style-name="T232">（長）</text:span><text:span text:style-name="T233">×3</text:span><text:span text:style-name="T234">（寬）</text:span><text:span text:style-name="T235">×3</text:span><text:span text:style-name="T236">（高）公尺</text:span><text:span text:style-name="T237">為限】。</text:span></text:p>
              </text:list-item>
              <text:list-item>
                <text:p text:style-name="P238">展示所需之設備清單及使用技術說明。</text:p>
              </text:list-item>
            </text:list>
          </table:table-cell>
          <table:table-cell table:style-name="TableCell239">
            <text:list text:style-name="WW8Num19" text:continue-numbering="true">
              <text:list-item>
                <text:p text:style-name="P240">須附完整版本之作品數位檔，以及作品說明、空間平面設計圖、設備需求表及操作說明。數位檔案應燒錄成光碟，內含原始數位檔及可執行檔，並於光碟表面註明作品名稱及作者姓名。作品所需之布置材料、器材設備（含展示設備）由作者自行準備，並應配合審查需要，自行完成作品之布置。展出所需之電源（以提供3組為限）及基本隔間牆由主辦單位提供。</text:p>
              </text:list-item>
              <text:list-item>
                <text:p text:style-name="P241"><text:span text:style-name="T242">布置後空間以</text:span><text:span text:style-name="T243">3</text:span><text:span text:style-name="T244">（長）</text:span><text:span text:style-name="T245">×3</text:span><text:span text:style-name="T246">（寬）</text:span><text:span text:style-name="T247">×3</text:span><text:span text:style-name="T248">（高）公尺為限</text:span><text:span text:style-name="T249">、重量不得超過</text:span><text:span text:style-name="T250">1</text:span><text:span text:style-name="T251">公噸，並以不違反公共安全及消防法規等相關規定為原則。</text:span></text:p>
              </text:list-item>
              <text:list-item>
                <text:p text:style-name="P252">正式展覽時，主辦單位有權依展示規劃及展覽效果調整每件作品展出區域之尺寸。</text:p>
              </text:list-item>
              <text:list-item>
                <text:p text:style-name="P253">複審入圍者除送參賽作品原件外，得另附2~3件參考作品圖像及圖說。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綜合媒材</text:p>
          </table:table-cell>
          <table:table-cell table:style-name="TableCell257">
            <text:list text:style-name="WW8Num7" text:continue-numbering="true">
              <text:list-item>
                <text:p text:style-name="P258"><text:span text:style-name="T259">送件表、光碟【若動態影像檔案過大，可存於</text:span><text:span text:style-name="T260">USB</text:span><text:span text:style-name="T261">送件（恕不退件），或另上傳雲端空間後，於送件表</text:span><text:span text:style-name="T262">(</text:span><text:span text:style-name="T263">二</text:span><text:span text:style-name="T264">)</text:span><text:span text:style-name="T265">提供下載網址</text:span><text:span text:style-name="T266">】。</text:span></text:p>
              </text:list-item>
              <text:list-item>
                <text:p text:style-name="P267"><text:span text:style-name="T268">可附</text:span><text:span text:style-name="T269">8×10</text:span><text:span text:style-name="T270">吋相片三張（內容為作品全貌或局部特寫、不同角度拍攝、不同段落之影像）。</text:span></text:p>
              </text:list-item>
              <text:list-item>
                <text:p text:style-name="P271"><text:span text:style-name="T272">作品含動態影像者請備</text:span><text:span text:style-name="T273">3</text:span><text:span text:style-name="T274">分鐘內長度版本，須為</text:span><text:span text:style-name="T275">MPEG4</text:span><text:span text:style-name="T276">或標準</text:span><text:span text:style-name="T277">DVD</text:span><text:span text:style-name="T278">播放格式（</text:span><text:span text:style-name="T279">VOB</text:span><text:span text:style-name="T280">）</text:span><text:span text:style-name="T281">，影片內容請勿具名。</text:span></text:p>
              </text:list-item>
              <text:list-item>
                <text:p text:style-name="P282"><text:span text:style-name="T283">展示所需空間之平面設計圖【布置後空間以</text:span><text:span text:style-name="T284">3</text:span><text:span text:style-name="T285">（長）</text:span><text:span text:style-name="T286">×3</text:span><text:span text:style-name="T287">（寬）</text:span><text:span text:style-name="T288">×3</text:span><text:span text:style-name="T289">（高）公尺</text:span><text:span text:style-name="T290">為限】。</text:span></text:p>
              </text:list-item>
              <text:list-item>
                <text:p text:style-name="P291">作品中任何一組件，如參加任何競賽獲入選（含入選）以上獎項者，視同不符合參賽資格。</text:p>
              </text:list-item>
            </text:list>
          </table:table-cell>
          <table:table-cell table:style-name="TableCell292">
            <text:list text:style-name="WW8Num9" text:continue-numbering="true">
              <text:list-item>
                <text:p text:style-name="P293"><text:span text:style-name="T294">須附作品說明、空間平面設計圖。作品所需之布置材料、器材設備（含展示設備）由作者自行準備，並應配合審查需要，自行完成作品之布置。展出所需之電源（以提供</text:span><text:span text:style-name="T295">3</text:span><text:span text:style-name="T296">組為限）及基本隔間牆由主辦單位提供。</text:span></text:p>
              </text:list-item>
              <text:list-item>
                <text:p text:style-name="P297"><text:span text:style-name="T298">平面作品須裝裱完成，如為立體作品請以堅固木箱裝運，外箱請貼組裝完成相片。如含數位檔案應燒錄成光碟，內含原始數位檔及可執行檔，並於光碟表面註明作品名稱及作者姓名。布置後空間以</text:span><text:span text:style-name="T299">3</text:span><text:span text:style-name="T300">（長）</text:span><text:span text:style-name="T301">×3</text:span><text:span text:style-name="T302">（寬）</text:span><text:span text:style-name="T303">×3</text:span><text:span text:style-name="T304">（高）公尺為限、重量不得超過</text:span><text:span text:style-name="T305">1</text:span><text:span text:style-name="T306">公噸，並以不違反公共安全及消防法規等相關規定為原則。</text:span></text:p>
              </text:list-item>
              <text:list-item>
                <text:p text:style-name="P307">作品內容及展示方式，原則上須符合「初審檢送資料」，得做彈性調整。</text:p>
              </text:list-item>
              <text:list-item>
                <text:p text:style-name="P308">正式展覽時，主辦單位有權依展示規劃及展覽效果調整每件作品展出區域之尺寸。</text:p>
              </text:list-item>
              <text:list-item>
                <text:p text:style-name="P309"><text:span text:style-name="T310">複審入圍者除送參賽作品原件外，得另附</text:span><text:span text:style-name="T311">2~3</text:span><text:span text:style-name="T312">件參考作品圖像及圖說。</text:span></text:p>
              </text:list-item>
            </text:list>
          </table:table-cell>
        </table:table-row>
      </table:table>
      <text:soft-page-break/>
      <text:p text:style-name="P313">註：一、初審送件，除版畫類外，概不退件，請自留備份。</text:p>
      <text:p text:style-name="P314"><text:s text:c="4"/>二、初審送件，局部放大照片數量依各類規定辦理，超過規定數量者，由主辦單位逕行挑選符合規定數量之相片參與審查。</text:p>
      <text:p text:style-name="P315"><text:s text:c="4"/>三、各類作品原件必須裝裱完成；玻璃裝裱者，不予收受，並不予審查。</text:p>
      <text:p text:style-name="P316"><text:s text:c="4"/>四、送審作品若採郵寄或運輸送件，請自行包裝安全，運送過程所遭致之損失，由作者自行負責。</text:p>
      <text:p text:style-name="P317"><text:s text:c="4"/>五、作品不符合本簡章規定者，不予審查。</text:p>
      <text:p text:style-name="P318">柒、展覽</text:p>
      <text:p text:style-name="P319">一、展覽展出所有入選以上（含入選）得獎作品。</text:p>
      <text:p text:style-name="P320"><text:span text:style-name="T321">二、</text:span><text:span text:style-name="T322">主辦單位</text:span><text:span text:style-name="T323">得視各場地狀況保留作品布展彈性。</text:span></text:p>
      <text:p text:style-name="P324"><text:span text:style-name="T325">三、作品展出有安全顧慮者，</text:span><text:span text:style-name="T326">主辦單位</text:span><text:span text:style-name="T327">得要求作者親自到場協助布展，或不予展出。</text:span></text:p>
      <text:p text:style-name="P328"><text:span text:style-name="T329">捌、作業時程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作業階段</text:p>
          </table:table-cell>
          <table:table-cell table:style-name="TableCell337">
            <text:p text:style-name="P338">預訂時程</text:p>
          </table:table-cell>
          <table:table-cell table:style-name="TableCell339">
            <text:p text:style-name="P340">備註</text:p>
          </table:table-cell>
        </table:table-row>
        <table:table-row table:style-name="TableRow341">
          <table:table-cell table:style-name="TableCell342">
            <text:p text:style-name="P343">徵件簡章公告期間</text:p>
          </table:table-cell>
          <table:table-cell table:style-name="TableCell344">
            <text:p text:style-name="P345">108年12月12日－109年2月5日</text:p>
          </table:table-cell>
          <table:table-cell table:style-name="TableCell346">
            <text:p text:style-name="P347"><text:span text:style-name="T348">108</text:span><text:span text:style-name="T349">年</text:span><text:span text:style-name="T350">12</text:span><text:span text:style-name="T351">月</text:span><text:span text:style-name="T352">12</text:span><text:span text:style-name="T353">日起於</text:span><text:span text:style-name="T354">國立臺灣美術館</text:span><text:span text:style-name="T355">網</text:span><text:span text:style-name="T356">站公告；紙本簡章自</text:span><text:span text:style-name="T357">108</text:span><text:span text:style-name="T358">年</text:span><text:span text:style-name="T359">12</text:span><text:span text:style-name="T360">月</text:span><text:span text:style-name="T361">25</text:span><text:span text:style-name="T362">日起於國立臺灣美術館、各生活美學館、直轄市及縣市文化局免費索取。</text:span></text:p>
          </table:table-cell>
        </table:table-row>
        <table:table-row table:style-name="TableRow363">
          <table:table-cell table:style-name="TableCell364">
            <text:p text:style-name="P365">初審收件</text:p>
          </table:table-cell>
          <table:table-cell table:style-name="TableCell366">
            <text:p text:style-name="P367">109年1月30日－2月5日，計7天</text:p>
          </table:table-cell>
          <table:table-cell table:style-name="TableCell368">
            <text:p text:style-name="P369">郵戳為憑（提早或逾期送件，不符本簡章規定，恕不受理及退件）</text:p>
          </table:table-cell>
        </table:table-row>
        <table:table-row table:style-name="TableRow370">
          <table:table-cell table:style-name="TableCell371">
            <text:p text:style-name="P372">初審</text:p>
          </table:table-cell>
          <table:table-cell table:style-name="TableCell373">
            <text:p text:style-name="P374">109年2月－3月</text:p>
          </table:table-cell>
          <table:table-cell table:style-name="TableCell375">
            <text:p text:style-name="P376"><text:span text:style-name="T377">入圍名單</text:span><text:span text:style-name="T378">於</text:span><text:span text:style-name="T379">國立臺灣美術館</text:span><text:span text:style-name="T380">網</text:span><text:span text:style-name="T381">站公告並個別通知</text:span></text:p>
          </table:table-cell>
        </table:table-row>
        <table:table-row table:style-name="TableRow382">
          <table:table-cell table:style-name="TableCell383">
            <text:p text:style-name="P384">複審收件</text:p>
          </table:table-cell>
          <table:table-cell table:style-name="TableCell385">
            <text:p text:style-name="P386">109年3月25日－3月27日，計3天</text:p>
          </table:table-cell>
          <table:table-cell table:style-name="TableCell387">
            <text:p text:style-name="P388">國立臺灣美術館（逾期視同放棄）</text:p>
          </table:table-cell>
        </table:table-row>
        <table:table-row table:style-name="TableRow389">
          <table:table-cell table:style-name="TableCell390">
            <text:p text:style-name="P391">複審</text:p>
          </table:table-cell>
          <table:table-cell table:style-name="TableCell392">
            <text:p text:style-name="P393">109年4月－5月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成績公佈</text:p>
          </table:table-cell>
          <table:table-cell table:style-name="TableCell399">
            <text:p text:style-name="P400">109年5月25日前</text:p>
          </table:table-cell>
          <table:table-cell table:style-name="TableCell401">
            <text:p text:style-name="P402"><text:span text:style-name="T403">得獎名單</text:span><text:span text:style-name="T404">於</text:span><text:span text:style-name="T405">國立臺灣美術館</text:span><text:span text:style-name="T406">網</text:span><text:span text:style-name="T407">站公告並個別通知</text:span></text:p>
          </table:table-cell>
        </table:table-row>
        <table:table-row table:style-name="TableRow408">
          <table:table-cell table:style-name="TableCell409">
            <text:p text:style-name="P410">展覽</text:p>
          </table:table-cell>
          <table:table-cell table:style-name="TableCell411">
            <text:p text:style-name="P412">109年6月－9月</text:p>
          </table:table-cell>
          <table:table-cell table:style-name="TableCell413">
            <text:p text:style-name="P414">國立臺灣美術館（展場依本館空間可行性及檔期安排狀況調整）</text:p>
          </table:table-cell>
        </table:table-row>
        <table:table-row table:style-name="TableRow415">
          <table:table-cell table:style-name="TableCell416">
            <text:p text:style-name="P417">頒獎典禮</text:p>
          </table:table-cell>
          <table:table-cell table:style-name="TableCell418">
            <text:p text:style-name="P419">109年6月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展出作品退件</text:p>
          </table:table-cell>
          <table:table-cell table:style-name="TableCell425">
            <text:p text:style-name="P426">109年11月30日前</text:p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註：作業時間如有更動，以</text:span><text:span text:style-name="T431">主辦單位</text:span><text:span text:style-name="T432">通知為準，並即時於國立臺灣美術館</text:span><text:span text:style-name="T433">網</text:span><text:span text:style-name="T434">站公告。</text:span></text:p>
      <text:p text:style-name="P435"><text:span text:style-name="T436">玖、獎勵：</text:span><text:span text:style-name="T437">各</text:span><text:span text:style-name="T438">類別分設獎項</text:span></text:p>
      <text:p text:style-name="P439"><text:span text:style-name="T440">一、</text:span><text:span text:style-name="T441">金牌獎：</text:span><text:span text:style-name="T442">1</text:span><text:span text:style-name="T443">名，奬金新臺幣</text:span><text:span text:style-name="T444">20</text:span><text:span text:style-name="T445">萬元（含稅），</text:span><text:span text:style-name="T446">獎狀乙紙、獎座乙座。</text:span></text:p>
      <text:p text:style-name="P447"><text:span text:style-name="T448">二、</text:span><text:span text:style-name="T449">銀牌獎：</text:span><text:span text:style-name="T450">1</text:span><text:span text:style-name="T451">名，奬金新臺幣</text:span><text:span text:style-name="T452">10</text:span><text:span text:style-name="T453">萬元（含稅），</text:span><text:span text:style-name="T454">獎狀乙紙、獎座乙座。</text:span></text:p>
      <text:p text:style-name="P455"><text:span text:style-name="T456">三、銅牌獎：</text:span><text:span text:style-name="T457">1</text:span><text:span text:style-name="T458">名，奬金新臺幣</text:span><text:span text:style-name="T459">6</text:span><text:span text:style-name="T460">萬元（含稅），</text:span><text:span text:style-name="T461">獎狀乙紙、獎座乙座。</text:span></text:p>
      <text:p text:style-name="P462"><text:span text:style-name="T463">四、入選</text:span><text:span text:style-name="T464">若干</text:span><text:span text:style-name="T465">名</text:span><text:span text:style-name="T466">，各發給入選證書乙紙。</text:span></text:p>
      <text:p text:style-name="P467">五、各獎項（含入選）均得從缺。得獎人（含入選）均發給展覽專輯乙冊。</text:p>
      <text:p text:style-name="P468"><text:span text:style-name="T469">六、免審查獎：連續三年獲得同一類項前三名（</text:span><text:span text:style-name="T470">金牌獎、銀牌獎、銅牌獎</text:span><text:span text:style-name="T471">）者，</text:span><text:span text:style-name="T472"><text:s text:c="2"/></text:span></text:p>
      <text:p text:style-name="P473"><text:span text:style-name="T474"><text:s text:c="19"/></text:span><text:span text:style-name="T475">得連續三年以「免審查獎」參與本展展出，並發給</text:span><text:span text:style-name="T476">「榮譽狀」</text:span><text:span text:style-name="T477">乙紙（標註免審查期間）。</text:span></text:p>
      <text:soft-page-break/>
      <text:p text:style-name="P478">拾、作品安全及保險</text:p>
      <text:p text:style-name="P479">一、保險：保險期間自作品收件日起至退件截止日止。</text:p>
      <text:p text:style-name="P480">（一）初審版畫作品，每件作品一律以新臺幣5仟元為送件之原件作品保額（最高賠償金額）。</text:p>
      <text:p text:style-name="P481">（二）複審評審前，每件作品一律以新臺幣2萬元為送件之原件作品保額（最高賠償金額）。</text:p>
      <text:p text:style-name="P482"><text:span text:style-name="T483">（三）複審評審後，前三名（</text:span><text:span text:style-name="T484">金牌獎、銀牌獎、銅牌獎</text:span><text:span text:style-name="T485">）每件作品保額新臺幣</text:span><text:span text:style-name="T486">10</text:span><text:span text:style-name="T487">萬元整、入選作品每件保額新臺幣</text:span><text:span text:style-name="T488">5</text:span><text:span text:style-name="T489">萬元整；未入選者以每件作品新臺幣</text:span><text:span text:style-name="T490">2</text:span><text:span text:style-name="T491">萬元整投保。作品出險時以投保金額為理賠上限，作者不得異議。</text:span></text:p>
      <text:p text:style-name="P492"><text:span text:style-name="T493">二、展覽期間，</text:span><text:span text:style-name="T494">主辦單位</text:span><text:span text:style-name="T495">對參展作品負保管之責。惟因作品材質脆弱、結構裝置不良、作品未標示開箱圖示等原由，導致作品於裝卸時受損，或因其他不可抗拒因素</text:span><text:span text:style-name="T496">受損者，不負賠償之責。</text:span></text:p>
      <text:p text:style-name="P497"><text:span text:style-name="T498"> </text:span><text:span text:style-name="T499">拾壹、退件</text:span></text:p>
      <text:p text:style-name="P500">一、未入選作品於評審後辦理退件；入選以上（含入選）作品於展覽結束後辦理退件。</text:p>
      <text:p text:style-name="P501"><text:span text:style-name="T502">二、各類作品均由</text:span><text:span text:style-name="T503">主辦單位</text:span><text:span text:style-name="T504">逕行退運，惟退運地點限於中華民國境內。如退運地點為國外或大陸地區，由作者來館領取並自行辦理退運事宜。</text:span></text:p>
      <text:p text:style-name="P505"><text:span text:style-name="T506">三、參展者若無法於退件期間（</text:span><text:span text:style-name="T507">109</text:span><text:span text:style-name="T508">年</text:span><text:span text:style-name="T509">11</text:span><text:span text:style-name="T510">月</text:span><text:span text:style-name="T511">30</text:span><text:span text:style-name="T512">日前），配合</text:span><text:span text:style-name="T513">主辦單位</text:span><text:span text:style-name="T514">完成作品退件者，由</text:span><text:span text:style-name="T515">主辦單位保管至</text:span><text:span text:style-name="T516">109</text:span><text:span text:style-name="T517">年</text:span><text:span text:style-name="T518">12</text:span><text:span text:style-name="T519">月</text:span><text:span text:style-name="T520">31</text:span><text:span text:style-name="T521">日期間自行領回；逾</text:span><text:span text:style-name="T522">109</text:span><text:span text:style-name="T523">年</text:span><text:span text:style-name="T524">12</text:span><text:span text:style-name="T525">月</text:span><text:span text:style-name="T526">31</text:span><text:span text:style-name="T527">日仍未領取者，</text:span><text:span text:style-name="T528">主辦單位</text:span><text:span text:style-name="T529">不負保管之責並逕行處理，作者不得異議。</text:span></text:p>
      <text:p text:style-name="P530"><text:span text:style-name="T531"> </text:span><text:span text:style-name="T532">拾貳、其他事項</text:span></text:p>
      <text:p text:style-name="P533"><text:span text:style-name="T534">一、</text:span><text:span text:style-name="T535">作者對本展覽之審查、作品陳列及專輯</text:span><text:span text:style-name="T536">編印方式不得提出異議。</text:span></text:p>
      <text:p text:style-name="P537"><text:span text:style-name="T538">二、入選以上（含入選）作品，倘被發現參賽資格不符者，或</text:span><text:span text:style-name="T539">有抄襲或損害他人著作權、損害他人權益之情事者</text:span><text:span text:style-name="T540">，若事後經評審委員會議認定有抄襲或損害他人著作權之情事者，主辦單位將取消其獲獎資格、收回獎勵（含獎金、獎座、獎狀、入選證書、榮譽狀等）</text:span><text:span text:style-name="T541">，且有任何相關著作權、損害他人權益之糾紛，作者應負相關賠償及責任問題。</text:span></text:p>
      <text:p text:style-name="P542"><text:span text:style-name="T543">三、</text:span><text:span text:style-name="T544">入選以上</text:span><text:span text:style-name="T545">（含入選）</text:span><text:span text:style-name="T546">作品著作財產權授權主辦單位，不受時間、地域、次數及方式之限制，包括︰公開展示權、重製權、編輯權、改作權、散布權、公開上映權、公開口述權、公開演出權、公開傳輸權、公</text:span><text:span text:style-name="T547">開播送權、相關文宣品與衍生品發行及販售。作者並應承諾不對主辦單位行使著作人格權。</text:span></text:p>
      <text:p text:style-name="P548"><text:span text:style-name="T549">四</text:span><text:span text:style-name="T550">、</text:span><text:span text:style-name="T551">入選以上</text:span><text:span text:style-name="T552">（含入選）</text:span><text:span text:style-name="T553">作者授權主辦單位為研究、推廣美術等非營利目的，錄製相關影音成果，不受時間、地域、次數及方式之限制，包括︰公開上映權、公開口述權、公開演出權、公開傳輸權、公開播送權、散布權、重製權等權利，作者並應承諾不對主辦單位行使著作人格權</text:span><text:span text:style-name="T554">。</text:span></text:p>
      <text:p text:style-name="P555"><text:span text:style-name="T556">五、</text:span><text:span text:style-name="T557">作者於報名表上所填寫之創作理念，同意提供</text:span><text:span text:style-name="T558">主辦單位及</text:span><text:span text:style-name="T559">本活動相關之印刷、網站及其它公共使用。</text:span></text:p>
      <text:p text:style-name="P560">六、入選以上（含入選）作者同意展覽現場開放民眾於無腳架、無閃光燈條件下攝影。</text:p>
      <text:p text:style-name="P561"><text:span text:style-name="T562">七、</text:span><text:span text:style-name="T563">凡送件參賽者，視為同意遵守本簡章各項規定。</text:span></text:p>
      <text:p text:style-name="P564"><text:span text:style-name="T565">八、</text:span><text:span text:style-name="T566">本簡章如有未盡事宜，得由</text:span><text:span text:style-name="T567">主辦單位</text:span><text:span text:style-name="T568">修正補充之，並隨時公告於國立臺灣美術館網站。</text:span></text:p>
      <text:p text:style-name="P569"><text:span text:style-name="T570">九、</text:span><text:span text:style-name="T571">本簡章俟立法院預算審定後執行。</text:span></text:p>
      <text:soft-page-break/>
      <text:p text:style-name="P572"><text:span text:style-name="T573">十、簡章</text:span><text:span text:style-name="T574">及送件表</text:span><text:span text:style-name="T575">請於</text:span><text:span text:style-name="T576">主辦單位</text:span><text:span text:style-name="T577">國立臺灣美術館網站</text:span><text:a xlink:href="http://www.ntmofa.gov.tw/" office:target-frame-name="_top" xlink:show="replace"><text:span text:style-name="T578">http://www.ntmofa.gov.tw</text:span></text:a><text:span text:style-name="T579">下載，</text:span><text:span text:style-name="T580">或</text:span><text:span text:style-name="T581">至</text:span><text:span text:style-name="T582">國立臺灣美術館</text:span><text:span text:style-name="T583">、各生活美學館、直轄市及縣市文化局免費索取</text:span><text:span text:style-name="T584">紙本簡章及送件表</text:span><text:span text:style-name="T585">。</text:span></text:p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color="#000000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本文縮排2" style:display-name="本文縮排 2" style:family="paragraph" style:parent-style-name="Standard">
      <style:paragraph-properties fo:widows="2" fo:orphans="2" fo:margin-left="0.375in" fo:text-indent="-0.25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668in" fo:text-indent="-0.3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widows="2" fo:orphans="2" fo:margin-left="0.8888in" fo:text-indent="-0.5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Calibri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color="#1F497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 style:letter-kerning="true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color="#FF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新細明體, PMingLiU" style:letter-kerning="true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本文縮排2字元" style:display-name="本文縮排 2 字元" style:family="text">
      <style:text-properties style:font-name="新細明體, PMingLiU" style:font-name-asian="新細明體, PMingLiU" style:font-name-complex="Times New Roman" fo:color="#000000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新細明體, PMingLiU" style:font-name-asian="新細明體, PMingLiU" style:font-name-complex="Times New Roman" fo:color="#000000" style:letter-kerning="true" style:font-size-complex="10pt"/>
    </style:style>
    <style:style style:name="本文縮排3字元" style:display-name="本文縮排 3 字元" style:family="text">
      <style:text-properties style:font-name="新細明體, PMingLiU" style:font-name-asian="新細明體, PMingLiU" style:font-name-complex="Times New Roman" fo:color="#000000" style:letter-kerning="true" style:font-size-complex="10pt"/>
    </style:style>
    <style:style style:name="頁尾字元" style:display-name="頁尾 字元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color="#000000" style:letter-kerning="true" fo:font-size="9pt" style:font-size-asian="9pt" style:font-size-complex="9pt"/>
    </style:style>
    <style:style style:name="WW_CharLFO1LVL1" style:family="text">
      <style:text-properties style:font-name="Calibri" style:font-name-complex="Calibri" fo:font-weight="bold" style:font-weight-asian="bold" fo:color="#1F497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complex="新細明體, PMingLiU" style:letter-kerning="true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complex="新細明體, PMingLiU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FF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complex="新細明體, PMingLiU" style:letter-kerning="true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珮敏</meta:initial-creator>
    <dc:creator>王淑華</dc:creator>
    <meta:creation-date>2019-12-13T03:45:00Z</meta:creation-date>
    <dc:date>2019-12-13T03:45:00Z</dc:date>
    <meta:print-date>2018-11-15T14:37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64" meta:character-count="5782" meta:row-count="41" meta:non-whitespace-character-count="4929"/>
  </office:meta>
</office:document-meta>
</file>