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131in" style:line-height-at-least="0.125in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.1131in" style:line-height-at-least="0.125in"/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2.3833in" style:use-optimal-column-width="false"/>
    </style:style>
    <style:style style:name="Table6" style:family="table">
      <style:table-properties style:width="7.3055in" fo:margin-left="0in" table:align="left"/>
    </style:style>
    <style:style style:name="TableRow13" style:family="table-row">
      <style:table-row-properties style:min-row-height="0.350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0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8pt" style:font-size-asian="8pt" style:font-size-complex="8pt"/>
    </style:style>
    <style:style style:name="P21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23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新細明體, PMingLiU" style:font-name-complex="新細明體, PMingLiU" fo:font-size="8pt" style:font-size-asian="8pt" style:font-size-complex="12pt"/>
    </style:style>
    <style:style style:name="TableRow26" style:family="table-row">
      <style:table-row-properties style:min-row-height="0.331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Row29" style:family="table-row">
      <style:table-row-properties style:min-row-height="0.42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top="0.1131in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8pt" style:font-size-asian="8pt" style:font-size-complex="8pt"/>
    </style:style>
    <style:style style:name="TableRow35" style:family="table-row">
      <style:table-row-properties style:min-row-height="0.4736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 fo:margin-top="0.1131in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4pt" style:font-size-asian="14pt" style:font-size-complex="14pt"/>
    </style:style>
    <style:style style:name="P40" style:parent-style-name="Standard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8pt" style:font-size-asian="8pt" style:font-size-complex="8pt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style:font-size-complex="12pt"/>
    </style:style>
    <style:style style:name="T50" style:parent-style-name="預設段落字型" style:family="text">
      <style:text-properties style:font-name="新細明體, PMingLiU" style:font-name-complex="新細明體, PMingLiU" style:font-size-complex="12pt"/>
    </style:style>
    <style:style style:name="T51" style:parent-style-name="預設段落字型" style:family="text">
      <style:text-properties style:font-name="新細明體, PMingLiU" style:font-name-complex="新細明體, PMingLiU" style:font-size-complex="12pt"/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TableRow53" style:family="table-row">
      <style:table-row-properties style:min-row-height="0.376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2" style:parent-style-name="預設段落字型" style:family="text">
      <style:text-properties style:font-name="新細明體, PMingLiU" style:font-name-complex="新細明體, PMingLiU" style:font-size-complex="12pt"/>
    </style:style>
    <style:style style:name="T63" style:parent-style-name="預設段落字型" style:family="text">
      <style:text-properties style:font-name="新細明體, PMingLiU" style:font-name-complex="新細明體, PMingLiU" style:font-size-complex="12pt"/>
    </style:style>
    <style:style style:name="TableRow64" style:family="table-row">
      <style:table-row-properties style:min-row-height="0.391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style:font-name="新細明體, PMingLiU" style:font-name-complex="新細明體, PMingLiU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70" style:family="table-row">
      <style:table-row-properties style:min-row-height="0.386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6" style:parent-style-name="預設段落字型" style:family="text">
      <style:text-properties style:font-name="新細明體, PMingLiU" style:font-name-complex="新細明體, PMingLiU" style:font-size-complex="12pt"/>
    </style:style>
    <style:style style:name="T77" style:parent-style-name="預設段落字型" style:family="text">
      <style:text-properties style:font-name="新細明體, PMingLiU" style:font-name-complex="新細明體, PMingLiU" style:font-size-complex="12pt"/>
    </style:style>
    <style:style style:name="T78" style:parent-style-name="預設段落字型" style:family="text">
      <style:text-properties style:font-name="新細明體, PMingLiU" style:font-name-complex="新細明體, PMingLiU" style:font-size-complex="12pt"/>
    </style:style>
    <style:style style:name="T79" style:parent-style-name="預設段落字型" style:family="text">
      <style:text-properties style:font-name="新細明體, PMingLiU" style:font-name-complex="新細明體, PMingLiU" style:font-size-complex="12pt"/>
    </style:style>
    <style:style style:name="T80" style:parent-style-name="預設段落字型" style:family="text">
      <style:text-properties style:font-name="新細明體, PMingLiU" style:font-name-complex="新細明體, PMingLiU" style:font-size-complex="12pt"/>
    </style:style>
    <style:style style:name="T81" style:parent-style-name="預設段落字型" style:family="text">
      <style:text-properties style:font-name="新細明體, PMingLiU" style:font-name-complex="新細明體, PMingLiU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86" style:family="table-row">
      <style:table-row-properties style:min-row-height="0.295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3" style:parent-style-name="預設段落字型" style:family="text">
      <style:text-properties style:font-name="新細明體, PMingLiU" style:font-name-complex="新細明體, PMingLiU" style:font-size-complex="12pt"/>
    </style:style>
    <style:style style:name="T94" style:parent-style-name="預設段落字型" style:family="text">
      <style:text-properties style:font-name="新細明體, PMingLiU" style:font-name-complex="新細明體, PMingLiU" style:font-size-complex="12pt"/>
    </style:style>
    <style:style style:name="T95" style:parent-style-name="預設段落字型" style:family="text">
      <style:text-properties style:font-name="新細明體, PMingLiU" style:font-name-complex="新細明體, PMingLiU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98" style:family="table-row">
      <style:table-row-properties style:min-row-height="0.397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107" style:family="table-row">
      <style:table-row-properties style:min-row-height="1.239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110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1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112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P11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115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11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17" style:parent-style-name="預設段落字型" style:family="text">
      <style:text-properties style:font-name="新細明體, PMingLiU" style:font-name-complex="新細明體, PMingLiU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120" style:family="table-row">
      <style:table-row-properties style:min-row-height="2.2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justify" fo:line-height="0.4166in" fo:margin-right="0.0784in"/>
      <style:text-properties style:font-name="新細明體, PMingLiU" style:font-name-complex="新細明體, PMingLiU" fo:font-weight="bold" style:font-weight-asian="bold" style:font-size-complex="14pt" fo:background-color="#FFFFFF" fo:language="zh" fo:country="TW"/>
    </style:style>
    <style:style style:name="P123" style:parent-style-name="Standard" style:family="paragraph">
      <style:paragraph-properties fo:widows="2" fo:orphans="2" fo:text-align="center" fo:line-height="0.4166in" fo:margin-right="0.0784in"/>
      <style:text-properties style:font-name="新細明體, PMingLiU" style:font-name-complex="新細明體, PMingLiU" fo:font-weight="bold" style:font-weight-asian="bold" style:font-size-complex="14pt" fo:background-color="#FFFFFF" fo:language="zh" fo:country="TW"/>
    </style:style>
    <style:style style:name="P124" style:parent-style-name="Standard" style:family="paragraph">
      <style:paragraph-properties fo:widows="2" fo:orphans="2" fo:text-align="center" fo:line-height="0.4166in" fo:margin-right="0.0784in"/>
      <style:text-properties style:font-name="新細明體, PMingLiU" style:font-name-complex="新細明體, PMingLiU" style:font-size-complex="14pt" fo:background-color="#FFFFFF" fo:language="zh" fo:country="TW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line-height="0.4166in" fo:margin-right="0.0784in"/>
      <style:text-properties style:font-name="新細明體, PMingLiU" style:font-name-complex="新細明體, PMingLiU" fo:font-weight="bold" style:font-weight-asian="bold" style:font-size-complex="14pt" fo:background-color="#FFFFFF" fo:language="zh" fo:country="TW"/>
    </style:style>
    <style:style style:name="P127" style:parent-style-name="Standard" style:family="paragraph">
      <style:paragraph-properties fo:widows="2" fo:orphans="2" fo:text-align="center" fo:line-height="0.4166in" fo:margin-right="0.0784in"/>
      <style:text-properties style:font-name="新細明體, PMingLiU" style:font-name-complex="新細明體, PMingLiU" fo:font-weight="bold" style:font-weight-asian="bold" style:font-size-complex="14pt" fo:background-color="#FFFFFF" fo:language="zh" fo:country="TW"/>
    </style:style>
    <style:style style:name="P128" style:parent-style-name="Standard" style:family="paragraph">
      <style:paragraph-properties fo:widows="2" fo:orphans="2" fo:text-align="center" fo:line-height="0.4166in" fo:margin-right="0.0784in"/>
      <style:text-properties style:font-name="新細明體, PMingLiU" style:font-name-complex="新細明體, PMingLiU" style:font-size-complex="14pt" fo:background-color="#FFFFFF" fo:language="zh" fo:country="TW"/>
    </style:style>
    <style:style style:name="TableRow129" style:family="table-row">
      <style:table-row-properties style:min-row-height="1.081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justify" fo:margin-right="0.0784in"/>
      <style:text-properties style:font-name="新細明體, PMingLiU" style:font-name-complex="新細明體, PMingLiU" fo:font-weight="bold" style:font-weight-asian="bold" style:font-size-complex="14pt" fo:background-color="#FFFFFF" fo:language="zh" fo:country="TW"/>
    </style:style>
    <style:style style:name="P132" style:parent-style-name="Standard" style:family="paragraph">
      <style:paragraph-properties style:text-autospace="none" fo:text-align="justify" fo:margin-left="0.3243in" fo:margin-right="0.0784in" fo:text-indent="-0.2458in">
        <style:tab-stops/>
      </style:paragraph-properties>
    </style:style>
    <style:style style:name="T133" style:parent-style-name="預設段落字型" style:family="text">
      <style:text-properties style:font-name="新細明體, PMingLiU" style:font-name-complex="新細明體, PMingLiU" fo:font-size="10pt" style:font-size-asian="10pt" fo:language="zh" fo:country="TW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36" style:parent-style-name="Standard" style:family="paragraph">
      <style:paragraph-properties style:text-autospace="none" fo:text-align="justify" fo:margin-left="0.3243in" fo:margin-right="0.0784in" fo:text-indent="-0.2458in">
        <style:tab-stops/>
      </style:paragraph-properties>
    </style:style>
    <style:style style:name="T13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38" style:parent-style-name="Standard" style:family="paragraph">
      <style:paragraph-properties style:text-autospace="none" fo:text-align="justify" fo:margin-top="0.1131in" fo:margin-right="0.0784in"/>
      <style:text-properties fo:font-weight="bold" style:font-weight-asian="bold" style:font-size-complex="14pt"/>
    </style:style>
    <style:style style:name="P139" style:parent-style-name="Standard" style:family="paragraph">
      <style:paragraph-properties fo:margin-left="0.0666in" fo:margin-right="0.0784in">
        <style:tab-stops/>
      </style:paragraph-properties>
    </style:style>
    <style:style style:name="T140" style:parent-style-name="預設段落字型" style:family="text">
      <style:text-properties fo:font-size="10pt" style:font-size-asian="10pt" fo:background-color="#FFFFFF"/>
    </style:style>
    <style:style style:name="T141" style:parent-style-name="預設段落字型" style:family="text">
      <style:text-properties style:font-name-complex="新細明體, PMingLiU" fo:font-size="10pt" style:font-size-asian="10pt" fo:background-color="#FFFFFF"/>
    </style:style>
    <style:style style:name="T142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143" style:parent-style-name="預設段落字型" style:family="text">
      <style:text-properties style:font-name-complex="新細明體, PMingLiU" fo:font-size="10pt" style:font-size-asian="10pt" fo:background-color="#FFFFFF"/>
    </style:style>
    <style:style style:name="T14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45" style:parent-style-name="Standard" style:family="paragraph">
      <style:paragraph-properties fo:margin-left="0.0666in" fo:margin-right="0.0784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46" style:parent-style-name="Standard" style:family="paragraph">
      <style:paragraph-properties fo:line-height="150%" fo:margin-left="0.0666in" fo:margin-right="0.0784in">
        <style:tab-stops/>
      </style:paragraph-properties>
    </style:style>
    <style:style style:name="T147" style:parent-style-name="預設段落字型" style:family="text">
      <style:text-properties style:font-name="新細明體, PMingLiU" style:font-name-complex="新細明體, PMingLiU" fo:font-weight="bold" style:font-weight-asian="bold" style:font-size-complex="12pt" fo:language="zh" fo:country="TW"/>
    </style:style>
    <style:style style:name="T148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49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 fo:language="zh" fo:country="TW"/>
    </style:style>
    <style:style style:name="T150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51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52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53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54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55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56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57" style:parent-style-name="預設段落字型" style:family="text">
      <style:text-properties style:font-name="新細明體, PMingLiU" style:font-name-complex="新細明體, PMingLiU" style:font-size-complex="12pt" fo:language="zh" fo:country="TW"/>
    </style:style>
    <style:style style:name="T158" style:parent-style-name="預設段落字型" style:family="text">
      <style:text-properties style:font-name="新細明體, PMingLiU" style:font-name-complex="新細明體, PMingLiU" fo:font-weight="bold" style:font-weight-asian="bold" style:font-size-complex="12pt" fo:language="zh" fo:country="TW"/>
    </style:style>
    <style:style style:name="T159" style:parent-style-name="預設段落字型" style:family="text">
      <style:text-properties style:font-name="新細明體, PMingLiU" style:font-name-complex="新細明體, PMingLiU" fo:font-size="8pt" style:font-size-asian="8pt" style:font-size-complex="8pt" fo:language="zh" fo:country="TW"/>
    </style:style>
    <style:style style:name="P160" style:parent-style-name="Standard" style:family="paragraph">
      <style:paragraph-properties fo:margin-bottom="0.1131in"/>
    </style:style>
    <style:style style:name="P161" style:parent-style-name="Standard" style:family="paragraph">
      <style:paragraph-properties fo:margin-bottom="0.1131in"/>
    </style:style>
    <style:style style:name="T16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1.1805in" style:use-optimal-column-width="false"/>
    </style:style>
    <style:style style:name="TableColumn168" style:family="table-column">
      <style:table-column-properties style:column-width="1.084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8347in" style:use-optimal-column-width="false"/>
    </style:style>
    <style:style style:name="TableColumn174" style:family="table-column">
      <style:table-column-properties style:column-width="1.3104in" style:use-optimal-column-width="false"/>
    </style:style>
    <style:style style:name="Table166" style:family="table">
      <style:table-properties style:width="7.1652in" fo:margin-left="0in" table:align="left"/>
    </style:style>
    <style:style style:name="TableRow175" style:family="table-row">
      <style:table-row-properties style:min-row-height="0.5833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 fo:margin-left="-0.0194in" fo:text-indent="0.0486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180" style:family="table-row">
      <style:table-row-properties style:min-row-height="0.3986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 fo:margin-left="-0.0194in" fo:text-indent="0.0486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86" style:parent-style-name="預設段落字型" style:family="text">
      <style:text-properties style:font-name="新細明體, PMingLiU" style:font-name-complex="新細明體, PMingLiU" style:font-size-complex="12pt"/>
    </style:style>
    <style:style style:name="T187" style:parent-style-name="預設段落字型" style:family="text">
      <style:text-properties style:font-name="新細明體, PMingLiU" style:font-name-complex="新細明體, PMingLiU" style:font-size-complex="12pt"/>
    </style:style>
    <style:style style:name="T188" style:parent-style-name="預設段落字型" style:family="text">
      <style:text-properties style:font-name="新細明體, PMingLiU" style:font-name-complex="新細明體, PMingLiU" style:font-size-complex="12pt"/>
    </style:style>
    <style:style style:name="T189" style:parent-style-name="預設段落字型" style:family="text">
      <style:text-properties style:font-name="新細明體, PMingLiU" style:font-name-complex="新細明體, PMingLiU" style:font-size-complex="12pt"/>
    </style:style>
    <style:style style:name="TableRow190" style:family="table-row">
      <style:table-row-properties style:min-row-height="0.297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 fo:margin-left="-0.0194in" fo:text-indent="0.0486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193" style:parent-style-name="Standard" style:family="paragraph">
      <style:paragraph-properties fo:text-align="center" style:line-height-at-least="0in" fo:margin-left="-0.0194in" fo:text-indent="0.048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4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7" style:parent-style-name="預設段落字型" style:family="text">
      <style:text-properties style:font-name="新細明體, PMingLiU" style:font-name-complex="新細明體, PMingLiU" style:font-size-complex="12pt"/>
    </style:style>
    <style:style style:name="T198" style:parent-style-name="預設段落字型" style:family="text">
      <style:text-properties style:font-name="新細明體, PMingLiU" style:font-name-complex="新細明體, PMingLiU" style:font-size-complex="12pt"/>
    </style:style>
    <style:style style:name="T199" style:parent-style-name="預設段落字型" style:family="text">
      <style:text-properties style:font-name="新細明體, PMingLiU" style:font-name-complex="新細明體, PMingLiU" style:font-size-complex="12pt"/>
    </style:style>
    <style:style style:name="T200" style:parent-style-name="預設段落字型" style:family="text">
      <style:text-properties style:font-name="新細明體, PMingLiU" style:font-name-complex="新細明體, PMingLiU" style:font-size-complex="12pt"/>
    </style:style>
    <style:style style:name="T201" style:parent-style-name="預設段落字型" style:family="text">
      <style:text-properties style:font-name="新細明體, PMingLiU" style:font-name-complex="新細明體, PMingLiU" style:font-size-complex="12pt"/>
    </style:style>
    <style:style style:name="T202" style:parent-style-name="預設段落字型" style:family="text">
      <style:text-properties style:font-name="新細明體, PMingLiU" style:font-name-complex="新細明體, PMingLiU" style:font-size-complex="12pt"/>
    </style:style>
    <style:style style:name="TableRow203" style:family="table-row">
      <style:table-row-properties style:min-row-height="0.3791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208" style:family="table-row">
      <style:table-row-properties style:min-row-height="0.352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11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12" style:parent-style-name="預設段落字型" style:family="text">
      <style:text-properties style:font-name="新細明體, PMingLiU" style:font-name-complex="新細明體, PMingLiU" style:font-size-complex="12pt"/>
    </style:style>
    <style:style style:name="P21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margin-left="0.6423in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224" style:family="table-row">
      <style:table-row-properties style:min-row-height="0.3625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Row227" style:family="table-row">
      <style:table-row-properties style:min-row-height="0.4854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30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31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34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Row241" style:family="table-row">
      <style:table-row-properties style:min-row-height="0.4854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44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47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8pt" style:font-size-asian="8pt" style:font-size-complex="8pt"/>
    </style:style>
    <style:style style:name="P248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 style:font-size-complex="12pt"/>
    </style:style>
    <style:style style:name="TableRow251" style:family="table-row">
      <style:table-row-properties style:min-row-height="2.5868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54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55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 style:font-size-complex="12pt"/>
    </style:style>
    <style:style style:name="TableRow258" style:family="table-row">
      <style:table-row-properties style:min-row-height="3.9312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61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62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6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6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266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0pt" style:font-size-asian="10pt" style:font-size-complex="12pt"/>
    </style:style>
    <style:style style:name="P269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P270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2pt"/>
    </style:style>
    <style:style style:name="T27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278" style:parent-style-name="Standard" style:family="paragraph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2pt"/>
    </style:style>
    <style:style style:name="P280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81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282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3" style:parent-style-name="預設段落字型" style:family="text">
      <style:text-properties style:font-name="新細明體, PMingLiU" style:font-name-complex="新細明體, PMingLiU" style:font-size-complex="12pt"/>
    </style:style>
    <style:style style:name="P284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 fo:language="zh" fo:country="TW"/>
    </style:style>
    <style:style style:name="P285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P286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P287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P288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P289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新細明體, PMingLiU" style:font-name-complex="新細明體, PMingLiU" fo:font-weight="bold" style:font-weight-asian="bold" style:text-position="-7.1% 100%" fo:font-size="14pt" style:font-size-asian="14pt" style:font-size-complex="14pt" fo:language="zh" fo:country="TW"/>
    </style:style>
    <style:style style:name="P29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P294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5" style:parent-style-name="預設段落字型" style:family="text">
      <style:text-properties style:font-name="新細明體, PMingLiU" style:font-name-complex="新細明體, PMingLiU" style:text-position="-7.1% 100%" fo:font-size="14pt" style:font-size-asian="14pt" style:font-size-complex="14pt" fo:language="zh" fo:country="TW"/>
    </style:style>
    <style:style style:name="T296" style:parent-style-name="預設段落字型" style:family="text">
      <style:text-properties style:font-name="新細明體, PMingLiU" style:font-name-complex="新細明體, PMingLiU" style:text-position="-7.1% 100%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新細明體, PMingLiU" style:font-name-complex="新細明體, PMingLiU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新細明體, PMingLiU" style:font-name-complex="新細明體, PMingLiU" style:text-position="-7.1% 100%" fo:font-size="14pt" style:font-size-asian="14pt" style:font-size-complex="14pt" fo:language="zh" fo:country="TW"/>
    </style:style>
    <style:style style:name="P299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 fo:language="zh" fo:country="TW"/>
    </style:style>
    <style:style style:name="P300" style:parent-style-name="Standard" style:family="paragraph">
      <style:text-properties style:font-name="新細明體, PMingLiU" style:font-name-complex="新細明體, PMingLiU" style:font-size-complex="12pt"/>
    </style:style>
    <style:style style:name="P301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02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03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04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05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06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07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08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09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0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1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2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3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4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5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6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7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8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/>
    </style:style>
    <style:style style:name="P319" style:parent-style-name="Standard" style:family="paragraph">
      <style:text-properties style:font-name="新細明體, PMingLiU" style:font-name-complex="新細明體, PMingLiU" style:font-size-complex="12pt" fo:language="zh" fo:country="TW"/>
    </style:style>
    <style:style style:name="P320" style:parent-style-name="Standard" style:family="paragraph">
      <style:paragraph-properties fo:break-before="page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2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2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23" style:parent-style-name="Standard" style:family="paragraph">
      <style:paragraph-properties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1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4pt" style:font-size-asian="14pt" style:font-size-complex="14pt" fo:language="zh" fo:country="TW"/>
    </style:style>
    <style:style style:name="P332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size="14pt" style:font-size-asian="14pt" style:font-size-complex="14pt" fo:language="zh" fo:country="TW"/>
    </style:style>
    <style:style style:name="P333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34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P335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336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P337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3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新細明體, PMingLiU" style:font-name-complex="新細明體, PMingLiU" fo:font-weight="bold" style:font-weight-asian="bold" style:text-position="-7.1% 100%" fo:font-size="14pt" style:font-size-asian="14pt" style:font-size-complex="14pt" fo:language="zh" fo:country="TW"/>
    </style:style>
    <style:style style:name="P341" style:parent-style-name="Standard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 fo:language="zh" fo:country="TW"/>
    </style:style>
    <style:style style:name="P342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43" style:parent-style-name="預設段落字型" style:family="text">
      <style:text-properties style:font-name="新細明體, PMingLiU" style:font-name-complex="新細明體, PMingLiU" style:text-position="-7.1% 100%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新細明體, PMingLiU" style:font-name-complex="新細明體, PMingLiU" style:text-position="-7.1% 100%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新細明體, PMingLiU" style:font-name-complex="新細明體, PMingLiU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新細明體, PMingLiU" style:font-name-complex="新細明體, PMingLiU" style:text-position="-7.1% 100%" fo:font-size="14pt" style:font-size-asian="14pt" style:font-size-complex="14pt" fo:language="zh" fo:country="TW"/>
    </style:style>
    <style:style style:name="P347" style:parent-style-name="Standard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新細明體, PMingLiU" style:font-name-complex="新細明體, PMingLiU" style:font-size-complex="12pt" fo:language="zh" fo:country="TW"/>
    </style:style>
    <style:style style:name="P348" style:parent-style-name="Standard" style:family="paragraph">
      <style:text-properties style:font-name="新細明體, PMingLiU" style:font-name-complex="新細明體, PMingLiU" style:font-size-complex="12pt"/>
    </style:style>
    <style:style style:name="P349" style:parent-style-name="Standard" style:family="paragraph">
      <style:text-properties style:font-name="新細明體, PMingLiU" style:font-name-complex="新細明體, PMingLiU" fo:font-size="14pt" style:font-size-asian="14pt" style:font-size-complex="14pt"/>
    </style:style>
    <style:style style:name="P350" style:parent-style-name="Standard" style:family="paragraph">
      <style:text-properties style:font-name="新細明體, PMingLiU" style:font-name-complex="新細明體, PMingLiU" style:font-size-complex="12pt" fo:language="zh" fo:country="TW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5.06181in" svg:y="0.04252in" svg:width="2.19722in" svg:height="0.39514in" style:rel-width="scale" style:rel-height="scale"><draw:text-box><text:p text:style-name="Standard"/></draw:text-box><svg:title/><svg:desc/></draw:frame><text:span text:style-name="T2">「一</text:span><text:span text:style-name="T3">O</text:span><text:span text:style-name="T4">九年全國美術展」徵選作品送件表（一）</text:span></text:p>
      <text:p text:style-name="P5">（若為團體創作，每位團隊成員請依此表個人填寫。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 table:number-columns-spanned="3">
            <text:p text:style-name="P17">（中文）</text:p>
          </table:table-cell>
          <table:covered-table-cell/>
          <table:covered-table-cell/>
          <table:table-cell table:style-name="TableCell18" table:number-rows-spanned="2">
            <text:p text:style-name="P19">參賽類別</text:p>
            <text:p text:style-name="P20">（此項請務必</text:p>
            <text:p text:style-name="P21"><text:span text:style-name="T22"><text:s text:c="3"/></text:span><text:span text:style-name="T23">明確填寫）</text:span>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3">
            <text:p text:style-name="P28">（英文）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永久住址</text:p>
          </table:table-cell>
          <table:table-cell table:style-name="TableCell32" table:number-columns-spanned="5">
            <text:p text:style-name="P33"><text:s/>□□□□□</text:p>
            <text:p text:style-name="P34">（務必填五碼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通訊住址</text:p>
          </table:table-cell>
          <table:table-cell table:style-name="TableCell38" table:number-columns-spanned="5">
            <text:p text:style-name="P39"><text:s/>□□□□□</text:p>
            <text:p text:style-name="P40">（務必填五碼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通訊資料</text:p>
          </table:table-cell>
          <table:table-cell table:style-name="TableCell44">
            <text:p text:style-name="P45">電話</text:p>
          </table:table-cell>
          <table:table-cell table:style-name="TableCell46" table:number-columns-spanned="4">
            <text:p text:style-name="P47"><text:span text:style-name="T48">(O)</text:span><text:span text:style-name="T49"><text:s text:c="3"/></text:span><text:span text:style-name="T50">－</text:span><text:span text:style-name="T51"><text:s text:c="12"/>(H) <text:s text:c="3"/></text:span><text:span text:style-name="T52">－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手機</text:p>
          </table:table-cell>
          <table:table-cell table:style-name="TableCell56" table:number-columns-spanned="2">
            <text:p text:style-name="P57"><text:s text:c="7"/>－</text:p>
          </table:table-cell>
          <table:covered-table-cell/>
          <table:table-cell table:style-name="TableCell58">
            <text:p text:style-name="P59">傳真</text:p>
          </table:table-cell>
          <table:table-cell table:style-name="TableCell60">
            <text:p text:style-name="P61"><text:span text:style-name="T62"><text:s text:c="6"/></text:span><text:span text:style-name="T63">－</text:span>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E-mail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出生日期</text:p>
            <text:p text:style-name="P73">(民國、西元)</text:p>
          </table:table-cell>
          <table:table-cell table:style-name="TableCell74" table:number-columns-spanned="3">
            <text:p text:style-name="P75"><text:span text:style-name="T76"><text:s text:c="7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      </table:table-cell>
          <table:covered-table-cell/>
          <table:covered-table-cell/>
          <table:table-cell table:style-name="TableCell82">
            <text:p text:style-name="P83">性別</text:p>
          </table:table-cell>
          <table:table-cell table:style-name="TableCell84">
            <text:p text:style-name="P85"><text:s text:c="3"/>□男<text:s text:c="3"/>□女</text:p>
          </table:table-cell>
        </table:table-row>
        <table:table-row table:style-name="TableRow86">
          <table:table-cell table:style-name="TableCell87">
            <text:p text:style-name="P88">國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身分證字號</text:span><text:span text:style-name="T94">/</text:span><text:span text:style-name="T95">居留證號碼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職業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學歷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簡歷<text:s text:c="3"/></text:p>
            <text:p text:style-name="P110"><text:span text:style-name="T111">(</text:span><text:span text:style-name="T112">請依年份</text:span></text:p>
            <text:p text:style-name="P113"><text:span text:style-name="T114">擇列五項</text:span><text:span text:style-name="T115">)</text:span><text:span text:style-name="T116"><text:s/></text:span><text:span text:style-name="T117"><text:s/>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/></text:p>
            <text:p text:style-name="P123">身分證、居留證</text:p>
            <text:p text:style-name="P124">影本黏貼處(正面)</text:p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>身分證、居留證</text:p>
            <text:p text:style-name="P128">影本黏貼處(反面)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切結書</text:p>
            <text:p text:style-name="P132"><text:span text:style-name="T133">一、</text:span><text:span text:style-name="T134">本人同意遵守簡章及送件表規定</text:span><text:span text:style-name="T135">，所填資料均屬實。</text:span></text:p>
            <text:p text:style-name="P136"><text:span text:style-name="T137">二、本人參加徵選之參選資料均屬實，並遵守簡章之規定，如有違反，主辦單位有取消得獎（含入選）、參展等資格及追回獎狀（座）、獎金、入選證書之權利。</text:span></text:p>
            <text:p text:style-name="P138">授權書</text:p>
            <text:p text:style-name="P139"><text:span text:style-name="T140">本人</text:span><text:span text:style-name="T141">已詳閱「一</text:span><text:span text:style-name="T142">○</text:span><text:span text:style-name="T143">九年全國美術展」簡章內容第拾貳條所列有關著作權等相關規定，並同意主辦單位不需另支付報酬。另同意主辦單位基於執</text:span><text:span text:style-name="T144">行與本展印刷、出版、學術研究、教育推廣、文宣及行銷等之需要，得蒐集、處理、利用本人於本表所填之資料。</text:span></text:p>
            <text:p text:style-name="P145"/>
            <text:p text:style-name="P146"><text:span text:style-name="T147">參賽人（立書人）簽名</text:span><text:span text:style-name="T148">：</text:span><text:span text:style-name="T149"><text:s text:c="30"/></text:span><text:span text:style-name="T150"><text:s text:c="3"/></text:span><text:span text:style-name="T151">民國</text:span><text:span text:style-name="T152"><text:s text:c="6"/></text:span><text:span text:style-name="T153">年</text:span><text:span text:style-name="T154"><text:s text:c="7"/></text:span><text:span text:style-name="T155">月</text:span><text:span text:style-name="T156"><text:s text:c="7"/></text:span><text:span text:style-name="T157">日</text:span><text:span text:style-name="T158"><text:line-break/></text:span><text:span text:style-name="T159">（列印後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soft-page-break/>
      <text:p text:style-name="P161"><text:span text:style-name="T162">「</text:span><draw:frame draw:z-index="251658240" draw:id="id1" draw:style-name="a1" draw:name="框架2" text:anchor-type="paragraph" svg:x="4.95197in" svg:y="-0.07795in" svg:width="2.19722in" svg:height="0.39514in" style:rel-width="scale" style:rel-height="scale"><draw:text-box><text:p text:style-name="Standard"/></draw:text-box><svg:title/><svg:desc/></draw:frame><text:span text:style-name="T163">一</text:span><text:span text:style-name="T164">O</text:span><text:span text:style-name="T165">九年全國美術展</text:span>」徵選作品送件表（二）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年代</text:p>
          </table:table-cell>
          <table:table-cell table:style-name="TableCell183" table:number-columns-spanned="7">
            <text:p text:style-name="P184"><text:span text:style-name="T185"><text:s/></text:span><text:span text:style-name="T186">民國</text:span><text:span text:style-name="T187"><text:s text:c="14"/></text:span><text:span text:style-name="T188">年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尺寸</text:p>
            <text:p text:style-name="P193"><text:span text:style-name="T194">（新媒體藝術類請填布展完成空間尺寸）</text:span></text:p>
          </table:table-cell>
          <table:table-cell table:style-name="TableCell195" table:number-columns-spanned="7">
            <text:p text:style-name="P196"><text:span text:style-name="T197"><text:s text:c="13"/></text:span><text:span text:style-name="T198">（長）</text:span><text:span text:style-name="T199">× <text:s text:c="12"/></text:span><text:span text:style-name="T200">（寬）</text:span><text:span text:style-name="T201">× <text:s text:c="12"/></text:span><text:span text:style-name="T202">（高）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創作媒材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版畫類</text:p>
            <text:p text:style-name="P211"><text:span text:style-name="T212">版種及媒材</text:span></text:p>
            <text:p text:style-name="P213">（非版畫類無須填寫）</text:p>
          </table:table-cell>
          <table:table-cell table:style-name="TableCell214" table:number-columns-spanned="2">
            <text:p text:style-name="P215">版種(中文)</text:p>
          </table:table-cell>
          <table:covered-table-cell/>
          <table:table-cell table:style-name="TableCell216" table:number-rows-spanned="2">
            <text:p text:style-name="P217">媒材</text:p>
          </table:table-cell>
          <table:table-cell table:style-name="TableCell218" table:number-columns-spanned="2" table:number-rows-spanned="2">
            <text:p text:style-name="P219"/>
          </table:table-cell>
          <table:covered-table-cell/>
          <table:table-cell table:style-name="TableCell220" table:number-rows-spanned="2">
            <text:p text:style-name="P221">版次</text:p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2">
            <text:p text:style-name="P226">版種(英文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7">
          <table:table-cell table:style-name="TableCell228">
            <text:p text:style-name="P229">新媒體藝術類</text:p>
            <text:p text:style-name="P230"><text:span text:style-name="T231">（非此類無須填寫）</text:span></text:p>
          </table:table-cell>
          <table:table-cell table:style-name="TableCell232">
            <text:p text:style-name="P233">送審作品片長</text:p>
            <text:p text:style-name="P234"><text:s text:c="3"/></text:p>
          </table:table-cell>
          <table:table-cell table:style-name="TableCell235" table:number-columns-spanned="3">
            <text:p text:style-name="P236"><text:s text:c="4"/>時　<text:s text:c="2"/>分<text:s text:c="5"/>秒</text:p>
          </table:table-cell>
          <table:covered-table-cell/>
          <table:covered-table-cell/>
          <table:table-cell table:style-name="TableCell237">
            <text:p text:style-name="P238">完整片長</text:p>
          </table:table-cell>
          <table:table-cell table:style-name="TableCell239" table:number-columns-spanned="2">
            <text:p text:style-name="P240">　　<text:s text:c="2"/>　時　　<text:s/>　分　　<text:s/>　秒</text:p>
          </table:table-cell>
          <table:covered-table-cell/>
        </table:table-row>
        <table:table-row table:style-name="TableRow241">
          <table:table-cell table:style-name="TableCell242">
            <text:p text:style-name="P243">新媒體藝術類及綜合媒材類</text:p>
            <text:p text:style-name="P244">（非此兩類無須填寫）</text:p>
          </table:table-cell>
          <table:table-cell table:style-name="TableCell245" table:number-columns-spanned="4">
            <text:p text:style-name="P246">送審影片雲端下載網址</text:p>
            <text:p text:style-name="P247">（送件檔案過大無法以光碟或USB儲存者，</text:p>
            <text:p text:style-name="P248">請自行將影片上傳至網路空間，並填寫有效下載網址）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創作自述</text:p>
            <text:p text:style-name="P254"/>
            <text:p text:style-name="P255">（100~150字）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作品圖像</text:p>
            <text:p text:style-name="P261">黏貼處</text:p>
            <text:p text:style-name="P262"/>
            <text:p text:style-name="P263"><text:span text:style-name="T264">(</text:span><text:span text:style-name="T265">本圖像</text:span></text:p>
            <text:p text:style-name="P266">供建檔使用)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soft-page-break/>
      <text:p text:style-name="P270"><text:span text:style-name="T271"><draw:frame draw:z-index="2" draw:id="id2" draw:style-name="a2" draw:name="框架5" text:anchor-type="paragraph" svg:x="0.02992in" svg:y="-0.25827in" svg:width="4.59861in" svg:height="0.51597in" style:rel-width="scale" style:rel-height="scale"><draw:text-box><text:p text:style-name="Standard"><text:span text:style-name="T272">「一</text:span><text:span text:style-name="T273">O</text:span><text:span text:style-name="T274">九年全國美術展」徵選作品</text:span><text:span text:style-name="T275">送件表（三</text:span><text:span text:style-name="T276">-1</text:span><text:span text:style-name="T277">）</text:span></text:p><text:p text:style-name="P278"/></draw:text-box><svg:title/><svg:desc/></draw:frame></text:span><text:span text:style-name="T279"><draw:frame draw:z-index="4" draw:id="id3" draw:style-name="a3" draw:name="框架4" text:anchor-type="paragraph" svg:x="5.01338in" svg:y="-0.21181in" svg:width="2.19722in" svg:height="0.39514in" style:rel-width="scale" style:rel-height="scale"><draw:text-box><text:p text:style-name="Standard"/></draw:text-box><svg:title/><svg:desc/></draw:frame></text:span></text:p>
      <text:p text:style-name="P280"/>
      <text:p text:style-name="P281"/>
      <text:p text:style-name="P282"><text:span text:style-name="T283"><draw:frame draw:z-index="3" draw:id="id4" draw:style-name="a4" draw:name="框架3" text:anchor-type="paragraph" svg:x="-0.02362in" svg:y="0.09173in" svg:width="7.58264in" svg:height="9.77153in" style:rel-width="scale" style:rel-height="scale"><draw:text-box><text:p text:style-name="P284"/><text:p text:style-name="P285"/><text:p text:style-name="P286"/><text:p text:style-name="P287">參賽作品完整全貌</text:p><text:p text:style-name="P288">（本圖像供審查使用）</text:p><text:p text:style-name="P289"><text:span text:style-name="T290">8×10</text:span><text:span text:style-name="T291">吋相片</text:span><text:span text:style-name="T292">浮貼處</text:span></text:p><text:p text:style-name="P293"/><text:p text:style-name="P294"><text:span text:style-name="T295"><text:s text:c="15"/></text:span><text:span text:style-name="T296">【</text:span><text:span text:style-name="T297">相片背面須註明：作品名稱、姓名、地址、電話</text:span><text:span text:style-name="T298">】</text:span></text:p><text:p text:style-name="P299"><text:s text:c="11"/></text:p><text:p text:style-name="P300"/></draw:text-box><svg:title/><svg:desc/></draw:frame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<draw:frame draw:z-index="7" draw:id="id5" draw:style-name="a5" draw:name="框架6" text:anchor-type="paragraph" svg:x="5.14094in" svg:y="-0.00472in" svg:width="2.14514in" svg:height="0.42569in" style:rel-width="scale" style:rel-height="scale"><draw:text-box><text:p text:style-name="Standard"/></draw:text-box><svg:title/><svg:desc/></draw:frame></text:span><text:span text:style-name="T322"><draw:frame draw:z-index="6" draw:id="id6" draw:style-name="a6" draw:name="框架7" text:anchor-type="paragraph" svg:x="-0.11457in" svg:y="-0.0626in" svg:width="4.625in" svg:height="0.51597in" style:rel-width="scale" style:rel-height="scale"><draw:text-box><text:p text:style-name="P323"><text:span text:style-name="T324">「一</text:span><text:span text:style-name="T325">O</text:span><text:span text:style-name="T326">九年全國美術展」徵選作品</text:span><text:span text:style-name="T327">送件表（三</text:span><text:span text:style-name="T328">-2</text:span><text:span text:style-name="T329">）</text:span></text:p></draw:text-box><svg:title/><svg:desc/></draw:frame></text:span><text:span text:style-name="T330"><draw:frame draw:z-index="5" draw:id="id7" draw:style-name="a7" draw:name="框架8" text:anchor-type="paragraph" svg:x="-0.20827in" svg:y="0.46378in" svg:width="7.61319in" svg:height="10.23889in" style:rel-width="scale" style:rel-height="scale"><draw:text-box><text:p text:style-name="P331"/><text:p text:style-name="P332"/><text:p text:style-name="P333"><text:span text:style-name="T334">各類別要求之送件照片</text:span></text:p><text:p text:style-name="P335">(作品局部特寫、系列作品單件、不同角度拍攝、不同段落影像等)</text:p><text:p text:style-name="P336">（本圖像供審查使用）</text:p><text:p text:style-name="P337"><text:span text:style-name="T338">8×10</text:span><text:span text:style-name="T339">吋相片</text:span><text:span text:style-name="T340">浮貼處</text:span></text:p><text:p text:style-name="P341"/><text:p text:style-name="P342"><text:span text:style-name="T343"><text:s text:c="16"/></text:span><text:span text:style-name="T344">【</text:span><text:span text:style-name="T345">相片背面須註明：作品名稱、姓名、地址、電話</text:span><text:span text:style-name="T346">】</text:span></text:p><text:p text:style-name="P347"><text:s text:c="11"/></text:p><text:p text:style-name="P348"/></draw:text-box><svg:title/><svg:desc/></draw:frame>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新細明體, PMingLiU" style:font-name-asian="新細明體, PMingLiU" style:font-name-complex="Times New Roman" fo:font-weight="normal" style:font-weight-asian="normal" fo:color="#000000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新細明體, PMingLiU" style:font-name-asian="新細明體, PMingLiU" style:font-name-complex="Times New Roman" fo:font-weight="normal" style:font-weight-asian="normal" fo:color="#000000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，" style:num-format="一, 二, 三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-0.4166in" text:min-label-width="0.4166in" text:list-level-position-and-space-mode="label-alignment">
          <style:list-level-label-alignment text:label-followed-by="listtab" fo:margin-left="0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meta:initial-creator>台中市立文化中心</meta:initial-creator>
    <dc:creator>王淑華</dc:creator>
    <meta:creation-date>2019-12-13T03:50:00Z</meta:creation-date>
    <dc:date>2019-12-13T03:50:00Z</dc:date>
    <meta:print-date>2019-11-14T17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1" meta:character-count="1083" meta:row-count="7" meta:non-whitespace-character-count="924"/>
  </office:meta>
</office:document-meta>
</file>