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line-height="130%" style:punctuation-wrap="simple"/>
    </style:style>
    <style:style style:name="T1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2" style:family="paragraph" style:parent-style-name="Standard">
      <style:paragraph-properties fo:margin-right="2.646cm" style:punctuation-wrap="simple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Standard">
      <style:paragraph-properties fo:margin-right="2.646cm" style:punctuation-wrap="simple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Standard">
      <style:paragraph-properties fo:margin-right="0.148cm" style:punctuation-wrap="simple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" style:family="paragraph" style:parent-style-name="Standard">
      <style:paragraph-properties fo:margin-right="0.148cm" style:punctuation-wrap="simple"/>
    </style:style>
    <style:style style:name="T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6" style:family="paragraph" style:parent-style-name="Standard">
      <style:paragraph-properties fo:margin-right="0.399cm" style:punctuation-wrap="simple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Standard">
      <style:paragraph-properties fo:margin-left="8.749cm" fo:margin-right="0.15cm" style:punctuation-wrap="simple"/>
      <style:text-properties style:font-name="標楷體" style:font-name-asian="標楷體" style:font-size-complex="12pt" fo:font-weight="bold" style:font-weight-asian="bold"/>
    </style:style>
    <style:style style:name="P8" style:family="paragraph" style:parent-style-name="Standard">
      <style:paragraph-properties fo:margin-left="8.541cm" fo:margin-right="0.15cm" style:punctuation-wrap="simple"/>
    </style:style>
    <style:style style:name="T8_1" style:family="text">
      <style:text-properties style:font-name="標楷體" style:font-name-asian="標楷體" style:font-size-complex="12pt" fo:font-weight="bold" style:font-weight-asian="bold"/>
    </style:style>
    <style:style style:name="T8_2" style:family="text">
      <style:text-properties style:font-name="標楷體" style:font-name-asian="標楷體" style:font-size-complex="12pt" fo:font-weight="bold" style:font-weight-asian="bold"/>
    </style:style>
    <style:style style:name="P9" style:family="paragraph" style:parent-style-name="Standard">
      <style:paragraph-properties fo:margin-left="8.541cm" fo:margin-right="0.15cm" style:punctuation-wrap="simple"/>
    </style:style>
    <style:style style:name="T9_1" style:family="text">
      <style:text-properties style:font-name="標楷體" style:font-name-asian="標楷體" style:font-size-complex="12pt" fo:font-weight="bold" style:font-weight-asian="bold"/>
    </style:style>
    <style:style style:name="T9_2" style:family="text">
      <style:text-properties style:font-name="標楷體" style:font-name-asian="標楷體" style:font-size-complex="12pt" fo:font-weight="bold" style:font-weight-asian="bold"/>
    </style:style>
    <style:style style:name="P10" style:family="paragraph" style:parent-style-name="Standard">
      <style:paragraph-properties fo:margin-left="8.541cm" fo:margin-right="0.15cm" style:punctuation-wrap="simple"/>
    </style:style>
    <style:style style:name="T10_1" style:family="text">
      <style:text-properties style:font-name="標楷體" style:font-name-asian="標楷體" style:font-size-complex="12pt" fo:font-weight="bold" style:font-weight-asian="bold"/>
    </style:style>
    <style:style style:name="T10_2" style:family="text">
      <style:text-properties style:font-name="標楷體" style:font-name-asian="標楷體" style:font-size-complex="12pt" fo:font-weight="bold" style:font-weight-asian="bold"/>
    </style:style>
    <style:style style:name="P11" style:family="paragraph" style:parent-style-name="Standard">
      <style:paragraph-properties fo:margin-left="8.541cm" fo:margin-right="0.15cm" style:punctuation-wrap="simple"/>
    </style:style>
    <style:style style:name="T11_1" style:family="text">
      <style:text-properties style:font-name="標楷體" style:font-name-asian="標楷體" style:font-size-complex="12pt" fo:font-weight="bold" style:font-weight-asian="bold"/>
    </style:style>
    <style:style style:name="T11_2" style:family="text">
      <style:text-properties style:font-name="標楷體" style:font-name-asian="標楷體" style:font-size-complex="12pt" fo:font-weight="bold" style:font-weight-asian="bold"/>
    </style:style>
    <style:style style:name="P12" style:family="paragraph" style:parent-style-name="Standard">
      <style:paragraph-properties fo:margin-left="8.541cm" fo:margin-right="0.15cm" style:punctuation-wrap="simple"/>
    </style:style>
    <style:style style:name="T12_1" style:family="text">
      <style:text-properties style:font-name="標楷體" style:font-name-asian="標楷體" style:font-size-complex="12pt" fo:font-weight="bold" style:font-weight-asian="bold"/>
    </style:style>
    <style:style style:name="T12_2" style:family="text">
      <style:text-properties style:font-name="標楷體" style:font-name-asian="標楷體" style:font-size-complex="12pt" fo:font-weight="bold" style:font-weight-asian="bold"/>
    </style:style>
    <style:style style:name="P13" style:family="paragraph" style:parent-style-name="Standard">
      <style:paragraph-properties fo:line-height="115%" fo:orphans="2" fo:widows="2" style:punctuation-wrap="simple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15%" fo:orphans="2" fo:widows="2" style:punctuation-wrap="simple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15%" fo:orphans="2" fo:widows="2" style:punctuation-wrap="simple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115%" fo:orphans="2" fo:widows="2" style:punctuation-wrap="simple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115%" style:punctuation-wrap="simple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8" style:family="paragraph" style:parent-style-name="Standard">
      <style:paragraph-properties fo:text-align="justify" fo:text-indent="-1.483cm" fo:line-height="115%" fo:margin-left="1.483cm" style:punctuation-wrap="simple"/>
    </style:style>
    <style:style style:name="T1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9" style:family="paragraph" style:parent-style-name="Standard">
      <style:paragraph-properties fo:text-indent="-1.483cm" fo:line-height="115%" fo:margin-left="1.483cm" style:punctuation-wrap="simple"/>
      <style:text-properties style:font-name="標楷體" fo:font-size="14pt" style:font-name-asian="標楷體" style:font-size-asian="14pt" style:font-size-complex="14pt" fo:font-weight="bold" style:font-weight-asian="bold"/>
    </style:style>
    <style:style style:name="P20" style:family="paragraph" style:parent-style-name="Standard">
      <style:paragraph-properties fo:text-indent="-1.483cm" fo:line-height="115%" fo:margin-left="1.483cm" style:punctuation-wrap="simple"/>
      <style:text-properties style:font-name="標楷體" fo:font-size="14pt" style:font-name-asian="標楷體" style:font-size-asian="14pt" style:font-size-complex="14pt" fo:font-weight="bold" style:font-weight-asian="bold"/>
    </style:style>
    <style:style style:name="P21" style:family="paragraph" style:parent-style-name="Standard">
      <style:paragraph-properties fo:line-height="115%" style:punctuation-wrap="simple"/>
      <style:text-properties style:font-name="標楷體" fo:font-size="14pt" style:font-name-asian="標楷體" style:font-size-asian="14pt" style:font-size-complex="14pt" fo:font-weight="bold" style:font-weight-asian="bold"/>
    </style:style>
    <style:style style:name="P22" style:family="paragraph" style:parent-style-name="Standard">
      <style:paragraph-properties fo:line-height="115%" style:punctuation-wrap="simple"/>
      <style:text-properties style:font-name="標楷體" fo:font-size="14pt" style:font-name-asian="標楷體" style:font-size-asian="14pt" style:font-size-complex="14pt" fo:font-weight="bold" style:font-weight-asian="bold"/>
    </style:style>
    <style:style style:name="P23" style:family="paragraph" style:parent-style-name="Standard">
      <style:paragraph-properties fo:line-height="115%" fo:orphans="2" fo:widows="2" style:punctuation-wrap="simple"/>
    </style:style>
    <style:style style:name="T23_1" style:family="text">
      <style:text-properties style:font-name="標楷體" fo:font-size="16pt" style:font-name-asian="標楷體" style:font-size-asian="16pt" style:font-size-complex="16pt"/>
    </style:style>
    <style:style style:name="T23_2" style:family="text">
      <style:text-properties style:font-name="標楷體" fo:font-size="16pt" style:font-name-asian="標楷體" style:font-size-asian="16pt" style:font-size-complex="16pt"/>
    </style:style>
    <style:style style:name="T23_3" style:family="text"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115%" fo:orphans="2" fo:widows="2" style:punctuation-wrap="simple"/>
    </style:style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T24_2" style:family="text">
      <style:text-properties style:font-name="標楷體" fo:font-size="16pt" style:font-name-asian="標楷體" style:font-size-asian="16pt" style:font-size-complex="16pt"/>
    </style:style>
    <style:style style:name="T24_3" style:family="text">
      <style:text-properties style:font-name="標楷體" fo:font-size="16pt" style:font-name-asian="標楷體" style:font-size-asian="16pt" style:font-size-complex="16pt"/>
    </style:style>
    <style:style style:name="T24_4" style:family="text">
      <style:text-properties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line-height="115%" style:punctuation-wrap="simpl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115%" style:punctuation-wrap="simpl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115%" fo:orphans="2" fo:widows="2" style:punctuation-wrap="simple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text:span text:style-name="T1_2">三</text:span></text:p>
      <text:p text:style-name="P2"><text:span text:style-name="T2_1">□參團藝人及劇組</text:span><text:span text:style-name="T2_2">費用</text:span><text:span text:style-name="T2_3">補助類申請函</text:span></text:p>
      <text:p text:style-name="P3"><text:span text:style-name="T3_1">□參團者機票</text:span><text:span text:style-name="T3_2">費</text:span><text:span text:style-name="T3_3">補助類申請函</text:span></text:p>
      <text:p text:style-name="P4"><text:span text:style-name="T4_1">□</text:span><text:span text:style-name="T4_2">入圍國際個人</text:span><text:span text:style-name="T4_3">、</text:span><text:span text:style-name="T4_4">節目</text:span><text:span text:style-name="T4_5">或</text:span><text:span text:style-name="T4_6">電視</text:span><text:span text:style-name="T4_7">IP</text:span><text:span text:style-name="T4_8">類獎項者</text:span><text:span text:style-name="T4_9">補助類申請函</text:span></text:p>
      <text:p text:style-name="P5"><text:span text:style-name="T5_1">□論壇講者補助類申請函</text:span></text:p>
      <text:p text:style-name="P6"><text:span text:style-name="T6_1">□自行參展</text:span><text:span text:style-name="T6_2">或</text:span><text:span text:style-name="T6_3">自行</text:span><text:span text:style-name="T6_4">參加媒合會</text:span><text:span text:style-name="T6_5">機票費補助</text:span><text:span text:style-name="T6_6">類</text:span><text:span text:style-name="T6_7">申請函</text:span></text:p>
      <text:p text:style-name="P7"/>
      <text:p text:style-name="P8"><text:span text:style-name="T8_1">地址</text:span><text:span text:style-name="T8_2">：</text:span></text:p>
      <text:p text:style-name="P9"><text:span text:style-name="T9_1">電話</text:span><text:span text:style-name="T9_2">：</text:span></text:p>
      <text:p text:style-name="P10"><text:span text:style-name="T10_1">聯絡人</text:span><text:span text:style-name="T10_2">：</text:span></text:p>
      <text:p text:style-name="P11"><text:span text:style-name="T11_1">傳真</text:span><text:span text:style-name="T11_2">：</text:span></text:p>
      <text:p text:style-name="P12"><text:span text:style-name="T12_1">電子信箱</text:span><text:span text:style-name="T12_2">：</text:span></text:p>
      <text:p text:style-name="P13"><text:span text:style-name="T13_1">受文者</text:span><text:span text:style-name="T13_2">：</text:span><text:span text:style-name="T13_3">文化部影視及流行音樂產業局</text:span></text:p>
      <text:p text:style-name="P14"><text:span text:style-name="T14_1">發文日期</text:span><text:span text:style-name="T14_2">：</text:span><text:span text:style-name="T14_3">○○年○月○日</text:span></text:p>
      <text:p text:style-name="P15"><text:span text:style-name="T15_1">發文字號</text:span><text:span text:style-name="T15_2">：</text:span></text:p>
      <text:p text:style-name="P16"><text:span text:style-name="T16_1">附件</text:span><text:span text:style-name="T16_2">：</text:span></text:p>
      <text:p text:style-name="P17"/>
      <text:p text:style-name="P18"><text:span text:style-name="T18_1">主旨：「○○○」(國際影視展</text:span><text:span text:style-name="T18_2">或</text:span><text:span text:style-name="T18_3">國際影視媒合會</text:span><text:span text:style-name="T18_4">或</text:span><text:span text:style-name="T18_5">競賽活動名稱)已於○○年○月○日辦理完畢，檢附申請□機票費□住宿費</text:span><text:span text:style-name="T18_6">□業務費</text:span><text:span text:style-name="T18_7">補助應備文件、資料及內容如附件，請貴局依「電視業海外行銷補助要點」規定核撥相關補助金。</text:span></text:p>
      <text:p text:style-name="P19"/>
      <text:p text:style-name="P20"/>
      <text:p text:style-name="P21"/>
      <text:p text:style-name="P22"/>
      <text:p text:style-name="P23"><text:span text:style-name="T23_1">申請者名稱</text:span><text:span text:style-name="T23_2">：</text:span><text:span text:style-name="T23_3"><text:s text:c="20"/>　　　<text:s/>（加蓋印信）</text:span></text:p>
      <text:p text:style-name="P24"><text:span text:style-name="T24_1">負責人簽名</text:span><text:span text:style-name="T24_2">或</text:span><text:span text:style-name="T24_3">蓋章</text:span><text:span text:style-name="T24_4">：</text:span></text:p>
      <text:p text:style-name="P25"/>
      <text:p text:style-name="P26"/>
      <text:p text:style-name="P27"><text:span text:style-name="T27_1">正本</text:span><text:span text:style-name="T27_2">：</text:span><text:span text:style-name="T27_3">文化部影視及流行音樂產業局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26:00</meta:creation-date>
    <dc:creator>蘇柏彰</dc:creator>
    <dc:date>2020-01-22T02:27:00</dc:date>
    <meta:print-date>2019-03-20T02:11:00</meta:print-date>
    <meta:editing-cycles>3</meta:editing-cycles>
    <meta:editing-duration>PT1M</meta:editing-duration>
    <meta:document-statistic meta:page-count="1" meta:paragraph-count="1" meta:row-count="2" meta:word-count="50" meta:character-count="335" meta:non-whitespace-character-count="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