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line-height="150%" style:punctuation-wrap="simple">
        <style:tab-stops>
          <style:tab-stop style:type="center" style:leader-style="none" style:position="7.325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line-height="150%" style:punctuation-wrap="simple">
        <style:tab-stops>
          <style:tab-stop style:type="center" style:leader-style="none" style:position="7.3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indent="-0.998cm" fo:line-height="150%" fo:margin-left="0.998cm" style:punctuation-wrap="simpl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indent="-0.998cm" fo:line-height="150%" fo:margin-left="0.998cm" style:punctuation-wrap="simpl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indent="-0.998cm" fo:line-height="150%" fo:margin-left="0.998cm" style:punctuation-wrap="simpl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indent="-0.998cm" fo:line-height="150%" fo:margin-left="0.998cm" style:punctuation-wrap="simple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indent="-0.998cm" fo:line-height="150%" fo:margin-left="0.998cm" style:punctuation-wrap="simple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indent="-0.998cm" fo:line-height="150%" fo:margin-left="0.998cm" style:punctuation-wrap="simple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line-height="150%" style:punctuation-wrap="simple">
        <style:tab-stops>
          <style:tab-stop style:type="left" style:leader-style="none" style:position="2.36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fo:line-height="150%" style:punctuation-wrap="simple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text:span text:style-name="T1_2">十一</text:span><text:span text:style-name="T1_3">　</text:span><text:span text:style-name="T1_4">　</text:span><text:span text:style-name="T1_5">　</text:span><text:span text:style-name="T1_6">　</text:span><text:span text:style-name="T1_7"><text:s/></text:span><text:span text:style-name="T1_8">參</text:span><text:span text:style-name="T1_9">團</text:span><text:span text:style-name="T1_10">意向</text:span><text:span text:style-name="T1_11">書</text:span><text:span text:style-name="T1_12">（參考格式）</text:span></text:p>
      <text:p text:style-name="P2"/>
      <text:p text:style-name="P3"/>
      <text:p text:style-name="P4"><text:span text:style-name="T4_1">本</text:span><text:span text:style-name="T4_2">公司</text:span><text:span text:style-name="T4_3">同意</text:span><text:span text:style-name="T4_4">參加由「○○○○（組團者全稱）」辦</text:span><text:span text:style-name="T4_5">理</text:span><text:span text:style-name="T4_6">組團參加</text:span><text:span text:style-name="T4_7">○年○月○日至○月○日舉行之</text:span><text:span text:style-name="T4_8">「</text:span><text:span text:style-name="T4_9">○○○展</text:span><text:span text:style-name="T4_10">」</text:span><text:span text:style-name="T4_11">，</text:span><text:span text:style-name="T4_12">並</text:span><text:span text:style-name="T4_13">配合組團者於展前、展中、展後對參團者之要求</text:span><text:span text:style-name="T4_14">。</text:span></text:p>
      <text:p text:style-name="P5"/>
      <text:p text:style-name="P6"/>
      <text:p text:style-name="P7"/>
      <text:p text:style-name="P8"/>
      <text:p text:style-name="P9"/>
      <text:p text:style-name="P10"><text:span text:style-name="T10_1">立</text:span><text:span text:style-name="T10_2">意</text:span><text:span text:style-name="T10_3">向</text:span><text:span text:style-name="T10_4">書人：<text:s text:c="19"/>　　　　<text:s text:c="2"/>（公司名稱及印章）</text:span></text:p>
      <text:p text:style-name="P11"><text:span text:style-name="T11_1">負<text:s text:c="2"/>責<text:s text:c="2"/>人：<text:s text:c="33"/>（簽名</text:span><text:span text:style-name="T11_2">或</text:span><text:span text:style-name="T11_3">蓋章）</text:span></text:p>
      <text:p text:style-name="P12"><text:span text:style-name="T12_1">統一編號：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2_1">中華民國</text:span><text:span text:style-name="T22_2">　　　　　　　<text:s/></text:span><text:span text:style-name="T22_3">年</text:span><text:span text:style-name="T22_4">　　　　　　　<text:s/></text:span><text:span text:style-name="T22_5">月</text:span><text:span text:style-name="T22_6">　　　　　　　<text:s/></text:span><text:span text:style-name="T22_7">日</text:span><text:bookmark-start text:name="_GoBack"/><text:bookmark-end text:name="_GoBack"/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37:00</meta:creation-date>
    <dc:creator>蘇柏彰</dc:creator>
    <dc:date>2020-01-22T02:37:00</dc:date>
    <meta:print-date>2019-03-20T02:11:00</meta:print-date>
    <meta:editing-cycles>2</meta:editing-cycles>
    <meta:document-statistic meta:page-count="1" meta:paragraph-count="1" meta:row-count="1" meta:word-count="35" meta:character-count="237" meta:non-whitespace-character-count="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