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fo:break-before="page" fo:line-height="115%" style:punctuation-wrap="simple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4.72cm" fo:margin-left="-0.034cm"/>
    </style:style>
    <style:style style:name="Column1" style:family="table-column">
      <style:table-column-properties style:column-width="2.036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1.501cm"/>
    </style:style>
    <style:style style:name="Column4" style:family="table-column">
      <style:table-column-properties style:column-width="0.249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4.433cm"/>
    </style:style>
    <style:style style:name="Row1" style:family="table-row">
      <style:table-row-properties style:min-row-height="0.425cm"/>
    </style:style>
    <style:style style:name="Cell1" style:family="table-cell">
      <style:table-cell-properties fo:background-color="#d9d9d9" style:vertical-align="middle" fo:padding-top="0.19cm" fo:border-top="#00000a 0.079cm solid" fo:padding-bottom="0.19cm" fo:border-bottom="#000000 0.018cm solid" fo:padding-left="0.19cm" fo:border-left="#00000a 0.079cm solid" fo:padding-right="0.19cm" fo:border-right="#00000a 0.079cm solid" fo:wrap-option="wrap"/>
    </style:style>
    <style:style style:name="P2" style:family="paragraph" style:parent-style-name="Standard">
      <style:paragraph-properties fo:text-align="center" style:punctuation-wrap="simple"/>
    </style:style>
    <style:style style:name="T2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d9d9d9" style:vertical-align="middle" fo:border-top="#00000a 0.079cm solid" fo:border-bottom="#000000 0.018cm solid" fo:padding-left="0.018cm" fo:border-left="#00000a 0.079cm solid" fo:padding-right="0.018cm" fo:border-right="#00000a 0.079cm solid" fo:wrap-option="wrap"/>
    </style:style>
    <style:style style:name="P3" style:family="paragraph" style:parent-style-name="Standard">
      <style:paragraph-properties fo:text-align="center" style:punctuation-wrap="simple"/>
    </style:style>
    <style:style style:name="T3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7cm"/>
    </style:style>
    <style:style style:name="Cell3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4" style:family="paragraph" style:parent-style-name="Standard">
      <style:paragraph-properties fo:text-align="center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6" style:family="paragraph" style:parent-style-name="Standard">
      <style:paragraph-properties fo:text-align="center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7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cm"/>
    </style:style>
    <style:style style:name="Cell7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8" style:family="paragraph" style:parent-style-name="Standard">
      <style:paragraph-properties fo:text-align="center" style:punctuation-wrap="simple"/>
    </style:style>
    <style:style style:name="T8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9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cm"/>
    </style:style>
    <style:style style:name="Cell9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10" style:family="paragraph" style:parent-style-name="Standard">
      <style:paragraph-properties fo:text-align="center" style:punctuation-wrap="simple"/>
    </style:style>
    <style:style style:name="T10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1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12" style:family="paragraph" style:parent-style-name="Standard">
      <style:paragraph-properties fo:text-align="center" style:punctuation-wrap="simple"/>
    </style:style>
    <style:style style:name="T12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3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cm"/>
    </style:style>
    <style:style style:name="Cell13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14" style:family="paragraph" style:parent-style-name="Standard">
      <style:paragraph-properties fo:text-align="center" style:punctuation-wrap="simple"/>
    </style:style>
    <style:style style:name="T1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5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16" style:family="paragraph" style:parent-style-name="Standard">
      <style:paragraph-properties fo:text-align="center" style:punctuation-wrap="simple"/>
    </style:style>
    <style:style style:name="T16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7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cm"/>
    </style:style>
    <style:style style:name="Cell17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18" style:family="paragraph" style:parent-style-name="Standard">
      <style:paragraph-properties fo:text-align="center" style:punctuation-wrap="simple"/>
    </style:style>
    <style:style style:name="T18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19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cm"/>
    </style:style>
    <style:style style:name="Cell19" style:family="table-cell">
      <style:table-cell-properties style:vertical-align="middle" fo:padding-top="0.19cm" fo:border-top="#000000 0.018cm solid" fo:padding-bottom="0.19cm" fo:border-bottom="#00000a 0.079cm solid" fo:padding-left="0.19cm" fo:border-left="#00000a 0.079cm solid" fo:padding-right="0.19cm" fo:border-right="#000000 0.018cm solid" fo:wrap-option="wrap"/>
    </style:style>
    <style:style style:name="P20" style:family="paragraph" style:parent-style-name="Standard">
      <style:paragraph-properties fo:text-align="center" style:punctuation-wrap="simple"/>
    </style:style>
    <style:style style:name="T20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21" style:family="paragraph" style:parent-style-name="Standard">
      <style:paragraph-properties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22" style:family="paragraph" style:parent-style-name="Standard">
      <style:paragraph-properties fo:text-align="center" style:punctuation-wrap="simple"/>
    </style:style>
    <style:style style:name="T22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23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cm"/>
    </style:style>
    <style:style style:name="Cell23" style:family="table-cell">
      <style:table-cell-properties style:vertical-align="middle" fo:border-top="#000000 0.018cm solid" fo:border-bottom="#00000a 0.079cm solid" fo:padding-left="0.018cm" fo:border-left="#00000a 0.079cm solid" fo:padding-right="0.018cm" fo:border-right="#000000 0.018cm solid" fo:wrap-option="wrap"/>
    </style:style>
    <style:style style:name="P24" style:family="paragraph" style:parent-style-name="Standard">
      <style:paragraph-properties fo:text-align="center" style:punctuation-wrap="simple"/>
    </style:style>
    <style:style style:name="T2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25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cm"/>
    </style:style>
    <style:style style:name="Cell25" style:family="table-cell">
      <style:table-cell-properties fo:background-color="#d9d9d9" style:vertical-align="middle" fo:padding-top="0.19cm" fo:border-top="#00000a 0.079cm solid" fo:padding-bottom="0.19cm" fo:border-bottom="#000000 0.018cm solid" fo:padding-left="0.19cm" fo:border-left="#00000a 0.079cm solid" fo:padding-right="0.19cm" fo:border-right="#00000a 0.079cm solid" fo:wrap-option="wrap"/>
    </style:style>
    <style:style style:name="P26" style:family="paragraph" style:parent-style-name="Standard">
      <style:paragraph-properties fo:text-align="center" style:punctuation-wrap="simple"/>
    </style:style>
    <style:style style:name="T26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T26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P27" style:family="paragraph" style:parent-style-name="Standard">
      <style:paragraph-properties fo:text-align="center" style:punctuation-wrap="simple"/>
    </style:style>
    <style:style style:name="T27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fo:background-color="#d9d9d9" style:vertical-align="middle" fo:border-top="#00000a 0.079cm solid" fo:border-bottom="#000000 0.018cm solid" fo:padding-left="0.018cm" fo:border-left="#00000a 0.079cm solid" fo:padding-right="0.018cm" fo:border-right="#00000a 0.079cm solid" fo:wrap-option="wrap"/>
    </style:style>
    <style:style style:name="P28" style:family="paragraph" style:parent-style-name="Standard">
      <style:paragraph-properties fo:text-align="center" style:punctuation-wrap="simple"/>
    </style:style>
    <style:style style:name="T28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T28_2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Row10" style:family="table-row">
      <style:table-row-properties style:min-row-height="0.035cm"/>
    </style:style>
    <style:style style:name="Cell27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29" style:family="paragraph" style:parent-style-name="Standard">
      <style:paragraph-properties fo:text-align="center" fo:line-height="115%" style:punctuation-wrap="simple"/>
    </style:style>
    <style:style style:name="T29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30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31" style:family="paragraph" style:parent-style-name="Standard">
      <style:paragraph-properties fo:text-align="center" style:punctuation-wrap="simple"/>
    </style:style>
    <style:style style:name="T31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32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/>
    </style:style>
    <style:style style:name="Cell31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33" style:family="paragraph" style:parent-style-name="Standard">
      <style:paragraph-properties fo:text-align="center" style:punctuation-wrap="simple"/>
    </style:style>
    <style:style style:name="T33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align="center" style:punctuation-wrap="simple"/>
    </style:style>
    <style:style style:name="T3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35" style:family="paragraph" style:parent-style-name="Standard">
      <style:paragraph-properties fo:text-align="center" style:punctuation-wrap="simple"/>
    </style:style>
    <style:style style:name="T35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align="center" style:punctuation-wrap="simple"/>
    </style:style>
    <style:style style:name="T36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/>
    </style:style>
    <style:style style:name="Cell33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37" style:family="paragraph" style:parent-style-name="Standard">
      <style:paragraph-properties fo:text-align="center" fo:line-height="115%" style:punctuation-wrap="simple"/>
    </style:style>
    <style:style style:name="T37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3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a 0.079cm solid" fo:padding-left="0.018cm" fo:border-left="#00000a 0.079cm solid" fo:padding-right="0.018cm" fo:border-right="#000000 0.018cm solid" fo:wrap-option="wrap"/>
    </style:style>
    <style:style style:name="P39" style:family="paragraph" style:parent-style-name="Standard">
      <style:paragraph-properties fo:text-align="center" style:punctuation-wrap="simple"/>
    </style:style>
    <style:style style:name="T39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40" style:family="paragraph" style:parent-style-name="Standard">
      <style:paragraph-properties fo:text-align="center" style:punctuation-wrap="simple"/>
    </style:style>
    <style:style style:name="T40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4cm"/>
    </style:style>
    <style:style style:name="Cell37" style:family="table-cell">
      <style:table-cell-properties fo:background-color="#d9d9d9" style:vertical-align="middle" fo:border-top="#00000a 0.079cm solid" fo:border-bottom="#000000 0.018cm solid" fo:padding-left="0.018cm" fo:border-left="#00000a 0.079cm solid" fo:padding-right="0.018cm" fo:border-right="#00000a 0.079cm solid" fo:wrap-option="wrap"/>
    </style:style>
    <style:style style:name="P41" style:family="paragraph" style:parent-style-name="Standard">
      <style:paragraph-properties fo:text-align="center" style:punctuation-wrap="simple"/>
    </style:style>
    <style:style style:name="T41_1" style:family="text">
      <style:text-properties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 fo:font-weight="bold" style:font-weight-asian="bold"/>
    </style:style>
    <style:style style:name="T41_2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T41_4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T41_6" style:family="text">
      <style:text-properties style:font-name="標楷體" fo:font-size="11pt" style:font-name-asian="標楷體" style:font-size-asian="11pt" style:font-name-complex="Tahoma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61cm"/>
    </style:style>
    <style:style style:name="Cell38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42" style:family="paragraph" style:parent-style-name="Standard">
      <style:paragraph-properties fo:text-align="center" style:punctuation-wrap="simple"/>
    </style:style>
    <style:style style:name="T42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43" style:family="paragraph" style:parent-style-name="Standard">
      <style:paragraph-properties fo:text-align="center" style:punctuation-wrap="simple"/>
    </style:style>
    <style:style style:name="T43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44" style:family="paragraph" style:parent-style-name="Standard">
      <style:paragraph-properties fo:text-align="center" style:punctuation-wrap="simple"/>
    </style:style>
    <style:style style:name="T44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45" style:family="paragraph" style:parent-style-name="Standard">
      <style:paragraph-properties fo:text-align="center"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035cm"/>
    </style:style>
    <style:style style:name="Cell42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46" style:family="paragraph" style:parent-style-name="Standard">
      <style:paragraph-properties fo:text-align="center" style:punctuation-wrap="simple"/>
    </style:style>
    <style:style style:name="T46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47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18cm" fo:border-left="#00000a 0.079cm solid" fo:padding-right="0.018cm" fo:border-right="#000000 0.018cm solid" fo:wrap-option="wrap"/>
    </style:style>
    <style:style style:name="P48" style:family="paragraph" style:parent-style-name="Standard">
      <style:paragraph-properties fo:text-align="center" style:punctuation-wrap="simple"/>
    </style:style>
    <style:style style:name="T48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P49" style:family="paragraph" style:parent-style-name="Standard">
      <style:paragraph-properties fo:text-align="center" style:punctuation-wrap="simple"/>
    </style:style>
    <style:style style:name="T49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text-align="center" style:punctuation-wrap="simple"/>
    </style:style>
    <style:style style:name="T50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1" style:family="paragraph" style:parent-style-name="Standard">
      <style:paragraph-properties fo:text-align="center" style:punctuation-wrap="simple"/>
    </style:style>
    <style:style style:name="T51_1" style:family="text">
      <style:text-properties style:text-scale="95%"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2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035cm"/>
    </style:style>
    <style:style style:name="Cell47" style:family="table-cell">
      <style:table-cell-properties style:vertical-align="middle" fo:padding-top="0.19cm" fo:border-top="#000000 0.018cm solid" fo:padding-bottom="0.19cm" fo:border-bottom="#000000 0.018cm solid" fo:padding-left="0.19cm" fo:border-left="#00000a 0.079cm solid" fo:padding-right="0.19cm" fo:border-right="#000000 0.018cm solid" fo:wrap-option="wrap"/>
    </style:style>
    <style:style style:name="P53" style:family="paragraph" style:parent-style-name="Standard">
      <style:paragraph-properties fo:text-align="center" style:punctuation-wrap="simple"/>
    </style:style>
    <style:style style:name="T53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4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55" style:family="paragraph" style:parent-style-name="Standard">
      <style:paragraph-properties fo:text-align="center" style:punctuation-wrap="simple"/>
    </style:style>
    <style:style style:name="T55_1" style:family="text">
      <style:text-properties style:text-scale="95%"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a 0.079cm solid" fo:wrap-option="wrap"/>
    </style:style>
    <style:style style:name="P56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035cm"/>
    </style:style>
    <style:style style:name="Cell51" style:family="table-cell">
      <style:table-cell-properties style:vertical-align="middle" fo:padding-top="0.19cm" fo:border-top="#000000 0.018cm solid" fo:padding-bottom="0.19cm" fo:border-bottom="#00000a 0.079cm solid" fo:padding-left="0.19cm" fo:border-left="#00000a 0.079cm solid" fo:padding-right="0.19cm" fo:border-right="#000000 0.018cm solid" fo:wrap-option="wrap"/>
    </style:style>
    <style:style style:name="P57" style:family="paragraph" style:parent-style-name="Standard">
      <style:paragraph-properties fo:text-align="center" style:punctuation-wrap="simple"/>
    </style:style>
    <style:style style:name="T57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58" style:family="paragraph" style:parent-style-name="Standard">
      <style:paragraph-properties fo:text-align="center" style:punctuation-wrap="simple"/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a 0.079cm solid" fo:padding-left="0.018cm" fo:border-left="#00000a 0.079cm solid" fo:padding-right="0.018cm" fo:border-right="#000000 0.018cm solid" fo:wrap-option="wrap"/>
    </style:style>
    <style:style style:name="P59" style:family="paragraph" style:parent-style-name="Standard">
      <style:paragraph-properties fo:text-align="center" style:punctuation-wrap="simple"/>
    </style:style>
    <style:style style:name="T59_1" style:family="text">
      <style:text-properties style:font-name="標楷體" fo:font-size="10pt" style:font-name-asian="標楷體" style:font-size-asian="10pt" style:font-name-complex="Tahoma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a 0.079cm solid" fo:padding-left="0.018cm" fo:border-left="#000000 0.018cm solid" fo:padding-right="0.018cm" fo:border-right="#00000a 0.079cm solid" fo:wrap-option="wrap"/>
    </style:style>
    <style:style style:name="P60" style:family="paragraph" style:parent-style-name="Standard">
      <style:paragraph-properties style:punctuation-wrap="simple"/>
      <style:text-properties style:text-scale="95%" style:font-name="標楷體" fo:font-size="12pt" style:font-name-asian="標楷體" style:font-size-asian="12pt" style:font-name-complex="Tahoma" style:font-size-complex="12pt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align="justify" fo:line-height="130%" style:punctuation-wrap="simple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paragraph-properties fo:line-height="130%" style:punctuation-wrap="simple"/>
    </style:style>
    <style:style style:name="T6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2_3" style:family="text">
      <style:text-properties style:font-name="標楷體" fo:font-size="9pt" style:font-name-asian="標楷體" style:font-size-asian="9pt" style:font-size-complex="9pt" fo:font-weight="bold" style:font-weight-asian="bold"/>
    </style:style>
    <style:style style:name="P63" style:family="paragraph" style:parent-style-name="Standard">
      <style:paragraph-properties fo:line-height="130%" style:punctuation-wrap="simple"/>
    </style:style>
    <style:style style:name="T6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4" style:family="paragraph" style:parent-style-name="Standard">
      <style:paragraph-properties fo:line-height="130%" style:punctuation-wrap="simple">
        <style:tab-stops>
          <style:tab-stop style:type="left" style:leader-style="none" style:position="11.121cm"/>
        </style:tab-stops>
      </style:paragraph-properties>
    </style:style>
    <style:style style:name="T6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1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4_13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附件一</text:span><text:span text:style-name="T1_2">　○○○年度電視業海外行銷補助案</text:span><text:span text:style-name="T1_3">申請表</text:span><text:span text:style-name="T1_4">－組團</text:span><text:span text:style-name="T1_5">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2"><text:span text:style-name="T2_1">申請者</text:span></text:p>
          </table:table-cell>
          <table:table-cell table:style-name="Cell2" table:number-columns-spanned="4">
            <text:p text:style-name="P3"><text:span text:style-name="T3_1">本案聯絡人</text:span></text:p>
          </table:table-cell>
        </table:table-row>
        <table:table-row table:style-name="Row2">
          <table:table-cell table:style-name="Cell3" table:number-rows-spanned="2">
            <text:p text:style-name="P4"><text:span text:style-name="T4_1">單位全稱</text:span></text:p>
          </table:table-cell>
          <table:table-cell table:style-name="Cell4" table:number-rows-spanned="2">
            <text:p text:style-name="P5"/>
          </table:table-cell>
          <table:table-cell table:style-name="Cell5" table:number-columns-spanned="2">
            <text:p text:style-name="P6"><text:span text:style-name="T6_1">姓名</text:span></text:p>
          </table:table-cell>
          <table:table-cell table:style-name="Cell6" table:number-columns-spanned="2">
            <text:p text:style-name="P7"/>
          </table:table-cell>
        </table:table-row>
        <table:table-row table:style-name="Row3">
          <table:covered-table-cell/>
          <table:covered-table-cell/>
          <table:table-cell table:style-name="Cell7" table:number-columns-spanned="2">
            <text:p text:style-name="P8"><text:span text:style-name="T8_1">部門</text:span></text:p>
          </table:table-cell>
          <table:table-cell table:style-name="Cell8" table:number-columns-spanned="2">
            <text:p text:style-name="P9"/>
          </table:table-cell>
        </table:table-row>
        <table:table-row table:style-name="Row4">
          <table:table-cell table:style-name="Cell9">
            <text:p text:style-name="P10"><text:span text:style-name="T10_1">負責人</text:span></text:p>
          </table:table-cell>
          <table:table-cell table:style-name="Cell10">
            <text:p text:style-name="P11"/>
          </table:table-cell>
          <table:table-cell table:style-name="Cell11" table:number-columns-spanned="2">
            <text:p text:style-name="P12"><text:span text:style-name="T12_1">職稱</text:span></text:p>
          </table:table-cell>
          <table:table-cell table:style-name="Cell12" table:number-columns-spanned="2">
            <text:p text:style-name="P13"/>
          </table:table-cell>
        </table:table-row>
        <table:table-row table:style-name="Row5">
          <table:table-cell table:style-name="Cell13" table:number-rows-spanned="2">
            <text:p text:style-name="P14"><text:span text:style-name="T14_1">登記地址</text:span></text:p>
          </table:table-cell>
          <table:table-cell table:style-name="Cell14" table:number-rows-spanned="2">
            <text:p text:style-name="P15"/>
          </table:table-cell>
          <table:table-cell table:style-name="Cell15" table:number-columns-spanned="2">
            <text:p text:style-name="P16"><text:span text:style-name="T16_1">專線電話</text:span></text:p>
          </table:table-cell>
          <table:table-cell table:style-name="Cell16" table:number-columns-spanned="2">
            <text:p text:style-name="P17"/>
          </table:table-cell>
        </table:table-row>
        <table:table-row table:style-name="Row6">
          <table:covered-table-cell/>
          <table:covered-table-cell/>
          <table:table-cell table:style-name="Cell17" table:number-columns-spanned="2">
            <text:p text:style-name="P18"><text:span text:style-name="T18_1">手機</text:span></text:p>
          </table:table-cell>
          <table:table-cell table:style-name="Cell18" table:number-columns-spanned="2">
            <text:p text:style-name="P19"/>
          </table:table-cell>
        </table:table-row>
        <table:table-row table:style-name="Row7">
          <table:table-cell table:style-name="Cell19" table:number-rows-spanned="2">
            <text:p text:style-name="P20"><text:span text:style-name="T20_1">聯絡地址</text:span></text:p>
          </table:table-cell>
          <table:table-cell table:style-name="Cell20" table:number-rows-spanned="2">
            <text:p text:style-name="P21"/>
          </table:table-cell>
          <table:table-cell table:style-name="Cell21" table:number-columns-spanned="2">
            <text:p text:style-name="P22"><text:span text:style-name="T22_1">E</text:span><text:span text:style-name="T22_2">mail</text:span></text:p>
          </table:table-cell>
          <table:table-cell table:style-name="Cell22" table:number-columns-spanned="2">
            <text:p text:style-name="P23"/>
          </table:table-cell>
        </table:table-row>
        <table:table-row table:style-name="Row8">
          <table:covered-table-cell/>
          <table:covered-table-cell/>
          <table:table-cell table:style-name="Cell23" table:number-columns-spanned="2">
            <text:p text:style-name="P24"><text:span text:style-name="T24_1">傳真</text:span></text:p>
          </table:table-cell>
          <table:table-cell table:style-name="Cell24" table:number-columns-spanned="2">
            <text:p text:style-name="P25"/>
          </table:table-cell>
        </table:table-row>
        <table:table-row table:style-name="Row9">
          <table:table-cell table:style-name="Cell25" table:number-columns-spanned="2">
            <text:p text:style-name="P26"><text:span text:style-name="T26_1">國際影視展</text:span><text:span text:style-name="T26_2">　</text:span></text:p>
            <text:p text:style-name="P27"><text:span text:style-name="T27_1">(如有外文者，請一併註明)</text:span></text:p>
          </table:table-cell>
          <table:table-cell table:style-name="Cell26" table:number-columns-spanned="4">
            <text:p text:style-name="P28"><text:span text:style-name="T28_1">參展基本</text:span><text:span text:style-name="T28_2">資料</text:span></text:p>
          </table:table-cell>
        </table:table-row>
        <table:table-row table:style-name="Row10">
          <table:table-cell table:style-name="Cell27" table:number-rows-spanned="2">
            <text:p text:style-name="P29"><text:span text:style-name="T29_1">名稱</text:span></text:p>
          </table:table-cell>
          <table:table-cell table:style-name="Cell28" table:number-rows-spanned="2">
            <text:p text:style-name="P30"/>
          </table:table-cell>
          <table:table-cell table:style-name="Cell29" table:number-columns-spanned="3">
            <text:p text:style-name="P31"><text:span text:style-name="T31_1">展攤面積</text:span></text:p>
          </table:table-cell>
          <table:table-cell table:style-name="Cell30">
            <text:p text:style-name="P32"/>
          </table:table-cell>
        </table:table-row>
        <table:table-row table:style-name="Row11">
          <table:covered-table-cell/>
          <table:covered-table-cell/>
          <table:table-cell table:style-name="Cell31" table:number-columns-spanned="3">
            <text:p text:style-name="P33"><text:span text:style-name="T33_1">參團業者</text:span></text:p>
            <text:p text:style-name="P34"><text:span text:style-name="T34_1">家數</text:span></text:p>
          </table:table-cell>
          <table:table-cell table:style-name="Cell32">
            <text:p text:style-name="P35"><text:span text:style-name="T35_1">設攤：○家</text:span></text:p>
            <text:p text:style-name="P36"><text:span text:style-name="T36_1">不設攤：○家</text:span></text:p>
          </table:table-cell>
        </table:table-row>
        <table:table-row table:style-name="Row12">
          <table:table-cell table:style-name="Cell33" table:number-rows-spanned="2">
            <text:p text:style-name="P37"><text:span text:style-name="T37_1">策展單位名稱</text:span></text:p>
          </table:table-cell>
          <table:table-cell table:style-name="Cell34" table:number-rows-spanned="2">
            <text:p text:style-name="P38"/>
          </table:table-cell>
          <table:table-cell table:style-name="Cell35" table:number-columns-spanned="3">
            <text:p text:style-name="P39"><text:span text:style-name="T39_1">行銷節目</text:span></text:p>
          </table:table-cell>
          <table:table-cell table:style-name="Cell36">
            <text:p text:style-name="P40"><text:span text:style-name="T40_1">○部、○集、○小時</text:span></text:p>
          </table:table-cell>
        </table:table-row>
        <table:table-row table:style-name="Row13">
          <table:covered-table-cell/>
          <table:covered-table-cell/>
          <table:table-cell table:style-name="Cell37" table:number-columns-spanned="4">
            <text:p text:style-name="P41"><text:span text:style-name="T41_1">經費預算</text:span><text:span text:style-name="T41_2">（</text:span><text:span text:style-name="T41_3">單位：</text:span><text:span text:style-name="T41_4">新臺幣</text:span><text:span text:style-name="T41_5">元</text:span><text:span text:style-name="T41_6">）</text:span></text:p>
          </table:table-cell>
        </table:table-row>
        <table:table-row table:style-name="Row14">
          <table:table-cell table:style-name="Cell38">
            <text:p text:style-name="P42"><text:span text:style-name="T42_1">起迄</text:span><text:span text:style-name="T42_2">日期</text:span></text:p>
          </table:table-cell>
          <table:table-cell table:style-name="Cell39">
            <text:p text:style-name="P43"><text:span text:style-name="T43_1">○年○月○日至○年○月○日</text:span></text:p>
          </table:table-cell>
          <table:table-cell table:style-name="Cell40" table:number-columns-spanned="3">
            <text:p text:style-name="P44"><text:span text:style-name="T44_1">自籌款</text:span></text:p>
          </table:table-cell>
          <table:table-cell table:style-name="Cell41">
            <text:p text:style-name="P45"/>
          </table:table-cell>
        </table:table-row>
        <table:table-row table:style-name="Row15">
          <table:table-cell table:style-name="Cell42">
            <text:p text:style-name="P46"><text:span text:style-name="T46_1">舉辦國家</text:span><text:span text:style-name="T46_2">及</text:span><text:span text:style-name="T46_3">地點</text:span></text:p>
          </table:table-cell>
          <table:table-cell table:style-name="Cell43">
            <text:p text:style-name="P47"/>
          </table:table-cell>
          <table:table-cell table:style-name="Cell44" table:number-rows-spanned="2">
            <text:p text:style-name="P48"><text:span text:style-name="T48_1">申請</text:span></text:p>
            <text:p text:style-name="P49"><text:span text:style-name="T49_1">補助</text:span></text:p>
            <text:p text:style-name="P50"><text:span text:style-name="T50_1">金額</text:span></text:p>
          </table:table-cell>
          <table:table-cell table:style-name="Cell45" table:number-columns-spanned="2">
            <text:p text:style-name="P51"><text:span text:style-name="T51_1">影視局</text:span></text:p>
          </table:table-cell>
          <table:table-cell table:style-name="Cell46">
            <text:p text:style-name="P52"/>
          </table:table-cell>
        </table:table-row>
        <table:table-row table:style-name="Row16">
          <table:table-cell table:style-name="Cell47">
            <text:p text:style-name="P53"><text:span text:style-name="T53_1">展館名稱</text:span></text:p>
          </table:table-cell>
          <table:table-cell table:style-name="Cell48">
            <text:p text:style-name="P54"/>
          </table:table-cell>
          <table:covered-table-cell/>
          <table:table-cell table:style-name="Cell49" table:number-columns-spanned="2">
            <text:p text:style-name="P55"><text:span text:style-name="T55_1">其他政府機關</text:span></text:p>
          </table:table-cell>
          <table:table-cell table:style-name="Cell50">
            <text:p text:style-name="P56"/>
          </table:table-cell>
        </table:table-row>
        <table:table-row table:style-name="Row17">
          <table:table-cell table:style-name="Cell51">
            <text:p text:style-name="P57"><text:span text:style-name="T57_1">展館地址</text:span></text:p>
          </table:table-cell>
          <table:table-cell table:style-name="Cell52">
            <text:p text:style-name="P58"/>
          </table:table-cell>
          <table:table-cell table:style-name="Cell53" table:number-columns-spanned="3">
            <text:p text:style-name="P59"><text:span text:style-name="T59_1">總預算經費</text:span></text:p>
          </table:table-cell>
          <table:table-cell table:style-name="Cell54">
            <text:p text:style-name="P60"/>
          </table:table-cell>
        </table:table-row>
      </table:table>
      <text:p text:style-name="P61"><text:span text:style-name="T61_1"><text:s/></text:span></text:p>
      <text:p text:style-name="P62"><text:span text:style-name="T62_1">申請者名稱：</text:span><text:span text:style-name="T62_2">　　　　　　　　　　　　　　　　　</text:span><text:span text:style-name="T62_3">（加蓋印信）</text:span></text:p>
      <text:p text:style-name="P63"><text:span text:style-name="T63_1">負責人簽名</text:span><text:span text:style-name="T63_2">或</text:span><text:span text:style-name="T63_3">蓋章：</text:span></text:p>
      <text:p text:style-name="P64"><text:span text:style-name="T64_1">申請日期：中華民國</text:span><text:span text:style-name="T64_2">　</text:span><text:span text:style-name="T64_3"><text:s text:c="7"/></text:span><text:span text:style-name="T64_4">　　</text:span><text:span text:style-name="T64_5">年</text:span><text:span text:style-name="T64_6">　　</text:span><text:span text:style-name="T64_7"><text:s text:c="4"/></text:span><text:span text:style-name="T64_8">　</text:span><text:span text:style-name="T64_9">月</text:span><text:span text:style-name="T64_10">　　</text:span><text:span text:style-name="T64_11"><text:s text:c="3"/></text:span><text:bookmark-start text:name="_GoBack"/><text:bookmark-end text:name="_GoBack"/><text:span text:style-name="T64_12">　</text:span><text:span text:style-name="T64_13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1:49:00</meta:creation-date>
    <dc:creator>蘇柏彰</dc:creator>
    <dc:date>2020-01-22T02:44:00</dc:date>
    <meta:print-date>2019-03-20T02:11:00</meta:print-date>
    <meta:editing-cycles>5</meta:editing-cycles>
    <meta:editing-duration>PT1M</meta:editing-duration>
    <meta:document-statistic meta:page-count="1" meta:paragraph-count="1" meta:row-count="2" meta:word-count="55" meta:character-count="368" meta:non-whitespace-character-count="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