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Standard">
      <style:paragraph-properties fo:text-align="justify" fo:line-height="150%" style:punctuation-wrap="simple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indent="-0.998cm" fo:line-height="150%" fo:margin-left="0.998cm" style:punctuation-wrap="simple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indent="-0.998cm" fo:line-height="150%" fo:margin-left="0.998cm" style:punctuation-wrap="simple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-0.998cm" fo:line-height="150%" fo:margin-left="0.998cm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style:punctuation-wrap="simple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50%" style:punctuation-wrap="simple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50%" style:punctuation-wrap="simpl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style:punctuation-wrap="simple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fo:line-height="150%" style:punctuation-wrap="simple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八</text:span><text:span text:style-name="T1_3">之三　　　　　</text:span><text:span text:style-name="T1_4">論壇講者</text:span><text:span text:style-name="T1_5">切結書</text:span></text:p>
      <text:p text:style-name="P2"/>
      <text:p text:style-name="P3"><text:span text:style-name="T3_1">立</text:span><text:span text:style-name="T3_2">切結書人（即申請人）切結本人受邀參加之○○○展論壇主辦單位未提供本人至○○○展當地之住宿及機票費補助，亦未有下列各款情形，且</text:span><text:span text:style-name="T3_3">立</text:span><text:span text:style-name="T3_4">切結書人同意貴局蒐集、處理及利用申請案所附文件、資料及內容。</text:span><text:span text:style-name="T3_5">立</text:span><text:span text:style-name="T3_6">切結書人</text:span><text:span text:style-name="T3_7">如獲貴局</text:span><text:span text:style-name="T3_8">補助，亦同</text:span><text:span text:style-name="T3_9">：</text:span></text:p>
      <text:p text:style-name="P4"/>
      <text:p text:style-name="P5"><text:span text:style-name="T5_1">一</text:span><text:span text:style-name="T5_2">、</text:span><text:span text:style-name="T5_3">曾獲</text:span><text:span text:style-name="T5_4">貴</text:span><text:span text:style-name="T5_5">局</text:span><text:span text:style-name="T5_6">補助或獎勵，經撤銷或廢止補助金或獎金受領資格，尚在申請資格受</text:span><text:span text:style-name="T5_7">限期間內</text:span><text:span text:style-name="T5_8">。</text:span></text:p>
      <text:p text:style-name="P6"><text:span text:style-name="T6_1">二</text:span><text:span text:style-name="T6_2">、因違反前</text:span><text:span text:style-name="T6_3">款</text:span><text:span text:style-name="T6_4">以外補助、獎勵相關規定，致尚在申請者資格受</text:span><text:span text:style-name="T6_5">限期間內</text:span><text:span text:style-name="T6_6">。</text:span></text:p>
      <text:p text:style-name="P7"><text:span text:style-name="T7_1">三</text:span><text:span text:style-name="T7_2">、結餘款、賠償或溢領之補助金、獎金未完全繳回、給付</text:span><text:span text:style-name="T7_3">貴</text:span><text:span text:style-name="T7_4">局。</text:span></text:p>
      <text:p text:style-name="P8"/>
      <text:p text:style-name="P9"><text:span text:style-name="T9_1">此致</text:span></text:p>
      <text:p text:style-name="P10"><text:span text:style-name="T10_1">文化部影視及流行音樂產業局</text:span></text:p>
      <text:p text:style-name="P11"/>
      <text:p text:style-name="P12"/>
      <text:p text:style-name="P13"><text:span text:style-name="T13_1">立切結書人（即申請人）：<text:s text:c="21"/>（簽名</text:span><text:span text:style-name="T13_2">或</text:span><text:span text:style-name="T13_3">蓋章）<text:s text:c="35"/></text:span></text:p>
      <text:p text:style-name="P14"><text:span text:style-name="T14_1">身分證字號：</text:span></text:p>
      <text:p text:style-name="P15"/>
      <text:p text:style-name="P16"/>
      <text:p text:style-name="P17"/>
      <text:p text:style-name="P18"><text:span text:style-name="T18_1">中華民國</text:span><text:span text:style-name="T18_2">　　　　　　　<text:s/></text:span><text:span text:style-name="T18_3">年</text:span><text:span text:style-name="T18_4">　　　　　　　<text:s/></text:span><text:span text:style-name="T18_5">月</text:span><text:span text:style-name="T18_6">　　　　　　　<text:s/></text:span><text:span text:style-name="T18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4:00</meta:creation-date>
    <dc:creator>蘇柏彰</dc:creator>
    <dc:date>2020-01-22T02:34:00</dc:date>
    <meta:print-date>2019-03-20T02:11:00</meta:print-date>
    <meta:editing-cycles>2</meta:editing-cycles>
    <meta:document-statistic meta:page-count="1" meta:paragraph-count="1" meta:row-count="2" meta:word-count="55" meta:character-count="373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