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7cm"/>
    </style:style>
    <style:style style:name="Column2" style:family="table-column">
      <style:table-column-properties style:column-width="6.378cm"/>
    </style:style>
    <style:style style:name="Column3" style:family="table-column">
      <style:table-column-properties style:column-width="1.062cm"/>
    </style:style>
    <style:style style:name="Column4" style:family="table-column">
      <style:table-column-properties style:column-width="6.257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6pt" style:font-name-asian="標楷體" style:font-size-asian="16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353cm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 fo:line-height="150%" style:punctuation-wrap="simple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Standard">
      <style:paragraph-properties fo:line-height="150%" style:punctuation-wrap="simple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Standard">
      <style:paragraph-properties fo:text-align="justify" fo:line-height="150%" style:punctuation-wrap="simple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998cm" fo:line-height="150%" fo:margin-left="0.998cm" style:punctuation-wrap="simple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0.998cm" fo:line-height="150%" fo:margin-left="0.998cm" style:punctuation-wrap="simple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-0.998cm" fo:line-height="150%" fo:margin-left="0.998cm" style:punctuation-wrap="simpl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-0.998cm" fo:line-height="150%" fo:margin-left="0.998cm" style:punctuation-wrap="simple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-0.998cm" fo:line-height="150%" fo:margin-left="0.998cm" style:punctuation-wrap="simpl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indent="-0.998cm" fo:line-height="150%" fo:margin-left="0.998cm" style:punctuation-wrap="simple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indent="-0.998cm" fo:line-height="150%" fo:margin-left="0.998cm" style:punctuation-wrap="simpl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50%" style:punctuation-wrap="simple">
        <style:tab-stops>
          <style:tab-stop style:type="left" style:leader-style="none" style:position="2.0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fo:line-height="150%" style:punctuation-wrap="simple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九</text:span><text:span text:style-name="T1_3">之</text:span><text:span text:style-name="T1_4">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<text:tab/></text:span><text:span text:style-name="T2_2">適用補助類（請擇</text:span><text:span text:style-name="T2_3">一</text:span><text:span text:style-name="T2_4">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參團者機票費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自行參展或自行參加媒合會機票費</text:span></text:p>
          </table:table-cell>
        </table:table-row>
      </table:table>
      <text:p text:style-name="P7"><text:span text:style-name="T7_1">切結書</text:span></text:p>
      <text:p text:style-name="P8"/>
      <text:p text:style-name="P9"><text:span text:style-name="T9_1">立</text:span><text:span text:style-name="T9_2">切結書人（○○公司）切結本公司參加○○○</text:span><text:span text:style-name="T9_3">展</text:span><text:span text:style-name="T9_4">或</text:span><text:span text:style-name="T9_5">○○○媒合會</text:span><text:span text:style-name="T9_6">所行銷之</text:span><text:span text:style-name="T9_7">○○</text:span><text:span text:style-name="T9_8">「○○○」</text:span><text:span text:style-name="T9_9">、</text:span><text:span text:style-name="T9_10">○○</text:span><text:span text:style-name="T9_11">「○○○」</text:span><text:span text:style-name="T9_12">（</text:span><text:span text:style-name="T9_13">電視</text:span><text:span text:style-name="T9_14">IP</text:span><text:span text:style-name="T9_15">之原始</text:span><text:span text:style-name="T9_16">形式</text:span><text:span text:style-name="T9_17">及名稱，如：</text:span><text:span text:style-name="T9_18">漫畫</text:span><text:span text:style-name="T9_19">「○○○」</text:span><text:span text:style-name="T9_20">）</text:span><text:span text:style-name="T9_21">為本公司自製</text:span><text:span text:style-name="T9_22">或</text:span><text:span text:style-name="T9_23">為○○公司授權代銷</text:span><text:span text:style-name="T9_24">（</text:span><text:span text:style-name="T9_25">請另附代銷契約書或授權書</text:span><text:span text:style-name="T9_26">）</text:span><text:span text:style-name="T9_27">，故擁有</text:span><text:span text:style-name="T9_28">於海外</text:span><text:span text:style-name="T9_29">（含本次影視展</text:span><text:span text:style-name="T9_30">或</text:span><text:span text:style-name="T9_31">媒合會</text:span><text:span text:style-name="T9_32">舉辦地）</text:span><text:span text:style-name="T9_33">行銷該</text:span><text:span text:style-name="T9_34">電視</text:span><text:span text:style-name="T9_35">IP之著作財產權（包含重製權、公開口述權、公開播送權、公開上映權、公開展示權、改作權與編輯權及出租權）</text:span><text:span text:style-name="T9_36">，並保證</text:span><text:span text:style-name="T9_37">前揭</text:span><text:span text:style-name="T9_38">作品均</text:span><text:span text:style-name="T9_39">為</text:span><text:span text:style-name="T9_40">依</text:span><text:span text:style-name="T9_41">我國「著作權法」認定之著作，且著作人為領有中華民國國民身分證者，或依中華民國法令設立或登記之我國法人</text:span><text:span text:style-name="T9_42">，符合電視業海外行銷補助要點第四點第</text:span><text:span text:style-name="T9_43">二款規定。</text:span></text:p>
      <text:p text:style-name="P10"/>
      <text:p text:style-name="P11"><text:span text:style-name="T11_1">此致</text:span></text:p>
      <text:p text:style-name="P12"><text:span text:style-name="T12_1">文化部影視及流行音樂產業局</text:span></text:p>
      <text:p text:style-name="P13"/>
      <text:p text:style-name="P14"><text:span text:style-name="T14_1">立切結書人：<text:s text:c="19"/>　　　　<text:s text:c="2"/>（公司名稱及印章）</text:span></text:p>
      <text:p text:style-name="P15"><text:span text:style-name="T15_1">負<text:s text:c="2"/>責<text:s text:c="2"/>人：<text:s text:c="33"/>（簽名</text:span><text:span text:style-name="T15_2">或</text:span><text:span text:style-name="T15_3">蓋章）</text:span></text:p>
      <text:p text:style-name="P16"><text:span text:style-name="T16_1">統一編號：</text:span></text:p>
      <text:p text:style-name="P17"/>
      <text:p text:style-name="P18"/>
      <text:p text:style-name="P19"><text:span text:style-name="T19_1">中華民國</text:span><text:span text:style-name="T19_2">　　　　　　　<text:s/></text:span><text:span text:style-name="T19_3">年</text:span><text:span text:style-name="T19_4">　　　　　　　<text:s/></text:span><text:span text:style-name="T19_5">月</text:span><text:span text:style-name="T19_6">　　　　　　　<text:s/></text:span><text:span text:style-name="T19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5:00</meta:creation-date>
    <dc:creator>蘇柏彰</dc:creator>
    <dc:date>2020-01-22T02:35:00</dc:date>
    <meta:print-date>2019-03-20T02:11:00</meta:print-date>
    <meta:editing-cycles>2</meta:editing-cycles>
    <meta:document-statistic meta:page-count="1" meta:paragraph-count="1" meta:row-count="3" meta:word-count="69" meta:character-count="465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