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127cm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1_2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1_3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1_5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margin-top="0.318cm"/>
    </style:style>
    <style:style style:name="T2_1" style:family="text">
      <style:text-properties style:font-name="Arial" style:font-name-complex="Arial" style:font-size-complex="11pt"/>
    </style:style>
    <style:style style:name="T2_2" style:family="text">
      <style:text-properties style:font-name="Arial" style:font-name-complex="Arial" style:font-size-complex="11pt"/>
    </style:style>
    <style:style style:name="T2_3" style:family="text">
      <style:text-properties style:font-name="Arial" style:font-name-complex="Arial" style:font-size-complex="11pt"/>
    </style:style>
    <style:style style:name="T2_4" style:family="text">
      <style:text-properties style:font-name="Arial" style:font-name-complex="Arial" style:font-size-complex="11pt"/>
    </style:style>
    <style:style style:name="T2_5" style:family="text">
      <style:text-properties style:font-name="Arial" style:font-name-complex="Arial" style:font-size-complex="11pt"/>
    </style:style>
    <style:style style:name="T2_6" style:family="text">
      <style:text-properties style:font-name="Arial" style:font-name-complex="Arial" style:font-size-complex="11pt"/>
    </style:style>
    <style:style style:name="T2_7" style:family="text">
      <style:text-properties style:font-name="Arial" style:font-name-complex="Arial" style:font-size-complex="11pt"/>
    </style:style>
    <style:style style:name="T2_8" style:family="text">
      <style:text-properties style:font-name="Arial" style:font-name-complex="Arial" style:font-size-complex="11pt"/>
    </style:style>
    <style:style style:name="T2_9" style:family="text">
      <style:text-properties style:font-name="Arial" style:font-name-complex="Arial" style:font-size-complex="11pt"/>
    </style:style>
    <style:style style:name="T2_10" style:family="text">
      <style:text-properties style:font-name="Arial" style:font-name-complex="Arial" style:font-size-complex="11pt"/>
    </style:style>
    <style:style style:name="T2_11" style:family="text">
      <style:text-properties style:font-name="Arial" style:font-name-complex="Arial" style:font-size-complex="11pt"/>
    </style:style>
    <style:style style:name="T2_12" style:family="text">
      <style:text-properties style:font-name="Arial" style:font-name-complex="Arial" style:font-size-complex="11pt"/>
    </style:style>
    <style:style style:name="T2_13" style:family="text">
      <style:text-properties style:font-name="Arial" style:font-name-complex="Arial" style:font-size-complex="11pt"/>
    </style:style>
    <style:style style:name="T2_14" style:family="text">
      <style:text-properties style:font-name="Arial" style:font-name-complex="Arial" style:font-size-complex="11pt"/>
    </style:style>
    <style:style style:name="T2_15" style:family="text">
      <style:text-properties style:font-name="Arial" style:font-name-complex="Arial" style:font-size-complex="11pt"/>
    </style:style>
    <style:style style:name="T2_16" style:family="text">
      <style:text-properties style:font-name="Arial" style:font-name-complex="Arial" style:font-size-complex="11pt"/>
    </style:style>
    <style:style style:name="T2_17" style:family="text">
      <style:text-properties style:font-name="Arial" style:font-name-complex="Arial" style:font-size-complex="11pt"/>
    </style:style>
    <style:style style:name="T2_18" style:family="text">
      <style:text-properties style:font-name="Arial" style:font-name-complex="Arial" style:font-size-complex="11pt"/>
    </style:style>
    <style:style style:name="T2_19" style:family="text">
      <style:text-properties style:font-name="Arial" style:font-name-complex="Arial" style:font-size-complex="11pt"/>
    </style:style>
    <style:style style:name="T2_20" style:family="text">
      <style:text-properties style:font-name="Arial" style:font-name-complex="Arial" style:font-size-complex="11pt"/>
    </style:style>
    <style:style style:name="T2_21" style:family="text">
      <style:text-properties style:font-name="Arial" style:font-name-complex="Arial" style:font-size-complex="11pt"/>
    </style:style>
    <style:style style:name="T2_22" style:family="text">
      <style:text-properties style:font-name="Arial" style:font-name-complex="Arial" style:font-size-complex="11pt"/>
    </style:style>
    <style:style style:name="T2_23" style:family="text">
      <style:text-properties style:font-name="Arial" style:font-name-complex="Arial" style:font-size-complex="11pt"/>
    </style:style>
    <style:style style:name="T2_24" style:family="text">
      <style:text-properties style:font-name="Arial" style:font-name-complex="Arial" style:font-size-complex="11pt"/>
    </style:style>
    <style:style style:name="T2_25" style:family="text">
      <style:text-properties style:font-name="Arial" style:font-name-complex="Arial" style:font-size-complex="11pt"/>
    </style:style>
    <style:style style:name="T2_26" style:family="text">
      <style:text-properties style:font-name="Arial" style:font-name-complex="Arial" style:font-size-complex="11pt"/>
    </style:style>
    <style:style style:name="T2_27" style:family="text">
      <style:text-properties style:font-name="Arial" style:font-name-complex="Arial" style:font-size-complex="11pt"/>
    </style:style>
    <style:style style:name="T2_28" style:family="text">
      <style:text-properties style:font-name="Arial" style:font-name-complex="Arial" style:font-size-complex="11pt"/>
    </style:style>
    <style:style style:name="T2_29" style:family="text">
      <style:text-properties style:font-name="Arial" style:font-name-complex="Arial" style:font-size-complex="11pt"/>
    </style:style>
    <style:style style:name="T2_30" style:family="text">
      <style:text-properties style:font-name="Arial" style:font-name-complex="Arial" style:font-size-complex="11pt"/>
    </style:style>
    <style:style style:name="T2_31" style:family="text">
      <style:text-properties style:font-name="Arial" style:font-name-complex="Arial" style:font-size-complex="11pt"/>
    </style:style>
    <style:style style:name="P3" style:family="paragraph" style:parent-style-name="Normal">
      <style:paragraph-properties fo:text-align="justify" fo:text-indent="0.847cm" fo:margin-top="0.318cm"/>
    </style:style>
    <style:style style:name="T3_1" style:family="text">
      <style:text-properties style:font-name="Arial" style:font-name-complex="Arial" style:font-size-complex="11pt"/>
    </style:style>
    <style:style style:name="T3_2" style:family="text">
      <style:text-properties style:font-name="Arial" style:font-name-complex="Arial" style:font-size-complex="11pt"/>
    </style:style>
    <style:style style:name="T3_3" style:family="text">
      <style:text-properties style:font-name="Arial" style:font-name-complex="Arial" style:font-size-complex="11pt"/>
    </style:style>
    <style:style style:name="T3_4" style:family="text">
      <style:text-properties style:font-name="Arial" style:font-name-complex="Arial" style:font-size-complex="11pt"/>
    </style:style>
    <style:style style:name="T3_5" style:family="text">
      <style:text-properties style:font-name="Arial" style:font-name-complex="Arial" style:font-size-complex="11pt"/>
    </style:style>
    <style:style style:name="T3_6" style:family="text">
      <style:text-properties style:font-name="Arial" style:font-name-complex="Arial" style:font-size-complex="11pt"/>
    </style:style>
    <style:style style:name="T3_7" style:family="text">
      <style:text-properties style:font-name="Arial" style:font-name-complex="Arial" style:font-size-complex="11pt"/>
    </style:style>
    <style:style style:name="T3_8" style:family="text">
      <style:text-properties style:font-name="Arial" style:font-name-complex="Arial" style:font-size-complex="11pt"/>
    </style:style>
    <style:style style:name="T3_9" style:family="text">
      <style:text-properties style:font-name="Arial" style:font-name-complex="Arial" style:font-size-complex="11pt"/>
    </style:style>
    <style:style style:name="T3_10" style:family="text">
      <style:text-properties style:font-name="Arial" style:font-name-complex="Arial" style:font-size-complex="11pt"/>
    </style:style>
    <style:style style:name="T3_11" style:family="text">
      <style:text-properties style:font-name="Arial" style:font-name-complex="Arial" style:font-size-complex="11pt"/>
    </style:style>
    <style:style style:name="T3_12" style:family="text">
      <style:text-properties style:font-name="Arial" style:font-name-complex="Arial" style:font-size-complex="11pt"/>
    </style:style>
    <style:style style:name="T3_13" style:family="text">
      <style:text-properties style:font-name="Arial" style:font-name-complex="Arial" style:font-size-complex="11pt"/>
    </style:style>
    <style:style style:name="T3_14" style:family="text">
      <style:text-properties style:font-name="Arial" style:font-name-complex="Arial" style:font-size-complex="11pt"/>
    </style:style>
    <style:style style:name="T3_15" style:family="text">
      <style:text-properties style:font-name="Arial" style:font-name-complex="Arial" style:font-size-complex="11pt"/>
    </style:style>
    <style:style style:name="T3_16" style:family="text">
      <style:text-properties style:font-name="Arial" style:font-name-complex="Arial" style:font-size-complex="11pt"/>
    </style:style>
    <style:style style:name="T3_17" style:family="text">
      <style:text-properties style:font-name="Arial" style:font-name-complex="Arial" style:font-size-complex="11pt"/>
    </style:style>
    <style:style style:name="T3_18" style:family="text">
      <style:text-properties style:font-name="Arial" style:font-name-complex="Arial" style:font-size-complex="11pt"/>
    </style:style>
    <style:style style:name="T3_19" style:family="text">
      <style:text-properties style:font-name="Arial" style:font-name-complex="Arial" style:font-size-complex="11pt"/>
    </style:style>
    <style:style style:name="T3_20" style:family="text">
      <style:text-properties style:font-name="Arial" style:font-name-complex="Arial" style:font-size-complex="11pt"/>
    </style:style>
    <style:style style:name="T3_21" style:family="text">
      <style:text-properties style:font-name="Arial" style:font-name-complex="Arial" style:font-size-complex="11pt"/>
    </style:style>
    <style:style style:name="T3_22" style:family="text">
      <style:text-properties style:font-name="Arial" style:font-name-complex="Arial" style:font-size-complex="11pt"/>
    </style:style>
    <style:style style:name="T3_23" style:family="text">
      <style:text-properties style:font-name="Arial" style:font-name-complex="Arial" style:font-size-complex="11pt"/>
    </style:style>
    <style:style style:name="T3_24" style:family="text">
      <style:text-properties style:font-name="Arial" style:font-name-complex="Arial" style:font-size-complex="11pt"/>
    </style:style>
    <style:style style:name="T3_25" style:family="text">
      <style:text-properties style:font-name="Arial" style:font-name-complex="Arial" style:font-size-complex="11pt"/>
    </style:style>
    <style:style style:name="T3_26" style:family="text">
      <style:text-properties style:font-name="Arial" style:font-name-complex="Arial" style:font-size-complex="11pt"/>
    </style:style>
    <style:style style:name="T3_27" style:family="text">
      <style:text-properties style:font-name="Arial" style:font-name-complex="Arial" style:font-size-complex="11pt"/>
    </style:style>
    <style:style style:name="T3_28" style:family="text">
      <style:text-properties style:font-name="Arial" style:font-name-complex="Arial" style:font-size-complex="11pt"/>
    </style:style>
    <style:style style:name="T3_29" style:family="text">
      <style:text-properties style:font-name="Arial" style:font-name-complex="Arial" style:font-size-complex="11pt"/>
    </style:style>
    <style:style style:name="T3_30" style:family="text">
      <style:text-properties style:font-name="Arial" style:font-name-complex="Arial" style:font-size-complex="11pt"/>
    </style:style>
    <style:style style:name="T3_31" style:family="text">
      <style:text-properties style:font-name="Arial" style:font-name-complex="Arial" style:font-size-complex="11pt"/>
    </style:style>
    <style:style style:name="T3_32" style:family="text">
      <style:text-properties style:font-name="Arial" style:font-name-complex="Arial" style:font-size-complex="11pt"/>
    </style:style>
    <style:style style:name="T3_33" style:family="text">
      <style:text-properties style:font-name="Arial" style:font-name-complex="Arial" style:font-size-complex="11pt"/>
    </style:style>
    <style:style style:name="T3_34" style:family="text">
      <style:text-properties style:font-name="Arial" style:font-name-complex="Arial" style:font-size-complex="11pt"/>
    </style:style>
    <style:style style:name="T3_35" style:family="text">
      <style:text-properties style:font-name="Arial" style:font-name-complex="Arial" style:font-size-complex="11pt"/>
    </style:style>
    <style:style style:name="T3_36" style:family="text">
      <style:text-properties style:font-name="Arial" style:font-name-complex="Arial" style:font-size-complex="11pt"/>
    </style:style>
    <style:style style:name="T3_37" style:family="text">
      <style:text-properties style:font-name="Arial" style:font-name-complex="Arial" style:font-size-complex="11pt"/>
    </style:style>
    <style:style style:name="T3_38" style:family="text">
      <style:text-properties style:font-name="Arial" style:font-name-complex="Arial" style:font-size-complex="11pt"/>
    </style:style>
    <style:style style:name="T3_39" style:family="text">
      <style:text-properties style:font-name="Arial" style:font-name-complex="Arial" style:font-size-complex="11pt"/>
    </style:style>
    <style:style style:name="T3_40" style:family="text">
      <style:text-properties style:font-name="Arial" style:font-name-complex="Arial" style:font-size-complex="11pt"/>
    </style:style>
    <style:style style:name="T3_41" style:family="text">
      <style:text-properties style:font-name="Arial" style:font-name-complex="Arial" style:font-size-complex="11pt"/>
    </style:style>
    <style:style style:name="T3_42" style:family="text">
      <style:text-properties style:font-name="Arial" style:font-name-complex="Arial" style:font-size-complex="11pt"/>
    </style:style>
    <style:style style:name="T3_43" style:family="text">
      <style:text-properties style:font-name="Arial" style:font-name-complex="Arial" style:font-size-complex="11pt"/>
    </style:style>
    <style:style style:name="T3_44" style:family="text">
      <style:text-properties style:font-name="Arial" style:font-name-complex="Arial" style:font-size-complex="11pt"/>
    </style:style>
    <style:style style:name="T3_45" style:family="text">
      <style:text-properties style:font-name="Arial" style:font-name-complex="Arial" style:font-size-complex="11pt"/>
    </style:style>
    <style:style style:name="T3_46" style:family="text">
      <style:text-properties style:font-name="Arial" style:font-name-complex="Arial" style:font-size-complex="11pt"/>
    </style:style>
    <style:style style:name="T3_47" style:family="text">
      <style:text-properties style:font-name="Arial" style:font-name-complex="Arial" style:font-size-complex="11pt"/>
    </style:style>
    <style:style style:name="T3_48" style:family="text">
      <style:text-properties style:font-name="Arial" style:font-name-complex="Arial" style:font-size-complex="11pt"/>
    </style:style>
    <style:style style:name="T3_49" style:family="text">
      <style:text-properties style:font-name="Arial" style:font-name-complex="Arial" style:font-size-complex="11pt"/>
    </style:style>
    <style:style style:name="T3_50" style:family="text">
      <style:text-properties style:font-name="Arial" style:font-name-complex="Arial" style:font-size-complex="11pt"/>
    </style:style>
    <style:style style:name="T3_51" style:family="text">
      <style:text-properties style:font-name="Arial" style:font-name-complex="Arial" style:font-size-complex="11pt"/>
    </style:style>
    <style:style style:name="T3_52" style:family="text">
      <style:text-properties style:font-name="Arial" style:font-name-complex="Arial" style:font-size-complex="11pt"/>
    </style:style>
    <style:style style:name="T3_53" style:family="text">
      <style:text-properties style:font-name="Arial" style:font-name-complex="Arial" style:font-size-complex="11pt"/>
    </style:style>
    <style:style style:name="T3_54" style:family="text">
      <style:text-properties style:font-name="Arial" style:font-name-complex="Arial" style:font-size-complex="11pt"/>
    </style:style>
    <style:style style:name="T3_55" style:family="text">
      <style:text-properties style:font-name="Arial" style:font-name-complex="Arial" style:font-size-complex="11pt"/>
    </style:style>
    <style:style style:name="T3_56" style:family="text">
      <style:text-properties style:font-name="Arial" style:font-name-complex="Arial" style:font-size-complex="11pt"/>
    </style:style>
    <style:style style:name="P4" style:family="paragraph" style:parent-style-name="Normal">
      <style:paragraph-properties fo:text-align="justify" fo:text-indent="0.85cm" fo:line-height="0.706cm" fo:margin-top="0.318cm" fo:orphans="2" fo:widows="2"/>
    </style:style>
    <style:style style:name="T4_1" style:family="text">
      <style:text-properties style:font-name="Arial" style:font-name-complex="Arial"/>
    </style:style>
    <style:style style:name="T4_2" style:family="text">
      <style:text-properties style:font-name="Arial" style:font-name-complex="Arial"/>
    </style:style>
    <style:style style:name="T4_3" style:family="text">
      <style:text-properties style:font-name="Arial" style:font-name-complex="Arial"/>
    </style:style>
    <style:style style:name="T4_4" style:family="text">
      <style:text-properties style:font-name="Arial" style:font-name-complex="Arial"/>
    </style:style>
    <style:style style:name="T4_5" style:family="text">
      <style:text-properties style:font-name="Arial" style:font-name-complex="Arial"/>
    </style:style>
    <style:style style:name="T4_6" style:family="text">
      <style:text-properties style:font-name="Arial" style:font-name-complex="Arial"/>
    </style:style>
    <style:style style:name="T4_7" style:family="text">
      <style:text-properties style:font-name="Arial" style:font-name-complex="Arial"/>
    </style:style>
    <style:style style:name="T4_8" style:family="text">
      <style:text-properties style:font-name="Arial" style:font-name-complex="Arial"/>
    </style:style>
    <style:style style:name="T4_9" style:family="text">
      <style:text-properties style:font-name="Arial" style:font-name-complex="Arial"/>
    </style:style>
    <style:style style:name="T4_10" style:family="text">
      <style:text-properties style:font-name="Arial" style:font-name-complex="Arial"/>
    </style:style>
    <style:style style:name="T4_11" style:family="text">
      <style:text-properties style:font-name="Arial" style:font-name-complex="Arial"/>
    </style:style>
    <style:style style:name="T4_12" style:family="text">
      <style:text-properties style:font-name="Arial" style:font-name-complex="Arial"/>
    </style:style>
    <style:style style:name="T4_13" style:family="text">
      <style:text-properties style:font-name="Arial" style:font-name-complex="Arial"/>
    </style:style>
    <style:style style:name="T4_14" style:family="text">
      <style:text-properties style:font-name="Arial" style:font-name-complex="Arial"/>
    </style:style>
    <style:style style:name="T4_15" style:family="text">
      <style:text-properties style:font-name="Arial" style:font-name-complex="Arial"/>
    </style:style>
    <style:style style:name="T4_16" style:family="text">
      <style:text-properties style:font-name="Arial" style:font-name-complex="Arial"/>
    </style:style>
    <style:style style:name="T4_17" style:family="text">
      <style:text-properties style:font-name="Arial" style:font-name-complex="Arial"/>
    </style:style>
    <style:style style:name="T4_18" style:family="text">
      <style:text-properties style:font-name="Arial" style:font-name-complex="Arial"/>
    </style:style>
    <style:style style:name="T4_19" style:family="text">
      <style:text-properties style:font-name="Arial" style:font-name-complex="Arial"/>
    </style:style>
    <style:style style:name="T4_20" style:family="text">
      <style:text-properties style:font-name="Arial" style:font-name-complex="Arial"/>
    </style:style>
    <style:style style:name="T4_21" style:family="text">
      <style:text-properties style:font-name="Arial" style:font-name-complex="Arial"/>
    </style:style>
    <style:style style:name="T4_22" style:family="text">
      <style:text-properties style:font-name="Arial" style:font-name-complex="Arial"/>
    </style:style>
    <style:style style:name="T4_23" style:family="text">
      <style:text-properties style:font-name="Arial" style:font-name-complex="Arial"/>
    </style:style>
    <style:style style:name="T4_24" style:family="text">
      <style:text-properties style:font-name="Arial" style:font-name-complex="Arial"/>
    </style:style>
    <style:style style:name="T4_25" style:family="text">
      <style:text-properties style:font-name="Arial" style:font-name-complex="Arial"/>
    </style:style>
    <style:style style:name="T4_26" style:family="text">
      <style:text-properties style:font-name="Arial" style:font-name-complex="Arial"/>
    </style:style>
    <style:style style:name="T4_27" style:family="text">
      <style:text-properties style:font-name="Arial" style:font-name-complex="Arial"/>
    </style:style>
    <style:style style:name="T4_28" style:family="text">
      <style:text-properties style:font-name="Arial" style:font-name-complex="Arial"/>
    </style:style>
    <style:style style:name="T4_29" style:family="text">
      <style:text-properties style:font-name="Arial" style:font-name-complex="Arial"/>
    </style:style>
    <style:style style:name="T4_30" style:family="text">
      <style:text-properties style:font-name="Arial" style:font-name-complex="Arial"/>
    </style:style>
    <style:style style:name="T4_31" style:family="text">
      <style:text-properties style:font-name="Arial" style:font-name-complex="Arial"/>
    </style:style>
    <style:style style:name="T4_32" style:family="text">
      <style:text-properties style:font-name="Arial" style:font-name-complex="Arial"/>
    </style:style>
    <style:style style:name="T4_33" style:family="text">
      <style:text-properties style:font-name="Arial" style:font-name-complex="Arial"/>
    </style:style>
    <style:style style:name="T4_34" style:family="text">
      <style:text-properties style:font-name="Arial" style:font-name-complex="Arial"/>
    </style:style>
    <style:style style:name="T4_35" style:family="text">
      <style:text-properties style:font-name="Arial" style:font-name-complex="Arial"/>
    </style:style>
    <style:style style:name="P5" style:family="paragraph" style:parent-style-name="Normal">
      <style:paragraph-properties fo:text-align="justify" fo:text-indent="0.847cm" fo:margin-top="0.318cm"/>
    </style:style>
    <style:style style:name="T5_1" style:family="text">
      <style:text-properties style:font-name="Arial" style:font-name-complex="Arial" style:font-size-complex="12pt"/>
    </style:style>
    <style:style style:name="T5_2" style:family="text">
      <style:text-properties style:font-name="Arial" style:font-name-complex="Arial" style:font-size-complex="12pt"/>
    </style:style>
    <style:style style:name="T5_3" style:family="text">
      <style:text-properties style:font-name="Arial" style:font-name-complex="Arial" style:font-size-complex="12pt"/>
    </style:style>
    <style:style style:name="T5_4" style:family="text">
      <style:text-properties style:font-name="Arial" style:font-name-complex="Arial" style:font-size-complex="12pt"/>
    </style:style>
    <style:style style:name="T5_5" style:family="text">
      <style:text-properties style:font-name="Arial" style:font-name-complex="Arial" style:font-size-complex="12pt"/>
    </style:style>
    <style:style style:name="T5_6" style:family="text">
      <style:text-properties style:font-name="Arial" style:font-name-complex="Arial" style:font-size-complex="12pt"/>
    </style:style>
    <style:style style:name="T5_7" style:family="text">
      <style:text-properties style:font-name="Arial" style:font-name-complex="Arial" style:font-size-complex="12pt"/>
    </style:style>
    <style:style style:name="T5_8" style:family="text">
      <style:text-properties style:font-name="Arial" style:font-name-complex="Arial" style:font-size-complex="12pt"/>
    </style:style>
    <style:style style:name="T5_9" style:family="text">
      <style:text-properties style:font-name="Arial" style:font-name-complex="Arial" style:font-size-complex="12pt"/>
    </style:style>
    <style:style style:name="T5_10" style:family="text">
      <style:text-properties style:font-name="Arial" style:font-name-complex="Arial" style:font-size-complex="12pt"/>
    </style:style>
    <style:style style:name="T5_11" style:family="text">
      <style:text-properties style:font-name="Arial" style:font-name-complex="Arial" style:font-size-complex="12pt"/>
    </style:style>
    <style:style style:name="T5_12" style:family="text">
      <style:text-properties style:font-name="Arial" style:font-name-complex="Arial" style:font-size-complex="12pt"/>
    </style:style>
    <style:style style:name="T5_13" style:family="text">
      <style:text-properties style:font-name="Arial" style:font-name-complex="Arial" style:font-size-complex="12pt"/>
    </style:style>
    <style:style style:name="T5_14" style:family="text">
      <style:text-properties style:font-name="Arial" style:font-name-complex="Arial" style:font-size-complex="12pt"/>
    </style:style>
    <style:style style:name="T5_15" style:family="text">
      <style:text-properties style:font-name="Arial" style:font-name-complex="Arial" style:font-size-complex="12pt"/>
    </style:style>
    <style:style style:name="T5_16" style:family="text">
      <style:text-properties style:font-name="Arial" style:font-name-complex="Arial" style:font-size-complex="12pt"/>
    </style:style>
    <style:style style:name="T5_17" style:family="text">
      <style:text-properties style:font-name="Arial" style:font-name-complex="Arial" style:font-size-complex="12pt"/>
    </style:style>
    <style:style style:name="T5_18" style:family="text">
      <style:text-properties style:font-name="Arial" style:font-name-complex="Arial" style:font-size-complex="12pt"/>
    </style:style>
    <style:style style:name="T5_19" style:family="text">
      <style:text-properties style:font-name="Arial" style:font-name-complex="Arial" style:font-size-complex="12pt"/>
    </style:style>
    <style:style style:name="T5_20" style:family="text">
      <style:text-properties style:font-name="Arial" style:font-name-complex="Arial" style:font-size-complex="12pt"/>
    </style:style>
    <style:style style:name="T5_21" style:family="text">
      <style:text-properties style:font-name="Arial" style:font-name-complex="Arial" style:font-size-complex="12pt"/>
    </style:style>
    <style:style style:name="T5_22" style:family="text">
      <style:text-properties style:font-name="Arial" style:font-name-complex="Arial" style:font-size-complex="12pt"/>
    </style:style>
    <style:style style:name="T5_23" style:family="text">
      <style:text-properties style:font-name="Arial" style:font-name-complex="Arial" style:font-size-complex="11pt"/>
    </style:style>
    <style:style style:name="T5_24" style:family="text">
      <style:text-properties style:font-name="Arial" style:font-name-complex="Arial" style:font-size-complex="11pt"/>
    </style:style>
    <style:style style:name="T5_25" style:family="text">
      <style:text-properties style:font-name="Arial" style:font-name-complex="Arial" style:font-size-complex="12pt"/>
    </style:style>
    <style:style style:name="T5_26" style:family="text">
      <style:text-properties style:font-name="Arial" style:font-name-complex="Arial" style:font-size-complex="12pt"/>
    </style:style>
    <style:style style:name="T5_27" style:family="text">
      <style:text-properties style:font-name="Arial" style:font-name-complex="Arial" style:font-size-complex="12pt"/>
    </style:style>
    <style:style style:name="T5_28" style:family="text">
      <style:text-properties style:font-name="Arial" style:font-name-complex="Arial" style:font-size-complex="12pt"/>
    </style:style>
    <style:style style:name="T5_29" style:family="text" style:parent-style-name="Internet_20_link">
      <style:text-properties fo:font-size="12pt" style:font-size-asian="12pt" style:font-name-complex="Arial" style:font-size-complex="12pt"/>
    </style:style>
    <style:style style:name="T5_30" style:family="text">
      <style:text-properties style:font-name="Arial" style:font-name-complex="Arial" style:font-size-complex="12pt"/>
    </style:style>
    <style:style style:name="P6" style:family="paragraph" style:parent-style-name="Normal">
      <style:paragraph-properties fo:text-align="justify" fo:line-height="0.706cm" fo:orphans="2" fo:widows="2"/>
      <style:text-properties style:font-name="Arial" style:font-name-complex="Arial" style:font-size-complex="11pt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7_2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8" style:family="paragraph" style:parent-style-name="Normal">
      <style:paragraph-properties fo:text-indent="-0.601cm" fo:margin-top="0.318cm" fo:margin-left="0.601cm"/>
    </style:style>
    <style:style style:name="T8_1" style:family="text">
      <style:text-properties style:font-name="Arial" style:font-name-complex="Arial" fo:font-weight="bold" style:font-weight-asian="bold"/>
    </style:style>
    <style:style style:name="T8_2" style:family="text">
      <style:text-properties style:font-name="Arial" style:font-name-complex="Arial" fo:font-weight="bold" style:font-weight-asian="bold"/>
    </style:style>
    <style:style style:name="T8_3" style:family="text">
      <style:text-properties style:font-name="Arial" style:font-name-complex="Arial"/>
    </style:style>
    <style:style style:name="T8_4" style:family="text">
      <style:text-properties style:font-name="Arial" style:font-name-complex="Arial"/>
    </style:style>
    <style:style style:name="T8_5" style:family="text">
      <style:text-properties style:font-name="Arial" style:font-name-complex="Arial"/>
    </style:style>
    <style:style style:name="T8_6" style:family="text">
      <style:text-properties style:font-name="Arial" style:font-name-complex="Arial"/>
    </style:style>
    <style:style style:name="T8_7" style:family="text">
      <style:text-properties style:font-name="Arial" style:font-name-complex="Arial"/>
    </style:style>
    <style:style style:name="T8_8" style:family="text">
      <style:text-properties style:font-name="Arial" style:font-name-complex="Arial"/>
    </style:style>
    <style:style style:name="P9" style:family="paragraph" style:parent-style-name="Normal"/>
    <style:style style:name="T9_1" style:family="text">
      <style:text-properties style:font-name="Arial" style:font-name-complex="Arial" fo:font-weight="bold" style:font-weight-asian="bold"/>
    </style:style>
    <style:style style:name="T9_2" style:family="text">
      <style:text-properties style:font-name="Arial" style:font-name-complex="Arial" fo:font-weight="bold" style:font-weight-asian="bold"/>
    </style:style>
    <style:style style:name="T9_3" style:family="text">
      <style:text-properties style:font-name="Arial" style:font-name-complex="Arial"/>
    </style:style>
    <style:style style:name="T9_4" style:family="text">
      <style:text-properties style:font-name="Arial" style:font-name-complex="Arial"/>
    </style:style>
    <style:style style:name="T9_5" style:family="text">
      <style:text-properties style:font-name="Arial" style:font-name-complex="Arial"/>
    </style:style>
    <style:style style:name="T9_6" style:family="text">
      <style:text-properties style:font-name="Arial" style:font-name-complex="Arial"/>
    </style:style>
    <style:style style:name="P10" style:family="paragraph" style:parent-style-name="Normal"/>
    <style:style style:name="T10_1" style:family="text">
      <style:text-properties style:font-name="Arial" style:font-name-complex="Arial" fo:font-weight="bold" style:font-weight-asian="bold"/>
    </style:style>
    <style:style style:name="T10_2" style:family="text">
      <style:text-properties style:font-name="Arial" style:font-name-complex="Arial" fo:font-weight="bold" style:font-weight-asian="bold"/>
    </style:style>
    <style:style style:name="T10_3" style:family="text">
      <style:text-properties style:font-name="Arial" style:font-name-complex="Arial" fo:font-weight="bold" style:font-weight-asian="bold"/>
    </style:style>
    <style:style style:name="T10_4" style:family="text">
      <style:text-properties style:font-name="Arial" style:font-name-complex="Arial"/>
    </style:style>
    <style:style style:name="T10_5" style:family="text">
      <style:text-properties style:font-name="Arial" style:font-name-complex="Arial"/>
    </style:style>
    <style:style style:name="P11" style:family="paragraph" style:parent-style-name="Normal"/>
    <style:style style:name="T11_1" style:family="text">
      <style:text-properties style:font-name="Arial" style:font-name-complex="Arial" fo:font-weight="bold" style:font-weight-asian="bold"/>
    </style:style>
    <style:style style:name="T11_2" style:family="text">
      <style:text-properties style:font-name="Arial" style:font-name-complex="Arial" fo:font-weight="bold" style:font-weight-asian="bold"/>
    </style:style>
    <style:style style:name="T11_3" style:family="text">
      <style:text-properties style:font-name="Arial" style:font-name-complex="Arial" fo:font-weight="bold" style:font-weight-asian="bold"/>
    </style:style>
    <style:style style:name="T11_4" style:family="text">
      <style:text-properties style:font-name="Arial" style:font-name-complex="Arial"/>
    </style:style>
    <style:style style:name="P12" style:family="paragraph" style:parent-style-name="Normal"/>
    <style:style style:name="T12_1" style:family="text">
      <style:text-properties style:font-name="Arial" style:font-name-complex="Arial" fo:font-weight="bold" style:font-weight-asian="bold"/>
    </style:style>
    <style:style style:name="T12_2" style:family="text">
      <style:text-properties style:font-name="Arial" style:font-name-complex="Arial" style:font-size-complex="12pt"/>
    </style:style>
    <style:style style:name="T12_3" style:family="text">
      <style:text-properties style:font-name="Arial" style:font-name-complex="Arial" style:font-size-complex="12pt"/>
    </style:style>
    <style:style style:name="T12_4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2_5" style:family="text">
      <style:text-properties style:font-name="Arial" style:font-name-complex="Arial" style:font-size-complex="12pt"/>
    </style:style>
    <style:style style:name="P13" style:family="paragraph" style:parent-style-name="Normal">
      <style:paragraph-properties fo:text-indent="0.635cm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/>
    </style:style>
    <style:style style:name="P14" style:family="paragraph" style:parent-style-name="Normal">
      <style:paragraph-properties fo:margin-left="2.752cm"/>
    </style:style>
    <style:style style:name="T14_1" style:family="text">
      <style:text-properties style:font-name="Arial" style:font-name-complex="Arial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Arial" style:font-name-complex="Arial"/>
    </style:style>
    <style:style style:name="T15_2" style:family="text">
      <style:text-properties style:font-name="Arial" style:font-name-complex="Arial"/>
    </style:style>
    <style:style style:name="T15_3" style:family="text">
      <style:text-properties style:font-name="Arial" style:font-name-complex="Arial"/>
    </style:style>
    <style:style style:name="T15_4" style:family="text">
      <style:text-properties style:font-name="Arial" style:font-name-complex="Arial"/>
    </style:style>
    <style:style style:name="T15_5" style:family="text">
      <style:text-properties style:font-name="Arial" style:font-name-complex="Arial"/>
    </style:style>
    <style:style style:name="T15_6" style:family="text">
      <style:text-properties style:font-name="Arial" style:font-name-complex="Arial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="Arial" style:font-name-complex="Arial"/>
    </style:style>
    <style:style style:name="T16_2" style:family="text">
      <style:text-properties style:font-name="Arial" style:font-name-complex="Arial"/>
    </style:style>
    <style:style style:name="T16_3" style:family="text">
      <style:text-properties style:font-name="Arial" style:font-name-complex="Arial"/>
    </style:style>
    <style:style style:name="T16_4" style:family="text">
      <style:text-properties style:font-name="Arial" style:font-name-complex="Arial"/>
    </style:style>
    <style:style style:name="T16_5" style:family="text">
      <style:text-properties style:font-name="Arial" style:font-name-complex="Arial"/>
    </style:style>
    <style:style style:name="T16_6" style:family="text">
      <style:text-properties style:font-name="Arial" style:font-name-complex="Arial"/>
    </style:style>
    <style:style style:name="P17" style:family="paragraph" style:parent-style-name="Normal">
      <style:text-properties style:font-name="Arial" style:font-name-complex="Arial" style:font-size-complex="12pt"/>
    </style:style>
    <style:style style:name="P18" style:family="paragraph" style:parent-style-name="Normal">
      <style:paragraph-properties fo:break-before="page"/>
    </style:style>
    <style:style style:name="T18_1" style:family="text">
      <style:text-properties style:font-name="Arial" style:font-name-complex="Arial" style:font-size-complex="12pt"/>
    </style:style>
    <style:style style:name="T18_2" style:family="text">
      <style:text-properties style:font-name="Arial" style:font-name-complex="Arial" style:font-size-complex="12pt"/>
    </style:style>
    <style:style style:name="T18_3" style:family="text">
      <style:text-properties style:font-name="Arial" style:font-name-complex="Arial" style:font-size-complex="12pt"/>
    </style:style>
    <style:style style:name="T18_4" style:family="text">
      <style:text-properties style:font-name="Arial" style:font-name-complex="Arial" style:font-size-complex="12pt"/>
    </style:style>
    <style:style style:name="T18_5" style:family="text">
      <style:text-properties style:font-name="Arial" style:font-name-complex="Arial" style:font-size-complex="12pt"/>
    </style:style>
    <style:style style:name="T18_6" style:family="text">
      <style:text-properties style:font-name="Arial" style:font-name-complex="Arial" style:font-size-complex="12pt"/>
    </style:style>
    <style:style style:name="T18_7" style:family="text">
      <style:text-properties style:font-name="Arial" style:font-name-complex="Arial" style:font-size-complex="12pt"/>
    </style:style>
    <style:style style:name="P19" style:family="paragraph" style:parent-style-name="Normal">
      <style:text-properties style:font-name="Arial" style:font-name-complex="Arial" style:font-size-complex="12pt"/>
    </style:style>
    <style:style style:name="Table1" style:family="table">
      <style:table-properties table:align="left" style:width="16.503cm" fo:margin-left="0.19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5.75cm"/>
    </style:style>
    <style:style style:name="Row1" style:family="table-row">
      <style:table-row-properties style:min-row-height="0.898cm"/>
    </style:style>
    <style:style style:name="Cell1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4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4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4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0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0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0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0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0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0_8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1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1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1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1_8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5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5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5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5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Row4" style:family="table-row">
      <style:table-row-properties style:min-row-height="2.4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6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6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6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6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6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8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8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8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8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8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8_8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0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0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0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0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0_8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8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9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10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1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1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4_1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5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Row5" style:family="table-row">
      <style:table-row-properties style:min-row-height="2.79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7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7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47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8cm"/>
    </style:style>
    <style:style style:name="Cell21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Row7" style:family="table-row">
      <style:table-row-properties style:min-row-height="1.7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3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3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3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5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5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5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5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5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5_8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5_9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7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7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7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7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7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57_8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61_2" style:family="text">
      <style:text-properties fo:letter-spacing="0.053cm" fo:background-color="#ffffff" fo:color="#000000" style:font-name="Arial" fo:font-size="11.5pt" style:font-name-asian="新細明體" style:font-size-asian="11.5pt" style:font-name-complex="Arial" style:font-size-complex="11.5pt" fo:language="en" fo:language-asian="zh" fo:language-complex="ar" fo:country="US" fo:country-asian="TW" fo:country-complex="SA"/>
    </style:style>
    <style:style style:name="T61_3" style:family="text">
      <style:text-properties fo:letter-spacing="0.053cm" fo:background-color="#ffffff" fo:color="#000000" style:font-name="Arial" fo:font-size="11.5pt" style:font-name-asian="新細明體" style:font-size-asian="11.5pt" style:font-name-complex="Arial" style:font-size-complex="11.5pt" fo:language="en" fo:language-asian="zh" fo:language-complex="ar" fo:country="US" fo:country-asian="TW" fo:country-complex="SA"/>
    </style:style>
    <style:style style:name="T61_4" style:family="text">
      <style:text-properties fo:letter-spacing="0.053cm" fo:background-color="#ffffff" fo:color="#000000" style:font-name="Arial" fo:font-size="11.5pt" style:font-name-asian="新細明體" style:font-size-asian="11.5pt" style:font-name-complex="Arial" style:font-size-complex="11.5pt" fo:language="en" fo:language-asian="zh" fo:language-complex="ar" fo:country="US" fo:country-asian="TW" fo:country-complex="SA"/>
    </style:style>
    <style:style style:name="T61_5" style:family="text">
      <style:text-properties fo:letter-spacing="0.053cm" fo:background-color="#ffffff" fo:color="#000000" style:font-name="Arial" fo:font-size="11.5pt" style:font-name-asian="新細明體" style:font-size-asian="11.5pt" style:font-name-complex="Arial" style:font-size-complex="11.5pt" fo:language="en" fo:language-asian="zh" fo:language-complex="ar" fo:country="US" fo:country-asian="TW" fo:country-complex="SA"/>
    </style:style>
    <style:style style:name="T61_6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7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3_2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3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3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3_5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3_6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3_7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3_8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3_9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4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T64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64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letter-spacing="0.053cm" fo:background-color="#ffffff" fo:color="#000000" style:font-name="Arial" fo:font-size="11.5pt" style:font-name-asian="新細明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67_2" style:family="text">
      <style:text-properties fo:letter-spacing="0.053cm" fo:background-color="#ffffff" fo:color="#000000" style:font-name="Arial" fo:font-size="11.5pt" style:font-name-asian="新細明體" style:font-size-asian="11.5pt" style:font-name-complex="Arial" style:font-size-complex="11.5pt" fo:language="en" fo:language-asian="zh" fo:language-complex="ar" fo:country="US" fo:country-asian="TW" fo:country-complex="SA"/>
    </style:style>
    <style:style style:name="T67_3" style:family="text">
      <style:text-properties fo:letter-spacing="0.053cm" fo:background-color="#ffffff" fo:color="#000000" style:font-name="Arial" fo:font-size="11.5pt" style:font-name-asian="新細明體" style:font-size-asian="11.5pt" style:font-name-complex="Arial" style:font-size-complex="11.5pt" fo:language="en" fo:language-asian="zh" fo:language-complex="ar" fo:country="US" fo:country-asian="TW" fo:country-complex="SA"/>
    </style:style>
    <style:style style:name="T67_4" style:family="text">
      <style:text-properties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text-properties style:font-name="Arial" style:font-name-complex="Arial" style:font-size-complex="12pt"/>
    </style:style>
    <style:style style:name="P69" style:family="paragraph" style:parent-style-name="Normal">
      <style:paragraph-properties fo:break-before="page"/>
    </style:style>
    <style:style style:name="T69_1" style:family="text">
      <style:text-properties style:font-name="Arial" style:font-name-complex="Arial" style:font-size-complex="12pt"/>
    </style:style>
    <style:style style:name="T69_2" style:family="text">
      <style:text-properties style:font-name="Arial" style:font-name-complex="Arial" style:font-size-complex="12pt"/>
    </style:style>
    <style:style style:name="P70" style:family="paragraph" style:parent-style-name="Normal">
      <style:text-properties style:font-name="Arial" style:font-name-complex="Arial" style:font-size-complex="12pt"/>
    </style:style>
    <style:style style:name="Table2" style:family="table">
      <style:table-properties table:align="left" style:width="16.252cm" fo:margin-left="0.049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12.252cm"/>
    </style:style>
    <style:style style:name="Row9" style:family="table-row">
      <style:table-row-properties style:min-row-height="0.9cm"/>
    </style:style>
    <style:style style:name="Cell30" style:family="table-cell">
      <style:table-cell-properties fo:background-color="#95dd9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fo:background-color="#95dd9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95dd9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9cm"/>
    </style:style>
    <style:style style:name="Cell33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/>
    <style:style style:name="T75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cm"/>
    </style:style>
    <style:style style:name="Cell36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7" style:family="paragraph" style:parent-style-name="Normal"/>
    <style:style style:name="T77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cm"/>
    </style:style>
    <style:style style:name="Cell38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cm"/>
    </style:style>
    <style:style style:name="Cell40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cm"/>
    </style:style>
    <style:style style:name="Cell42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4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Normal"/>
    <style:style style:name="T86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cm"/>
    </style:style>
    <style:style style:name="Cell4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89cm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5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5" style:family="paragraph" style:parent-style-name="Normal"/>
    <style:style style:name="T95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5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7" style:family="paragraph" style:parent-style-name="Normal"/>
    <style:style style:name="T97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/>
    <style:style style:name="T99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24" style:family="table-row">
      <style:table-row-properties style:min-row-height="0.9cm"/>
    </style:style>
    <style:style style:name="Cell6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1" style:family="paragraph" style:parent-style-name="Normal"/>
    <style:style style:name="T101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6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/>
    <style:style style:name="T103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text-properties style:font-name="Arial" style:font-name-complex="Arial" style:font-size-complex="12pt"/>
    </style:style>
  </office:automatic-styles>
  <office:body>
    <office:text>
      <text:p text:style-name="P1"><text:span text:style-name="T1_1">國美館</text:span><text:span text:style-name="T1_2">「金鼠報喜」</text:span><text:span text:style-name="T1_3">春節系列活動</text:span><text:span text:style-name="T1_4"><text:s/></text:span><text:span text:style-name="T1_5">讓您</text:span><text:span text:style-name="T1_6">福氣「鼠」不完！</text:span></text:p>
      <text:p text:style-name="P2"><text:span text:style-name="T2_1"><text:s text:c="3"/></text:span><text:span text:style-name="T2_2"><text:s/></text:span><text:span text:style-name="T2_3">文化部所屬</text:span><text:span text:style-name="T2_4">國立</text:span><text:span text:style-name="T2_5">臺</text:span><text:span text:style-name="T2_6">灣美術館</text:span><text:span text:style-name="T2_7">為迎接庚子鼠年，在春節期間推出</text:span><text:span text:style-name="T2_8">「金鼠報喜˙國美走春趣」</text:span><text:span text:style-name="T2_9">系列活動，</text:span><text:span text:style-name="T2_10">結合熱鬧展出中的</text:span><text:span text:style-name="T2_11">中華民國第35屆版印年畫「囍鼠迎春-鼠年年畫特展」</text:span><text:span text:style-name="T2_12">，</text:span><text:span text:style-name="T2_13">從大年初二(1</text:span><text:span text:style-name="T2_14">月</text:span><text:span text:style-name="T2_15">26</text:span><text:span text:style-name="T2_16">日</text:span><text:span text:style-name="T2_17">)到初五(</text:span><text:span text:style-name="T2_18">1月</text:span><text:span text:style-name="T2_19">29</text:span><text:span text:style-name="T2_20">日</text:span><text:span text:style-name="T2_21">)安排一系列充滿喜慶、寓教於樂的活動</text:span><text:span text:style-name="T2_22">。</text:span><text:span text:style-name="T2_23">國美館</text:span><text:span text:style-name="T2_24">今(18)日舉行活動</text:span><text:span text:style-name="T2_25">記者會</text:span><text:span text:style-name="T2_26">，由國美館</text:span><text:span text:style-name="T2_27">林志明館長主持，</text:span><text:span text:style-name="T2_28">林館長表示，國美館</text:span><text:span text:style-name="T2_29">過年期間推出包含金喜紅包、版印年畫抽獎，及年曆拓印等喜慶活動，也有豐富的展覽，</text:span><text:span text:style-name="T2_30">邀請民眾到國美館走春，</text:span><text:span text:style-name="T2_31">福氣「鼠」不完！</text:span></text:p>
      <text:p text:style-name="P3"><text:span text:style-name="T3_1">國美館</text:span><text:span text:style-name="T3_2">年假期間</text:span><text:span text:style-name="T3_3">自</text:span><text:span text:style-name="T3_4">初二起正常開館</text:span><text:span text:style-name="T3_5">並</text:span><text:span text:style-name="T3_6">推出</text:span><text:span text:style-name="T3_7">「金鼠報喜」春節系列活動</text:span><text:span text:style-name="T3_8">。</text:span><text:span text:style-name="T3_9">1月26日</text:span><text:span text:style-name="T3_10">(日)-</text:span><text:span text:style-name="T3_11"><text:s/>1月29日</text:span><text:span text:style-name="T3_12">(三)期間</text:span><text:span text:style-name="T3_13">推出</text:span><text:span text:style-name="T3_14">「囍鼠迎春」限量版印年畫抽獎送</text:span><text:span text:style-name="T3_15">，</text:span><text:span text:style-name="T3_16">入館</text:span><text:span text:style-name="T3_17">民眾</text:span><text:span text:style-name="T3_18">即可獲得抽獎券</text:span><text:span text:style-name="T3_19">一張</text:span><text:span text:style-name="T3_20">，將</text:span><text:span text:style-name="T3_21">有</text:span><text:span text:style-name="T3_22">240位幸運民眾</text:span><text:span text:style-name="T3_23">有機會獲得</text:span><text:span text:style-name="T3_24">版印年畫</text:span><text:span text:style-name="T3_25">首獎作品</text:span><text:span text:style-name="T3_26">。初二</text:span><text:span text:style-name="T3_27">(1月26日)</text:span><text:span text:style-name="T3_28">「吉鼠報春」版印年畫拓印體驗</text:span><text:span text:style-name="T3_29">邀請</text:span><text:span text:style-name="T3_30">優選藝術家范銓祐老師</text:span><text:span text:style-name="T3_31">到場，</text:span><text:span text:style-name="T3_32">帶領參與者製作年曆拓印，將</text:span><text:span text:style-name="T3_33">「</text:span><text:span text:style-name="T3_34">鼠</text:span><text:span text:style-name="T3_35">」</text:span><text:span text:style-name="T3_36">不盡的喜氣帶回家收藏。</text:span><text:span text:style-name="T3_37">國美館今年</text:span><text:span text:style-name="T3_38">特別邀請「幾個人室內樂團」與「Tzu<text:s/>Ni+<text:s/>Barkher+<text:s/>Immanuel<text:s/>Dannenbring」</text:span><text:span text:style-name="T3_39">帶來</text:span><text:span text:style-name="T3_40">將古典及電子實驗兩種樂風巧妙融合</text:span><text:span text:style-name="T3_41">的精采表演</text:span><text:span text:style-name="T3_42">。</text:span><text:span text:style-name="T3_43">針對親子團體則設計了</text:span><text:span text:style-name="T3_44">「春囍迎新」版印年畫親子趣味體驗活動</text:span><text:span text:style-name="T3_45">，</text:span><text:span text:style-name="T3_46">結合</text:span><text:span text:style-name="T3_47">第35屆版印年畫「囍鼠迎春-鼠年年畫特展」</text:span><text:span text:style-name="T3_48">首獎作品─楊紋瑜〈春囍〉及國美館典藏作品朱為白〈</text:span><text:span text:style-name="T3_49">竹鎮歡喜圖</text:span><text:span text:style-name="T3_50">〉，</text:span><text:span text:style-name="T3_51">透過（老</text:span><text:span text:style-name="T3_52">鼠娶親）童謠與寓言、華人年畫與越南東湖版畫的對話，</text:span><text:span text:style-name="T3_53">及凸版年畫印製等體驗，</text:span><text:span text:style-name="T3_54">帶領親子</text:span><text:span text:style-name="T3_55">認識文化中關於年節的習俗、意涵與影響。</text:span><text:span text:style-name="T3_56"><text:s/></text:span></text:p>
      <text:p text:style-name="P4"><text:span text:style-name="T4_1">國美館在春節</text:span><text:span text:style-name="T4_2">期間</text:span><text:span text:style-name="T4_3">同時</text:span><text:span text:style-name="T4_4">有多項展覽</text:span><text:span text:style-name="T4_5">適合</text:span><text:span text:style-name="T4_6">闔家參觀</text:span><text:span text:style-name="T4_7">，包含應景的</text:span><text:span text:style-name="T4_8">「囍鼠迎春-鼠年年畫特展」</text:span><text:span text:style-name="T4_9">、精彩的「</text:span><text:span text:style-name="T4_10">林玉山作品捐贈特展</text:span><text:span text:style-name="T4_11">」、</text:span><text:span text:style-name="T4_12">「家．屋」全人文化近用展示體驗區</text:span><text:span text:style-name="T4_13">、</text:span><text:span text:style-name="T4_14">「2019亞洲藝術雙年展-來自山與海的異人」</text:span><text:span text:style-name="T4_15">及「</text:span><text:span text:style-name="T4_16">國美4.0建築事件簿</text:span><text:span text:style-name="T4_17">」，更全新推出</text:span><text:span text:style-name="T4_18">以戶外園區為主展場的</text:span><text:span text:style-name="T4_19">「光之書寫——2020臺灣國際光影藝術節」</text:span><text:span text:style-name="T4_20">。</text:span><text:span text:style-name="T4_21">林志明館長</text:span><text:span text:style-name="T4_22">也特別</text:span><text:span text:style-name="T4_23">提到，國美館新的一年預計推出三檔順天美術館</text:span><text:span text:style-name="T4_24">收藏與臺灣藝術史</text:span><text:span text:style-name="T4_25">展覽，國際展「</text:span><text:span text:style-name="T4_26">感官瑜珈：當代生活的體感測驗</text:span><text:span text:style-name="T4_27">」、「</text:span><text:span text:style-name="T4_28">Broken<text:s/>Symmetries：英國FACT合作案</text:span><text:span text:style-name="T4_29">」與「國際攝影大師展」，以及兩年一次的國際版畫雙年展與版畫主題展、台灣美術雙年展及</text:span><text:span text:style-name="T4_30">台日</text:span><text:span text:style-name="T4_31">漫畫藝術特展</text:span><text:span text:style-name="T4_32">、沉浸式體驗展</text:span><text:span text:style-name="T4_33">等，</text:span><text:span text:style-name="T4_34">非常值得期待，也邀請民眾常到國美館，讓美學自然融入生活之中</text:span><text:span text:style-name="T4_35">。</text:span></text:p>
      <text:p text:style-name="P5"><text:span text:style-name="T5_1">國美館於農曆除夕（</text:span><text:span text:style-name="T5_2">1</text:span><text:span text:style-name="T5_3">月</text:span><text:span text:style-name="T5_4">2</text:span><text:span text:style-name="T5_5">4</text:span><text:span text:style-name="T5_6">日）、初一（</text:span><text:span text:style-name="T5_7">1</text:span><text:span text:style-name="T5_8">月</text:span><text:span text:style-name="T5_9">25</text:span><text:span text:style-name="T5_10">日）休館兩天，大年初二至初</text:span><text:span text:style-name="T5_11">五</text:span><text:span text:style-name="T5_12">（</text:span><text:span text:style-name="T5_13">1</text:span><text:span text:style-name="T5_14">月</text:span><text:span text:style-name="T5_15">2</text:span><text:span text:style-name="T5_16">6</text:span><text:span text:style-name="T5_17">日</text:span><text:span text:style-name="T5_18">-2</text:span><text:span text:style-name="T5_19">9</text:span><text:span text:style-name="T5_20">日）正常開館，全館免費入館，</text:span><text:span text:style-name="T5_21">展覽及各項活動精彩可期，歡迎民眾於春節期間闔家光臨</text:span><text:span text:style-name="T5_22">，</text:span><text:span text:style-name="T5_23">觀賞精彩展覽及參加歡慶活動，</text:span><text:span text:style-name="T5_24">在一年初始即收穫滿滿，</text:span><text:span text:style-name="T5_25">沾染庚子鼠年「鼠」不盡的歡樂與福氣</text:span><text:span text:style-name="T5_26">。</text:span><text:span text:style-name="T5_27">活動詳情請上官網查詢：</text:span><text:span text:style-name="T5_28"><text:a xlink:type="simple" xlink:href="http://www.ntmofa.gov.tw"><text:span text:style-name="T5_29">http://www.ntmofa.gov.tw</text:span></text:a></text:span><text:span text:style-name="T5_30">。</text:span></text:p>
      <text:p text:style-name="P6"/>
      <text:p text:style-name="P7"><text:span text:style-name="T7_1">「</text:span><text:span text:style-name="T7_2">金鼠報喜˙國美走春趣」系列活動</text:span></text:p>
      <text:list text:style-name="LS8" xml:id="list0">
        <text:list-item>
          <text:p text:style-name="P8"><text:span text:style-name="T8_1">活動</text:span><text:span text:style-name="T8_2">時間：</text:span><text:span text:style-name="T8_3"><text:s/></text:span><text:span text:style-name="T8_4">1</text:span><text:span text:style-name="T8_5">月</text:span><text:span text:style-name="T8_6">26</text:span><text:span text:style-name="T8_7">日</text:span><text:span text:style-name="T8_8">初二(日)-1月29日初五(三)</text:span></text:p>
        </text:list-item>
        <text:list-item>
          <text:p text:style-name="P9"><text:span text:style-name="T9_1">活動</text:span><text:span text:style-name="T9_2">地點：<text:s/></text:span><text:span text:style-name="T9_3">國立臺灣美術館</text:span><text:span text:style-name="T9_4">大廳、下凹庭園</text:span><text:span text:style-name="T9_5">、</text:span><text:span text:style-name="T9_6">數位藝術方舟展廳前戶外平台</text:span></text:p>
        </text:list-item>
        <text:list-item>
          <text:p text:style-name="P10"><text:span text:style-name="T10_1">活動</text:span><text:span text:style-name="T10_2">承辦人：</text:span><text:span text:style-name="T10_3"><text:s/></text:span><text:span text:style-name="T10_4">沙孟蓉<text:s text:c="2"/>電話：(04)<text:s/>2372-3552<text:s/>#33</text:span><text:span text:style-name="T10_5">7</text:span></text:p>
        </text:list-item>
        <text:list-item>
          <text:p text:style-name="P11"><text:span text:style-name="T11_1">新聞聯絡人</text:span><text:span text:style-name="T11_2">：</text:span><text:span text:style-name="T11_3"><text:s/></text:span><text:span text:style-name="T11_4">王奕尹<text:s text:c="2"/>電話：(04)<text:s/>2372-3552<text:s/>#133</text:span></text:p>
        </text:list-item>
        <text:list-item>
          <text:p text:style-name="P12"><text:span text:style-name="T12_1">國立臺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）</text:span></text:p>
        </text:list-item>
      </text:list>
      <text:p text:style-name="P13"><text:span text:style-name="T13_1">開放時間：</text:span><text:span text:style-name="T13_2">週二～五、日<text:s/>10:00~18:00，週六<text:s/>10:00～20:00，週一休館</text:span></text:p>
      <text:p text:style-name="P14"><text:span text:style-name="T14_1">春節假期1/24、1/25除夕、初一休館，1/26～1/29初二至初五正常開館</text:span></text:p>
      <text:p text:style-name="P15"><text:span text:style-name="T15_1">館<text:s text:c="4"/>址：403</text:span><text:span text:style-name="T15_2">59台</text:span><text:span text:style-name="T15_3">中</text:span><text:span text:style-name="T15_4">市西區五權西路一段</text:span><text:span text:style-name="T15_5">二</text:span><text:span text:style-name="T15_6">號</text:span></text:p>
      <text:p text:style-name="P16"><text:span text:style-name="T16_1">服務電話：</text:span><text:span text:style-name="T16_2">(04)<text:s/></text:span><text:span text:style-name="T16_3">2372</text:span><text:span text:style-name="T16_4">-</text:span><text:span text:style-name="T16_5">3552</text:span><text:span text:style-name="T16_6"><text:s/></text:span></text:p>
      <text:p text:style-name="P17"/>
      <text:p text:style-name="P18"><text:span text:style-name="T18_1">附件</text:span><text:span text:style-name="T18_2">一</text:span><text:span text:style-name="T18_3"><text:s/></text:span><text:span text:style-name="T18_4">國立臺灣美術館20</text:span><text:span text:style-name="T18_5">20</text:span><text:span text:style-name="T18_6">年</text:span><text:span text:style-name="T18_7">「金鼠報喜˙國美走春趣」系列活動</text:span></text:p>
      <text:p text:style-name="P1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日期/時間</text:span></text:p>
          </table:table-cell>
          <table:table-cell table:style-name="Cell2">
            <text:p text:style-name="P21"><text:span text:style-name="T21_1">活動名稱</text:span></text:p>
          </table:table-cell>
          <table:table-cell table:style-name="Cell3">
            <text:p text:style-name="P22"><text:span text:style-name="T22_1">活動地點</text:span></text:p>
          </table:table-cell>
          <table:table-cell table:style-name="Cell4">
            <text:p text:style-name="P23"><text:span text:style-name="T23_1">參加方式</text:span></text:p>
          </table:table-cell>
        </table:table-row>
        <table:table-row table:style-name="Row2">
          <table:table-cell table:style-name="Cell5">
            <text:p text:style-name="P24"><text:span text:style-name="T24_1">1</text:span><text:span text:style-name="T24_2">/</text:span><text:span text:style-name="T24_3">26</text:span><text:span text:style-name="T24_4"><text:s/>(</text:span><text:span text:style-name="T24_5">日</text:span><text:span text:style-name="T24_6">)</text:span></text:p>
            <text:p text:style-name="P25"><text:span text:style-name="T25_1">10</text:span><text:span text:style-name="T25_2">:00</text:span><text:span text:style-name="T25_3">-發完為止</text:span></text:p>
          </table:table-cell>
          <table:table-cell table:style-name="Cell6">
            <text:p text:style-name="P26"><text:span text:style-name="T26_1">金喜</text:span><text:span text:style-name="T26_2">紅包袋</text:span></text:p>
          </table:table-cell>
          <table:table-cell table:style-name="Cell7">
            <text:p text:style-name="P27"><text:span text:style-name="T27_1">大門</text:span></text:p>
          </table:table-cell>
          <table:table-cell table:style-name="Cell8">
            <text:p text:style-name="P28"><text:span text:style-name="T28_1">入館即</text:span><text:span text:style-name="T28_2">可得到紅包袋乙份<text:s/></text:span></text:p>
            <text:p text:style-name="P29"><text:span text:style-name="T29_1">(限量888份)</text:span></text:p>
          </table:table-cell>
        </table:table-row>
        <table:table-row table:style-name="Row3">
          <table:table-cell table:style-name="Cell9">
            <text:p text:style-name="P30"><text:span text:style-name="T30_1">1</text:span><text:span text:style-name="T30_2">/</text:span><text:span text:style-name="T30_3">2</text:span><text:span text:style-name="T30_4">6</text:span><text:span text:style-name="T30_5">(</text:span><text:span text:style-name="T30_6">日</text:span><text:span text:style-name="T30_7">)</text:span><text:span text:style-name="T30_8">-1/29(三)</text:span></text:p>
            <text:p text:style-name="P31"><text:span text:style-name="T31_1">10</text:span><text:span text:style-name="T31_2">:</text:span><text:span text:style-name="T31_3">0</text:span><text:span text:style-name="T31_4">0-<text:s/>1</text:span><text:span text:style-name="T31_5">7</text:span><text:span text:style-name="T31_6">:</text:span><text:span text:style-name="T31_7">0</text:span><text:span text:style-name="T31_8">0</text:span></text:p>
          </table:table-cell>
          <table:table-cell table:style-name="Cell10">
            <text:p text:style-name="P32"><text:span text:style-name="T32_1">「囍鼠迎春」限量版印年畫抽獎送</text:span></text:p>
          </table:table-cell>
          <table:table-cell table:style-name="Cell11">
            <text:p text:style-name="P33"><text:span text:style-name="T33_1">大廳</text:span><text:span text:style-name="T33_2">服務台</text:span></text:p>
          </table:table-cell>
          <table:table-cell table:style-name="Cell12">
            <text:p text:style-name="P34"><text:span text:style-name="T34_1">進館民眾每人限領取1張抽獎券，發完為止。</text:span></text:p>
            <text:p text:style-name="P35"><text:span text:style-name="T35_1">1/31(五)以電腦選號抽出</text:span><text:span text:style-name="T35_2">240位</text:span><text:span text:style-name="T35_3">中獎者，2/3(一)上午10</text:span><text:span text:style-name="T35_4">時公告於國美館官網，</text:span><text:span text:style-name="T35_5">中獎者</text:span><text:span text:style-name="T35_6">將獲贈</text:span><text:span text:style-name="T35_7">1張第35屆版印年畫首獎作品。</text:span></text:p>
          </table:table-cell>
        </table:table-row>
        <table:table-row table:style-name="Row4">
          <table:table-cell table:style-name="Cell13">
            <text:p text:style-name="P36"><text:span text:style-name="T36_1">1</text:span><text:span text:style-name="T36_2">/</text:span><text:span text:style-name="T36_3">2</text:span><text:span text:style-name="T36_4">6</text:span><text:span text:style-name="T36_5">(</text:span><text:span text:style-name="T36_6">日</text:span><text:span text:style-name="T36_7">)</text:span></text:p>
            <text:p text:style-name="P37"><text:span text:style-name="T37_1">(第一場次)</text:span></text:p>
            <text:p text:style-name="P38"><text:span text:style-name="T38_1">1</text:span><text:span text:style-name="T38_2">4</text:span><text:span text:style-name="T38_3">:</text:span><text:span text:style-name="T38_4">0</text:span><text:span text:style-name="T38_5">0-1</text:span><text:span text:style-name="T38_6">5</text:span><text:span text:style-name="T38_7">:</text:span><text:span text:style-name="T38_8">00</text:span></text:p>
            <text:p text:style-name="P39"><text:span text:style-name="T39_1">(第二場次)</text:span></text:p>
            <text:p text:style-name="P40"><text:span text:style-name="T40_1">1</text:span><text:span text:style-name="T40_2">5</text:span><text:span text:style-name="T40_3">:</text:span><text:span text:style-name="T40_4">00-1</text:span><text:span text:style-name="T40_5">6</text:span><text:span text:style-name="T40_6">:</text:span><text:span text:style-name="T40_7">0</text:span><text:span text:style-name="T40_8">0</text:span></text:p>
          </table:table-cell>
          <table:table-cell table:style-name="Cell14">
            <text:p text:style-name="P41"><text:span text:style-name="T41_1">「吉鼠報春」版印年畫拓印體驗</text:span></text:p>
          </table:table-cell>
          <table:table-cell table:style-name="Cell15">
            <text:p text:style-name="P42"><text:span text:style-name="T42_1">大廳、</text:span></text:p>
            <text:p text:style-name="P43"><text:span text:style-name="T43_1">下凹庭園</text:span></text:p>
          </table:table-cell>
          <table:table-cell table:style-name="Cell16">
            <text:p text:style-name="P44"><text:span text:style-name="T44_1">13</text:span><text:span text:style-name="T44_2">:30、1</text:span><text:span text:style-name="T44_3">4</text:span><text:span text:style-name="T44_4">:</text:span><text:span text:style-name="T44_5">3</text:span><text:span text:style-name="T44_6">0領取</text:span><text:span text:style-name="T44_7">號碼牌(</text:span><text:span text:style-name="T44_8">每場</text:span><text:span text:style-name="T44_9">限量</text:span><text:span text:style-name="T44_10">15</text:span><text:span text:style-name="T44_11">0份</text:span><text:span text:style-name="T44_12">，發完為止</text:span><text:span text:style-name="T44_13">)</text:span></text:p>
            <text:p text:style-name="P45"><text:span text:style-name="T45_1">由本屆版印年畫展</text:span><text:span text:style-name="T45_2">優選藝術家范銓祐</text:span><text:span text:style-name="T45_3">帶領手作完成年曆。</text:span></text:p>
          </table:table-cell>
        </table:table-row>
        <table:table-row table:style-name="Row5">
          <table:table-cell table:style-name="Cell17">
            <text:p text:style-name="P46"><text:span text:style-name="T46_1">1/26(日)</text:span></text:p>
            <text:p text:style-name="P47"><text:span text:style-name="T47_1">1</text:span><text:span text:style-name="T47_2">6</text:span><text:span text:style-name="T47_3">:00-1</text:span><text:span text:style-name="T47_4">7</text:span><text:span text:style-name="T47_5">:00</text:span></text:p>
          </table:table-cell>
          <table:table-cell table:style-name="Cell18">
            <text:p text:style-name="P48"><text:span text:style-name="T48_1">「幾個人室內樂團」與「Tzu<text:s/>Ni+<text:s/>Barkher+<text:s/>Immanuel<text:s/>Dannenbring</text:span></text:p>
            <text:p text:style-name="P49"><text:span text:style-name="T49_1">」創新實驗音樂會</text:span></text:p>
          </table:table-cell>
          <table:table-cell table:style-name="Cell19">
            <text:p text:style-name="P50"><text:span text:style-name="T50_1">美術街</text:span></text:p>
          </table:table-cell>
          <table:table-cell table:style-name="Cell20">
            <text:p text:style-name="P51"><text:span text:style-name="T51_1">自由參加</text:span></text:p>
          </table:table-cell>
        </table:table-row>
        <table:table-row table:style-name="Row6">
          <table:table-cell table:style-name="Cell21" table:number-columns-spanned="4">
            <text:p text:style-name="P52"><text:span text:style-name="T52_1">親子活動</text:span></text:p>
          </table:table-cell>
        </table:table-row>
        <table:table-row table:style-name="Row7">
          <table:table-cell table:style-name="Cell22">
            <text:p text:style-name="P53"><text:span text:style-name="T53_1">1</text:span><text:span text:style-name="T53_2">/</text:span><text:span text:style-name="T53_3">2</text:span><text:span text:style-name="T53_4">6</text:span><text:span text:style-name="T53_5">(日)-1/29(三)</text:span></text:p>
            <text:p text:style-name="P54"><text:span text:style-name="T54_1">(第一場次)</text:span></text:p>
            <text:p text:style-name="P55"><text:span text:style-name="T55_1">1</text:span><text:span text:style-name="T55_2">3</text:span><text:span text:style-name="T55_3">:</text:span><text:span text:style-name="T55_4">3</text:span><text:span text:style-name="T55_5">0-1</text:span><text:span text:style-name="T55_6">5</text:span><text:span text:style-name="T55_7">:</text:span><text:span text:style-name="T55_8">3</text:span><text:span text:style-name="T55_9">0</text:span></text:p>
            <text:p text:style-name="P56"><text:span text:style-name="T56_1">(第二場次)</text:span></text:p>
            <text:p text:style-name="P57"><text:span text:style-name="T57_1">1</text:span><text:span text:style-name="T57_2">8</text:span><text:span text:style-name="T57_3">:</text:span><text:span text:style-name="T57_4">00-1</text:span><text:span text:style-name="T57_5">8</text:span><text:span text:style-name="T57_6">:</text:span><text:span text:style-name="T57_7">0</text:span><text:span text:style-name="T57_8">0</text:span></text:p>
          </table:table-cell>
          <table:table-cell table:style-name="Cell23">
            <text:p text:style-name="P58"><text:span text:style-name="T58_1">「春囍迎新」版印年畫親子趣味體驗活動</text:span></text:p>
          </table:table-cell>
          <table:table-cell table:style-name="Cell24">
            <text:p text:style-name="P59"><text:span text:style-name="T59_1">數位藝術方舟展廳前戶外平台</text:span></text:p>
          </table:table-cell>
          <table:table-cell table:style-name="Cell25">
            <text:p text:style-name="P60"><text:span text:style-name="T60_1">活動當日於兒童繪本區入口處開放現場報名，額滿為止。</text:span></text:p>
            <text:p text:style-name="P61"><text:span text:style-name="T61_1">(</text:span><text:span text:style-name="T61_2">每場次</text:span><text:span text:style-name="T61_3">3</text:span><text:span text:style-name="T61_4">0組/</text:span><text:span text:style-name="T61_5">每組1成人+1學童</text:span><text:span text:style-name="T61_6">)</text:span></text:p>
          </table:table-cell>
        </table:table-row>
        <table:table-row table:style-name="Row8">
          <table:table-cell table:style-name="Cell26">
            <text:p text:style-name="P62"><text:span text:style-name="T62_1">2/22(六)</text:span></text:p>
            <text:p text:style-name="P63"><text:span text:style-name="T63_1">1</text:span><text:span text:style-name="T63_2">4</text:span><text:span text:style-name="T63_3">:</text:span><text:span text:style-name="T63_4">0</text:span><text:span text:style-name="T63_5">0-1</text:span><text:span text:style-name="T63_6">7</text:span><text:span text:style-name="T63_7">:</text:span><text:span text:style-name="T63_8">0</text:span><text:span text:style-name="T63_9">0</text:span></text:p>
          </table:table-cell>
          <table:table-cell table:style-name="Cell27">
            <text:p text:style-name="P64"><text:span text:style-name="T64_1">「</text:span><text:span text:style-name="T64_2">鼠藝登新</text:span><text:span text:style-name="T64_3">」</text:span><text:span text:style-name="T64_4">認識版印年畫學習體驗活動</text:span></text:p>
          </table:table-cell>
          <table:table-cell table:style-name="Cell28">
            <text:p text:style-name="P65"><text:span text:style-name="T65_1">藝術方舟、下凹庭園</text:span></text:p>
          </table:table-cell>
          <table:table-cell table:style-name="Cell29">
            <text:p text:style-name="P66"><text:span text:style-name="T66_1">活動當日於兒童繪本區入口處開放現場報名，額滿為止。</text:span></text:p>
            <text:p text:style-name="P67"><text:span text:style-name="T67_1">(</text:span><text:span text:style-name="T67_2">每場次20組/</text:span><text:span text:style-name="T67_3">每組1成人+1學童</text:span><text:span text:style-name="T67_4">)</text:span></text:p>
          </table:table-cell>
        </table:table-row>
      </table:table>
      <text:p text:style-name="P68"/>
      <text:p text:style-name="P69"><text:span text:style-name="T69_1">附件二</text:span><text:span text:style-name="T69_2"><text:s/>國美館109年度重點展覽</text:span></text:p>
      <text:p text:style-name="P70"/>
      <table:table table:style-name="Table2">
        <table:table-column table:style-name="Column5"/>
        <table:table-column table:style-name="Column6"/>
        <table:table-column table:style-name="Column7"/>
        <table:table-row table:style-name="Row9">
          <table:table-cell table:style-name="Cell30">
            <text:p text:style-name="P71"><text:span text:style-name="T71_1">開展年度</text:span></text:p>
          </table:table-cell>
          <table:table-cell table:style-name="Cell31">
            <text:p text:style-name="P72"><text:span text:style-name="T72_1">開展月份</text:span></text:p>
          </table:table-cell>
          <table:table-cell table:style-name="Cell32">
            <text:p text:style-name="P73"><text:span text:style-name="T73_1">展覽名稱</text:span></text:p>
          </table:table-cell>
        </table:table-row>
        <table:table-row table:style-name="Row10">
          <table:table-cell table:style-name="Cell33" table:number-rows-spanned="5">
            <text:p text:style-name="P74"><text:span text:style-name="T74_1">2019</text:span></text:p>
          </table:table-cell>
          <table:table-cell table:style-name="Cell34">
            <text:p text:style-name="P75"><text:span text:style-name="T75_1">8月</text:span></text:p>
          </table:table-cell>
          <table:table-cell table:style-name="Cell35">
            <text:p text:style-name="P76"><text:span text:style-name="T76_1">「家</text:span><text:span text:style-name="T76_2">．</text:span><text:span text:style-name="T76_3">屋－全人文化近用展示體驗區」</text:span><text:span text:style-name="T76_4">(展至2020年6月)</text:span></text:p>
          </table:table-cell>
        </table:table-row>
        <table:table-row table:style-name="Row11">
          <table:covered-table-cell/>
          <table:table-cell table:style-name="Cell36">
            <text:p text:style-name="P77"><text:span text:style-name="T77_1">10月</text:span></text:p>
          </table:table-cell>
          <table:table-cell table:style-name="Cell37">
            <text:p text:style-name="P78"><text:span text:style-name="T78_1">「來自山與海的異人－2019亞洲藝術雙年展」</text:span><text:span text:style-name="T78_2">(展至2020年2月)</text:span></text:p>
          </table:table-cell>
        </table:table-row>
        <table:table-row table:style-name="Row12">
          <table:covered-table-cell/>
          <table:table-cell table:style-name="Cell38">
            <text:p text:style-name="P79"><text:span text:style-name="T79_1">10月</text:span></text:p>
          </table:table-cell>
          <table:table-cell table:style-name="Cell39">
            <text:p text:style-name="P80"><text:span text:style-name="T80_1">「國美4.0建築事件簿」</text:span><text:span text:style-name="T80_2">(展至2020年</text:span><text:span text:style-name="T80_3">5月)</text:span></text:p>
          </table:table-cell>
        </table:table-row>
        <table:table-row table:style-name="Row13">
          <table:covered-table-cell/>
          <table:table-cell table:style-name="Cell40">
            <text:p text:style-name="P81"><text:span text:style-name="T81_1">11月</text:span></text:p>
          </table:table-cell>
          <table:table-cell table:style-name="Cell41">
            <text:p text:style-name="P82"><text:span text:style-name="T82_1">「林玉山作品捐贈特展」</text:span><text:span text:style-name="T82_2">(展至2020年3月)</text:span></text:p>
          </table:table-cell>
        </table:table-row>
        <table:table-row table:style-name="Row14">
          <table:covered-table-cell/>
          <table:table-cell table:style-name="Cell42">
            <text:p text:style-name="P83"><text:span text:style-name="T83_1">12月</text:span></text:p>
          </table:table-cell>
          <table:table-cell table:style-name="Cell43">
            <text:p text:style-name="P84"><text:span text:style-name="T84_1">「第35屆版印年畫</text:span><text:span text:style-name="T84_2">展</text:span><text:span text:style-name="T84_3">」</text:span><text:span text:style-name="T84_4">(展至2020年4月)</text:span></text:p>
          </table:table-cell>
        </table:table-row>
        <table:table-row table:style-name="Row15">
          <table:table-cell table:style-name="Cell44" table:number-rows-spanned="12">
            <text:p text:style-name="P85"><text:span text:style-name="T85_1">2020</text:span></text:p>
          </table:table-cell>
          <table:table-cell table:style-name="Cell45">
            <text:p text:style-name="P86"><text:span text:style-name="T86_1">1月</text:span></text:p>
          </table:table-cell>
          <table:table-cell table:style-name="Cell46">
            <text:p text:style-name="P87"><text:span text:style-name="T87_1">2020臺灣國際光影藝術節</text:span></text:p>
          </table:table-cell>
        </table:table-row>
        <table:table-row table:style-name="Row16">
          <table:covered-table-cell/>
          <table:table-cell table:style-name="Cell47" table:number-rows-spanned="3">
            <text:p text:style-name="P88"><text:span text:style-name="T88_1">3月</text:span></text:p>
          </table:table-cell>
          <table:table-cell table:style-name="Cell48">
            <text:p text:style-name="P89"><text:span text:style-name="T89_1">海外遺珍：順天美術館作品歸鄉展</text:span></text:p>
          </table:table-cell>
        </table:table-row>
        <table:table-row table:style-name="Row17">
          <table:covered-table-cell/>
          <table:covered-table-cell/>
          <table:table-cell table:style-name="Cell49">
            <text:p text:style-name="P90"><text:span text:style-name="T90_1">感官瑜珈：當代生活的體感測驗</text:span></text:p>
          </table:table-cell>
        </table:table-row>
        <table:table-row table:style-name="Row18">
          <table:covered-table-cell/>
          <table:covered-table-cell/>
          <table:table-cell table:style-name="Cell50">
            <text:p text:style-name="P91"><text:span text:style-name="T91_1">Broken<text:s/>Symmetries：英國FACT合作案</text:span></text:p>
          </table:table-cell>
        </table:table-row>
        <table:table-row table:style-name="Row19">
          <table:covered-table-cell/>
          <table:table-cell table:style-name="Cell51" table:number-rows-spanned="2">
            <text:p text:style-name="P92"><text:span text:style-name="T92_1">6月</text:span></text:p>
          </table:table-cell>
          <table:table-cell table:style-name="Cell52">
            <text:p text:style-name="P93"><text:span text:style-name="T93_1">109年全國美術展</text:span></text:p>
          </table:table-cell>
        </table:table-row>
        <table:table-row table:style-name="Row20">
          <table:covered-table-cell/>
          <table:covered-table-cell/>
          <table:table-cell table:style-name="Cell53">
            <text:p text:style-name="P94"><text:span text:style-name="T94_1">版畫主題展</text:span><text:span text:style-name="T94_2">（暫名）</text:span></text:p>
          </table:table-cell>
        </table:table-row>
        <table:table-row table:style-name="Row21">
          <table:covered-table-cell/>
          <table:table-cell table:style-name="Cell54">
            <text:p text:style-name="P95"><text:span text:style-name="T95_1">7月</text:span></text:p>
          </table:table-cell>
          <table:table-cell table:style-name="Cell55">
            <text:p text:style-name="P96"><text:span text:style-name="T96_1">第19屆國際版畫雙年展</text:span></text:p>
          </table:table-cell>
        </table:table-row>
        <table:table-row table:style-name="Row22">
          <table:covered-table-cell/>
          <table:table-cell table:style-name="Cell56">
            <text:p text:style-name="P97"><text:span text:style-name="T97_1">8月</text:span></text:p>
          </table:table-cell>
          <table:table-cell table:style-name="Cell57">
            <text:p text:style-name="P98"><text:span text:style-name="T98_1">鬱彩：海外遺珍歸鄉展</text:span></text:p>
          </table:table-cell>
        </table:table-row>
        <table:table-row table:style-name="Row23">
          <table:covered-table-cell/>
          <table:table-cell table:style-name="Cell58">
            <text:p text:style-name="P99"><text:span text:style-name="T99_1">9月</text:span></text:p>
          </table:table-cell>
          <table:table-cell table:style-name="Cell59">
            <text:p text:style-name="P100"><text:span text:style-name="T100_1">漫畫藝術特展（暫名）</text:span></text:p>
          </table:table-cell>
        </table:table-row>
        <table:table-row table:style-name="Row24">
          <table:covered-table-cell/>
          <table:table-cell table:style-name="Cell60">
            <text:p text:style-name="P101"><text:span text:style-name="T101_1">10月</text:span></text:p>
          </table:table-cell>
          <table:table-cell table:style-name="Cell61">
            <text:p text:style-name="P102"><text:span text:style-name="T102_1">2020臺灣美術雙年展</text:span></text:p>
          </table:table-cell>
        </table:table-row>
        <table:table-row table:style-name="Row25">
          <table:covered-table-cell/>
          <table:table-cell table:style-name="Cell62" table:number-rows-spanned="2">
            <text:p text:style-name="P103"><text:span text:style-name="T103_1">11月</text:span></text:p>
          </table:table-cell>
          <table:table-cell table:style-name="Cell63">
            <text:p text:style-name="P104"><text:span text:style-name="T104_1">國際攝影大師展（暫名）</text:span></text:p>
          </table:table-cell>
        </table:table-row>
        <table:table-row table:style-name="Row26">
          <table:covered-table-cell/>
          <table:covered-table-cell/>
          <table:table-cell table:style-name="Cell64">
            <text:p text:style-name="P105"><text:span text:style-name="T105_1">臺府展研究主題展（暫名）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401cm" fo:padding-right="0cm" fo:margin-right="2.401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>
      <style:text-properties style:font-name="Arial" style:font-name-complex="Arial"/>
    </style:style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text:s text:c="34"/></text:span><text:span text:style-name="T1_2"><text:s text:c="2"/></text:span><text:span text:style-name="T1_3"><text:s text:c="10"/>10</text:span><text:span text:style-name="T1_4">9</text:span><text:span text:style-name="T1_5">/1/18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0-01-18T12:44:00</meta:creation-date>
    <dc:creator>王奕尹</dc:creator>
    <dc:date>2020-01-18T12:46:00</dc:date>
    <meta:print-date>2019-01-12T08:01:00</meta:print-date>
    <meta:template xlink:href="20130112「東尼克雷格雕塑與繪畫展」記者會新聞稿(台北).dot" xlink:type="simple"/>
    <meta:editing-cycles>3</meta:editing-cycles>
    <meta:editing-duration>PT2M</meta:editing-duration>
    <meta:document-statistic meta:page-count="4" meta:paragraph-count="5" meta:row-count="18" meta:word-count="396" meta:character-count="2654" meta:non-whitespace-character-count="2263"/>
  </office:meta>
</office:document-meta>
</file>