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Standard">
      <style:paragraph-properties fo:text-align="justify" fo:line-height="150%" style:punctuation-wrap="simple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Standard">
      <style:paragraph-properties fo:text-align="justify" fo:line-height="150%" style:punctuation-wrap="simple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line-height="150%" style:punctuation-wrap="simple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line-height="150%" style:punctuation-wrap="simple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0pt" style:font-name-asian="標楷體" style:font-size-asian="10pt" style:font-size-complex="10pt"/>
    </style:style>
    <style:style style:name="T9_8" style:family="text">
      <style:text-properties style:font-name="標楷體" fo:font-size="10pt" style:font-name-asian="標楷體" style:font-size-asian="10pt" style:font-size-complex="10pt"/>
    </style:style>
    <style:style style:name="T9_9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fo:line-height="150%" style:punctuation-wrap="simple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line-height="150%" style:punctuation-wrap="simple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line-height="150%" style:punctuation-wrap="simple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十四　　　　　　領據（參考格式）</text:span></text:p>
      <text:p text:style-name="P2"/>
      <text:p text:style-name="P3"><text:span text:style-name="T3_1">茲收到文化部影視及流行音樂產業局補助本人</text:span><text:span text:style-name="T3_2">（或本公司）參加○年○月○日至○年○月○日舉辦之「○○展（國際影視展或</text:span><text:span text:style-name="T3_3">媒合會名稱）」之「參團者機票費補助款（請依實際補助事由填寫）」計新臺幣○萬○仟○佰○拾○元整。</text:span></text:p>
      <text:p text:style-name="P4"/>
      <text:p text:style-name="P5"/>
      <text:p text:style-name="P6"/>
      <text:p text:style-name="P7"><text:span text:style-name="T7_1">此據</text:span></text:p>
      <text:p text:style-name="P8"/>
      <text:p text:style-name="P9"><text:span text:style-name="T9_1">受領人</text:span><text:span text:style-name="T9_2">：</text:span><text:span text:style-name="T9_3">　　</text:span><text:span text:style-name="T9_4"><text:s text:c="3"/>　　</text:span><text:span text:style-name="T9_5">　　　</text:span><text:span text:style-name="T9_6">　</text:span><text:span text:style-name="T9_7">（</text:span><text:span text:style-name="T9_8">簽名或蓋章。</text:span><text:span text:style-name="T9_9">如為公司，請加蓋公司大小章。）</text:span></text:p>
      <text:p text:style-name="P10"><text:span text:style-name="T10_1">身分證字號或</text:span><text:span text:style-name="T10_2">統一編號：</text:span></text:p>
      <text:p text:style-name="P11"><text:span text:style-name="T11_1">戶籍地址</text:span><text:span text:style-name="T11_2">或</text:span><text:span text:style-name="T11_3">公司</text:span><text:span text:style-name="T11_4">地址</text:span><text:span text:style-name="T11_5">：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1_1">中華民國</text:span><text:span text:style-name="T21_2">　</text:span><text:span text:style-name="T21_3">　　　</text:span><text:span text:style-name="T21_4">　</text:span><text:span text:style-name="T21_5">　　<text:s/>年　　　</text:span><text:span text:style-name="T21_6">　</text:span><text:span text:style-name="T21_7">　　<text:s/>月　　　　<text:s/></text:span><text:span text:style-name="T21_8">　</text:span><text:span text:style-name="T21_9">　</text:span><text:span text:style-name="T21_10">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39:00</meta:creation-date>
    <dc:creator>蘇柏彰</dc:creator>
    <dc:date>2020-01-22T02:39:00</dc:date>
    <meta:print-date>2019-03-20T02:11:00</meta:print-date>
    <meta:editing-cycles>3</meta:editing-cycles>
    <meta:document-statistic meta:page-count="1" meta:paragraph-count="1" meta:row-count="1" meta:word-count="34" meta:character-count="229" meta:non-whitespace-character-count="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