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text-align="justify" fo:line-height="150%" style:punctuation-wrap="simple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line-height="150%" style:punctuation-wrap="simple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line-height="150%" style:punctuation-wrap="simple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line-height="150%" style:punctuation-wrap="simple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line-height="150%" style:punctuation-wrap="simple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0pt" style:font-name-asian="標楷體" style:font-size-asian="10pt" style:font-size-complex="16pt"/>
    </style:style>
    <style:style style:name="T8_8" style:family="text">
      <style:text-properties style:font-name="標楷體" fo:font-size="10pt" style:font-name-asian="標楷體" style:font-size-asian="10pt" style:font-size-complex="16pt"/>
    </style:style>
    <style:style style:name="P9" style:family="paragraph" style:parent-style-name="Standard">
      <style:paragraph-properties fo:text-align="justify" fo:line-height="150%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line-height="150%" style:punctuation-wrap="simpl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line-height="150%" style:punctuation-wrap="simpl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0pt" style:font-name-asian="標楷體" style:font-size-asian="10pt" style:font-size-complex="16pt"/>
    </style:style>
    <style:style style:name="T13_9" style:family="text">
      <style:text-properties style:font-name="標楷體" fo:font-size="10pt" style:font-name-asian="標楷體" style:font-size-asian="10pt" style:font-size-complex="16pt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line-height="150%" style:punctuation-wrap="simple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十</text:span><text:span text:style-name="T1_2">五</text:span><text:span text:style-name="T1_3">　　　　　　　</text:span><text:span text:style-name="T1_4">　　</text:span><text:span text:style-name="T1_5">委任書</text:span></text:p>
      <text:p text:style-name="P2"><text:span text:style-name="T2_1">　　茲委任（受任人姓名或公司名稱）　　　　　　　　　</text:span></text:p>
      <text:p text:style-name="P3"><text:span text:style-name="T3_1">代理辦理　　　　　　　　　　　　　　　　　　事宜，並由委任人承擔一切行為之責任。</text:span></text:p>
      <text:p text:style-name="P4"/>
      <text:p text:style-name="P5"><text:span text:style-name="T5_1">此致</text:span></text:p>
      <text:p text:style-name="P6"><text:span text:style-name="T6_1">文化部影視及流行音樂產業局</text:span></text:p>
      <text:p text:style-name="P7"/>
      <text:p text:style-name="P8"><text:span text:style-name="T8_1">委任人：　</text:span><text:span text:style-name="T8_2">　　　</text:span><text:span text:style-name="T8_3">　　</text:span><text:span text:style-name="T8_4"><text:s/></text:span><text:span text:style-name="T8_5">　</text:span><text:span text:style-name="T8_6"><text:s text:c="4"/></text:span><text:span text:style-name="T8_7">（</text:span><text:span text:style-name="T8_8">簽名或蓋章。如為公司，請加蓋公司大小章。）</text:span></text:p>
      <text:p text:style-name="P9"><text:span text:style-name="T9_1">地址：</text:span></text:p>
      <text:p text:style-name="P10"><text:span text:style-name="T10_1">聯絡電話：</text:span></text:p>
      <text:p text:style-name="P11"/>
      <text:p text:style-name="P12"/>
      <text:p text:style-name="P13"><text:span text:style-name="T13_1">受任人：　</text:span><text:span text:style-name="T13_2">　　　</text:span><text:span text:style-name="T13_3">　　</text:span><text:span text:style-name="T13_4">　</text:span><text:span text:style-name="T13_5"><text:s text:c="2"/></text:span><text:span text:style-name="T13_6">　</text:span><text:span text:style-name="T13_7"><text:s/></text:span><text:span text:style-name="T13_8">（</text:span><text:span text:style-name="T13_9">簽名或蓋章。如為公司，請加蓋公司大小章。）</text:span></text:p>
      <text:p text:style-name="P14"><text:span text:style-name="T14_1">地址：</text:span></text:p>
      <text:p text:style-name="P15"><text:span text:style-name="T15_1">聯絡電話：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中華民國</text:span><text:span text:style-name="T23_2">　　　　　　　<text:s/></text:span><text:span text:style-name="T23_3">年</text:span><text:span text:style-name="T23_4">　　　　　　　<text:s/></text:span><text:span text:style-name="T23_5">月</text:span><text:span text:style-name="T23_6">　　　　　　　<text:s/></text:span><text:span text:style-name="T23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40:00</meta:creation-date>
    <dc:creator>蘇柏彰</dc:creator>
    <dc:date>2020-01-22T02:40:00</dc:date>
    <meta:print-date>2019-03-20T02:11:00</meta:print-date>
    <meta:editing-cycles>2</meta:editing-cycles>
    <meta:document-statistic meta:page-count="1" meta:paragraph-count="1" meta:row-count="1" meta:word-count="36" meta:character-count="241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