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Standard" style:master-page-name="Standard">
      <style:paragraph-properties fo:text-align="justify" fo:line-height="150%" style:punctuation-wrap="simple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style:punctuation-wrap="simple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text-align="right" style:punctuation-wrap="simple"/>
    </style:style>
    <style:style style:name="T3_1" style:family="text">
      <style:text-properties style:font-name="標楷體" fo:font-size="10pt" style:font-name-asian="標楷體" style:font-size-asian="10pt" style:font-size-complex="10pt"/>
    </style:style>
    <style:style style:name="Table1" style:family="table">
      <style:table-properties table:align="center" style:width="14.707cm" fo:margin-left="-0.028cm"/>
    </style:style>
    <style:style style:name="Column1" style:family="table-column">
      <style:table-column-properties style:column-width="4.182cm"/>
    </style:style>
    <style:style style:name="Column2" style:family="table-column">
      <style:table-column-properties style:column-width="3.348cm"/>
    </style:style>
    <style:style style:name="Column3" style:family="table-column">
      <style:table-column-properties style:column-width="3.5cm"/>
    </style:style>
    <style:style style:name="Column4" style:family="table-column">
      <style:table-column-properties style:column-width="3.678cm"/>
    </style:style>
    <style:style style:name="Row1" style:family="table-row">
      <style:table-row-properties style:min-row-height="0.9cm"/>
    </style:style>
    <style:style style:name="Cell1" style:family="table-cell">
      <style:table-cell-properties fo:background-color="#f2f2f2" style:vertical-align="middle" fo:border-top="#00000a 0.079cm solid" fo:border-bottom="#00000a 0.009cm solid" fo:padding-left="0.215cm" fo:border-left="#00000a 0.079cm solid" fo:padding-right="0.19cm" fo:border-right="#00000a 0.079cm solid" fo:wrap-option="wrap"/>
    </style:style>
    <style:style style:name="P4" style:family="paragraph" style:parent-style-name="Standard">
      <style:paragraph-properties fo:text-align="center" style:punctuation-wrap="simple"/>
    </style:style>
    <style:style style:name="T4_1" style:family="text">
      <style:text-properties style:font-name="標楷體" fo:font-size="12pt" style:font-name-asian="標楷體" style:font-size-asian="12pt" style:font-name-complex="Tahoma" style:font-size-complex="10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fo:background-color="#f2f2f2" style:vertical-align="middle" fo:border-top="#00000a 0.079cm solid" fo:border-bottom="#00000a 0.009cm solid" fo:padding-left="0.215cm" fo:border-left="#00000a 0.079cm solid" fo:padding-right="0.19cm" fo:border-right="#00000a 0.079cm solid" fo:wrap-option="wrap"/>
    </style:style>
    <style:style style:name="P5" style:family="paragraph" style:parent-style-name="Standard">
      <style:paragraph-properties fo:text-align="center" style:punctuation-wrap="simple"/>
    </style:style>
    <style:style style:name="T5_1" style:family="text">
      <style:text-properties style:font-name="標楷體" fo:font-size="12pt" style:font-name-asian="標楷體" style:font-size-asian="12pt" style:font-name-complex="Tahoma" style:font-size-complex="10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cm"/>
    </style:style>
    <style:style style:name="Cell3" style:family="table-cell">
      <style:table-cell-properties fo:background-color="#ffffff" style:vertical-align="middle" fo:border-top="#00000a 0.009cm solid" fo:border-bottom="#00000a 0.009cm solid" fo:padding-left="0.215cm" fo:border-left="#00000a 0.079cm solid" fo:padding-right="0.19cm" fo:border-right="#00000a 0.009cm solid" fo:wrap-option="wrap"/>
    </style:style>
    <style:style style:name="P6" style:family="paragraph" style:parent-style-name="Standard">
      <style:paragraph-properties fo:text-align="center" style:punctuation-wrap="simple"/>
    </style:style>
    <style:style style:name="T6_1" style:family="text">
      <style:text-properties style:font-name="標楷體" fo:font-size="12pt" style:font-name-asian="標楷體" style:font-size-asian="12pt" style:font-name-complex="Tahoma" style:font-size-complex="11pt" fo:language="en" fo:language-asian="zh" fo:language-complex="ar" fo:country="US" fo:country-asian="TW" fo:country-complex="SA"/>
    </style:style>
    <style:style style:name="Cell4" style:family="table-cell">
      <style:table-cell-properties fo:background-color="#ffffff" style:vertical-align="middle" fo:border-top="#00000a 0.009cm solid" fo:border-bottom="#00000a 0.009cm solid" fo:padding-left="0.215cm" fo:border-left="#00000a 0.009cm solid" fo:padding-right="0.19cm" fo:border-right="#00000a 0.079cm solid" fo:wrap-option="wrap"/>
    </style:style>
    <style:style style:name="P7" style:family="paragraph" style:parent-style-name="Standard">
      <style:paragraph-properties fo:text-align="center" style:punctuation-wrap="simple"/>
    </style:style>
    <style:style style:name="T7_1" style:family="text">
      <style:text-properties style:font-name="標楷體" fo:font-size="12pt" style:font-name-asian="標楷體" style:font-size-asian="12pt" style:font-name-complex="Tahoma" style:font-size-complex="11pt" fo:language="en" fo:language-asian="zh" fo:language-complex="ar" fo:country="US" fo:country-asian="TW" fo:country-complex="SA"/>
    </style:style>
    <style:style style:name="Cell5" style:family="table-cell">
      <style:table-cell-properties fo:background-color="#ffffff" style:vertical-align="middle" fo:border-top="#00000a 0.009cm solid" fo:border-bottom="#00000a 0.009cm solid" fo:padding-left="0.215cm" fo:border-left="#00000a 0.079cm solid" fo:padding-right="0.19cm" fo:border-right="#00000a 0.009cm solid" fo:wrap-option="wrap"/>
    </style:style>
    <style:style style:name="P8" style:family="paragraph" style:parent-style-name="Standard">
      <style:paragraph-properties fo:text-align="center" style:punctuation-wrap="simple"/>
    </style:style>
    <style:style style:name="T8_1" style:family="text">
      <style:text-properties style:font-name="標楷體" fo:font-size="12pt" style:font-name-asian="標楷體" style:font-size-asian="12pt" style:font-name-complex="Tahoma" style:font-size-complex="11pt" fo:language="en" fo:language-asian="zh" fo:language-complex="ar" fo:country="US" fo:country-asian="TW" fo:country-complex="SA"/>
    </style:style>
    <style:style style:name="Cell6" style:family="table-cell">
      <style:table-cell-properties fo:background-color="#ffffff" style:vertical-align="middle" fo:border-top="#00000a 0.009cm solid" fo:border-bottom="#00000a 0.009cm solid" fo:padding-left="0.215cm" fo:border-left="#00000a 0.009cm solid" fo:padding-right="0.19cm" fo:border-right="#00000a 0.079cm solid" fo:wrap-option="wrap"/>
    </style:style>
    <style:style style:name="P9" style:family="paragraph" style:parent-style-name="Standard">
      <style:paragraph-properties fo:text-align="center" style:punctuation-wrap="simple"/>
    </style:style>
    <style:style style:name="T9_1" style:family="text">
      <style:text-properties style:font-name="標楷體" fo:font-size="12pt" style:font-name-asian="標楷體" style:font-size-asian="12pt" style:font-name-complex="Tahoma" style:font-size-complex="11pt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align="center" style:punctuation-wrap="simple"/>
    </style:style>
    <style:style style:name="T10_1" style:family="text">
      <style:text-properties style:font-name="標楷體" fo:font-size="12pt" style:font-name-asian="標楷體" style:font-size-asian="12pt" style:font-name-complex="Tahoma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cm"/>
    </style:style>
    <style:style style:name="Cell7" style:family="table-cell">
      <style:table-cell-properties style:vertical-align="middle" fo:border-top="#00000a 0.009cm solid" fo:border-bottom="#00000a 0.009cm solid" fo:padding-left="0.215cm" fo:border-left="#00000a 0.079cm solid" fo:padding-right="0.19cm" fo:border-right="#00000a 0.009cm solid" fo:wrap-option="wrap"/>
    </style:style>
    <style:style style:name="P11" style:family="paragraph" style:parent-style-name="Standard">
      <style:paragraph-properties fo:text-align="justify" style:punctuation-wrap="simple"/>
    </style:style>
    <style:style style:name="T11_1" style:family="text"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a 0.009cm solid" fo:border-bottom="#00000a 0.009cm solid" fo:padding-left="0.215cm" fo:border-left="#00000a 0.009cm solid" fo:padding-right="0.19cm" fo:border-right="#00000a 0.079cm solid" fo:wrap-option="wrap"/>
    </style:style>
    <style:style style:name="P12" style:family="paragraph" style:parent-style-name="Standard">
      <style:paragraph-properties fo:text-align="justify" style:punctuation-wrap="simple"/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a 0.009cm solid" fo:border-bottom="#00000a 0.009cm solid" fo:padding-left="0.215cm" fo:border-left="#00000a 0.079cm solid" fo:padding-right="0.19cm" fo:border-right="#00000a 0.009cm solid" fo:wrap-option="wrap"/>
    </style:style>
    <style:style style:name="P13" style:family="paragraph" style:parent-style-name="Standard">
      <style:paragraph-properties fo:text-align="justify" style:punctuation-wrap="simple"/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a 0.009cm solid" fo:border-bottom="#00000a 0.009cm solid" fo:padding-left="0.215cm" fo:border-left="#00000a 0.009cm solid" fo:padding-right="0.19cm" fo:border-right="#00000a 0.079cm solid" fo:wrap-option="wrap"/>
    </style:style>
    <style:style style:name="P14" style:family="paragraph" style:parent-style-name="Standard">
      <style:paragraph-properties fo:text-align="justify" style:punctuation-wrap="simple"/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1.199cm"/>
    </style:style>
    <style:style style:name="Cell11" style:family="table-cell">
      <style:table-cell-properties style:vertical-align="middle" fo:border-top="#00000a 0.009cm solid" fo:border-bottom="#00000a 0.009cm solid" fo:padding-left="0.215cm" fo:border-left="#00000a 0.079cm solid" fo:padding-right="0.19cm" fo:border-right="#00000a 0.009cm solid" fo:wrap-option="wrap"/>
    </style:style>
    <style:style style:name="P15" style:family="paragraph" style:parent-style-name="Standard">
      <style:paragraph-properties fo:text-align="justify" style:punctuation-wrap="simple"/>
    </style:style>
    <style:style style:name="T15_1" style:family="text"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a 0.009cm solid" fo:border-bottom="#00000a 0.009cm solid" fo:padding-left="0.215cm" fo:border-left="#00000a 0.009cm solid" fo:padding-right="0.19cm" fo:border-right="#00000a 0.079cm solid" fo:wrap-option="wrap"/>
    </style:style>
    <style:style style:name="P16" style:family="paragraph" style:parent-style-name="Standard">
      <style:paragraph-properties fo:text-align="justify" style:punctuation-wrap="simple"/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a 0.009cm solid" fo:border-bottom="#00000a 0.009cm solid" fo:padding-left="0.215cm" fo:border-left="#00000a 0.079cm solid" fo:padding-right="0.19cm" fo:border-right="#00000a 0.009cm solid" fo:wrap-option="wrap"/>
    </style:style>
    <style:style style:name="P17" style:family="paragraph" style:parent-style-name="Standard">
      <style:paragraph-properties fo:text-align="justify" style:punctuation-wrap="simple"/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a 0.009cm solid" fo:border-bottom="#00000a 0.009cm solid" fo:padding-left="0.215cm" fo:border-left="#00000a 0.009cm solid" fo:padding-right="0.19cm" fo:border-right="#00000a 0.079cm solid" fo:wrap-option="wrap"/>
    </style:style>
    <style:style style:name="P18" style:family="paragraph" style:parent-style-name="Standard">
      <style:paragraph-properties fo:text-align="justify" style:punctuation-wrap="simple"/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1.199cm"/>
    </style:style>
    <style:style style:name="Cell15" style:family="table-cell">
      <style:table-cell-properties style:vertical-align="middle" fo:border-top="#00000a 0.018cm solid" fo:border-bottom="#00000a 0.009cm solid" fo:padding-left="0.215cm" fo:border-left="#00000a 0.079cm solid" fo:padding-right="0.19cm" fo:border-right="#00000a 0.009cm solid" fo:wrap-option="wrap"/>
    </style:style>
    <style:style style:name="P19" style:family="paragraph" style:parent-style-name="Standard">
      <style:paragraph-properties fo:text-align="justify" style:punctuation-wrap="simple"/>
    </style:style>
    <style:style style:name="T19_1" style:family="text"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P20" style:family="paragraph" style:parent-style-name="Standard">
      <style:paragraph-properties fo:text-align="justify" style:punctuation-wrap="simple"/>
    </style:style>
    <style:style style:name="T20_1" style:family="text"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a 0.018cm solid" fo:border-bottom="#00000a 0.009cm solid" fo:padding-left="0.215cm" fo:border-left="#00000a 0.009cm solid" fo:padding-right="0.19cm" fo:border-right="#00000a 0.079cm solid" fo:wrap-option="wrap"/>
    </style:style>
    <style:style style:name="P21" style:family="paragraph" style:parent-style-name="Standard">
      <style:paragraph-properties fo:text-align="justify" style:punctuation-wrap="simple"/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a 0.018cm solid" fo:border-bottom="#00000a 0.009cm solid" fo:padding-left="0.215cm" fo:border-left="#00000a 0.079cm solid" fo:padding-right="0.19cm" fo:border-right="#00000a 0.009cm solid" fo:wrap-option="wrap"/>
    </style:style>
    <style:style style:name="P22" style:family="paragraph" style:parent-style-name="Standard">
      <style:paragraph-properties fo:text-align="justify" style:punctuation-wrap="simple"/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a 0.018cm solid" fo:border-bottom="#00000a 0.009cm solid" fo:padding-left="0.215cm" fo:border-left="#00000a 0.009cm solid" fo:padding-right="0.19cm" fo:border-right="#00000a 0.079cm solid" fo:wrap-option="wrap"/>
    </style:style>
    <style:style style:name="P23" style:family="paragraph" style:parent-style-name="Standard">
      <style:paragraph-properties fo:text-align="justify" style:punctuation-wrap="simple"/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1cm"/>
    </style:style>
    <style:style style:name="Cell19" style:family="table-cell">
      <style:table-cell-properties fo:background-color="#f2f2f2" style:vertical-align="middle" fo:border-top="#00000a 0.009cm solid" fo:border-bottom="#00000a 0.079cm solid" fo:padding-left="0.215cm" fo:border-left="#00000a 0.079cm solid" fo:padding-right="0.19cm" fo:border-right="#00000a 0.009cm solid" fo:wrap-option="wrap"/>
    </style:style>
    <style:style style:name="P24" style:family="paragraph" style:parent-style-name="Standard">
      <style:paragraph-properties fo:text-align="center" style:punctuation-wrap="simple"/>
    </style:style>
    <style:style style:name="T24_1" style:family="text"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 fo:font-weight="bold" style:font-weight-asian="bold"/>
    </style:style>
    <style:style style:name="T24_2" style:family="text"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fo:background-color="#f2f2f2" style:vertical-align="middle" fo:border-top="#00000a 0.009cm solid" fo:border-bottom="#00000a 0.079cm solid" fo:padding-left="0.215cm" fo:border-left="#00000a 0.009cm solid" fo:padding-right="0.19cm" fo:border-right="#00000a 0.079cm solid" fo:wrap-option="wrap"/>
    </style:style>
    <style:style style:name="P25" style:family="paragraph" style:parent-style-name="Standard">
      <style:paragraph-properties fo:text-align="justify" style:punctuation-wrap="simple"/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fo:background-color="#f2f2f2" style:vertical-align="middle" fo:border-top="#00000a 0.009cm solid" fo:border-bottom="#00000a 0.079cm solid" fo:padding-left="0.215cm" fo:border-left="#00000a 0.079cm solid" fo:padding-right="0.19cm" fo:border-right="#00000a 0.009cm solid" fo:wrap-option="wrap"/>
    </style:style>
    <style:style style:name="P26" style:family="paragraph" style:parent-style-name="Standard">
      <style:paragraph-properties fo:text-align="center" style:punctuation-wrap="simple"/>
    </style:style>
    <style:style style:name="T26_1" style:family="text"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 fo:font-weight="bold" style:font-weight-asian="bold"/>
    </style:style>
    <style:style style:name="T26_2" style:family="text"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 fo:font-weight="bold" style:font-weight-asian="bold"/>
    </style:style>
    <style:style style:name="Cell22" style:family="table-cell">
      <style:table-cell-properties fo:background-color="#f2f2f2" style:vertical-align="middle" fo:border-top="#00000a 0.009cm solid" fo:border-bottom="#00000a 0.079cm solid" fo:padding-left="0.215cm" fo:border-left="#00000a 0.009cm solid" fo:padding-right="0.19cm" fo:border-right="#00000a 0.079cm solid" fo:wrap-option="wrap"/>
    </style:style>
    <style:style style:name="P27" style:family="paragraph" style:parent-style-name="Standard">
      <style:paragraph-properties fo:text-align="justify" style:punctuation-wrap="simple"/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 fo:font-weight="bold" style:font-weight-asian="bold"/>
    </style:style>
    <style:style style:name="P28" style:family="paragraph" style:parent-style-name="Standard">
      <style:paragraph-properties fo:text-align="justify" fo:margin-bottom="0.212cm" style:punctuation-wrap="simple"/>
    </style:style>
    <style:style style:name="T28_1" style:family="text">
      <style:text-properties style:font-name="標楷體" fo:font-size="10pt" style:font-name-asian="標楷體" style:font-size-asian="10pt" style:font-size-complex="10pt"/>
    </style:style>
    <style:style style:name="T28_2" style:family="text">
      <style:text-properties style:font-name="標楷體" fo:font-size="10pt" style:font-name-asian="標楷體" style:font-size-asian="10pt" style:font-size-complex="10pt"/>
    </style:style>
    <style:style style:name="T28_3" style:family="text">
      <style:text-properties style:font-name="標楷體" fo:font-size="10pt" style:font-name-asian="標楷體" style:font-size-asian="10pt" style:font-size-complex="10pt"/>
    </style:style>
    <style:style style:name="P29" style:family="paragraph" style:parent-style-name="Standard">
      <style:paragraph-properties fo:text-align="justify" style:punctuation-wrap="simple"/>
    </style:style>
    <style:style style:name="T2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9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2" style:family="table">
      <style:table-properties table:align="center" style:width="14.755cm" fo:margin-left="-0.051cm"/>
    </style:style>
    <style:style style:name="Column5" style:family="table-column">
      <style:table-column-properties style:column-width="2.304cm"/>
    </style:style>
    <style:style style:name="Column6" style:family="table-column">
      <style:table-column-properties style:column-width="4.501cm"/>
    </style:style>
    <style:style style:name="Column7" style:family="table-column">
      <style:table-column-properties style:column-width="3.974cm"/>
    </style:style>
    <style:style style:name="Column8" style:family="table-column">
      <style:table-column-properties style:column-width="3.976cm"/>
    </style:style>
    <style:style style:name="Row7" style:family="table-row">
      <style:table-row-properties style:min-row-height="1cm"/>
    </style:style>
    <style:style style:name="Cell23" style:family="table-cell">
      <style:table-cell-properties style:vertical-align="middle" fo:border-top="#00000a 0.079cm solid" fo:border-bottom="#00000a 0.018cm solid" fo:padding-left="0.215cm" fo:border-left="#00000a 0.079cm solid" fo:padding-right="0.19cm" fo:border-right="#00000a 0.018cm solid" fo:wrap-option="wrap"/>
    </style:style>
    <style:style style:name="P30" style:family="paragraph" style:parent-style-name="Standard">
      <style:paragraph-properties fo:text-align="center" fo:line-height="125%" style:punctuation-wrap="simple"/>
    </style:style>
    <style:style style:name="T30_1" style:family="text">
      <style:text-properties style:font-name="標楷體" fo:font-size="12pt" style:font-name-asian="標楷體" style:font-size-asian="12pt" style:font-name-complex="Tahoma" style:font-size-complex="10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middle" fo:border-top="#00000a 0.079cm solid" fo:border-bottom="#00000a 0.018cm solid" fo:padding-left="0.215cm" fo:border-left="#00000a 0.018cm solid" fo:padding-right="0.19cm" fo:border-right="#00000a 0.018cm solid" fo:wrap-option="wrap"/>
    </style:style>
    <style:style style:name="P31" style:family="paragraph" style:parent-style-name="Standard">
      <style:paragraph-properties fo:text-align="center" fo:line-height="125%" style:punctuation-wrap="simple"/>
    </style:style>
    <style:style style:name="T31_1" style:family="text">
      <style:text-properties style:font-name="標楷體" fo:font-size="12pt" style:font-name-asian="標楷體" style:font-size-asian="12pt" style:font-name-complex="Tahoma" style:font-size-complex="10pt" fo:language="en" fo:language-asian="zh" fo:language-complex="ar" fo:country="US" fo:country-asian="TW" fo:country-complex="SA" fo:font-weight="bold" style:font-weight-asian="bold"/>
    </style:style>
    <style:style style:name="Cell25" style:family="table-cell">
      <style:table-cell-properties style:vertical-align="middle" fo:border-top="#00000a 0.079cm solid" fo:border-bottom="#00000a 0.018cm solid" fo:padding-left="0.215cm" fo:border-left="#00000a 0.018cm solid" fo:padding-right="0.19cm" fo:border-right="#00000a 0.018cm solid" fo:wrap-option="wrap"/>
    </style:style>
    <style:style style:name="P32" style:family="paragraph" style:parent-style-name="Standard">
      <style:paragraph-properties fo:text-align="center" fo:line-height="125%" style:punctuation-wrap="simple"/>
    </style:style>
    <style:style style:name="T32_1" style:family="text">
      <style:text-properties style:font-name="標楷體" fo:font-size="12pt" style:font-name-asian="標楷體" style:font-size-asian="12pt" style:font-name-complex="Tahoma" style:font-size-complex="10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style:vertical-align="middle" fo:border-top="#00000a 0.079cm solid" fo:border-bottom="#00000a 0.018cm solid" fo:padding-left="0.215cm" fo:border-left="#00000a 0.018cm solid" fo:padding-right="0.19cm" fo:border-right="#00000a 0.079cm solid" fo:wrap-option="wrap"/>
    </style:style>
    <style:style style:name="P33" style:family="paragraph" style:parent-style-name="Standard">
      <style:paragraph-properties fo:text-align="center" fo:line-height="125%" style:punctuation-wrap="simple"/>
    </style:style>
    <style:style style:name="T33_1" style:family="text">
      <style:text-properties style:font-name="標楷體" fo:font-size="12pt" style:font-name-asian="標楷體" style:font-size-asian="12pt" style:font-name-complex="Tahoma" style:font-size-complex="10pt" fo:language="en" fo:language-asian="zh" fo:language-complex="ar" fo:country="US" fo:country-asian="TW" fo:country-complex="SA" fo:font-weight="bold" style:font-weight-asian="bold"/>
    </style:style>
    <style:style style:name="T33_2" style:family="text">
      <style:text-properties style:font-name="標楷體" fo:font-size="12pt" style:font-name-asian="標楷體" style:font-size-asian="12pt" style:font-name-complex="Tahoma" style:font-size-complex="10pt" fo:language="en" fo:language-asian="zh" fo:language-complex="ar" fo:country="US" fo:country-asian="TW" fo:country-complex="SA" fo:font-weight="bold" style:font-weight-asian="bold"/>
    </style:style>
    <style:style style:name="Row8" style:family="table-row">
      <style:table-row-properties style:min-row-height="0.4cm"/>
    </style:style>
    <style:style style:name="Cell27" style:family="table-cell">
      <style:table-cell-properties style:vertical-align="top" fo:padding-top="0.19cm" fo:border-top="#00000a 0.018cm solid" fo:padding-bottom="0.19cm" fo:border-bottom="#00000a 0.053cm solid" fo:padding-left="0.19cm" fo:border-left="#00000a 0.079cm solid" fo:padding-right="0.19cm" fo:border-right="#00000a 0.018cm solid" fo:wrap-option="wrap"/>
    </style:style>
    <style:style style:name="P34" style:family="paragraph" style:parent-style-name="Standard">
      <style:paragraph-properties style:punctuation-wrap="simple"/>
    </style:style>
    <style:style style:name="T34_1" style:family="text"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 fo:font-weight="bold" style:font-weight-asian="bold"/>
    </style:style>
    <style:style style:name="Cell28" style:family="table-cell">
      <style:table-cell-properties style:vertical-align="top" fo:border-top="#00000a 0.018cm solid" fo:border-bottom="#00000a 0.018cm solid" fo:padding-left="0.215cm" fo:border-left="#00000a 0.018cm solid" fo:padding-right="0.19cm" fo:border-right="#00000a 0.018cm solid" fo:wrap-option="wrap"/>
    </style:style>
    <style:style style:name="P35" style:family="paragraph" style:parent-style-name="Standard">
      <style:paragraph-properties style:punctuation-wrap="simple"/>
    </style:style>
    <style:style style:name="T35_1" style:family="text"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a 0.018cm solid" fo:border-bottom="#00000a 0.018cm solid" fo:padding-left="0.215cm" fo:border-left="#00000a 0.018cm solid" fo:padding-right="0.19cm" fo:border-right="#00000a 0.018cm solid" fo:wrap-option="wrap"/>
    </style:style>
    <style:style style:name="P36" style:family="paragraph" style:parent-style-name="Standard">
      <style:paragraph-properties fo:text-indent="0.99cm" style:punctuation-wrap="simple"/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a 0.018cm solid" fo:border-bottom="#00000a 0.018cm solid" fo:padding-left="0.215cm" fo:border-left="#00000a 0.018cm solid" fo:padding-right="0.19cm" fo:border-right="#00000a 0.079cm solid" fo:wrap-option="wrap"/>
    </style:style>
    <style:style style:name="P37" style:family="paragraph" style:parent-style-name="Standard">
      <style:paragraph-properties fo:text-indent="0.99cm" style:punctuation-wrap="simple"/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0.4cm"/>
    </style:style>
    <style:style style:name="Cell31" style:family="table-cell">
      <style:table-cell-properties style:vertical-align="top" fo:border-top="#00000a 0.018cm solid" fo:border-bottom="#00000a 0.018cm solid" fo:padding-left="0.215cm" fo:border-left="#00000a 0.018cm solid" fo:padding-right="0.19cm" fo:border-right="#00000a 0.018cm solid" fo:wrap-option="wrap"/>
    </style:style>
    <style:style style:name="P38" style:family="paragraph" style:parent-style-name="Standard">
      <style:paragraph-properties style:punctuation-wrap="simple"/>
    </style:style>
    <style:style style:name="T38_1" style:family="text"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a 0.018cm solid" fo:border-bottom="#00000a 0.018cm solid" fo:padding-left="0.215cm" fo:border-left="#00000a 0.018cm solid" fo:padding-right="0.19cm" fo:border-right="#00000a 0.018cm solid" fo:wrap-option="wrap"/>
    </style:style>
    <style:style style:name="P39" style:family="paragraph" style:parent-style-name="Standard">
      <style:paragraph-properties fo:text-indent="0.99cm" style:punctuation-wrap="simple"/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a 0.018cm solid" fo:border-bottom="#00000a 0.018cm solid" fo:padding-left="0.215cm" fo:border-left="#00000a 0.018cm solid" fo:padding-right="0.19cm" fo:border-right="#00000a 0.079cm solid" fo:wrap-option="wrap"/>
    </style:style>
    <style:style style:name="P40" style:family="paragraph" style:parent-style-name="Standard">
      <style:paragraph-properties fo:text-indent="0.99cm" style:punctuation-wrap="simple"/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0.4cm"/>
    </style:style>
    <style:style style:name="Cell34" style:family="table-cell">
      <style:table-cell-properties style:vertical-align="top" fo:border-top="#00000a 0.018cm solid" fo:border-bottom="#00000a 0.018cm solid" fo:padding-left="0.215cm" fo:border-left="#00000a 0.018cm solid" fo:padding-right="0.19cm" fo:border-right="#00000a 0.018cm solid" fo:wrap-option="wrap"/>
    </style:style>
    <style:style style:name="P41" style:family="paragraph" style:parent-style-name="Standard">
      <style:paragraph-properties style:punctuation-wrap="simple"/>
    </style:style>
    <style:style style:name="T41_1" style:family="text"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a 0.018cm solid" fo:border-bottom="#00000a 0.018cm solid" fo:padding-left="0.215cm" fo:border-left="#00000a 0.018cm solid" fo:padding-right="0.19cm" fo:border-right="#00000a 0.018cm solid" fo:wrap-option="wrap"/>
    </style:style>
    <style:style style:name="P42" style:family="paragraph" style:parent-style-name="Standard">
      <style:paragraph-properties fo:text-indent="0.99cm" style:punctuation-wrap="simple"/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a 0.018cm solid" fo:border-bottom="#00000a 0.018cm solid" fo:padding-left="0.215cm" fo:border-left="#00000a 0.018cm solid" fo:padding-right="0.19cm" fo:border-right="#00000a 0.079cm solid" fo:wrap-option="wrap"/>
    </style:style>
    <style:style style:name="P43" style:family="paragraph" style:parent-style-name="Standard">
      <style:paragraph-properties fo:text-indent="0.99cm" style:punctuation-wrap="simple"/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0.4cm"/>
    </style:style>
    <style:style style:name="Cell37" style:family="table-cell">
      <style:table-cell-properties style:vertical-align="top" fo:border-top="#00000a 0.018cm solid" fo:border-bottom="#00000a 0.018cm solid" fo:padding-left="0.215cm" fo:border-left="#00000a 0.018cm solid" fo:padding-right="0.19cm" fo:border-right="#00000a 0.018cm solid" fo:wrap-option="wrap"/>
    </style:style>
    <style:style style:name="P44" style:family="paragraph" style:parent-style-name="Standard">
      <style:paragraph-properties style:punctuation-wrap="simple"/>
    </style:style>
    <style:style style:name="T44_1" style:family="text"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a 0.018cm solid" fo:border-bottom="#00000a 0.018cm solid" fo:padding-left="0.215cm" fo:border-left="#00000a 0.018cm solid" fo:padding-right="0.19cm" fo:border-right="#00000a 0.079cm solid" fo:wrap-option="wrap"/>
    </style:style>
    <style:style style:name="P45" style:family="paragraph" style:parent-style-name="Standard">
      <style:paragraph-properties fo:text-indent="0.99cm" style:punctuation-wrap="simple"/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0.4cm"/>
    </style:style>
    <style:style style:name="Cell39" style:family="table-cell">
      <style:table-cell-properties style:vertical-align="top" fo:border-top="#00000a 0.018cm solid" fo:border-bottom="#00000a 0.018cm solid" fo:padding-left="0.215cm" fo:border-left="#00000a 0.018cm solid" fo:padding-right="0.19cm" fo:border-right="#00000a 0.018cm solid" fo:wrap-option="wrap"/>
    </style:style>
    <style:style style:name="P46" style:family="paragraph" style:parent-style-name="Standard">
      <style:paragraph-properties style:punctuation-wrap="simple"/>
    </style:style>
    <style:style style:name="T46_1" style:family="text"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a 0.018cm solid" fo:border-bottom="#00000a 0.018cm solid" fo:padding-left="0.215cm" fo:border-left="#00000a 0.018cm solid" fo:padding-right="0.19cm" fo:border-right="#00000a 0.079cm solid" fo:wrap-option="wrap"/>
    </style:style>
    <style:style style:name="P47" style:family="paragraph" style:parent-style-name="Standard">
      <style:paragraph-properties fo:text-indent="0.99cm" style:punctuation-wrap="simple"/>
    </style:style>
    <style:style style:name="T47_1" style:family="text"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Row13" style:family="table-row">
      <style:table-row-properties style:min-row-height="0.4cm"/>
    </style:style>
    <style:style style:name="Cell41" style:family="table-cell">
      <style:table-cell-properties style:vertical-align="top" fo:border-top="#00000a 0.018cm solid" fo:border-bottom="#00000a 0.079cm solid" fo:padding-left="0.215cm" fo:border-left="#00000a 0.018cm solid" fo:padding-right="0.19cm" fo:border-right="#00000a 0.018cm solid" fo:wrap-option="wrap"/>
    </style:style>
    <style:style style:name="P48" style:family="paragraph" style:parent-style-name="Standard">
      <style:paragraph-properties style:punctuation-wrap="simple"/>
    </style:style>
    <style:style style:name="T48_1" style:family="text"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a 0.018cm solid" fo:border-bottom="#00000a 0.079cm solid" fo:padding-left="0.215cm" fo:border-left="#00000a 0.018cm solid" fo:padding-right="0.19cm" fo:border-right="#00000a 0.079cm solid" fo:wrap-option="wrap"/>
    </style:style>
    <style:style style:name="P49" style:family="paragraph" style:parent-style-name="Standard">
      <style:paragraph-properties fo:text-indent="0.99cm" style:punctuation-wrap="simple"/>
    </style:style>
    <style:style style:name="T49_1" style:family="text"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P50" style:family="paragraph" style:parent-style-name="Standard">
      <style:paragraph-properties fo:line-height="180%" fo:margin-top="0.212cm" style:punctuation-wrap="simple"/>
    </style:style>
    <style:style style:name="T50_1" style:family="text">
      <style:text-properties style:font-name="標楷體" fo:font-size="11pt" style:font-name-asian="標楷體" style:font-size-asian="11pt" style:font-size-complex="10pt" fo:font-weight="bold" style:font-weight-asian="bold"/>
    </style:style>
    <style:style style:name="T50_2" style:family="text">
      <style:text-properties style:font-name="標楷體" fo:font-size="11pt" style:font-name-asian="標楷體" style:font-size-asian="11pt" style:font-size-complex="10pt" fo:font-weight="bold" style:font-weight-asian="bold"/>
    </style:style>
    <style:style style:name="T50_3" style:family="text">
      <style:text-properties style:font-name="標楷體" fo:font-size="11pt" style:font-name-asian="標楷體" style:font-size-asian="11pt" style:font-size-complex="10pt" fo:font-weight="bold" style:font-weight-asian="bold"/>
    </style:style>
    <style:style style:name="T50_4" style:family="text">
      <style:text-properties style:font-name="標楷體" fo:font-size="11pt" style:font-name-asian="標楷體" style:font-size-asian="11pt" style:font-size-complex="10pt" fo:font-weight="bold" style:font-weight-asian="bold"/>
    </style:style>
    <style:style style:name="T50_5" style:family="text">
      <style:text-properties style:font-name="標楷體" fo:font-size="11pt" style:font-name-asian="標楷體" style:font-size-asian="11pt" style:font-size-complex="10pt" fo:font-weight="bold" style:font-weight-asian="bold"/>
    </style:style>
    <style:style style:name="P51" style:family="paragraph" style:parent-style-name="Standard">
      <style:paragraph-properties fo:line-height="180%" fo:margin-top="0.212cm" style:punctuation-wrap="simple"/>
    </style:style>
    <style:style style:name="T51_1" style:family="text">
      <style:text-properties style:font-name="標楷體" fo:font-size="11pt" style:font-name-asian="標楷體" style:font-size-asian="11pt" style:font-size-complex="10pt" fo:font-weight="bold" style:font-weight-asian="bold"/>
    </style:style>
    <style:style style:name="T51_2" style:family="text">
      <style:text-properties style:font-name="標楷體" fo:font-size="11pt" style:font-name-asian="標楷體" style:font-size-asian="11pt" style:font-size-complex="10pt" fo:font-weight="bold" style:font-weight-asian="bold"/>
    </style:style>
    <style:style style:name="T51_3" style:family="text">
      <style:text-properties style:font-name="標楷體" fo:font-size="11pt" style:font-name-asian="標楷體" style:font-size-asian="11pt" style:font-size-complex="10pt" fo:font-weight="bold" style:font-weight-asian="bold"/>
    </style:style>
    <style:style style:name="T51_4" style:family="text">
      <style:text-properties style:font-name="標楷體" fo:font-size="11pt" style:font-name-asian="標楷體" style:font-size-asian="11pt" style:font-size-complex="10pt" fo:font-weight="bold" style:font-weight-asian="bold"/>
    </style:style>
    <style:style style:name="P52" style:family="paragraph" style:parent-style-name="Standard">
      <style:paragraph-properties fo:text-align="justify" fo:text-indent="-0.882cm" fo:line-height="120%" fo:margin-left="0.882cm" style:punctuation-wrap="simple"/>
    </style:style>
    <style:style style:name="T52_1" style:family="text">
      <style:text-properties style:font-name="標楷體" fo:font-size="10pt" style:font-name-asian="標楷體" style:font-size-asian="10pt" style:font-size-complex="10pt"/>
    </style:style>
    <style:style style:name="T52_2" style:family="text">
      <style:text-properties style:font-name="標楷體" fo:font-size="10pt" style:font-name-asian="標楷體" style:font-size-asian="10pt" style:font-size-complex="10pt"/>
    </style:style>
    <style:style style:name="T52_3" style:family="text">
      <style:text-properties style:font-name="標楷體" fo:font-size="10pt" style:font-name-asian="標楷體" style:font-size-asian="10pt" style:font-size-complex="10pt"/>
    </style:style>
    <style:style style:name="P53" style:family="paragraph" style:parent-style-name="Standard">
      <style:paragraph-properties fo:text-align="justify" fo:text-indent="-0.882cm" fo:line-height="120%" fo:margin-left="0.882cm" style:punctuation-wrap="simple"/>
    </style:style>
    <style:style style:name="T53_1" style:family="text">
      <style:text-properties style:font-name="標楷體" fo:font-size="10pt" style:font-name-asian="標楷體" style:font-size-asian="10pt" style:font-size-complex="10pt"/>
    </style:style>
    <style:style style:name="T53_2" style:family="text">
      <style:text-properties style:font-name="標楷體" fo:font-size="10pt" style:font-name-asian="標楷體" style:font-size-asian="10pt" style:font-size-complex="10pt"/>
    </style:style>
    <style:style style:name="T53_3" style:family="text">
      <style:text-properties style:font-name="標楷體" fo:font-size="10pt" style:font-name-asian="標楷體" style:font-size-asian="10pt" style:font-size-complex="10pt"/>
    </style:style>
    <style:style style:name="T53_4" style:family="text">
      <style:text-properties style:font-name="標楷體" fo:font-size="10pt" style:font-name-asian="標楷體" style:font-size-asian="10pt" style:font-size-complex="10pt"/>
    </style:style>
    <style:style style:name="P54" style:family="paragraph" style:parent-style-name="Standard">
      <style:paragraph-properties fo:text-align="justify" fo:text-indent="-0.882cm" fo:line-height="120%" fo:margin-left="0.882cm" style:punctuation-wrap="simple"/>
    </style:style>
    <style:style style:name="T54_1" style:family="text">
      <style:text-properties style:font-name="標楷體" fo:font-size="10pt" style:font-name-asian="標楷體" style:font-size-asian="10pt" style:font-size-complex="10pt"/>
    </style:style>
    <style:style style:name="T54_2" style:family="text">
      <style:text-properties style:font-name="標楷體" fo:font-size="10pt" style:font-name-asian="標楷體" style:font-size-asian="10pt" style:font-size-complex="10pt"/>
    </style:style>
    <style:style style:name="T54_3" style:family="text">
      <style:text-properties style:font-name="標楷體" fo:font-size="10pt" style:font-name-asian="標楷體" style:font-size-asian="10pt" style:font-size-complex="10pt"/>
    </style:style>
    <style:style style:name="T54_4" style:family="text">
      <style:text-properties style:font-name="標楷體" fo:font-size="10pt" style:font-name-asian="標楷體" style:font-size-asian="10pt" style:font-size-complex="10pt"/>
    </style:style>
    <style:style style:name="P55" style:family="paragraph" style:parent-style-name="Standard">
      <style:paragraph-properties fo:text-indent="-0.882cm" fo:line-height="120%" fo:margin-left="0.882cm" style:punctuation-wrap="simple"/>
    </style:style>
    <style:style style:name="T55_1" style:family="text">
      <style:text-properties style:font-name="標楷體" fo:font-size="10pt" style:font-name-asian="標楷體" style:font-size-asian="10pt" style:font-size-complex="10pt"/>
    </style:style>
    <style:style style:name="T55_2" style:family="text">
      <style:text-properties style:font-name="標楷體" fo:font-size="10pt" style:font-name-asian="標楷體" style:font-size-asian="10pt" style:font-size-complex="10pt"/>
    </style:style>
    <style:style style:name="T55_3" style:family="text">
      <style:text-properties style:font-name="標楷體" fo:font-size="10pt" style:font-name-asian="標楷體" style:font-size-asian="10pt" style:font-size-complex="10pt"/>
    </style:style>
    <style:style style:name="T55_4" style:family="text">
      <style:text-properties style:font-name="標楷體" fo:font-size="10pt" style:font-name-asian="標楷體" style:font-size-asian="10pt" style:font-size-complex="10pt"/>
    </style:style>
    <style:style style:name="T55_5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附件</text:span><text:span text:style-name="T1_2">十二</text:span><text:span text:style-name="T1_3"><text:s text:c="13"/>收支明細表</text:span></text:p>
      <text:p text:style-name="P2"><text:span text:style-name="T2_1">一、</text:span><text:span text:style-name="T2_2">收入與支出明細</text:span></text:p>
      <text:p text:style-name="P3"><text:span text:style-name="T3_1">單　位：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4"><text:span text:style-name="T4_1">收入明細</text:span></text:p>
          </table:table-cell>
          <table:table-cell table:style-name="Cell2" table:number-columns-spanned="2">
            <text:p text:style-name="P5"><text:span text:style-name="T5_1">支出明細</text:span></text:p>
          </table:table-cell>
        </table:table-row>
        <table:table-row table:style-name="Row2">
          <table:table-cell table:style-name="Cell3">
            <text:p text:style-name="P6"><text:span text:style-name="T6_1">單位</text:span></text:p>
          </table:table-cell>
          <table:table-cell table:style-name="Cell4">
            <text:p text:style-name="P7"><text:span text:style-name="T7_1">金額（含稅）</text:span></text:p>
          </table:table-cell>
          <table:table-cell table:style-name="Cell5">
            <text:p text:style-name="P8"><text:span text:style-name="T8_1">支出項目</text:span></text:p>
          </table:table-cell>
          <table:table-cell table:style-name="Cell6">
            <text:p text:style-name="P9"><text:span text:style-name="T9_1">實際支出金額</text:span></text:p>
            <text:p text:style-name="P10"><text:span text:style-name="T10_1">（含稅）</text:span></text:p>
          </table:table-cell>
        </table:table-row>
        <table:table-row table:style-name="Row3">
          <table:table-cell table:style-name="Cell7">
            <text:p text:style-name="P11"><text:span text:style-name="T11_1">自籌款</text:span></text:p>
          </table:table-cell>
          <table:table-cell table:style-name="Cell8">
            <text:p text:style-name="P12"/>
          </table:table-cell>
          <table:table-cell table:style-name="Cell9">
            <text:p text:style-name="P13"/>
          </table:table-cell>
          <table:table-cell table:style-name="Cell10">
            <text:p text:style-name="P14"/>
          </table:table-cell>
        </table:table-row>
        <table:table-row table:style-name="Row4">
          <table:table-cell table:style-name="Cell11">
            <text:p text:style-name="P15"><text:span text:style-name="T15_1">文化部影視及流行音樂產業局補助款</text:span></text:p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</table:table-row>
        <table:table-row table:style-name="Row5">
          <table:table-cell table:style-name="Cell15">
            <text:p text:style-name="P19"><text:span text:style-name="T19_1">其他政府、機關補助</text:span><text:span text:style-name="T19_2">款</text:span></text:p>
            <text:p text:style-name="P20"><text:span text:style-name="T20_1">（請自行延伸）</text:span></text:p>
          </table:table-cell>
          <table:table-cell table:style-name="Cell16">
            <text:p text:style-name="P21"/>
          </table:table-cell>
          <table:table-cell table:style-name="Cell17">
            <text:p text:style-name="P22"/>
          </table:table-cell>
          <table:table-cell table:style-name="Cell18">
            <text:p text:style-name="P23"/>
          </table:table-cell>
        </table:table-row>
        <table:table-row table:style-name="Row6">
          <table:table-cell table:style-name="Cell19">
            <text:p text:style-name="P24"><text:span text:style-name="T24_1">收入</text:span><text:span text:style-name="T24_2">合計（含稅）</text:span></text:p>
          </table:table-cell>
          <table:table-cell table:style-name="Cell20">
            <text:p text:style-name="P25"/>
          </table:table-cell>
          <table:table-cell table:style-name="Cell21">
            <text:p text:style-name="P26"><text:span text:style-name="T26_1">支出</text:span><text:span text:style-name="T26_2">合計（含稅）</text:span></text:p>
          </table:table-cell>
          <table:table-cell table:style-name="Cell22">
            <text:p text:style-name="P27"/>
          </table:table-cell>
        </table:table-row>
      </table:table>
      <text:p text:style-name="P28"><text:span text:style-name="T28_1">註</text:span><text:span text:style-name="T28_2">：請注意收支務必平衡</text:span><text:span text:style-name="T28_3">，收入合計金額應與支出合計金額一致。</text:span></text:p>
      <text:p text:style-name="P29"><text:span text:style-name="T29_1">二、</text:span><text:span text:style-name="T29_2">向本局申請補助明細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3">
            <text:p text:style-name="P30"><text:span text:style-name="T30_1">單位名稱</text:span></text:p>
          </table:table-cell>
          <table:table-cell table:style-name="Cell24">
            <text:p text:style-name="P31"><text:span text:style-name="T31_1">補助項目</text:span></text:p>
          </table:table-cell>
          <table:table-cell table:style-name="Cell25">
            <text:p text:style-name="P32"><text:span text:style-name="T32_1">實際支出金額</text:span></text:p>
          </table:table-cell>
          <table:table-cell table:style-name="Cell26">
            <text:p text:style-name="P33"><text:span text:style-name="T33_1">申請</text:span><text:span text:style-name="T33_2">補助金額</text:span></text:p>
          </table:table-cell>
        </table:table-row>
        <table:table-row table:style-name="Row8">
          <table:table-cell table:style-name="Cell27" table:number-rows-spanned="6">
            <text:p text:style-name="P34"><text:span text:style-name="T34_1">文化部影視及流行音樂產業局</text:span></text:p>
          </table:table-cell>
          <table:table-cell table:style-name="Cell28">
            <text:p text:style-name="P35"><text:span text:style-name="T35_1">1</text:span></text:p>
          </table:table-cell>
          <table:table-cell table:style-name="Cell29">
            <text:p text:style-name="P36"/>
          </table:table-cell>
          <table:table-cell table:style-name="Cell30">
            <text:p text:style-name="P37"/>
          </table:table-cell>
        </table:table-row>
        <table:table-row table:style-name="Row9">
          <table:covered-table-cell/>
          <table:table-cell table:style-name="Cell31">
            <text:p text:style-name="P38"><text:span text:style-name="T38_1">2</text:span></text:p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</table:table-row>
        <table:table-row table:style-name="Row10">
          <table:covered-table-cell/>
          <table:table-cell table:style-name="Cell34">
            <text:p text:style-name="P41"><text:span text:style-name="T41_1">3…（請自行延伸）</text:span></text:p>
          </table:table-cell>
          <table:table-cell table:style-name="Cell35">
            <text:p text:style-name="P42"/>
          </table:table-cell>
          <table:table-cell table:style-name="Cell36">
            <text:p text:style-name="P43"/>
          </table:table-cell>
        </table:table-row>
        <table:table-row table:style-name="Row11">
          <table:covered-table-cell/>
          <table:table-cell table:style-name="Cell37">
            <text:p text:style-name="P44"><text:span text:style-name="T44_1">實際支出總金額</text:span></text:p>
          </table:table-cell>
          <table:table-cell table:style-name="Cell38" table:number-columns-spanned="2">
            <text:p text:style-name="P45"/>
          </table:table-cell>
        </table:table-row>
        <table:table-row table:style-name="Row12">
          <table:covered-table-cell/>
          <table:table-cell table:style-name="Cell39">
            <text:p text:style-name="P46"><text:span text:style-name="T46_1">總補助金額</text:span></text:p>
          </table:table-cell>
          <table:table-cell table:style-name="Cell40" table:number-columns-spanned="2">
            <text:p text:style-name="P47"><text:span text:style-name="T47_1"><text:s text:c="28"/></text:span></text:p>
          </table:table-cell>
        </table:table-row>
        <table:table-row table:style-name="Row13">
          <table:covered-table-cell/>
          <table:table-cell table:style-name="Cell41">
            <text:p text:style-name="P48"><text:span text:style-name="T48_1">總補助金額占總支出比例</text:span></text:p>
          </table:table-cell>
          <table:table-cell table:style-name="Cell42" table:number-columns-spanned="2">
            <text:p text:style-name="P49"><text:span text:style-name="T49_1"><text:s text:c="3"/></text:span><text:span text:style-name="T49_2">％</text:span></text:p>
          </table:table-cell>
        </table:table-row>
      </table:table>
      <text:p text:style-name="P50"><text:span text:style-name="T50_1">經手人</text:span><text:span text:style-name="T50_2">：　　　　　　　　</text:span><text:span text:style-name="T50_3">　　　　　　　</text:span><text:span text:style-name="T50_4">主辦會計人員</text:span><text:span text:style-name="T50_5">：</text:span></text:p>
      <text:p text:style-name="P51"><text:span text:style-name="T51_1">負責人章</text:span><text:span text:style-name="T51_2">：　　　　　　　　　　　　　　</text:span><text:span text:style-name="T51_3">公司章</text:span><text:span text:style-name="T51_4">：</text:span></text:p>
      <text:p text:style-name="P52"><text:span text:style-name="T52_1">註</text:span><text:span text:style-name="T52_2">1：</text:span><text:span text:style-name="T52_3">各補助類型、項目及金額應符合要點第五點規定，且應與行銷我國電視節目及IP相關；所有補助項目之補助金額皆以實報實銷為原則。</text:span></text:p>
      <text:p text:style-name="P53"><text:span text:style-name="T53_1">註</text:span><text:span text:style-name="T53_2">2：往返經濟艙機票費之補助金額上限，歐美、</text:span><text:span text:style-name="T53_3">紐</text:span><text:span text:style-name="T53_4">澳、非洲地區為新臺幣四萬元，亞洲地區為新臺幣一萬五千元。前述所稱經濟艙，不含豪華經濟艙、特優經濟艙及其他類似經濟艙升級類型。</text:span></text:p>
      <text:p text:style-name="P54"><text:span text:style-name="T54_1">註</text:span><text:span text:style-name="T54_2">3：住宿費補助以三日為限，且補助金額上限依中央機關「國外出差旅費報支要點」及「中央政府各機關派赴國外各地區出差人員</text:span><text:span text:style-name="T54_3">生活費日支數額</text:span><text:span text:style-name="T54_4">表」規定核計。</text:span></text:p>
      <text:p text:style-name="P55"><text:span text:style-name="T55_1">註</text:span><text:span text:style-name="T55_2">4</text:span><text:span text:style-name="T55_3">：獲補助者以同一或類似申請補助案之企</text:span><text:span text:style-name="T55_4">畫書獲其他</text:span><text:span text:style-name="T55_5">政府、機關補助時，其所獲本局及其他政府、機關補助金合計，不得逾補助案實際總支出經費百分之四十九。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fo:hyphenation-ladder-count="no-limit" style:tab-stop-distance="0.847cm"/>
      <style:text-properties style:use-window-font-color="true" style:font-name="Calibri" fo:font-size="12pt" style:font-name-asian="新細明體" style:font-size-asian="12pt" style:font-name-complex="Tahoma" style:font-size-complex="12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hyphenation-ladder-count="no-limit"/>
      <style:text-properties fo:font-size="12pt" style:font-size-asian="12pt" style:font-size-complex="12pt"/>
    </style:style>
    <style:style style:name="Standard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>
      <style:paragraph-properties fo:line-height="120%" fo:margin-bottom="0.247cm"/>
    </style:style>
    <style:style style:name="List" style:family="paragraph" style:parent-style-name="Text_20_body">
      <style:text-properties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style:font-name-complex="Mangal" style:font-size-complex="12pt"/>
    </style:style>
    <style:style style:name="Index" style:family="paragraph" style:parent-style-name="Standard">
      <style:text-properties style:font-name-complex="Mangal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>
      <style:text-properties style:font-name="Cambria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>
      <style:paragraph-properties fo:text-indent="1.09cm" fo:line-height="0.988cm"/>
      <style:text-properties style:font-name="Times New Roman" fo:font-size="16pt" style:font-name-asian="標楷體" style:font-size-asian="16pt" style:font-name-complex="Times New Roman" style:font-size-complex="10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Times New Roman" style:font-size-complex="10pt"/>
    </style:style>
    <style:style style:name="Table_20_Contents" style:display-name="Table Contents" style:family="paragraph" style:parent-style-name="Standard"/>
    <style:style style:name="Table_20_Heading" style:display-name="Table Heading" style:family="paragraph" style:parent-style-name="Table_20_Contents"/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ahoma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size="16pt" style:font-name-asian="標楷體" style:font-size-asian="16pt" style:font-name-complex="Times New Roman" style:font-size-complex="10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Arial Unicode MS" fo:font-size="10pt" style:font-name-asian="Arial Unicode MS" style:font-size-asian="10pt" style:font-name-complex="Times New Roman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size="14pt" style:font-name-asian="標楷體" style:font-size-asian="14pt" style:font-name-complex="標楷體" fo:font-weight="bold" style:font-weight-asian="bold"/>
    </style:style>
    <style:style style:name="無清單1" style:family="paragraph" style:parent-style-name="No_20_List"/>
    <style:style style:name="WWNum1" style:family="paragraph" style:parent-style-name="No_20_List"/>
    <style:style style:name="WWNum2" style:family="paragraph" style:parent-style-name="No_20_List"/>
    <style:style style:name="WWNum3" style:family="paragraph" style:parent-style-name="No_20_List"/>
    <style:style style:name="WWNum4" style:family="paragraph" style:parent-style-name="No_20_List"/>
    <style:style style:name="WWNum5" style:family="paragraph" style:parent-style-name="No_20_List"/>
    <style:style style:name="WWNum6" style:family="paragraph" style:parent-style-name="No_20_List"/>
    <style:style style:name="WWNum7" style:family="paragraph" style:parent-style-name="No_20_List"/>
    <style:style style:name="WWNum8" style:family="paragraph" style:parent-style-name="No_20_List"/>
    <style:style style:name="WWNum9" style:family="paragraph" style:parent-style-name="No_20_List"/>
    <style:style style:name="WWNum10" style:family="paragraph" style:parent-style-name="No_20_List"/>
    <style:style style:name="WWNum11" style:family="paragraph" style:parent-style-name="No_20_List"/>
    <style:style style:name="WWNum12" style:family="paragraph" style:parent-style-name="No_20_List"/>
    <style:style style:name="WWNum13" style:family="paragraph" style:parent-style-name="No_20_List"/>
    <style:style style:name="WWNum14" style:family="paragraph" style:parent-style-name="No_20_List"/>
    <style:style style:name="WWNum15" style:family="paragraph" style:parent-style-name="No_20_List"/>
    <style:style style:name="WWNum16" style:family="paragraph" style:parent-style-name="No_20_List"/>
    <style:style style:name="WWNum17" style:family="paragraph" style:parent-style-name="No_20_List"/>
    <style:style style:name="WWNum18" style:family="paragraph" style:parent-style-name="No_20_List"/>
    <style:style style:name="WWNum19" style:family="paragraph" style:parent-style-name="No_20_List"/>
    <style:style style:name="WWNum20" style:family="paragraph" style:parent-style-name="No_20_List"/>
    <style:style style:name="WWNum21" style:family="paragraph" style:parent-style-name="No_20_List"/>
    <style:style style:name="WWNum22" style:family="paragraph" style:parent-style-name="No_20_List"/>
    <style:style style:name="WWNum23" style:family="paragraph" style:parent-style-name="No_20_List"/>
    <style:style style:name="WWNum24" style:family="paragraph" style:parent-style-name="No_20_List"/>
    <style:style style:name="WWNum25" style:family="paragraph" style:parent-style-name="No_20_List"/>
    <style:style style:name="WWNum26" style:family="paragraph" style:parent-style-name="No_20_List"/>
    <style:style style:name="WWNum27" style:family="paragraph" style:parent-style-name="No_20_List"/>
    <style:style style:name="WWNum28" style:family="paragraph" style:parent-style-name="No_20_List"/>
    <style:style style:name="WWNum29" style:family="paragraph" style:parent-style-name="No_20_List"/>
    <style:style style:name="WWNum30" style:family="paragraph" style:parent-style-name="No_20_List"/>
    <style:style style:name="WWNum31" style:family="paragraph" style:parent-style-name="No_20_List"/>
    <style:style style:name="WWNum32" style:family="paragraph" style:parent-style-name="No_20_List"/>
    <style:style style:name="WWNum33" style:family="paragraph" style:parent-style-name="No_20_List"/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Revision" style:family="paragraph">
      <style:paragraph-properties fo:orphans="2" fo:widows="2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2Level0" style:family="text" style:parent-style-name="WWNum1">
      <style:text-properties fo:language="en" fo:country="US"/>
    </style: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 style:parent-style-name="WWNum2">
      <style:text-properties fo:language="en" fo:country="US"/>
    </style: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 style:parent-style-name="WWNum3">
      <style:text-properties fo:language="en" fo:country="US"/>
    </style:style>
    <text:list-style style:name="LS4">
      <text:list-level-style-number style:num-format="1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 style:parent-style-name="WWNum4">
      <style:text-properties fo:language="en" fo:country="US"/>
    </style:style>
    <text:list-style style:name="LS5">
      <text:list-level-style-number style:num-format="1" text:style-name="List5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language="en" fo:country="US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0.159cm" text:min-label-width="0.635cm" fo:text-align="start" text:list-level-position-and-space-mode="label-alignment">
          <style:list-level-label-alignment text:label-followed-by="listtab" fo:margin-left="0.794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1.005cm" text:min-label-width="0.847cm" fo:text-align="start" text:list-level-position-and-space-mode="label-alignment">
          <style:list-level-label-alignment text:label-followed-by="listtab" fo:margin-left="1.85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699cm" text:min-label-distance="0.847cm" fo:text-align="end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699cm" text:min-label-width="0.847cm" fo:text-align="start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239cm" text:min-label-distance="0.847cm" fo:text-align="end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239cm" text:min-label-width="0.847cm" fo:text-align="start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779cm" text:min-label-distance="0.847cm" fo:text-align="end" text:list-level-position-and-space-mode="label-alignment">
          <style:list-level-label-alignment text:label-followed-by="listtab" fo:margin-left="7.779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style-name="List8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714cm" text:min-label-width="0.635cm" fo:text-align="start" text:list-level-position-and-space-mode="label-alignment">
          <style:list-level-label-alignment text:label-followed-by="listtab" fo:margin-left="1.349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0.318cm" text:min-label-width="0.714cm" fo:text-align="start" text:list-level-position-and-space-mode="label-alignment">
          <style:list-level-label-alignment text:label-followed-by="listtab" fo:margin-left="1.032cm" fo:text-indent="-0.714cm"/>
        </style:list-level-properties>
      </text:list-level-style-number>
      <text:list-level-style-number style:num-format="1" text:style-name="List11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085cm" text:min-label-width="0.635cm" fo:text-align="start" text:list-level-position-and-space-mode="label-alignment">
          <style:list-level-label-alignment text:label-followed-by="listtab" fo:margin-left="1.72cm" fo:text-indent="-0.635cm"/>
        </style:list-level-properties>
      </text:list-level-style-number>
      <text:list-level-style-number style:num-format="1" text:style-name="List20Level1" style:num-suffix="、" text:level="2">
        <style:list-level-properties text:space-before="1.931cm" text:min-label-width="0.847cm" fo:text-align="start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625cm" text:min-label-distance="0.847cm" fo:text-align="end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165cm" text:min-label-distance="0.847cm" fo:text-align="end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705cm" text:min-label-distance="0.847cm" fo:text-align="end" text:list-level-position-and-space-mode="label-alignment">
          <style:list-level-label-alignment text:label-followed-by="listtab" fo:margin-left="8.705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 style:parent-style-name="WWNum21">
      <style:text-properties style:font-name="標楷體" fo:font-size="14pt" style:font-size-asian="14pt" fo:font-weight="bold" style:font-weight-asian="bold"/>
    </style: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 fo:font-weight="bold" style:font-weight-asian="bold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）" style:num-prefix="（" text:level="1">
        <style:list-level-properties text:space-before="0.499cm" text:min-label-width="1.905cm" fo:text-align="start" text:list-level-position-and-space-mode="label-alignment">
          <style:list-level-label-alignment text:label-followed-by="listtab" fo:margin-left="2.404cm" fo:text-indent="-1.905cm"/>
        </style:list-level-properties>
      </text:list-level-style-number>
      <text:list-level-style-number style:num-format="1" text:style-name="List25Level1" style:num-suffix="）" style:num-prefix="（" text:level="2">
        <style:list-level-properties text:space-before="1.346cm" text:min-label-width="1.905cm" fo:text-align="start" text:list-level-position-and-space-mode="label-alignment">
          <style:list-level-label-alignment text:label-followed-by="listtab" fo:margin-left="3.251cm" fo:text-indent="-1.905cm"/>
        </style:list-level-properties>
      </text:list-level-style-number>
      <text:list-level-style-number style:num-format="i" text:style-name="List25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</text:list-level-style-number>
      <text:list-level-style-number style:num-format="1" text:style-name="List26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27">
      <text:list-level-style-number style:num-format="1" text:style-name="List27Level0" style:num-suffix="）" style:num-prefix="（" text:level="1">
        <style:list-level-properties text:space-before="1.757cm" text:min-label-width="1.905cm" fo:text-align="start" text:list-level-position-and-space-mode="label-alignment">
          <style:list-level-label-alignment text:label-followed-by="listtab" fo:margin-left="3.662cm" fo:text-indent="-1.905cm"/>
        </style:list-level-properties>
      </text:list-level-style-number>
      <text:list-level-style-number style:num-format="1" text:style-name="List27Level1" style:num-suffix="、" text:level="2">
        <style:list-level-properties text:space-before="2.604cm" text:min-label-width="0.847cm" fo:text-align="start" text:list-level-position-and-space-mode="label-alignment">
          <style:list-level-label-alignment text:label-followed-by="listtab" fo:margin-left="3.45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297cm" text:min-label-distance="0.847cm" fo:text-align="end" text:list-level-position-and-space-mode="label-alignment">
          <style:list-level-label-alignment text:label-followed-by="listtab" fo:margin-left="4.29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297cm" text:min-label-width="0.847cm" fo:text-align="start" text:list-level-position-and-space-mode="label-alignment">
          <style:list-level-label-alignment text:label-followed-by="listtab" fo:margin-left="5.144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5.144cm" text:min-label-width="0.847cm" fo:text-align="start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837cm" text:min-label-distance="0.847cm" fo:text-align="end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837cm" text:min-label-width="0.847cm" fo:text-align="start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684cm" text:min-label-width="0.847cm" fo:text-align="start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77cm" text:min-label-distance="0.847cm" fo:text-align="end" text:list-level-position-and-space-mode="label-alignment">
          <style:list-level-label-alignment text:label-followed-by="listtab" fo:margin-left="9.377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0.998cm" text:min-label-width="1.905cm" fo:text-align="start" text:list-level-position-and-space-mode="label-alignment">
          <style:list-level-label-alignment text:label-followed-by="listtab" fo:margin-left="2.903cm" fo:text-indent="-1.905cm"/>
        </style:list-level-properties>
      </text:list-level-style-number>
      <text:list-level-style-number style:num-format="1" text:style-name="List28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804cm" text:min-label-width="0.635cm" fo:text-align="start" text:list-level-position-and-space-mode="label-alignment">
          <style:list-level-label-alignment text:label-followed-by="listtab" fo:margin-left="1.439cm" fo:text-indent="-0.635cm"/>
        </style:list-level-properties>
      </text:list-level-style-number>
      <text:list-level-style-number style:num-format="1" text:style-name="List29Level1" style:num-suffix="）" style:num-prefix="（" text:level="2">
        <style:list-level-properties text:space-before="1.752cm" text:min-label-width="1.905cm" fo:text-align="start" text:list-level-position-and-space-mode="label-alignment">
          <style:list-level-label-alignment text:label-followed-by="listtab" fo:margin-left="3.657cm" fo:text-indent="-1.905cm"/>
        </style:list-level-properties>
      </text:list-level-style-number>
      <text:list-level-style-number style:num-format="i" text:style-name="List29Level2" style:num-suffix="." text:level="3">
        <style:list-level-properties text:min-label-width="3.344cm" text:min-label-distance="0.847cm" fo:text-align="end" text:list-level-position-and-space-mode="label-alignment">
          <style:list-level-label-alignment text:label-followed-by="listtab" fo:margin-left="3.34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344cm" text:min-label-width="0.847cm" fo:text-align="start" text:list-level-position-and-space-mode="label-alignment">
          <style:list-level-label-alignment text:label-followed-by="listtab" fo:margin-left="4.191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4.191cm" text:min-label-width="0.847cm" fo:text-align="start" text:list-level-position-and-space-mode="label-alignment">
          <style:list-level-label-alignment text:label-followed-by="listtab" fo:margin-left="5.03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884cm" text:min-label-distance="0.847cm" fo:text-align="end" text:list-level-position-and-space-mode="label-alignment">
          <style:list-level-label-alignment text:label-followed-by="listtab" fo:margin-left="5.884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884cm" text:min-label-width="0.847cm" fo:text-align="start" text:list-level-position-and-space-mode="label-alignment">
          <style:list-level-label-alignment text:label-followed-by="listtab" fo:margin-left="6.731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6.731cm" text:min-label-width="0.847cm" fo:text-align="start" text:list-level-position-and-space-mode="label-alignment">
          <style:list-level-label-alignment text:label-followed-by="listtab" fo:margin-left="7.578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424cm" text:min-label-distance="0.847cm" fo:text-align="end" text:list-level-position-and-space-mode="label-alignment">
          <style:list-level-label-alignment text:label-followed-by="listtab" fo:margin-left="8.424cm" fo:text-indent="-0.847cm"/>
        </style:list-level-properties>
      </text:list-level-style-number>
    </text:list-style>
    <text:list-style style:name="LS30">
      <text:list-level-style-number style:num-format="1" text:style-name="List30Level0" style:num-suffix=")" style:num-prefix="(" text:level="1">
        <style:list-level-properties text:space-before="0.605cm" text:min-label-width="1.402cm" fo:text-align="start" text:list-level-position-and-space-mode="label-alignment">
          <style:list-level-label-alignment text:label-followed-by="listtab" fo:margin-left="2.007cm" fo:text-indent="-1.402cm"/>
        </style:list-level-properties>
      </text:list-level-style-number>
      <text:list-level-style-number style:num-format="1" text:style-name="List30Level1" style:num-suffix="、" text:level="2">
        <style:list-level-properties text:space-before="1.452cm" text:min-label-width="0.847cm" fo:text-align="start" text:list-level-position-and-space-mode="label-alignment">
          <style:list-level-label-alignment text:label-followed-by="listtab" fo:margin-left="2.298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145cm" text:min-label-distance="0.847cm" fo:text-align="end" text:list-level-position-and-space-mode="label-alignment">
          <style:list-level-label-alignment text:label-followed-by="listtab" fo:margin-left="3.14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145cm" text:min-label-width="0.847cm" fo:text-align="start" text:list-level-position-and-space-mode="label-alignment">
          <style:list-level-label-alignment text:label-followed-by="listtab" fo:margin-left="3.992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992cm" text:min-label-width="0.847cm" fo:text-align="start" text:list-level-position-and-space-mode="label-alignment">
          <style:list-level-label-alignment text:label-followed-by="listtab" fo:margin-left="4.83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685cm" text:min-label-distance="0.847cm" fo:text-align="end" text:list-level-position-and-space-mode="label-alignment">
          <style:list-level-label-alignment text:label-followed-by="listtab" fo:margin-left="5.68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685cm" text:min-label-width="0.847cm" fo:text-align="start" text:list-level-position-and-space-mode="label-alignment">
          <style:list-level-label-alignment text:label-followed-by="listtab" fo:margin-left="6.532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6.532cm" text:min-label-width="0.847cm" fo:text-align="start" text:list-level-position-and-space-mode="label-alignment">
          <style:list-level-label-alignment text:label-followed-by="listtab" fo:margin-left="7.378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225cm" text:min-label-distance="0.847cm" fo:text-align="end" text:list-level-position-and-space-mode="label-alignment">
          <style:list-level-label-alignment text:label-followed-by="listtab" fo:margin-left="8.225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</text:list-level-style-number>
      <text:list-level-style-number style:num-format="1" text:style-name="List31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32">
      <text:list-level-style-number style:num-format="1" text:style-name="List32Level0" style:num-suffix=")" style:num-prefix="(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32Level1" style:num-suffix="、" text:level="2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043cm" text:min-label-distance="0.847cm" fo:text-align="end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583cm" text:min-label-distance="0.847cm" fo:text-align="end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7.43cm" text:min-label-width="0.847cm" fo:text-align="start" text:list-level-position-and-space-mode="label-alignment">
          <style:list-level-label-alignment text:label-followed-by="listtab" fo:margin-left="8.276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123cm" text:min-label-distance="0.847cm" fo:text-align="end" text:list-level-position-and-space-mode="label-alignment">
          <style:list-level-label-alignment text:label-followed-by="listtab" fo:margin-left="9.123cm" fo:text-indent="-0.847cm"/>
        </style:list-level-properties>
      </text:list-level-style-number>
    </text:list-style>
    <text:list-style style:name="LS33">
      <text:list-level-style-number style:num-format="a" text:style-name="List33Level0" style:num-suffix=".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746cm" text:min-label-width="1.905cm" fo:text-align="start" text:list-level-position-and-space-mode="label-alignment">
          <style:list-level-label-alignment text:label-followed-by="listtab" fo:margin-left="3.651cm" fo:text-indent="-1.905cm"/>
        </style:list-level-properties>
      </text:list-level-style-number>
      <text:list-level-style-number style:num-format="1" text:style-name="List34Level1" style:num-suffix="、" text:level="2">
        <style:list-level-properties text:space-before="2.593cm" text:min-label-width="0.847cm" fo:text-align="start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286cm" text:min-label-distance="0.847cm" fo:text-align="end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5.133cm" text:min-label-width="0.847cm" fo:text-align="start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826cm" text:min-label-distance="0.847cm" fo:text-align="end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7.673cm" text:min-label-width="0.847cm" fo:text-align="start" text:list-level-position-and-space-mode="label-alignment">
          <style:list-level-label-alignment text:label-followed-by="listtab" fo:margin-left="8.52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366cm" text:min-label-distance="0.847cm" fo:text-align="end" text:list-level-position-and-space-mode="label-alignment">
          <style:list-level-label-alignment text:label-followed-by="listtab" fo:margin-left="9.366cm" fo:text-indent="-0.847cm"/>
        </style:list-level-properties>
      </text:list-level-style-number>
    </text:list-style>
    <style:style style:name="List35Level0" style:family="text" style:parent-style-name="WWNum21">
      <style:text-properties style:font-name="標楷體" fo:font-size="14pt" style:font-size-asian="14pt" fo:font-weight="bold" style:font-weight-asian="bold"/>
    </style:style>
    <text:list-style style:name="LS35">
      <text:list-level-style-number style:num-format="1" text:style-name="List3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 fo:font-weight="bold" style:font-weight-asian="bold"/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fo:font-size="14pt" style:font-size-asian="14pt"/>
    </style:style>
    <text:list-style style:name="LS36">
      <text:list-level-style-number style:num-format="1" text:style-name="List36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ize="14pt" style:font-size-asian="14pt"/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Wingdings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" text:style-name="List38Level0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Wingdings"/>
      </text:list-level-style-bullet>
      <text:list-level-style-bullet text:bullet-char="" text:style-name="List38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style:style style:name="List39Level0" style:family="text">
      <style:text-properties fo:color="#00b050" style:font-name="標楷體" fo:font-size="10pt" style:font-name-asian="標楷體" style:font-size-asian="10pt" style:font-name-complex="Tahoma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＊" text:style-name="List39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fo:color="#00b050" style:font-name="標楷體" fo:font-size="10pt" style:font-name-asian="標楷體" style:font-size-asian="10pt" style:font-name-complex="Tahoma"/>
      </text:list-level-style-bullet>
      <text:list-level-style-bullet text:bullet-char="" text:style-name="List39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75cm" fo:padding-left="0cm" fo:margin-left="3.175cm" fo:padding-right="0cm" fo:margin-right="3.175cm"/>
      <style:header-style>
        <style:header-footer-properties fo:min-height="1.27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_1" style:family="text">
      <style:text-properties fo:color="#ff0000" style:font-name="標楷體" style:font-name-asian="標楷體"/>
    </style:style>
    <style:style style:name="T1_2" style:family="text">
      <style:text-properties fo:color="#0070c0" style:font-name="標楷體" style:font-name-asian="標楷體"/>
    </style:style>
    <style:style style:name="T1_3" style:family="text">
      <style:text-properties fo:color="#0070c0" style:font-name="標楷體" style:font-name-asian="標楷體"/>
    </style:style>
    <style:style style:name="T1_4" style:family="text">
      <style:text-properties fo:color="#0070c0" style:font-name="標楷體" style:font-name-asian="標楷體"/>
    </style:style>
    <style:style style:name="T1_5" style:family="text">
      <style:text-properties fo:color="#ff0000" style:font-name="標楷體" style:font-name-asian="標楷體"/>
    </style:style>
    <style:style style:name="T1_6" style:family="text">
      <style:text-properties fo:color="#0070c0" style:font-name="標楷體" style:font-name-asian="標楷體"/>
    </style:style>
    <style:style style:name="T1_7" style:family="text">
      <style:text-properties fo:color="#0070c0" style:font-name="標楷體" style:font-name-asian="標楷體"/>
    </style:style>
    <style:style style:name="T1_8" style:family="text">
      <style:text-properties fo:color="#0070c0" style:font-name="標楷體" style:font-name-asian="標楷體"/>
    </style:style>
    <style:style style:name="P2" style:family="paragraph" style:parent-style-name="Footer">
      <style:paragraph-properties fo:text-align="center"/>
    </style:style>
    <style:style style:name="T2_1" style:family="text">
      <style:text-properties fo:language="zh" fo:country="TW"/>
    </style:style>
  </office:automatic-styles>
  <office:master-styles>
    <style:master-page style:name="Standard" style:page-layout-name="pm1">
      <style:header>
        <text:p text:style-name="P1"><text:span text:style-name="T1_1"><text:s text:c="7"/></text:span><text:span text:style-name="T1_2"><text:s text:c="3"/></text:span><text:span text:style-name="T1_3"><text:tab/></text:span><text:span text:style-name="T1_4"><text:tab/></text:span><text:span text:style-name="T1_5"><text:s text:c="5"/></text:span><text:span text:style-name="T1_6"><text:s text:c="3"/></text:span><text:span text:style-name="T1_7"><text:tab/></text:span><text:span text:style-name="T1_8"><text:tab/></text:span></text:p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謝維恬</meta:initial-creator>
    <meta:creation-date>2020-01-22T02:37:00</meta:creation-date>
    <dc:creator>蘇柏彰</dc:creator>
    <dc:date>2020-01-22T02:38:00</dc:date>
    <meta:print-date>2019-03-20T02:11:00</meta:print-date>
    <meta:editing-cycles>3</meta:editing-cycles>
    <meta:editing-duration>PT1M</meta:editing-duration>
    <meta:document-statistic meta:page-count="1" meta:paragraph-count="1" meta:row-count="4" meta:word-count="100" meta:character-count="674" meta:non-whitespace-character-count="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