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82cm" fo:margin-bottom="0.494cm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 fo:margin-bottom="0.494cm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0.88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 fo:text-indent="-2.469cm" fo:line-height="0.882cm" fo:margin-left="2.469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text-indent="-1.446cm" fo:line-height="0.882cm" fo:margin-left="2.46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 fo:text-indent="-3.358cm" fo:line-height="0.882cm" fo:margin-bottom="0.494cm" fo:margin-left="3.358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6_19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6_20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text-indent="-3.512cm" fo:line-height="0.882cm" fo:margin-bottom="0.494cm" fo:margin-left="3.512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line-height="0.882cm" fo:margin-left="3.175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line-height="0.882cm" fo:margin-left="3.175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line-height="0.882cm" fo:margin-left="3.175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13" style:family="paragraph" style:parent-style-name="Normal">
      <style:paragraph-properties fo:text-align="justify" fo:text-indent="-1.522cm" fo:line-height="0.882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text-indent="-1.522cm" fo:line-height="0.882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align="justify" fo:text-indent="-1.522cm" fo:line-height="0.882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align="justify" fo:text-indent="-1.522cm" fo:line-height="0.882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align="justify" fo:text-indent="-1.522cm" fo:line-height="0.882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List_20_Paragraph">
      <style:paragraph-properties fo:text-align="justify" fo:line-height="0.882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align="justify" fo:text-indent="-1.215cm" fo:line-height="0.882cm" fo:margin-left="3.74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align="justify" fo:text-indent="-1.215cm" fo:line-height="0.882cm" fo:margin-left="3.74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align="justify" fo:text-indent="-1.215cm" fo:line-height="0.882cm" fo:margin-left="3.74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text-align="justify" fo:text-indent="-1.215cm" fo:line-height="0.882cm" fo:margin-left="3.74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6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text-align="justify" fo:text-indent="-1.522cm" fo:line-height="0.882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align="justify" fo:text-indent="2.542cm" fo:line-height="0.882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align="justify" fo:text-indent="2.542cm" fo:line-height="0.882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align="justify" fo:text-indent="-1.506cm" fo:line-height="0.882cm" fo:margin-left="2.35cm"/>
    </style:style>
    <style:style style:name="T26_1" style:family="text">
      <style:text-properties fo:font-size="14pt" style:font-name-asian="標楷體" style:font-size-asian="14pt"/>
    </style:style>
    <style:style style:name="T26_2" style:family="text">
      <style:text-properties fo:font-size="14pt" style:font-name-asian="標楷體" style:font-size-asian="14pt"/>
    </style:style>
    <style:style style:name="T26_3" style:family="text">
      <style:text-properties fo:font-size="14pt" style:font-name-asian="標楷體" style:font-size-asian="14pt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text-align="justify" fo:text-indent="-0.499cm" fo:line-height="0.882cm" fo:margin-left="3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>
      <style:paragraph-properties fo:text-align="justify" fo:text-indent="-0.499cm" fo:line-height="0.882cm" fo:margin-left="3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1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8_1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fo:text-align="justify" fo:text-indent="0.067cm" fo:line-height="0.882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line-height="0.882cm" fo:margin-left="2.501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Normal">
      <style:paragraph-properties fo:text-align="justify" fo:line-height="0.882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Normal">
      <style:paragraph-properties fo:text-align="justify" fo:line-height="0.882cm" fo:margin-left="1.037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Normal">
      <style:paragraph-properties fo:text-align="justify" fo:line-height="0.882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Normal">
      <style:paragraph-properties fo:text-align="justify" fo:text-indent="-1.443cm" fo:line-height="0.882cm" fo:margin-left="2.078cm"/>
    </style:style>
    <style:style style:name="T34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4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4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4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4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4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Normal">
      <style:paragraph-properties fo:text-align="justify" fo:text-indent="-1.443cm" fo:line-height="0.882cm" fo:margin-left="2.078cm"/>
    </style:style>
    <style:style style:name="T35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Normal">
      <style:paragraph-properties fo:text-align="justify" fo:text-indent="-1.443cm" fo:line-height="0.882cm" fo:margin-left="2.078cm"/>
    </style:style>
    <style:style style:name="T36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10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6_1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Normal">
      <style:paragraph-properties fo:text-align="justify" fo:line-height="0.882cm"/>
    </style:style>
    <style:style style:name="T37_1" style:family="text">
      <style:text-properties style:font-name="標楷體" fo:font-size="14pt" style:font-name-asian="標楷體" style:font-size-asian="14pt" style:font-name-complex="Arial" style:font-weight-complex="bold"/>
    </style:style>
    <style:style style:name="P38" style:family="paragraph" style:parent-style-name="Normal">
      <style:paragraph-properties fo:text-align="justify" fo:text-indent="-1.432cm" fo:line-height="0.882cm" fo:margin-left="1.995cm" fo:margin-right="-0.4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Normal">
      <style:paragraph-properties fo:text-align="justify" fo:text-indent="-1.432cm" fo:line-height="0.882cm" fo:margin-left="1.995cm" fo:margin-right="-0.40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Normal">
      <style:paragraph-properties fo:text-align="justify" fo:line-height="0.882cm" fo:margin-top="0.212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Normal">
      <style:paragraph-properties fo:text-align="justify" fo:text-indent="-1.591cm" fo:line-height="0.882cm" fo:margin-left="2.159cm" fo:margin-right="-0.406cm"/>
    </style:style>
    <style:style style:name="T41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31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1_32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1_33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1_34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1_3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1_3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1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Normal">
      <style:paragraph-properties fo:text-align="justify" fo:text-indent="-1.591cm" fo:line-height="0.882cm" fo:margin-left="2.159cm" fo:margin-right="-0.406cm"/>
    </style:style>
    <style:style style:name="T4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10" style:family="text">
      <style:text-properties style:font-name="新細明體" fo:font-size="14pt" style:font-size-asian="14pt" style:font-name-complex="標楷體" style:font-size-complex="14pt"/>
    </style:style>
    <style:style style:name="T4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Normal">
      <style:paragraph-properties fo:text-align="justify" fo:text-indent="-1.591cm" fo:line-height="0.882cm" fo:margin-left="2.159cm" fo:margin-right="-0.406cm"/>
    </style:style>
    <style:style style:name="T4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Normal">
      <style:paragraph-properties fo:text-align="justify" fo:text-indent="-1.432cm" fo:line-height="0.882cm" fo:margin-left="1.995cm" fo:margin-right="-0.406cm"/>
    </style:style>
    <style:style style:name="T44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4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4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List_20_Paragraph">
      <style:paragraph-properties fo:text-align="justify" fo:text-indent="-0.501cm" fo:line-height="0.882cm" fo:margin-left="1.752cm" fo:margin-right="-0.406cm"/>
    </style:style>
    <style:style style:name="T45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List_20_Paragraph">
      <style:paragraph-properties fo:text-align="justify" fo:text-indent="-0.501cm" fo:line-height="0.882cm" fo:margin-left="1.752cm" fo:margin-right="-0.406cm"/>
    </style:style>
    <style:style style:name="T46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6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6_3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6_4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6_5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6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6_7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8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9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0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1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2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3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4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5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6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7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8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19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20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21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22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23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24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25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6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2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6_2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6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Normal">
      <style:paragraph-properties fo:text-align="justify" fo:text-indent="-1.591cm" fo:line-height="0.882cm" fo:margin-left="2.159cm" fo:margin-right="-0.406cm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Normal">
      <style:paragraph-properties style:text-autospace="none" fo:text-align="justify" fo:text-indent="-1.431cm" fo:line-height="0.706cm" fo:margin-left="2cm"/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Normal">
      <style:paragraph-properties fo:text-align="justify" fo:break-before="page" fo:line-height="0.882cm"/>
    </style:style>
    <style:style style:name="T4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8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50" style:family="paragraph" style:parent-style-name="Normal">
      <style:paragraph-properties fo:text-align="justify" fo:text-indent="0.067cm" fo:line-height="0.882cm" fo:margin-left="-0.072cm"/>
    </style:style>
    <style:style style:name="T50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50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50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50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50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50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51" style:family="paragraph" style:parent-style-name="Normal">
      <style:paragraph-properties fo:text-align="justify" fo:text-indent="0.042cm" fo:line-height="0.882cm" fo:margin-left="-0.072cm"/>
    </style:style>
    <style:style style:name="T51_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1_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1_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1_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1_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1_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1_7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51_8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able1" style:family="table">
      <style:table-properties table:align="left" style:width="17.953cm" fo:margin-left="0cm"/>
    </style:style>
    <style:style style:name="Column1" style:family="table-column">
      <style:table-column-properties style:column-width="3.069cm"/>
    </style:style>
    <style:style style:name="Column2" style:family="table-column">
      <style:table-column-properties style:column-width="3.249cm"/>
    </style:style>
    <style:style style:name="Column3" style:family="table-column">
      <style:table-column-properties style:column-width="2.279cm"/>
    </style:style>
    <style:style style:name="Column4" style:family="table-column">
      <style:table-column-properties style:column-width="0.222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6.384cm"/>
    </style:style>
    <style:style style:name="Row1" style:family="table-row">
      <style:table-row-properties style:min-row-height="1.422cm" fo:keep-together="always"/>
    </style:style>
    <style:style style:name="Cell1" style:family="table-cell">
      <style:table-cell-properties style:vertical-align="middle" fo:border-top="#000000 0.079cm solid" fo:border-bottom="#000000 0.009cm solid" fo:padding-left="0.049cm" fo:border-left="#000000 0.079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882cm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09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09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882cm"/>
    </style:style>
    <style:style style:name="T5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09cm solid" fo:padding-left="0.049cm" fo:border-left="#000000 0.026cm solid" fo:padding-right="0.049cm" fo:border-right="#000000 0.079cm solid" fo:wrap-option="wrap"/>
    </style:style>
    <style:style style:name="P55" style:family="paragraph" style:parent-style-name="Normal">
      <style:paragraph-properties fo:text-align="justify" fo:line-height="0.882cm" fo:margin-right="0.988cm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89cm" fo:keep-together="always"/>
    </style:style>
    <style:style style:name="Cell5" style:family="table-cell">
      <style:table-cell-properties style:vertical-align="middle" fo:border-top="#000000 0.009cm solid" fo:border-bottom="#000000 0.079cm solid" fo:padding-left="0.049cm" fo:border-left="#000000 0.079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882cm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882cm"/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79cm solid" fo:wrap-option="wrap"/>
    </style:style>
    <style:style style:name="P59" style:family="paragraph" style:parent-style-name="Normal">
      <style:paragraph-properties fo:text-align="justify" fo:line-height="0.882cm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9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69cm" fo:keep-together="always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882cm"/>
    </style:style>
    <style:style style:name="T6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882cm"/>
    </style:style>
    <style:style style:name="T6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882cm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63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9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882cm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882cm"/>
    </style:style>
    <style:style style:name="T6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85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882cm"/>
    </style:style>
    <style:style style:name="T6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8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2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882cm"/>
    </style:style>
    <style:style style:name="T6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35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882cm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54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882cm"/>
    </style:style>
    <style:style style:name="T7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65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882cm"/>
    </style:style>
    <style:style style:name="T7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09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882cm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882cm"/>
    </style:style>
    <style:style style:name="T7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9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97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882cm"/>
    </style:style>
    <style:style style:name="T8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1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97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882cm"/>
    </style:style>
    <style:style style:name="T8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line-height="0.882cm"/>
    </style:style>
    <style:style style:name="T8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5.246cm" fo:keep-together="always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0" style:family="paragraph" style:parent-style-name="Normal">
      <style:paragraph-properties fo:text-align="justify" fo:line-height="0.67cm"/>
    </style:style>
    <style:style style:name="T90_1" style:family="text">
      <style:text-properties style:font-name="標楷體" fo:font-size="10pt" style:font-name-asian="標楷體" style:font-size-asian="10pt" style:font-size-complex="10pt"/>
    </style:style>
    <style:style style:name="P91" style:family="paragraph" style:parent-style-name="List_20_Paragraph">
      <style:paragraph-properties fo:text-align="justify" fo:line-height="0.67cm"/>
    </style:style>
    <style:style style:name="T91_1" style:family="text">
      <style:text-properties style:font-name="標楷體" fo:font-size="10pt" style:font-name-asian="標楷體" style:font-size-asian="10pt" style:font-size-complex="10pt"/>
    </style:style>
    <style:style style:name="T91_2" style:family="text">
      <style:text-properties style:font-name="標楷體" fo:font-size="10pt" style:font-name-asian="標楷體" style:font-size-asian="10pt" style:font-size-complex="10pt"/>
    </style:style>
    <style:style style:name="T91_3" style:family="text">
      <style:text-properties style:font-name="標楷體" fo:font-size="10pt" style:font-name-asian="標楷體" style:font-size-asian="10pt" style:font-size-complex="10pt"/>
    </style:style>
    <style:style style:name="T91_4" style:family="text">
      <style:text-properties style:font-name="標楷體" fo:font-size="10pt" style:font-name-asian="標楷體" style:font-size-asian="10pt" style:font-size-complex="10pt"/>
    </style:style>
    <style:style style:name="T91_5" style:family="text">
      <style:text-properties style:font-name="標楷體" fo:font-size="10pt" style:font-name-asian="標楷體" style:font-size-asian="10pt" style:font-size-complex="10pt"/>
    </style:style>
    <style:style style:name="P92" style:family="paragraph" style:parent-style-name="List_20_Paragraph">
      <style:paragraph-properties fo:text-align="justify" fo:line-height="0.67cm"/>
    </style:style>
    <style:style style:name="T92_1" style:family="text">
      <style:text-properties style:font-name="標楷體" fo:font-size="10pt" style:font-name-asian="標楷體" style:font-size-asian="10pt" style:font-size-complex="10pt"/>
    </style:style>
    <style:style style:name="T92_2" style:family="text">
      <style:text-properties style:font-name="標楷體" fo:font-size="10pt" style:font-name-asian="標楷體" style:font-size-asian="10pt" style:font-size-complex="10pt"/>
    </style:style>
    <style:style style:name="T92_3" style:family="text">
      <style:text-properties style:font-name="標楷體" fo:font-size="10pt" style:font-name-asian="標楷體" style:font-size-asian="10pt" style:font-size-complex="10pt"/>
    </style:style>
    <style:style style:name="P93" style:family="paragraph" style:parent-style-name="List_20_Paragraph">
      <style:paragraph-properties fo:text-align="justify" fo:line-height="0.67cm"/>
    </style:style>
    <style:style style:name="T93_1" style:family="text">
      <style:text-properties style:font-name="標楷體" fo:font-size="10pt" style:font-name-asian="標楷體" style:font-size-asian="10pt" style:font-size-complex="10pt"/>
    </style:style>
    <style:style style:name="P94" style:family="paragraph" style:parent-style-name="List_20_Paragraph">
      <style:paragraph-properties fo:text-align="justify" fo:line-height="0.67cm"/>
    </style:style>
    <style:style style:name="T94_1" style:family="text">
      <style:text-properties style:font-name="標楷體" fo:font-size="10pt" style:font-name-asian="標楷體" style:font-size-asian="10pt" style:font-size-complex="10pt"/>
    </style:style>
    <style:style style:name="P95" style:family="paragraph" style:parent-style-name="List_20_Paragraph">
      <style:paragraph-properties fo:text-align="justify" fo:line-height="0.67cm"/>
    </style:style>
    <style:style style:name="T95_1" style:family="text">
      <style:text-properties style:font-name="標楷體" fo:font-size="10pt" style:font-name-asian="標楷體" style:font-size-asian="10pt" style:font-size-complex="10pt"/>
    </style:style>
    <style:style style:name="P96" style:family="paragraph" style:parent-style-name="Normal">
      <style:paragraph-properties fo:text-align="justify" fo:text-indent="-0.706cm" fo:line-height="0.67cm" fo:margin-left="1.552cm"/>
    </style:style>
    <style:style style:name="T96_1" style:family="text">
      <style:text-properties style:font-name="標楷體" fo:font-size="10pt" style:font-name-asian="標楷體" style:font-size-asian="10pt" style:font-size-complex="10pt"/>
    </style:style>
    <style:style style:name="P97" style:family="paragraph" style:parent-style-name="Normal">
      <style:paragraph-properties fo:text-align="justify" fo:text-indent="-0.706cm" fo:line-height="0.67cm" fo:margin-left="1.552cm"/>
    </style:style>
    <style:style style:name="T97_1" style:family="text">
      <style:text-properties style:font-name="標楷體" fo:font-size="10pt" style:font-name-asian="標楷體" style:font-size-asian="10pt" style:font-size-complex="10pt"/>
    </style:style>
    <style:style style:name="P98" style:family="paragraph" style:parent-style-name="Normal">
      <style:paragraph-properties fo:text-align="justify" fo:text-indent="-0.706cm" fo:line-height="0.67cm" fo:margin-left="1.552cm"/>
    </style:style>
    <style:style style:name="T98_1" style:family="text">
      <style:text-properties style:font-name="標楷體" fo:font-size="10pt" style:font-name-asian="標楷體" style:font-size-asian="10pt" style:font-size-complex="10pt"/>
    </style:style>
    <style:style style:name="P99" style:family="paragraph" style:parent-style-name="Normal">
      <style:paragraph-properties fo:text-align="justify" fo:text-indent="-0.706cm" fo:line-height="0.67cm" fo:margin-left="1.552cm"/>
    </style:style>
    <style:style style:name="T99_1" style:family="text">
      <style:text-properties style:font-name="標楷體" fo:font-size="10pt" style:font-name-asian="標楷體" style:font-size-asian="10pt" style:font-size-complex="10pt"/>
    </style:style>
    <style:style style:name="P100" style:family="paragraph" style:parent-style-name="Normal">
      <style:paragraph-properties fo:text-align="justify" fo:text-indent="-0.706cm" fo:line-height="0.67cm" fo:margin-left="1.552cm"/>
    </style:style>
    <style:style style:name="T100_1" style:family="text">
      <style:text-properties style:font-name="標楷體" fo:font-size="10pt" style:font-name-asian="標楷體" style:font-size-asian="10pt" style:font-size-complex="10pt"/>
    </style:style>
    <style:style style:name="P101" style:family="paragraph" style:parent-style-name="List_20_Paragraph">
      <style:paragraph-properties fo:text-align="justify" fo:line-height="0.67cm" fo:margin-left="1.27cm"/>
    </style:style>
    <style:style style:name="T101_1" style:family="text">
      <style:text-properties style:font-name="標楷體" fo:font-size="10pt" style:font-name-asian="標楷體" style:font-size-asian="10pt" style:font-size-complex="10pt"/>
    </style:style>
    <style:style style:name="T101_2" style:family="text">
      <style:text-properties style:font-name="標楷體" fo:font-size="10pt" style:font-name-asian="標楷體" style:font-size-asian="10pt" style:font-size-complex="10pt"/>
    </style:style>
    <style:style style:name="P102" style:family="paragraph" style:parent-style-name="List_20_Paragraph">
      <style:paragraph-properties fo:text-align="justify" fo:line-height="0.67cm"/>
    </style:style>
    <style:style style:name="T102_1" style:family="text">
      <style:text-properties style:font-name="標楷體" fo:font-size="10pt" style:font-name-asian="標楷體" style:font-size-asian="10pt" style:font-size-complex="10pt"/>
    </style:style>
    <style:style style:name="P103" style:family="paragraph" style:parent-style-name="List_20_Paragraph">
      <style:paragraph-properties fo:text-align="justify" fo:line-height="0.67cm"/>
    </style:style>
    <style:style style:name="T103_1" style:family="text">
      <style:text-properties style:font-name="標楷體" fo:font-size="10pt" style:font-name-asian="標楷體" style:font-size-asian="10pt" style:font-size-complex="10pt"/>
    </style:style>
    <style:style style:name="P104" style:family="paragraph" style:parent-style-name="List_20_Paragraph">
      <style:paragraph-properties fo:text-align="justify" fo:line-height="0.67cm"/>
    </style:style>
    <style:style style:name="T104_1" style:family="text">
      <style:text-properties style:font-name="標楷體" fo:font-size="10pt" style:font-name-asian="標楷體" style:font-size-asian="10pt" style:font-size-complex="10pt"/>
    </style:style>
    <style:style style:name="P105" style:family="paragraph" style:parent-style-name="List_20_Paragraph">
      <style:paragraph-properties fo:text-align="justify" fo:line-height="0.67cm"/>
    </style:style>
    <style:style style:name="T105_1" style:family="text">
      <style:text-properties style:font-name="標楷體" fo:font-size="10pt" style:font-name-asian="標楷體" style:font-size-asian="10pt" style:font-size-complex="10pt"/>
    </style:style>
    <style:style style:name="T105_2" style:family="text">
      <style:text-properties style:font-name="標楷體" fo:font-size="10pt" style:font-name-asian="標楷體" style:font-size-asian="10pt" style:font-size-complex="10pt"/>
    </style:style>
    <style:style style:name="T105_3" style:family="text">
      <style:text-properties style:font-name="標楷體" fo:font-size="10pt" style:font-name-asian="標楷體" style:font-size-asian="10pt" style:font-size-complex="10pt"/>
    </style:style>
    <style:style style:name="P106" style:family="paragraph" style:parent-style-name="Normal">
      <style:paragraph-properties fo:text-align="justify" fo:line-height="0.67cm"/>
    </style:style>
    <style:style style:name="T106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6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07" style:family="paragraph" style:parent-style-name="Normal">
      <style:paragraph-properties fo:text-align="justify" fo:line-height="0.67cm"/>
    </style:style>
    <style:style style:name="T107_1" style:family="text">
      <style:text-properties style:font-name="標楷體" style:font-name-asian="標楷體"/>
    </style:style>
    <style:style style:name="T107_2" style:family="text">
      <style:text-properties style:font-name="標楷體" style:font-name-asian="標楷體"/>
    </style:style>
    <style:style style:name="T107_3" style:family="text">
      <style:text-properties style:font-name="標楷體" style:font-name-asian="標楷體"/>
    </style:style>
    <style:style style:name="T107_4" style:family="text">
      <style:text-properties style:font-name="標楷體" style:font-name-asian="標楷體"/>
    </style:style>
    <style:style style:name="P108" style:family="paragraph" style:parent-style-name="Normal">
      <style:paragraph-properties fo:text-align="justify" fo:break-before="page" fo:line-height="0.882cm"/>
    </style:style>
    <style:style style:name="T10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8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8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8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8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8_7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2" style:family="table">
      <style:table-properties table:align="left" style:width="17.053cm" fo:margin-left="-1.06cm"/>
    </style:style>
    <style:style style:name="Column7" style:family="table-column">
      <style:table-column-properties style:column-width="1.752cm"/>
    </style:style>
    <style:style style:name="Column8" style:family="table-column">
      <style:table-column-properties style:column-width="3.801cm"/>
    </style:style>
    <style:style style:name="Column9" style:family="table-column">
      <style:table-column-properties style:column-width="5.26cm"/>
    </style:style>
    <style:style style:name="Column10" style:family="table-column">
      <style:table-column-properties style:column-width="3.741cm"/>
    </style:style>
    <style:style style:name="Column11" style:family="table-column">
      <style:table-column-properties style:column-width="2.499cm"/>
    </style:style>
    <style:style style:name="Row14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882cm"/>
    </style:style>
    <style:style style:name="T10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882cm"/>
    </style:style>
    <style:style style:name="T1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882cm"/>
    </style:style>
    <style:style style:name="T1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882cm"/>
    </style:style>
    <style:style style:name="T1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882cm"/>
    </style:style>
    <style:style style:name="T1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882cm"/>
    </style:style>
    <style:style style:name="T1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882cm"/>
    </style:style>
    <style:style style:name="T1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882cm"/>
    </style:style>
    <style:style style:name="T15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65" style:family="paragraph" style:parent-style-name="Normal">
      <style:paragraph-properties fo:text-align="justify" fo:line-height="0.882cm"/>
    </style:style>
    <style:style style:name="T165_1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P166" style:family="paragraph" style:parent-style-name="Normal">
      <style:paragraph-properties fo:text-align="justify" fo:line-height="0.882cm"/>
      <style:text-properties style:font-name="標楷體" style:font-name-asian="標楷體" style:font-name-complex="標楷體" fo:font-weight="bold" style:font-weight-asian="bold" style:font-weight-complex="bold"/>
    </style:style>
    <style:style style:name="P167" style:family="paragraph" style:parent-style-name="Normal">
      <style:paragraph-properties fo:text-align="justify" fo:line-height="0.882cm"/>
      <style:text-properties style:font-name="標楷體" style:font-name-asian="標楷體" style:font-name-complex="標楷體" fo:font-weight="bold" style:font-weight-asian="bold" style:font-weight-complex="bold"/>
    </style:style>
    <style:style style:name="P168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69" style:family="paragraph" style:parent-style-name="Normal">
      <style:paragraph-properties fo:text-align="justify" fo:break-before="page" fo:line-height="0.882cm"/>
    </style:style>
    <style:style style:name="T16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6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69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69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69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69_6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9_7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9_8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9_9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9_10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9_11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9_12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9_13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9_14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9_15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able3" style:family="table">
      <style:table-properties table:align="left" style:width="19.613cm" fo:margin-left="-2.177cm"/>
    </style:style>
    <style:style style:name="Column12" style:family="table-column">
      <style:table-column-properties style:column-width="1.251cm"/>
    </style:style>
    <style:style style:name="Column13" style:family="table-column">
      <style:table-column-properties style:column-width="3.477cm"/>
    </style:style>
    <style:style style:name="Column14" style:family="table-column">
      <style:table-column-properties style:column-width="3.75cm"/>
    </style:style>
    <style:style style:name="Column15" style:family="table-column">
      <style:table-column-properties style:column-width="1.75cm"/>
    </style:style>
    <style:style style:name="Column16" style:family="table-column">
      <style:table-column-properties style:column-width="4.001cm"/>
    </style:style>
    <style:style style:name="Column17" style:family="table-column">
      <style:table-column-properties style:column-width="3.501cm"/>
    </style:style>
    <style:style style:name="Column18" style:family="table-column">
      <style:table-column-properties style:column-width="1.884cm"/>
    </style:style>
    <style:style style:name="Row27" style:family="table-row">
      <style:table-row-properties style:min-row-height="1.222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0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1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73_2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73_3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7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7_3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indent="1.427cm" fo:margin-left="-1.21cm"/>
    </style:style>
    <style:style style:name="T1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222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indent="1.427cm" fo:margin-left="-1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222cm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text-indent="1.427cm" fo:margin-left="-1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222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222cm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222cm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222cm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22cm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22cm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222cm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222cm" fo:keep-together="always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222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222cm" fo:keep-together="always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22cm" fo:keep-together="always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22cm" fo:keep-together="always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2cm"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286" style:family="paragraph" style:parent-style-name="Normal">
      <style:paragraph-properties fo:text-align="justify"/>
      <style:text-properties style:font-name="標楷體" style:font-name-asian="標楷體"/>
    </style:style>
    <style:style style:name="Table4" style:family="table">
      <style:table-properties table:align="left" style:width="19.613cm" fo:margin-left="-2.177cm"/>
    </style:style>
    <style:style style:name="Column19" style:family="table-column">
      <style:table-column-properties style:column-width="1.251cm"/>
    </style:style>
    <style:style style:name="Column20" style:family="table-column">
      <style:table-column-properties style:column-width="3.477cm"/>
    </style:style>
    <style:style style:name="Column21" style:family="table-column">
      <style:table-column-properties style:column-width="3.75cm"/>
    </style:style>
    <style:style style:name="Column22" style:family="table-column">
      <style:table-column-properties style:column-width="1.75cm"/>
    </style:style>
    <style:style style:name="Column23" style:family="table-column">
      <style:table-column-properties style:column-width="4.001cm"/>
    </style:style>
    <style:style style:name="Column24" style:family="table-column">
      <style:table-column-properties style:column-width="3.501cm"/>
    </style:style>
    <style:style style:name="Column25" style:family="table-column">
      <style:table-column-properties style:column-width="1.884cm"/>
    </style:style>
    <style:style style:name="Row43" style:family="table-row">
      <style:table-row-properties style:min-row-height="1.222cm" fo:keep-together="always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text-indent="1.901cm" fo:margin-left="-1.21cm"/>
    </style:style>
    <style:style style:name="T287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87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87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44" style:family="table-row">
      <style:table-row-properties style:min-row-height="1.222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8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9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91_2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91_3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5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5_3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text-indent="1.427cm" fo:margin-left="-1.21cm"/>
    </style:style>
    <style:style style:name="T29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222cm" fo:keep-together="always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 fo:text-indent="1.427cm" fo:margin-left="-1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222cm" fo:keep-together="always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222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222cm" fo:keep-together="always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222cm" fo:keep-together="always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222cm" fo:keep-together="always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222cm" fo:keep-together="always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222cm" fo:keep-together="always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222cm" fo:keep-together="always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222cm" fo:keep-together="always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222cm" fo:keep-together="always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222cm" fo:keep-together="always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222cm" fo:keep-together="always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222cm" fo:keep-together="always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222cm" fo:keep-together="always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404" style:family="paragraph" style:parent-style-name="Normal">
      <style:paragraph-properties fo:text-align="justify" fo:break-before="page" fo:line-height="0.882cm"/>
    </style:style>
    <style:style style:name="T404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04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04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04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404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able5" style:family="table">
      <style:table-properties table:align="left" style:width="16.828cm" fo:margin-left="-0.781cm"/>
    </style:style>
    <style:style style:name="Column26" style:family="table-column">
      <style:table-column-properties style:column-width="16.828cm"/>
    </style:style>
    <style:style style:name="Row60" style:family="table-row">
      <style:table-row-properties fo:keep-together="always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5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letter-spacing="0.042cm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justify" fo:text-indent="-0.011cm" fo:margin-left="1.289cm"/>
    </style:style>
    <style:style style:name="T408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5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6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7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8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9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10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1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1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1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1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15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16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17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8_18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0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5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text-indent="1.129cm"/>
    </style:style>
    <style:style style:name="T421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1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1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5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6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7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8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9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10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1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1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/>
    </style:style>
  </office:automatic-styles>
  <office:body>
    <office:text>
      <text:p text:style-name="P1"><text:bookmark-start text:name="_GoBack"/><text:bookmark-end text:name="_GoBack"/><text:span text:style-name="T1_1">文化部「</text:span><text:span text:style-name="T1_2">20</text:span><text:span text:style-name="T1_3">20</text:span><text:span text:style-name="T1_4"><text:s/>Made<text:s/>In<text:s/>Taiwan-</text:span><text:span text:style-name="T1_5">新人推薦特區</text:span><text:span text:style-name="T1_6">」</text:span></text:p>
      <text:p text:style-name="P2"><text:span text:style-name="T2_1">公開徵選簡章</text:span></text:p>
      <text:list text:style-name="LS2" xml:id="list0">
        <text:list-item>
          <text:p text:style-name="P3"><text:span text:style-name="T3_1">宗旨：文化部為</text:span><text:span text:style-name="T3_2">推介</text:span><text:span text:style-name="T3_3">臺灣青年藝術家登上國際藝術舞台，特規劃辦理「</text:span><text:span text:style-name="T3_4">Made<text:s/>In<text:s/>Taiwan-</text:span><text:span text:style-name="T3_5">新人推薦特區</text:span><text:span text:style-name="T3_6">」，公開徵選</text:span><text:span text:style-name="T3_7">8</text:span><text:span text:style-name="T3_8">位（組）國內優秀年輕藝術家於「</text:span><text:span text:style-name="T3_9">Art<text:s/>Taipei<text:s/></text:span><text:span text:style-name="T3_10">20</text:span><text:span text:style-name="T3_11">20</text:span><text:span text:style-name="T3_12">臺</text:span><text:span text:style-name="T3_13">北國際藝術博覽會</text:span><text:span text:style-name="T3_14">」</text:span><text:span text:style-name="T3_15">展出</text:span><text:span text:style-name="T3_16">，</text:span><text:span text:style-name="T3_17">以</text:span><text:span text:style-name="T3_18">獎勵</text:span><text:span text:style-name="T3_19">我國青年藝術創作，促進當代藝術發展。</text:span></text:p>
        </text:list-item>
      </text:list>
      <text:p text:style-name="P4"><text:span text:style-name="T4_1">二、主辦單位：文化部（以下簡稱本部）</text:span></text:p>
      <text:p text:style-name="P5"><text:span text:style-name="T5_1">協辦單位：社團法人中華民國畫廊協會</text:span></text:p>
      <text:p text:style-name="P6"><text:span text:style-name="T6_1">三、徵件時間：自</text:span><text:span text:style-name="T6_2">公告</text:span><text:span text:style-name="T6_3">日起</text:span><text:span text:style-name="T6_4">至</text:span><text:span text:style-name="T6_5">10</text:span><text:span text:style-name="T6_6">9</text:span><text:span text:style-name="T6_7">年</text:span><text:span text:style-name="T6_8">4</text:span><text:span text:style-name="T6_9">月</text:span><text:span text:style-name="T6_10">30</text:span><text:span text:style-name="T6_11">日</text:span><text:span text:style-name="T6_12">止，郵寄者</text:span><text:span text:style-name="T6_13">以郵戳為憑，</text:span><text:span text:style-name="T6_14">其他送達方式（含國際寄送）以</text:span><text:span text:style-name="T6_15">申請截止日下午</text:span><text:span text:style-name="T6_16">5</text:span><text:span text:style-name="T6_17">時為限</text:span><text:span text:style-name="T6_18">，</text:span><text:span text:style-name="T6_19">逾期將不受理</text:span><text:span text:style-name="T6_20">，</text:span><text:span text:style-name="T6_21">請掌握時效。</text:span></text:p>
      <text:p text:style-name="P7"><text:span text:style-name="T7_1">四、申請資格及報名方式：</text:span></text:p>
      <text:list text:style-name="LS4" xml:id="list1">
        <text:list-item>
          <text:p text:style-name="P8"><text:span text:style-name="T8_1">申請資格：</text:span></text:p>
        </text:list-item>
      </text:list>
      <text:list text:style-name="LS1" xml:id="list2">
        <text:list-item>
          <text:list>
            <text:list-item>
              <text:p text:style-name="P9"><text:span text:style-name="T9_1">具備中華民國國籍，年齡</text:span><text:span text:style-name="T9_2">35</text:span><text:span text:style-name="T9_3">歲</text:span><text:span text:style-name="T9_4">（含）</text:span><text:span text:style-name="T9_5">以下</text:span><text:span text:style-name="T9_6">，目前無畫廊專屬經紀合約者</text:span><text:span text:style-name="T9_7">。</text:span></text:p>
            </text:list-item>
            <text:list-item>
              <text:p text:style-name="P10"><text:span text:style-name="T10_1">未曾於本新人推薦特區展出者。</text:span></text:p>
            </text:list-item>
            <text:list-item>
              <text:p text:style-name="P11"><text:span text:style-name="T11_1">本部及所屬機關同仁</text:span><text:span text:style-name="T11_2">不得參加。</text:span></text:p>
            </text:list-item>
          </text:list>
        </text:list-item>
      </text:list>
      <text:list text:style-name="LS4" xml:id="list5" text:continue-list="list1">
        <text:list-item>
          <text:p text:style-name="P12"><text:span text:style-name="T12_1">申請物件：</text:span><text:span text:style-name="T12_2">以下</text:span><text:span text:style-name="T12_3">各</text:span><text:span text:style-name="T12_4">文件</text:span><text:span text:style-name="T12_5">一</text:span><text:span text:style-name="T12_6">式</text:span><text:span text:style-name="T12_7">10</text:span><text:span text:style-name="T12_8">份、</text:span><text:span text:style-name="T12_9">電子檔1份</text:span><text:span text:style-name="T12_10">。</text:span></text:p>
        </text:list-item>
      </text:list>
      <text:list text:style-name="LS10" xml:id="list6">
        <text:list-item>
          <text:p text:style-name="P13"><text:span text:style-name="T13_1">申請表</text:span><text:span text:style-name="T13_2">及個人資料提供同意書</text:span><text:span text:style-name="T13_3">（如附件</text:span><text:span text:style-name="T13_4">1</text:span><text:span text:style-name="T13_5">）。</text:span></text:p>
        </text:list-item>
        <text:list-item>
          <text:p text:style-name="P14"><text:span text:style-name="T14_1">重要展覽</text:span><text:span text:style-name="T14_2">、獲獎及相關</text:span><text:span text:style-name="T14_3">經歷</text:span><text:span text:style-name="T14_4">（如附件</text:span><text:span text:style-name="T14_5">2</text:span><text:span text:style-name="T14_6">）。</text:span></text:p>
        </text:list-item>
        <text:list-item>
          <text:p text:style-name="P15"><text:span text:style-name="T15_1">參展作品清單</text:span><text:span text:style-name="T15_2">（如附件</text:span><text:span text:style-name="T15_3">3</text:span><text:span text:style-name="T15_4">）</text:span></text:p>
        </text:list-item>
        <text:list-item>
          <text:p text:style-name="P16"><text:span text:style-name="T16_1">無畫廊專屬經紀合約之</text:span><text:span text:style-name="T16_2">切結書</text:span><text:span text:style-name="T16_3">（如附件</text:span><text:span text:style-name="T16_4">4</text:span><text:span text:style-name="T16_5">）</text:span></text:p>
        </text:list-item>
        <text:list-item>
          <text:p text:style-name="P17"><text:span text:style-name="T17_1">作品</text:span><text:span text:style-name="T17_2">電子檔</text:span><text:span text:style-name="T17_3">，規格如下：</text:span></text:p>
        </text:list-item>
      </text:list>
      <text:list text:style-name="LS11" xml:id="list11">
        <text:list-item>
          <text:p text:style-name="P18"><text:span text:style-name="T18_1">作品不限類型，無論平面、立體、影像數位及物件<text:s text:c="7"/>裝置等作品，均需以數位電子檔（圖片格式為</text:span><text:span text:style-name="T18_2">JPG</text:span><text:span text:style-name="T18_3">檔，每張大小不超過</text:span><text:span text:style-name="T18_4">1MB</text:span><text:span text:style-name="T18_5">）形式送審。</text:span></text:p>
        </text:list-item>
      </text:list>
      <text:p text:style-name="P19"><text:span text:style-name="T19_1">（2）聯幅拼合及系列作品，需提供</text:span><text:span text:style-name="T19_2">1</text:span><text:span text:style-name="T19_3">張全貌及</text:span><text:span text:style-name="T19_4">2</text:span><text:span text:style-name="T19_5">至</text:span><text:span text:style-name="T19_6">5</text:span><text:span text:style-name="T19_7">張局部或獨立畫面取樣的圖片。</text:span></text:p>
      <text:p text:style-name="P20"><text:span text:style-name="T20_1">（3）靜態立體及物件裝置作品，需提送</text:span><text:span text:style-name="T20_2">1</text:span><text:span text:style-name="T20_3">張全貌及</text:span><text:span text:style-name="T20_4">3</text:span><text:span text:style-name="T20_5">至</text:span><text:span text:style-name="T20_6">5</text:span><text:span text:style-name="T20_7">張不同角度或局部圖片。</text:span></text:p>
      <text:p text:style-name="P21"><text:span text:style-name="T21_1">（4）有聲光影音效果之影片或錄像作品，需提供精簡版影片內容（</text:span><text:span text:style-name="T21_2">3</text:span><text:span text:style-name="T21_3">分鐘為限</text:span><text:span text:style-name="T21_4">）及完整影片內容，並以</text:span><text:span text:style-name="T21_5">DVD</text:span><text:span text:style-name="T21_6">或其他</text:span><text:span text:style-name="T21_7">（wmv、</text:span><text:span text:style-name="T21_8">avi</text:span><text:span text:style-name="T21_9">、</text:span><text:span text:style-name="T21_10">mp4</text:span><text:span text:style-name="T21_11">）</text:span><text:span text:style-name="T21_12">形式</text:span><text:span text:style-name="T21_13">送審，</text:span><text:span text:style-name="T21_14">送審影片需確認可在</text:span><text:span text:style-name="T21_15">Windows<text:s/>Media<text:s/>Player</text:span><text:span text:style-name="T21_16">軟體正常播放。</text:span></text:p>
      <text:p text:style-name="P22"><text:span text:style-name="T22_1">（5）</text:span><text:span text:style-name="T22_2">請</text:span><text:span text:style-name="T22_3">填</text:span><text:span text:style-name="T22_4">妥</text:span><text:span text:style-name="T22_5">新人特區</text:span><text:span text:style-name="T22_6">申請簡表</text:span><text:span text:style-name="T22_7">電子檔</text:span><text:span text:style-name="T22_8">（</text:span><text:span text:style-name="T22_9">excel檔</text:span><text:span text:style-name="T22_10">，</text:span><text:span text:style-name="T22_11">如附件</text:span><text:span text:style-name="T22_12">「申請簡表｣</text:span><text:span text:style-name="T22_13">），</text:span><text:span text:style-name="T22_14">同</text:span><text:span text:style-name="T22_15">報名文件一併寄送</text:span><text:span text:style-name="T22_16">，以利報名資料彙整作業</text:span><text:span text:style-name="T22_17">。</text:span></text:p>
      <text:list text:style-name="LS10" xml:id="list12" text:continue-list="list6">
        <text:list-item>
          <text:p text:style-name="P23"><text:span text:style-name="T23_1">展出計畫書</text:span><text:span text:style-name="T23_2">（A4尺寸為限）</text:span><text:span text:style-name="T23_3">：</text:span></text:p>
        </text:list-item>
      </text:list>
      <text:p text:style-name="P24"><text:span text:style-name="T24_1">（</text:span><text:span text:style-name="T24_2">1</text:span><text:span text:style-name="T24_3">）創作理念。</text:span></text:p>
      <text:p text:style-name="P25"><text:span text:style-name="T25_1">（</text:span><text:span text:style-name="T25_2">2</text:span><text:span text:style-name="T25_3">）展出規劃（含展</text:span><text:span text:style-name="T25_4">覽</text:span><text:span text:style-name="T25_5">形式</text:span><text:span text:style-name="T25_6">、</text:span><text:span text:style-name="T25_7">空間示意圖</text:span><text:span text:style-name="T25_8">及作品說明等</text:span><text:span text:style-name="T25_9">）。</text:span></text:p>
      <text:p text:style-name="P26"><text:span text:style-name="T26_1">（</text:span><text:span text:style-name="T26_2">三</text:span><text:span text:style-name="T26_3">）</text:span><text:span text:style-name="T26_4">報名方式：</text:span><text:span text:style-name="T26_5"><text:s/></text:span></text:p>
      <text:list text:style-name="LS4" xml:id="list13" text:continue-list="list1">
        <text:list-item>
          <text:list>
            <text:list-item>
              <text:p text:style-name="P27"><text:span text:style-name="T27_1">請自本部網站（</text:span><text:span text:style-name="T27_2">http://www.moc.gov.tw/</text:span><text:span text:style-name="T27_3">）下載列印簡章及申請表。</text:span></text:p>
            </text:list-item>
            <text:list-item>
              <text:p text:style-name="P28"><text:span text:style-name="T28_1">以專人送達或掛號郵寄至</text:span><text:span text:style-name="T28_2">242</text:span><text:span text:style-name="T28_3">19</text:span><text:span text:style-name="T28_4"><text:s/></text:span><text:span text:style-name="T28_5">新北市新莊區中平路439號南棟</text:span><text:span text:style-name="T28_6">1</text:span><text:span text:style-name="T28_7">3</text:span><text:span text:style-name="T28_8">樓</text:span><text:span text:style-name="T28_9"><text:s/></text:span><text:span text:style-name="T28_10">文化部收</text:span><text:span text:style-name="T28_11">，</text:span><text:span text:style-name="T28_12">封面請註明</text:span><text:span text:style-name="T28_13">「</text:span><text:span text:style-name="T28_14">20</text:span><text:span text:style-name="T28_15">20</text:span><text:span text:style-name="T28_16"><text:s/>Made<text:s/>In<text:s/>Taiwan-</text:span><text:span text:style-name="T28_17">新人推薦特區」徵選申請</text:span><text:span text:style-name="T28_18">。</text:span></text:p>
            </text:list-item>
            <text:list-item>
              <text:p text:style-name="P29"><text:span text:style-name="T29_1">凡送件申請者，視為同意遵守本簡章各項規定。</text:span></text:p>
            </text:list-item>
          </text:list>
        </text:list-item>
      </text:list>
      <text:p text:style-name="P30"/>
      <text:p text:style-name="P31"><text:span text:style-name="T31_1">五、評審方式：</text:span></text:p>
      <text:p text:style-name="P32"><text:span text:style-name="T32_1">由本部聘請專家學者組成評審委員會，依完整送審資料進行審查作業，選出</text:span><text:span text:style-name="T32_2">8</text:span><text:span text:style-name="T32_3">位（組）入選者。</text:span></text:p>
      <text:p text:style-name="P33"><text:span text:style-name="T33_1">六、獎助方式：</text:span></text:p>
      <text:p text:style-name="P34"><text:span text:style-name="T34_1">（一）</text:span><text:span text:style-name="T34_2">入選者由本部安排於「</text:span><text:span text:style-name="T34_3">Art<text:s/>Taipei<text:s/></text:span><text:span text:style-name="T34_4">20</text:span><text:span text:style-name="T34_5">20</text:span><text:span text:style-name="T34_6">臺北國際藝術博覽會」展出，每人（組）擁有一個</text:span><text:span text:style-name="T34_7">5</text:span><text:span text:style-name="T34_8">米</text:span><text:span text:style-name="T34_9">×</text:span><text:span text:style-name="T34_10">4</text:span><text:span text:style-name="T34_11">米</text:span><text:span text:style-name="T34_12">之展區、基本展板、燈光設備及展務支出</text:span><text:span text:style-name="T34_13">費用</text:span><text:span text:style-name="T34_14">計</text:span><text:span text:style-name="T34_15">新臺幣</text:span><text:span text:style-name="T34_16">伍</text:span><text:span text:style-name="T34_17">萬元整（用於材料、運輸、包裝、保險及佈卸展等支出</text:span><text:span text:style-name="T34_18">，覈實報銷</text:span><text:span text:style-name="T34_19">），其餘相關費用由入選者自行負擔。</text:span></text:p>
      <text:p text:style-name="P35"><text:span text:style-name="T35_1">（二）</text:span><text:span text:style-name="T35_2">入選者將由本部安排出席發表記者會、「</text:span><text:span text:style-name="T35_3">Art<text:s/>Taipei<text:s/></text:span><text:span text:style-name="T35_4">20</text:span><text:span text:style-name="T35_5">20</text:span><text:span text:style-name="T35_6">臺北國際藝術博覽會」相關宣傳活動等，並於各類媒體及文宣品中報導展出相關資訊。</text:span></text:p>
      <text:p text:style-name="P36"><text:span text:style-name="T36_1">（三</text:span><text:span text:style-name="T36_2">）</text:span><text:span text:style-name="T36_3">入選者將由協辦單位協助媒合展覽期間</text:span><text:span text:style-name="T36_4">經紀</text:span><text:span text:style-name="T36_5">畫廊，處理</text:span><text:span text:style-name="T36_6">展品</text:span><text:span text:style-name="T36_7">諮詢、</text:span><text:span text:style-name="T36_8">藝術</text:span><text:span text:style-name="T36_9">經紀</text:span><text:span text:style-name="T36_10">、</text:span><text:span text:style-name="T36_11">作品交易等事宜。</text:span></text:p>
      <text:p text:style-name="P37"><text:span text:style-name="T37_1">七、評選結果：</text:span></text:p>
      <text:p text:style-name="P38"><text:span text:style-name="T38_1">（一）評選結果將公告於本部網站</text:span><text:span text:style-name="T38_2">（</text:span><text:span text:style-name="T38_3">www.moc.gov.tw</text:span><text:span text:style-name="T38_4">）</text:span><text:span text:style-name="T38_5">，請逕自上網查詢，不另行通知。</text:span></text:p>
      <text:p text:style-name="P39"><text:span text:style-name="T39_1">（二）申請者所提供之送審資料，於評選結束後不予退件，申請者亦不得要求退還。</text:span></text:p>
      <text:p text:style-name="P40"><text:span text:style-name="T40_1">八、注意事項：</text:span></text:p>
      <text:p text:style-name="P41"><text:span text:style-name="T41_1">（一）</text:span><text:span text:style-name="T41_2">「</text:span><text:span text:style-name="T41_3">Art<text:s/>Taipei<text:s/></text:span><text:span text:style-name="T41_4">20</text:span><text:span text:style-name="T41_5">20</text:span><text:span text:style-name="T41_6">臺北國際藝術博覽會」訂於</text:span><text:span text:style-name="T41_7">10</text:span><text:span text:style-name="T41_8">9</text:span><text:span text:style-name="T41_9">年</text:span><text:span text:style-name="T41_10">1</text:span><text:span text:style-name="T41_11">0</text:span><text:span text:style-name="T41_12">月</text:span><text:span text:style-name="T41_13">23</text:span><text:span text:style-name="T41_14">日至</text:span><text:span text:style-name="T41_15">10</text:span><text:span text:style-name="T41_16">月</text:span><text:span text:style-name="T41_17">2</text:span><text:span text:style-name="T41_18">6</text:span><text:span text:style-name="T41_19">日</text:span><text:span text:style-name="T41_20">於臺</text:span><text:span text:style-name="T41_21">北世界貿易中心</text:span><text:span text:style-name="T41_22">一館</text:span><text:span text:style-name="T41_23">辦理（</text:span><text:span text:style-name="T41_24">10</text:span><text:span text:style-name="T41_25">月</text:span><text:span text:style-name="T41_26">22</text:span><text:span text:style-name="T41_27">日為預展暨開幕晚會</text:span><text:span text:style-name="T41_28">）</text:span><text:span text:style-name="T41_29">，</text:span><text:span text:style-name="T41_30">入選者</text:span><text:span text:style-name="T41_31">應確保</text:span><text:span text:style-name="T41_32">送審之參展作品無與畫廊及相關單位簽訂展覽</text:span><text:span text:style-name="T41_33">、經紀或</text:span><text:span text:style-name="T41_34">代理約，且均可展出</text:span><text:span text:style-name="T41_35">；</text:span><text:span text:style-name="T41_36">若因故無</text:span><text:span text:style-name="T41_37">法展出，視同自動棄權，其資格由備取人員遞補，不得有任何異議。</text:span></text:p>
      <text:p text:style-name="P42"><text:span text:style-name="T42_1">（</text:span><text:span text:style-name="T42_2">二</text:span><text:span text:style-name="T42_3">）</text:span><text:span text:style-name="T42_4">協辦單位</text:span><text:span text:style-name="T42_5">將提供「</text:span><text:span text:style-name="T42_6">Art<text:s/>Taipei<text:s/></text:span><text:span text:style-name="T42_7">20</text:span><text:span text:style-name="T42_8">20</text:span><text:span text:style-name="T42_9">臺北國際藝術博覽會」展覽規範</text:span><text:span text:style-name="T42_10">，</text:span><text:span text:style-name="T42_11">並協助</text:span><text:span text:style-name="T42_12">入選者整體展場設計、行銷宣傳等相關事宜。</text:span></text:p>
      <text:p text:style-name="P43"><text:span text:style-name="T43_1">（</text:span><text:span text:style-name="T43_2">三</text:span><text:span text:style-name="T43_3">）</text:span><text:span text:style-name="T43_4">入選者應</text:span><text:span text:style-name="T43_5">自行辦理展品之運送、包裝、保險</text:span><text:span text:style-name="T43_6">及佈卸展等相關事宜，展覽完畢後，憑原始支出憑證辦理展務支出費用（新臺幣伍萬元整）核銷撥款作業。</text:span></text:p>
      <text:p text:style-name="P44"><text:span text:style-name="T44_1">（</text:span><text:span text:style-name="T44_2">四</text:span><text:span text:style-name="T44_3">）作品銷售須知：</text:span></text:p>
      <text:list text:style-name="LS7" xml:id="list16">
        <text:list-item>
          <text:p text:style-name="P45"><text:span text:style-name="T45_1">博覽會期間如有交易行為，</text:span><text:span text:style-name="T45_2">統一由</text:span><text:span text:style-name="T45_3">協辦單位</text:span><text:span text:style-name="T45_4">媒合之展覽期間經紀畫廊協助處理，所有作品售出金額均由</text:span><text:span text:style-name="T45_5">媒合畫廊</text:span><text:span text:style-name="T45_6">代收，</text:span><text:span text:style-name="T45_7">每筆交易畫廊均需開立發票。</text:span></text:p>
        </text:list-item>
        <text:list-item>
          <text:p text:style-name="P46"><text:span text:style-name="T46_1">博覽會期間</text:span><text:span text:style-name="T46_2">每筆作品交易，</text:span><text:span text:style-name="T46_3">如買方以刷卡方式付費，需先扣除</text:span><text:span text:style-name="T46_4">3%</text:span><text:span text:style-name="T46_5">手續費，現金交易者則免</text:span><text:span text:style-name="T46_6">；</text:span><text:span text:style-name="T46_7">餘額</text:span><text:span text:style-name="T46_8">由</text:span><text:span text:style-name="T46_9">入選者得</text:span><text:span text:style-name="T46_10">50%</text:span><text:span text:style-name="T46_11">（</text:span><text:span text:style-name="T46_12">媒合畫廊代行藝術家所得申報業務，將代扣</text:span><text:span text:style-name="T46_13">10%<text:s/></text:span><text:span text:style-name="T46_14">業務執行所得稅金，如所得金額超過</text:span><text:span text:style-name="T46_15">現行規定之基本</text:span><text:span text:style-name="T46_16">工</text:span><text:span text:style-name="T46_17">資</text:span><text:span text:style-name="T46_18">，則需代扣</text:span><text:span text:style-name="T46_19">1</text:span><text:span text:style-name="T46_20">.91</text:span><text:span text:style-name="T46_21">%</text:span><text:span text:style-name="T46_22">二代健保</text:span><text:span text:style-name="T46_23">補充保</text:span><text:span text:style-name="T46_24">費</text:span><text:span text:style-name="T46_25">）</text:span><text:span text:style-name="T46_26">，</text:span><text:span text:style-name="T46_27">媒合畫廊得50％（含稅）</text:span><text:span text:style-name="T46_28">。</text:span><text:span text:style-name="T46_29">媒合畫廊於作品送件、交易完成後20日內，將款項匯至入選者所提供的帳戶</text:span><text:span text:style-name="T46_30">。</text:span></text:p>
        </text:list-item>
      </text:list>
      <text:p text:style-name="P47"><text:span text:style-name="T47_1">（</text:span><text:span text:style-name="T47_2">五</text:span><text:span text:style-name="T47_3">）</text:span><text:span text:style-name="T47_4">若有</text:span><text:span text:style-name="T47_5">相關</text:span><text:span text:style-name="T47_6">疑問，請電洽</text:span><text:span text:style-name="T47_7">文化部</text:span><text:span text:style-name="T47_8"><text:s/></text:span><text:span text:style-name="T47_9">藝術發展司</text:span><text:span text:style-name="T47_10"><text:s/></text:span><text:span text:style-name="T47_11">詹</text:span><text:span text:style-name="T47_12">小姐</text:span><text:span text:style-name="T47_13">（電話：</text:span><text:span text:style-name="T47_14">02-</text:span><text:span text:style-name="T47_15">8512</text:span><text:span text:style-name="T47_16">6</text:span><text:span text:style-name="T47_17">54</text:span><text:span text:style-name="T47_18">5</text:span><text:span text:style-name="T47_19">）</text:span></text:p>
      <text:p text:style-name="P48"><text:span text:style-name="T48_1">（</text:span><text:span text:style-name="T48_2">六</text:span><text:span text:style-name="T48_3">）</text:span><text:span text:style-name="T48_4">本部就簡章相關內容保有解釋權，本簡章如有未盡事宜，得由本部修正補充公告之。</text:span></text:p>
      <text:p text:style-name="P49"><text:span text:style-name="T49_1">附件</text:span><text:span text:style-name="T49_2">1</text:span><text:span text:style-name="T49_3">－</text:span><text:span text:style-name="T49_4">文化部「</text:span><text:span text:style-name="T49_5">20</text:span><text:span text:style-name="T49_6">20</text:span><text:span text:style-name="T49_7"><text:s/>Made<text:s/>In<text:s/>Taiwan-</text:span><text:span text:style-name="T49_8">新人推薦特區」</text:span></text:p>
      <text:p text:style-name="P50"><text:span text:style-name="T50_1"><text:s text:c="19"/></text:span><text:span text:style-name="T50_2"><text:s text:c="3"/></text:span><text:span text:style-name="T50_3">徵選</text:span><text:span text:style-name="T50_4">申請表</text:span><text:span text:style-name="T50_5"><text:s/></text:span><text:span text:style-name="T50_6"><text:s text:c="12"/></text:span></text:p>
      <text:p text:style-name="P51"><text:span text:style-name="T51_1">報名形式：</text:span><text:span text:style-name="T51_2">□個人</text:span><text:span text:style-name="T51_3"><text:s/></text:span><text:span text:style-name="T51_4">□團體</text:span><text:span text:style-name="T51_5"><text:s text:c="43"/></text:span><text:span text:style-name="T51_6"><text:s text:c="11"/></text:span><text:span text:style-name="T51_7">編號：</text:span><text:span text:style-name="T51_8">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2"><text:span text:style-name="T52_1">中文姓名</text:span></text:p>
          </table:table-cell>
          <table:table-cell table:style-name="Cell2" table:number-columns-spanned="3">
            <text:p text:style-name="P53"/>
          </table:table-cell>
          <table:table-cell table:style-name="Cell3">
            <text:p text:style-name="P54"><text:span text:style-name="T54_1">出生日期</text:span></text:p>
          </table:table-cell>
          <table:table-cell table:style-name="Cell4">
            <text:p text:style-name="P55"><text:span text:style-name="T55_1">民國</text:span><text:span text:style-name="T55_2"><text:s text:c="4"/></text:span><text:span text:style-name="T55_3">年</text:span><text:span text:style-name="T55_4"><text:s text:c="3"/></text:span><text:span text:style-name="T55_5">月</text:span><text:span text:style-name="T55_6"><text:s text:c="3"/></text:span><text:span text:style-name="T55_7">日</text:span></text:p>
          </table:table-cell>
        </table:table-row>
        <table:table-row table:style-name="Row2">
          <table:table-cell table:style-name="Cell5">
            <text:p text:style-name="P56"><text:span text:style-name="T56_1">英文姓名</text:span></text:p>
          </table:table-cell>
          <table:table-cell table:style-name="Cell6" table:number-columns-spanned="3">
            <text:p text:style-name="P57"/>
          </table:table-cell>
          <table:table-cell table:style-name="Cell7">
            <text:p text:style-name="P58"><text:span text:style-name="T58_1">性</text:span><text:span text:style-name="T58_2"><text:s text:c="4"/></text:span><text:span text:style-name="T58_3">別</text:span></text:p>
          </table:table-cell>
          <table:table-cell table:style-name="Cell8">
            <text:p text:style-name="P59"><text:span text:style-name="T59_1"><text:s text:c="2"/></text:span><text:span text:style-name="T59_2">□男</text:span><text:span text:style-name="T59_3"><text:s text:c="3"/></text:span><text:span text:style-name="T59_4">□</text:span><text:span text:style-name="T59_5"><text:s/></text:span><text:span text:style-name="T59_6">女</text:span></text:p>
          </table:table-cell>
        </table:table-row>
        <table:table-row table:style-name="Row3">
          <table:table-cell table:style-name="Cell9">
            <text:p text:style-name="P60"><text:span text:style-name="T60_1">別　　名</text:span></text:p>
          </table:table-cell>
          <table:table-cell table:style-name="Cell10" table:number-columns-spanned="3">
            <text:p text:style-name="P61"><text:span text:style-name="T61_1">（無</text:span><text:span text:style-name="T61_2">則</text:span><text:span text:style-name="T61_3">免填）</text:span></text:p>
          </table:table-cell>
          <table:table-cell table:style-name="Cell11">
            <text:p text:style-name="P62"><text:span text:style-name="T62_1">身分證字號</text:span></text:p>
          </table:table-cell>
          <table:table-cell table:style-name="Cell12">
            <text:p text:style-name="P63"/>
          </table:table-cell>
        </table:table-row>
        <table:table-row table:style-name="Row4">
          <table:table-cell table:style-name="Cell13" table:number-rows-spanned="6">
            <text:p text:style-name="P64"><text:span text:style-name="T64_1">聯絡方式</text:span></text:p>
          </table:table-cell>
          <table:table-cell table:style-name="Cell14">
            <text:p text:style-name="P65"><text:span text:style-name="T65_1">電話（</text:span><text:span text:style-name="T65_2">O</text:span><text:span text:style-name="T65_3">）</text:span></text:p>
          </table:table-cell>
          <table:table-cell table:style-name="Cell15" table:number-columns-spanned="4">
            <text:p text:style-name="P66"/>
          </table:table-cell>
        </table:table-row>
        <table:table-row table:style-name="Row5">
          <table:covered-table-cell/>
          <table:table-cell table:style-name="Cell16">
            <text:p text:style-name="P67"><text:span text:style-name="T67_1">電話（</text:span><text:span text:style-name="T67_2">H</text:span><text:span text:style-name="T67_3">）</text:span></text:p>
          </table:table-cell>
          <table:table-cell table:style-name="Cell17" table:number-columns-spanned="4">
            <text:p text:style-name="P68"/>
          </table:table-cell>
        </table:table-row>
        <table:table-row table:style-name="Row6">
          <table:covered-table-cell/>
          <table:table-cell table:style-name="Cell18">
            <text:p text:style-name="P69"><text:span text:style-name="T69_1">手機</text:span></text:p>
          </table:table-cell>
          <table:table-cell table:style-name="Cell19" table:number-columns-spanned="4">
            <text:p text:style-name="P70"/>
          </table:table-cell>
        </table:table-row>
        <table:table-row table:style-name="Row7">
          <table:covered-table-cell/>
          <table:table-cell table:style-name="Cell20">
            <text:p text:style-name="P71"><text:span text:style-name="T71_1">電子郵件信箱</text:span></text:p>
          </table:table-cell>
          <table:table-cell table:style-name="Cell21" table:number-columns-spanned="4">
            <text:p text:style-name="P72"/>
          </table:table-cell>
        </table:table-row>
        <table:table-row table:style-name="Row8">
          <table:covered-table-cell/>
          <table:table-cell table:style-name="Cell22">
            <text:p text:style-name="P73"><text:span text:style-name="T73_1">傳真</text:span></text:p>
          </table:table-cell>
          <table:table-cell table:style-name="Cell23" table:number-columns-spanned="4">
            <text:p text:style-name="P74"/>
          </table:table-cell>
        </table:table-row>
        <table:table-row table:style-name="Row9">
          <table:covered-table-cell/>
          <table:table-cell table:style-name="Cell24">
            <text:p text:style-name="P75"><text:span text:style-name="T75_1">通訊地址</text:span></text:p>
          </table:table-cell>
          <table:table-cell table:style-name="Cell25" table:number-columns-spanned="4">
            <text:p text:style-name="P76"/>
          </table:table-cell>
        </table:table-row>
        <table:table-row table:style-name="Row10">
          <table:table-cell table:style-name="Cell26" table:number-rows-spanned="2">
            <text:p text:style-name="P77"><text:span text:style-name="T77_1">學</text:span><text:span text:style-name="T77_2"><text:s text:c="4"/></text:span><text:span text:style-name="T77_3">歷</text:span></text:p>
          </table:table-cell>
          <table:table-cell table:style-name="Cell27">
            <text:p text:style-name="P78"><text:span text:style-name="T78_1">畢業時間</text:span></text:p>
          </table:table-cell>
          <table:table-cell table:style-name="Cell28" table:number-columns-spanned="4">
            <text:p text:style-name="P79"/>
          </table:table-cell>
        </table:table-row>
        <table:table-row table:style-name="Row11">
          <table:covered-table-cell/>
          <table:table-cell table:style-name="Cell29">
            <text:p text:style-name="P80"><text:span text:style-name="T80_1">學校系所</text:span></text:p>
          </table:table-cell>
          <table:table-cell table:style-name="Cell30" table:number-columns-spanned="4">
            <text:p text:style-name="P81"/>
          </table:table-cell>
        </table:table-row>
        <table:table-row table:style-name="Row12">
          <table:table-cell table:style-name="Cell31" table:number-columns-spanned="2">
            <text:p text:style-name="P82"><text:span text:style-name="T82_1">現職及服務單位</text:span></text:p>
            <text:p text:style-name="P83"><text:span text:style-name="T83_1">(或</text:span><text:span text:style-name="T83_2"><text:s/></text:span><text:span text:style-name="T83_3">就讀學校系所</text:span><text:span text:style-name="T83_4">)</text:span></text:p>
          </table:table-cell>
          <table:table-cell table:style-name="Cell32" table:number-columns-spanned="4">
            <text:p text:style-name="P84"/>
          </table:table-cell>
        </table:table-row>
        <table:table-row table:style-name="Row13">
          <table:table-cell table:style-name="Cell33" table:number-columns-spanned="3">
            <text:p text:style-name="P85"><text:span text:style-name="T85_1">（國民身分證影本浮貼處）</text:span></text:p>
            <text:p text:style-name="P86"><text:span text:style-name="T86_1">正面</text:span></text:p>
          </table:table-cell>
          <table:table-cell table:style-name="Cell34" table:number-columns-spanned="3">
            <text:p text:style-name="P87"><text:span text:style-name="T87_1">（國民身分證影本浮貼處）</text:span></text:p>
            <text:p text:style-name="P88"><text:span text:style-name="T88_1">反面</text:span></text:p>
          </table:table-cell>
        </table:table-row>
      </table:table>
      <text:p text:style-name="P89"><text:span text:style-name="T89_1">個人資料提供同意書</text:span></text:p>
      <text:p text:style-name="P90"><text:span text:style-name="T90_1">文化部（以下簡稱本部）為遵守個人資料保護法規定，在您提供個人資料予本部前，依法告知下列事項：</text:span></text:p>
      <text:list text:style-name="LS8" xml:id="list18">
        <text:list-item>
          <text:p text:style-name="P91"><text:span text:style-name="T91_1">本部取得您的個人資料，目的在於個人資料保護法及相關法令之規定下，辦理「</text:span><text:span text:style-name="T91_2">20</text:span><text:span text:style-name="T91_3">20</text:span><text:span text:style-name="T91_4"><text:s/>Made<text:s/>In<text:s/>Taiwan-</text:span><text:span text:style-name="T91_5">新人推薦特區」公開徵選作業，依本部隱私權保護政策，蒐集、處理及利用您的個人資料。<text:s/></text:span></text:p>
        </text:list-item>
        <text:list-item>
          <text:p text:style-name="P92"><text:span text:style-name="T92_1">您可依您的需要提供以下個人資料：姓名、出生年月日、國民身分證統一編號、連絡方式(包括但不限於電話號碼、E-MAIL或居住地址)或其他得以直接或間接識別您個人之資料，若您未提供正確之個人資料，本部將無法為您提供蒐集目的之相關業務。</text:span><text:span text:style-name="T92_2">如您的個人資料有任何異動，請主動向本部申請更正，以保持資料之正確與完整</text:span><text:span text:style-name="T92_3">。<text:s/></text:span></text:p>
        </text:list-item>
        <text:list-item>
          <text:p text:style-name="P93"><text:span text:style-name="T93_1">您同意本部以您所提供的個人資料確認您的身份、與您進行連絡、提供您本部及所屬之相關服務及資訊，於原蒐集目的、本次以外之相關業務之推廣、宣導及輔導、以及其他公務機關請求行政協助之目的範圍內，合理利用您的個人資料。</text:span></text:p>
        </text:list-item>
        <text:list-item>
          <text:p text:style-name="P94"><text:span text:style-name="T94_1">本部將於蒐集目的之存續期間合理利用您的個人資料，如經徵選錄取後，將繼續處理及使用您的個人資料，除蒐集之目的涉及國際業務或活動外，僅於中華民國領域內利用您的個人資料。<text:s/></text:span></text:p>
        </text:list-item>
        <text:list-item>
          <text:p text:style-name="P95"><text:span text:style-name="T95_1">您可依個人資料保護法第3條規定，就您的個人資料向本部行使下列權利：</text:span></text:p>
        </text:list-item>
      </text:list>
      <text:p text:style-name="P96"><text:span text:style-name="T96_1">(一)查詢或請求閱覽。</text:span></text:p>
      <text:p text:style-name="P97"><text:span text:style-name="T97_1">(二)請求製給複製本。</text:span></text:p>
      <text:p text:style-name="P98"><text:span text:style-name="T98_1">(三)請求補充或更正。</text:span></text:p>
      <text:p text:style-name="P99"><text:span text:style-name="T99_1">(四)請求停止蒐集、處理及利用。</text:span></text:p>
      <text:p text:style-name="P100"><text:span text:style-name="T100_1">(五)請求刪除。</text:span></text:p>
      <text:p text:style-name="P101"><text:span text:style-name="T101_1">惟如有法律其他特別規定，得不依台端請求為之。若</text:span><text:span text:style-name="T101_2">您因行使上述權利而導致對您的權益產生減損時，本部不負相關賠償責任。<text:s/></text:span></text:p>
      <text:list text:style-name="LS8" xml:id="list23" text:continue-list="list18">
        <text:list-item>
          <text:p text:style-name="P102"><text:span text:style-name="T102_1">您可自由選擇是否提供本部您的個人資料，但若您所提供之個人資料，經檢舉或本部發現不足以確認您的身分真實性或其他個人資料冒用、盜用、資料不實等情形，本部有權暫時停止提供對您的服務，若有不便之處敬請見諒。<text:s/></text:span></text:p>
        </text:list-item>
        <text:list-item>
          <text:p text:style-name="P103"><text:span text:style-name="T103_1">本部因業務需要而委託其他機關處理您的個人資料時，將善盡監督之責。</text:span></text:p>
        </text:list-item>
        <text:list-item>
          <text:p text:style-name="P104"><text:span text:style-name="T104_1">您瞭解此一同意符合個人資料保護法及相關法規之要求，具有書面同意本部蒐集、處理及利用您的個人資料之效果。</text:span></text:p>
        </text:list-item>
        <text:list-item>
          <text:p text:style-name="P105"><text:span text:style-name="T105_1">本同意書之解釋與適用，以及本同意書有關之爭議，均應依照中華民國法律處理，並以臺灣</text:span><text:span text:style-name="T105_2">新北</text:span><text:span text:style-name="T105_3">地方法院為管轄法院。</text:span></text:p>
        </text:list-item>
      </text:list>
      <text:p text:style-name="P106"><text:span text:style-name="T106_1">立同意書人:<text:s text:c="26"/></text:span><text:span text:style-name="T106_2">（</text:span><text:span text:style-name="T106_3">親簽</text:span><text:span text:style-name="T106_4">）</text:span></text:p>
      <text:p text:style-name="P107"><text:span text:style-name="T107_1">中華民國<text:s text:c="4"/></text:span><text:span text:style-name="T107_2">10</text:span><text:span text:style-name="T107_3">9</text:span><text:span text:style-name="T107_4"><text:s text:c="4"/>年<text:s text:c="9"/>月<text:s text:c="10"/>日</text:span></text:p>
      <text:p text:style-name="P108"><text:span text:style-name="T108_1">附件</text:span><text:span text:style-name="T108_2">2</text:span><text:span text:style-name="T108_3">－</text:span><text:span text:style-name="T108_4">重要展覽</text:span><text:span text:style-name="T108_5">、獲獎及相關</text:span><text:span text:style-name="T108_6">經歷</text:span><text:span text:style-name="T108_7">（按年代由近至遠排列）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4">
          <table:table-cell table:style-name="Cell35">
            <text:p text:style-name="P109"><text:span text:style-name="T109_1">類別</text:span></text:p>
          </table:table-cell>
          <table:table-cell table:style-name="Cell36">
            <text:p text:style-name="P110"><text:span text:style-name="T110_1">時間(</text:span><text:span text:style-name="T110_2">西元</text:span><text:span text:style-name="T110_3">年</text:span><text:span text:style-name="T110_4">/</text:span><text:span text:style-name="T110_5">月)</text:span></text:p>
          </table:table-cell>
          <table:table-cell table:style-name="Cell37">
            <text:p text:style-name="P111"><text:span text:style-name="T111_1">展覽名稱</text:span></text:p>
          </table:table-cell>
          <table:table-cell table:style-name="Cell38">
            <text:p text:style-name="P112"><text:span text:style-name="T112_1">地點</text:span></text:p>
          </table:table-cell>
          <table:table-cell table:style-name="Cell39">
            <text:p text:style-name="P113"><text:span text:style-name="T113_1">備註</text:span></text:p>
          </table:table-cell>
        </table:table-row>
        <table:table-row table:style-name="Row15">
          <table:table-cell table:style-name="Cell40" table:number-rows-spanned="3">
            <text:p text:style-name="P114"><text:span text:style-name="T114_1">個展</text:span></text:p>
          </table:table-cell>
          <table:table-cell table:style-name="Cell41">
            <text:p text:style-name="P115"/>
          </table:table-cell>
          <table:table-cell table:style-name="Cell42">
            <text:p text:style-name="P116"/>
          </table:table-cell>
          <table:table-cell table:style-name="Cell43">
            <text:p text:style-name="P117"/>
          </table:table-cell>
          <table:table-cell table:style-name="Cell44">
            <text:p text:style-name="P118"/>
          </table:table-cell>
        </table:table-row>
        <table:table-row table:style-name="Row16">
          <table:covered-table-cell/>
          <table:table-cell table:style-name="Cell45">
            <text:p text:style-name="P119"/>
          </table:table-cell>
          <table:table-cell table:style-name="Cell46">
            <text:p text:style-name="P120"/>
          </table:table-cell>
          <table:table-cell table:style-name="Cell47">
            <text:p text:style-name="P121"/>
          </table:table-cell>
          <table:table-cell table:style-name="Cell48">
            <text:p text:style-name="P122"/>
          </table:table-cell>
        </table:table-row>
        <table:table-row table:style-name="Row17">
          <table:covered-table-cell/>
          <table:table-cell table:style-name="Cell49">
            <text:p text:style-name="P123"/>
          </table:table-cell>
          <table:table-cell table:style-name="Cell50">
            <text:p text:style-name="P124"/>
          </table:table-cell>
          <table:table-cell table:style-name="Cell51">
            <text:p text:style-name="P125"/>
          </table:table-cell>
          <table:table-cell table:style-name="Cell52">
            <text:p text:style-name="P126"/>
          </table:table-cell>
        </table:table-row>
        <table:table-row table:style-name="Row18">
          <table:table-cell table:style-name="Cell53" table:number-rows-spanned="6">
            <text:p text:style-name="P127"><text:span text:style-name="T127_1">聯</text:span><text:span text:style-name="T127_2">展</text:span></text:p>
          </table:table-cell>
          <table:table-cell table:style-name="Cell54">
            <text:p text:style-name="P128"/>
          </table:table-cell>
          <table:table-cell table:style-name="Cell55">
            <text:p text:style-name="P129"/>
          </table:table-cell>
          <table:table-cell table:style-name="Cell56">
            <text:p text:style-name="P130"/>
          </table:table-cell>
          <table:table-cell table:style-name="Cell57">
            <text:p text:style-name="P131"/>
          </table:table-cell>
        </table:table-row>
        <table:table-row table:style-name="Row19">
          <table:covered-table-cell/>
          <table:table-cell table:style-name="Cell58">
            <text:p text:style-name="P132"/>
          </table:table-cell>
          <table:table-cell table:style-name="Cell59">
            <text:p text:style-name="P133"/>
          </table:table-cell>
          <table:table-cell table:style-name="Cell60">
            <text:p text:style-name="P134"/>
          </table:table-cell>
          <table:table-cell table:style-name="Cell61">
            <text:p text:style-name="P135"/>
          </table:table-cell>
        </table:table-row>
        <table:table-row table:style-name="Row20">
          <table:covered-table-cell/>
          <table:table-cell table:style-name="Cell62">
            <text:p text:style-name="P136"/>
          </table:table-cell>
          <table:table-cell table:style-name="Cell63">
            <text:p text:style-name="P137"/>
          </table:table-cell>
          <table:table-cell table:style-name="Cell64">
            <text:p text:style-name="P138"/>
          </table:table-cell>
          <table:table-cell table:style-name="Cell65">
            <text:p text:style-name="P139"/>
          </table:table-cell>
        </table:table-row>
        <table:table-row table:style-name="Row21">
          <table:covered-table-cell/>
          <table:table-cell table:style-name="Cell66">
            <text:p text:style-name="P140"/>
          </table:table-cell>
          <table:table-cell table:style-name="Cell67">
            <text:p text:style-name="P141"/>
          </table:table-cell>
          <table:table-cell table:style-name="Cell68">
            <text:p text:style-name="P142"/>
          </table:table-cell>
          <table:table-cell table:style-name="Cell69">
            <text:p text:style-name="P143"/>
          </table:table-cell>
        </table:table-row>
        <table:table-row table:style-name="Row22">
          <table:covered-table-cell/>
          <table:table-cell table:style-name="Cell70">
            <text:p text:style-name="P144"/>
          </table:table-cell>
          <table:table-cell table:style-name="Cell71">
            <text:p text:style-name="P145"/>
          </table:table-cell>
          <table:table-cell table:style-name="Cell72">
            <text:p text:style-name="P146"/>
          </table:table-cell>
          <table:table-cell table:style-name="Cell73">
            <text:p text:style-name="P147"/>
          </table:table-cell>
        </table:table-row>
        <table:table-row table:style-name="Row23">
          <table:covered-table-cell/>
          <table:table-cell table:style-name="Cell74">
            <text:p text:style-name="P148"/>
          </table:table-cell>
          <table:table-cell table:style-name="Cell75">
            <text:p text:style-name="P149"/>
          </table:table-cell>
          <table:table-cell table:style-name="Cell76">
            <text:p text:style-name="P150"/>
          </table:table-cell>
          <table:table-cell table:style-name="Cell77">
            <text:p text:style-name="P151"/>
          </table:table-cell>
        </table:table-row>
        <table:table-row table:style-name="Row24">
          <table:table-cell table:style-name="Cell78" table:number-rows-spanned="3">
            <text:p text:style-name="P152"><text:span text:style-name="T152_1">典藏、獲獎</text:span></text:p>
          </table:table-cell>
          <table:table-cell table:style-name="Cell79">
            <text:p text:style-name="P153"/>
          </table:table-cell>
          <table:table-cell table:style-name="Cell80">
            <text:p text:style-name="P154"/>
          </table:table-cell>
          <table:table-cell table:style-name="Cell81">
            <text:p text:style-name="P155"/>
          </table:table-cell>
          <table:table-cell table:style-name="Cell82">
            <text:p text:style-name="P156"/>
          </table:table-cell>
        </table:table-row>
        <table:table-row table:style-name="Row25">
          <table:covered-table-cell/>
          <table:table-cell table:style-name="Cell83">
            <text:p text:style-name="P157"/>
          </table:table-cell>
          <table:table-cell table:style-name="Cell84">
            <text:p text:style-name="P158"/>
          </table:table-cell>
          <table:table-cell table:style-name="Cell85">
            <text:p text:style-name="P159"/>
          </table:table-cell>
          <table:table-cell table:style-name="Cell86">
            <text:p text:style-name="P160"/>
          </table:table-cell>
        </table:table-row>
        <table:table-row table:style-name="Row26">
          <table:covered-table-cell/>
          <table:table-cell table:style-name="Cell87">
            <text:p text:style-name="P161"/>
          </table:table-cell>
          <table:table-cell table:style-name="Cell88">
            <text:p text:style-name="P162"/>
          </table:table-cell>
          <table:table-cell table:style-name="Cell89">
            <text:p text:style-name="P163"/>
          </table:table-cell>
          <table:table-cell table:style-name="Cell90">
            <text:p text:style-name="P164"/>
          </table:table-cell>
        </table:table-row>
      </table:table>
      <text:p text:style-name="P165"><text:span text:style-name="T165_1">（請自行增加欄位）</text:span></text:p>
      <text:p text:style-name="P166"/>
      <text:p text:style-name="P167"/>
      <text:p text:style-name="P168"/>
      <text:p text:style-name="P169"><text:span text:style-name="T169_1">附件</text:span><text:span text:style-name="T169_2">3</text:span><text:span text:style-name="T169_3">－</text:span><text:span text:style-name="T169_4">參展</text:span><text:span text:style-name="T169_5">作品清單</text:span><text:span text:style-name="T169_6">（按年代由近至遠排列，</text:span><text:span text:style-name="T169_7">如</text:span><text:span text:style-name="T169_8">為發展中</text:span><text:span text:style-name="T169_9">之</text:span><text:span text:style-name="T169_10">系列</text:span><text:span text:style-name="T169_11">作品</text:span><text:span text:style-name="T169_12">請</text:span><text:span text:style-name="T169_13">特別</text:span><text:span text:style-name="T169_14">註明</text:span><text:span text:style-name="T169_15">）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7">
          <table:table-cell table:style-name="Cell91">
            <text:p text:style-name="P170"><text:span text:style-name="T170_1">序</text:span><text:span text:style-name="T170_2">號</text:span></text:p>
          </table:table-cell>
          <table:table-cell table:style-name="Cell92">
            <text:p text:style-name="P171"><text:span text:style-name="T171_1">作品</text:span><text:span text:style-name="T171_2">縮圖</text:span></text:p>
          </table:table-cell>
          <table:table-cell table:style-name="Cell93">
            <text:p text:style-name="P172"><text:span text:style-name="T172_1">作品名稱</text:span></text:p>
            <text:p text:style-name="P173"><text:span text:style-name="T173_1">(</text:span><text:span text:style-name="T173_2">含英文名稱</text:span><text:span text:style-name="T173_3">)</text:span></text:p>
          </table:table-cell>
          <table:table-cell table:style-name="Cell94">
            <text:p text:style-name="P174"><text:span text:style-name="T174_1">年代</text:span></text:p>
          </table:table-cell>
          <table:table-cell table:style-name="Cell95">
            <text:p text:style-name="P175"><text:span text:style-name="T175_1">媒材說明</text:span></text:p>
            <text:p text:style-name="P176"><text:span text:style-name="T176_1">（含各類材質、機械器材、數位規格等）</text:span></text:p>
          </table:table-cell>
          <table:table-cell table:style-name="Cell96">
            <text:p text:style-name="P177"><text:span text:style-name="T177_1">尺寸</text:span><text:span text:style-name="T177_2">/</text:span><text:span text:style-name="T177_3">片長時間</text:span></text:p>
            <text:p text:style-name="P178"><text:span text:style-name="T178_1">（平面尺寸不含裱框）</text:span></text:p>
          </table:table-cell>
          <table:table-cell table:style-name="Cell97">
            <text:p text:style-name="P179"><text:span text:style-name="T179_1">備註</text:span></text:p>
          </table:table-cell>
        </table:table-row>
        <table:table-row table:style-name="Row28">
          <table:table-cell table:style-name="Cell98">
            <text:p text:style-name="P180"/>
          </table:table-cell>
          <table:table-cell table:style-name="Cell99">
            <text:p text:style-name="P181"/>
          </table:table-cell>
          <table:table-cell table:style-name="Cell100">
            <text:p text:style-name="P182"/>
          </table:table-cell>
          <table:table-cell table:style-name="Cell101">
            <text:p text:style-name="P183"/>
          </table:table-cell>
          <table:table-cell table:style-name="Cell102">
            <text:p text:style-name="P184"/>
          </table:table-cell>
          <table:table-cell table:style-name="Cell103">
            <text:p text:style-name="P185"/>
          </table:table-cell>
          <table:table-cell table:style-name="Cell104">
            <text:p text:style-name="P186"/>
          </table:table-cell>
        </table:table-row>
        <table:table-row table:style-name="Row29">
          <table:table-cell table:style-name="Cell105">
            <text:p text:style-name="P187"/>
          </table:table-cell>
          <table:table-cell table:style-name="Cell106">
            <text:p text:style-name="P188"/>
          </table:table-cell>
          <table:table-cell table:style-name="Cell107">
            <text:p text:style-name="P189"/>
          </table:table-cell>
          <table:table-cell table:style-name="Cell108">
            <text:p text:style-name="P190"/>
          </table:table-cell>
          <table:table-cell table:style-name="Cell109">
            <text:p text:style-name="P191"/>
          </table:table-cell>
          <table:table-cell table:style-name="Cell110">
            <text:p text:style-name="P192"/>
          </table:table-cell>
          <table:table-cell table:style-name="Cell111">
            <text:p text:style-name="P193"/>
          </table:table-cell>
        </table:table-row>
        <table:table-row table:style-name="Row30">
          <table:table-cell table:style-name="Cell112">
            <text:p text:style-name="P194"><text:span text:style-name="T194_1"><text:s/></text:span></text:p>
          </table:table-cell>
          <table:table-cell table:style-name="Cell113">
            <text:p text:style-name="P195"/>
          </table:table-cell>
          <table:table-cell table:style-name="Cell114">
            <text:p text:style-name="P196"/>
          </table:table-cell>
          <table:table-cell table:style-name="Cell115">
            <text:p text:style-name="P197"/>
          </table:table-cell>
          <table:table-cell table:style-name="Cell116">
            <text:p text:style-name="P198"/>
          </table:table-cell>
          <table:table-cell table:style-name="Cell117">
            <text:p text:style-name="P199"/>
          </table:table-cell>
          <table:table-cell table:style-name="Cell118">
            <text:p text:style-name="P200"/>
          </table:table-cell>
        </table:table-row>
        <table:table-row table:style-name="Row31">
          <table:table-cell table:style-name="Cell119">
            <text:p text:style-name="P201"><text:span text:style-name="T201_1"><text:s/></text:span></text:p>
          </table:table-cell>
          <table:table-cell table:style-name="Cell120">
            <text:p text:style-name="P202"/>
          </table:table-cell>
          <table:table-cell table:style-name="Cell121">
            <text:p text:style-name="P203"/>
          </table:table-cell>
          <table:table-cell table:style-name="Cell122">
            <text:p text:style-name="P204"/>
          </table:table-cell>
          <table:table-cell table:style-name="Cell123">
            <text:p text:style-name="P205"/>
          </table:table-cell>
          <table:table-cell table:style-name="Cell124">
            <text:p text:style-name="P206"/>
          </table:table-cell>
          <table:table-cell table:style-name="Cell125">
            <text:p text:style-name="P207"/>
          </table:table-cell>
        </table:table-row>
        <table:table-row table:style-name="Row32">
          <table:table-cell table:style-name="Cell126">
            <text:p text:style-name="P208"><text:span text:style-name="T208_1"><text:s/></text:span></text:p>
          </table:table-cell>
          <table:table-cell table:style-name="Cell127">
            <text:p text:style-name="P209"/>
          </table:table-cell>
          <table:table-cell table:style-name="Cell128">
            <text:p text:style-name="P210"/>
          </table:table-cell>
          <table:table-cell table:style-name="Cell129">
            <text:p text:style-name="P211"/>
          </table:table-cell>
          <table:table-cell table:style-name="Cell130">
            <text:p text:style-name="P212"/>
          </table:table-cell>
          <table:table-cell table:style-name="Cell131">
            <text:p text:style-name="P213"/>
          </table:table-cell>
          <table:table-cell table:style-name="Cell132">
            <text:p text:style-name="P214"/>
          </table:table-cell>
        </table:table-row>
        <table:table-row table:style-name="Row33">
          <table:table-cell table:style-name="Cell133">
            <text:p text:style-name="P215"/>
          </table:table-cell>
          <table:table-cell table:style-name="Cell134">
            <text:p text:style-name="P216"/>
          </table:table-cell>
          <table:table-cell table:style-name="Cell135">
            <text:p text:style-name="P217"/>
          </table:table-cell>
          <table:table-cell table:style-name="Cell136">
            <text:p text:style-name="P218"/>
          </table:table-cell>
          <table:table-cell table:style-name="Cell137">
            <text:p text:style-name="P219"/>
          </table:table-cell>
          <table:table-cell table:style-name="Cell138">
            <text:p text:style-name="P220"/>
          </table:table-cell>
          <table:table-cell table:style-name="Cell139">
            <text:p text:style-name="P221"/>
          </table:table-cell>
        </table:table-row>
        <table:table-row table:style-name="Row34">
          <table:table-cell table:style-name="Cell140">
            <text:p text:style-name="P222"/>
          </table:table-cell>
          <table:table-cell table:style-name="Cell141">
            <text:p text:style-name="P223"/>
          </table:table-cell>
          <table:table-cell table:style-name="Cell142">
            <text:p text:style-name="P224"/>
          </table:table-cell>
          <table:table-cell table:style-name="Cell143">
            <text:p text:style-name="P225"/>
          </table:table-cell>
          <table:table-cell table:style-name="Cell144">
            <text:p text:style-name="P226"/>
          </table:table-cell>
          <table:table-cell table:style-name="Cell145">
            <text:p text:style-name="P227"/>
          </table:table-cell>
          <table:table-cell table:style-name="Cell146">
            <text:p text:style-name="P228"/>
          </table:table-cell>
        </table:table-row>
        <table:table-row table:style-name="Row35">
          <table:table-cell table:style-name="Cell147">
            <text:p text:style-name="P229"/>
          </table:table-cell>
          <table:table-cell table:style-name="Cell148">
            <text:p text:style-name="P230"/>
          </table:table-cell>
          <table:table-cell table:style-name="Cell149">
            <text:p text:style-name="P231"/>
          </table:table-cell>
          <table:table-cell table:style-name="Cell150">
            <text:p text:style-name="P232"/>
          </table:table-cell>
          <table:table-cell table:style-name="Cell151">
            <text:p text:style-name="P233"/>
          </table:table-cell>
          <table:table-cell table:style-name="Cell152">
            <text:p text:style-name="P234"/>
          </table:table-cell>
          <table:table-cell table:style-name="Cell153">
            <text:p text:style-name="P235"/>
          </table:table-cell>
        </table:table-row>
        <table:table-row table:style-name="Row36">
          <table:table-cell table:style-name="Cell154">
            <text:p text:style-name="P236"/>
          </table:table-cell>
          <table:table-cell table:style-name="Cell155">
            <text:p text:style-name="P237"/>
          </table:table-cell>
          <table:table-cell table:style-name="Cell156">
            <text:p text:style-name="P238"/>
          </table:table-cell>
          <table:table-cell table:style-name="Cell157">
            <text:p text:style-name="P239"/>
          </table:table-cell>
          <table:table-cell table:style-name="Cell158">
            <text:p text:style-name="P240"/>
          </table:table-cell>
          <table:table-cell table:style-name="Cell159">
            <text:p text:style-name="P241"/>
          </table:table-cell>
          <table:table-cell table:style-name="Cell160">
            <text:p text:style-name="P242"/>
          </table:table-cell>
        </table:table-row>
        <table:table-row table:style-name="Row37">
          <table:table-cell table:style-name="Cell161">
            <text:p text:style-name="P243"/>
          </table:table-cell>
          <table:table-cell table:style-name="Cell162">
            <text:p text:style-name="P244"/>
          </table:table-cell>
          <table:table-cell table:style-name="Cell163">
            <text:p text:style-name="P245"/>
          </table:table-cell>
          <table:table-cell table:style-name="Cell164">
            <text:p text:style-name="P246"/>
          </table:table-cell>
          <table:table-cell table:style-name="Cell165">
            <text:p text:style-name="P247"/>
          </table:table-cell>
          <table:table-cell table:style-name="Cell166">
            <text:p text:style-name="P248"/>
          </table:table-cell>
          <table:table-cell table:style-name="Cell167">
            <text:p text:style-name="P249"/>
          </table:table-cell>
        </table:table-row>
        <table:table-row table:style-name="Row38">
          <table:table-cell table:style-name="Cell168">
            <text:p text:style-name="P250"/>
          </table:table-cell>
          <table:table-cell table:style-name="Cell169">
            <text:p text:style-name="P251"/>
          </table:table-cell>
          <table:table-cell table:style-name="Cell170">
            <text:p text:style-name="P252"/>
          </table:table-cell>
          <table:table-cell table:style-name="Cell171">
            <text:p text:style-name="P253"/>
          </table:table-cell>
          <table:table-cell table:style-name="Cell172">
            <text:p text:style-name="P254"/>
          </table:table-cell>
          <table:table-cell table:style-name="Cell173">
            <text:p text:style-name="P255"/>
          </table:table-cell>
          <table:table-cell table:style-name="Cell174">
            <text:p text:style-name="P256"/>
          </table:table-cell>
        </table:table-row>
        <table:table-row table:style-name="Row39">
          <table:table-cell table:style-name="Cell175">
            <text:p text:style-name="P257"/>
          </table:table-cell>
          <table:table-cell table:style-name="Cell176">
            <text:p text:style-name="P258"/>
          </table:table-cell>
          <table:table-cell table:style-name="Cell177">
            <text:p text:style-name="P259"/>
          </table:table-cell>
          <table:table-cell table:style-name="Cell178">
            <text:p text:style-name="P260"/>
          </table:table-cell>
          <table:table-cell table:style-name="Cell179">
            <text:p text:style-name="P261"/>
          </table:table-cell>
          <table:table-cell table:style-name="Cell180">
            <text:p text:style-name="P262"/>
          </table:table-cell>
          <table:table-cell table:style-name="Cell181">
            <text:p text:style-name="P263"/>
          </table:table-cell>
        </table:table-row>
        <table:table-row table:style-name="Row40">
          <table:table-cell table:style-name="Cell182">
            <text:p text:style-name="P264"/>
          </table:table-cell>
          <table:table-cell table:style-name="Cell183">
            <text:p text:style-name="P265"/>
          </table:table-cell>
          <table:table-cell table:style-name="Cell184">
            <text:p text:style-name="P266"/>
          </table:table-cell>
          <table:table-cell table:style-name="Cell185">
            <text:p text:style-name="P267"/>
          </table:table-cell>
          <table:table-cell table:style-name="Cell186">
            <text:p text:style-name="P268"/>
          </table:table-cell>
          <table:table-cell table:style-name="Cell187">
            <text:p text:style-name="P269"/>
          </table:table-cell>
          <table:table-cell table:style-name="Cell188">
            <text:p text:style-name="P270"/>
          </table:table-cell>
        </table:table-row>
        <table:table-row table:style-name="Row41">
          <table:table-cell table:style-name="Cell189">
            <text:p text:style-name="P271"/>
          </table:table-cell>
          <table:table-cell table:style-name="Cell190">
            <text:p text:style-name="P272"/>
          </table:table-cell>
          <table:table-cell table:style-name="Cell191">
            <text:p text:style-name="P273"/>
          </table:table-cell>
          <table:table-cell table:style-name="Cell192">
            <text:p text:style-name="P274"/>
          </table:table-cell>
          <table:table-cell table:style-name="Cell193">
            <text:p text:style-name="P275"/>
          </table:table-cell>
          <table:table-cell table:style-name="Cell194">
            <text:p text:style-name="P276"/>
          </table:table-cell>
          <table:table-cell table:style-name="Cell195">
            <text:p text:style-name="P277"/>
          </table:table-cell>
        </table:table-row>
        <table:table-row table:style-name="Row42">
          <table:table-cell table:style-name="Cell196">
            <text:p text:style-name="P278"/>
          </table:table-cell>
          <table:table-cell table:style-name="Cell197">
            <text:p text:style-name="P279"/>
          </table:table-cell>
          <table:table-cell table:style-name="Cell198">
            <text:p text:style-name="P280"/>
          </table:table-cell>
          <table:table-cell table:style-name="Cell199">
            <text:p text:style-name="P281"/>
          </table:table-cell>
          <table:table-cell table:style-name="Cell200">
            <text:p text:style-name="P282"/>
          </table:table-cell>
          <table:table-cell table:style-name="Cell201">
            <text:p text:style-name="P283"/>
          </table:table-cell>
          <table:table-cell table:style-name="Cell202">
            <text:p text:style-name="P284"/>
          </table:table-cell>
        </table:table-row>
      </table:table>
      <text:p text:style-name="P285"><text:span text:style-name="T285_1">(請自行增加欄位)</text:span></text:p>
      <text:p text:style-name="P286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3">
          <table:table-cell table:style-name="Cell203" table:number-columns-spanned="7">
            <text:p text:style-name="P287"><text:span text:style-name="T287_1">其他補充作品（檔案請另以資料夾或</text:span><text:span text:style-name="T287_2">電子檔</text:span><text:span text:style-name="T287_3">區別之）</text:span></text:p>
          </table:table-cell>
        </table:table-row>
        <table:table-row table:style-name="Row44">
          <table:table-cell table:style-name="Cell204">
            <text:p text:style-name="P288"><text:span text:style-name="T288_1">序</text:span><text:span text:style-name="T288_2">號</text:span></text:p>
          </table:table-cell>
          <table:table-cell table:style-name="Cell205">
            <text:p text:style-name="P289"><text:span text:style-name="T289_1">作品</text:span><text:span text:style-name="T289_2">縮圖</text:span></text:p>
          </table:table-cell>
          <table:table-cell table:style-name="Cell206">
            <text:p text:style-name="P290"><text:span text:style-name="T290_1">作品名稱</text:span></text:p>
            <text:p text:style-name="P291"><text:span text:style-name="T291_1">(</text:span><text:span text:style-name="T291_2">含英文名稱</text:span><text:span text:style-name="T291_3">)</text:span></text:p>
          </table:table-cell>
          <table:table-cell table:style-name="Cell207">
            <text:p text:style-name="P292"><text:span text:style-name="T292_1">年代</text:span></text:p>
          </table:table-cell>
          <table:table-cell table:style-name="Cell208">
            <text:p text:style-name="P293"><text:span text:style-name="T293_1">媒材說明</text:span></text:p>
            <text:p text:style-name="P294"><text:span text:style-name="T294_1">（含各類材質、機械器材、數位規格等）</text:span></text:p>
          </table:table-cell>
          <table:table-cell table:style-name="Cell209">
            <text:p text:style-name="P295"><text:span text:style-name="T295_1">尺寸</text:span><text:span text:style-name="T295_2">/</text:span><text:span text:style-name="T295_3">片長時間</text:span></text:p>
            <text:p text:style-name="P296"><text:span text:style-name="T296_1">（平面尺寸不含裱框）</text:span></text:p>
          </table:table-cell>
          <table:table-cell table:style-name="Cell210">
            <text:p text:style-name="P297"><text:span text:style-name="T297_1">備註</text:span></text:p>
          </table:table-cell>
        </table:table-row>
        <table:table-row table:style-name="Row45">
          <table:table-cell table:style-name="Cell211">
            <text:p text:style-name="P298"/>
          </table:table-cell>
          <table:table-cell table:style-name="Cell212">
            <text:p text:style-name="P299"/>
          </table:table-cell>
          <table:table-cell table:style-name="Cell213">
            <text:p text:style-name="P300"/>
          </table:table-cell>
          <table:table-cell table:style-name="Cell214">
            <text:p text:style-name="P301"/>
          </table:table-cell>
          <table:table-cell table:style-name="Cell215">
            <text:p text:style-name="P302"/>
          </table:table-cell>
          <table:table-cell table:style-name="Cell216">
            <text:p text:style-name="P303"/>
          </table:table-cell>
          <table:table-cell table:style-name="Cell217">
            <text:p text:style-name="P304"/>
          </table:table-cell>
        </table:table-row>
        <table:table-row table:style-name="Row46">
          <table:table-cell table:style-name="Cell218">
            <text:p text:style-name="P305"><text:span text:style-name="T305_1"><text:s/></text:span></text:p>
          </table:table-cell>
          <table:table-cell table:style-name="Cell219">
            <text:p text:style-name="P306"/>
          </table:table-cell>
          <table:table-cell table:style-name="Cell220">
            <text:p text:style-name="P307"/>
          </table:table-cell>
          <table:table-cell table:style-name="Cell221">
            <text:p text:style-name="P308"/>
          </table:table-cell>
          <table:table-cell table:style-name="Cell222">
            <text:p text:style-name="P309"/>
          </table:table-cell>
          <table:table-cell table:style-name="Cell223">
            <text:p text:style-name="P310"/>
          </table:table-cell>
          <table:table-cell table:style-name="Cell224">
            <text:p text:style-name="P311"/>
          </table:table-cell>
        </table:table-row>
        <table:table-row table:style-name="Row47">
          <table:table-cell table:style-name="Cell225">
            <text:p text:style-name="P312"><text:span text:style-name="T312_1"><text:s/></text:span></text:p>
          </table:table-cell>
          <table:table-cell table:style-name="Cell226">
            <text:p text:style-name="P313"/>
          </table:table-cell>
          <table:table-cell table:style-name="Cell227">
            <text:p text:style-name="P314"/>
          </table:table-cell>
          <table:table-cell table:style-name="Cell228">
            <text:p text:style-name="P315"/>
          </table:table-cell>
          <table:table-cell table:style-name="Cell229">
            <text:p text:style-name="P316"/>
          </table:table-cell>
          <table:table-cell table:style-name="Cell230">
            <text:p text:style-name="P317"/>
          </table:table-cell>
          <table:table-cell table:style-name="Cell231">
            <text:p text:style-name="P318"/>
          </table:table-cell>
        </table:table-row>
        <table:table-row table:style-name="Row48">
          <table:table-cell table:style-name="Cell232">
            <text:p text:style-name="P319"><text:span text:style-name="T319_1"><text:s/></text:span></text:p>
          </table:table-cell>
          <table:table-cell table:style-name="Cell233">
            <text:p text:style-name="P320"/>
          </table:table-cell>
          <table:table-cell table:style-name="Cell234">
            <text:p text:style-name="P321"/>
          </table:table-cell>
          <table:table-cell table:style-name="Cell235">
            <text:p text:style-name="P322"/>
          </table:table-cell>
          <table:table-cell table:style-name="Cell236">
            <text:p text:style-name="P323"/>
          </table:table-cell>
          <table:table-cell table:style-name="Cell237">
            <text:p text:style-name="P324"/>
          </table:table-cell>
          <table:table-cell table:style-name="Cell238">
            <text:p text:style-name="P325"/>
          </table:table-cell>
        </table:table-row>
        <table:table-row table:style-name="Row49">
          <table:table-cell table:style-name="Cell239">
            <text:p text:style-name="P326"/>
          </table:table-cell>
          <table:table-cell table:style-name="Cell240">
            <text:p text:style-name="P327"/>
          </table:table-cell>
          <table:table-cell table:style-name="Cell241">
            <text:p text:style-name="P328"/>
          </table:table-cell>
          <table:table-cell table:style-name="Cell242">
            <text:p text:style-name="P329"/>
          </table:table-cell>
          <table:table-cell table:style-name="Cell243">
            <text:p text:style-name="P330"/>
          </table:table-cell>
          <table:table-cell table:style-name="Cell244">
            <text:p text:style-name="P331"/>
          </table:table-cell>
          <table:table-cell table:style-name="Cell245">
            <text:p text:style-name="P332"/>
          </table:table-cell>
        </table:table-row>
        <table:table-row table:style-name="Row50">
          <table:table-cell table:style-name="Cell246">
            <text:p text:style-name="P333"/>
          </table:table-cell>
          <table:table-cell table:style-name="Cell247">
            <text:p text:style-name="P334"/>
          </table:table-cell>
          <table:table-cell table:style-name="Cell248">
            <text:p text:style-name="P335"/>
          </table:table-cell>
          <table:table-cell table:style-name="Cell249">
            <text:p text:style-name="P336"/>
          </table:table-cell>
          <table:table-cell table:style-name="Cell250">
            <text:p text:style-name="P337"/>
          </table:table-cell>
          <table:table-cell table:style-name="Cell251">
            <text:p text:style-name="P338"/>
          </table:table-cell>
          <table:table-cell table:style-name="Cell252">
            <text:p text:style-name="P339"/>
          </table:table-cell>
        </table:table-row>
        <table:table-row table:style-name="Row51">
          <table:table-cell table:style-name="Cell253">
            <text:p text:style-name="P340"/>
          </table:table-cell>
          <table:table-cell table:style-name="Cell254">
            <text:p text:style-name="P341"/>
          </table:table-cell>
          <table:table-cell table:style-name="Cell255">
            <text:p text:style-name="P342"/>
          </table:table-cell>
          <table:table-cell table:style-name="Cell256">
            <text:p text:style-name="P343"/>
          </table:table-cell>
          <table:table-cell table:style-name="Cell257">
            <text:p text:style-name="P344"/>
          </table:table-cell>
          <table:table-cell table:style-name="Cell258">
            <text:p text:style-name="P345"/>
          </table:table-cell>
          <table:table-cell table:style-name="Cell259">
            <text:p text:style-name="P346"/>
          </table:table-cell>
        </table:table-row>
        <table:table-row table:style-name="Row52">
          <table:table-cell table:style-name="Cell260">
            <text:p text:style-name="P347"/>
          </table:table-cell>
          <table:table-cell table:style-name="Cell261">
            <text:p text:style-name="P348"/>
          </table:table-cell>
          <table:table-cell table:style-name="Cell262">
            <text:p text:style-name="P349"/>
          </table:table-cell>
          <table:table-cell table:style-name="Cell263">
            <text:p text:style-name="P350"/>
          </table:table-cell>
          <table:table-cell table:style-name="Cell264">
            <text:p text:style-name="P351"/>
          </table:table-cell>
          <table:table-cell table:style-name="Cell265">
            <text:p text:style-name="P352"/>
          </table:table-cell>
          <table:table-cell table:style-name="Cell266">
            <text:p text:style-name="P353"/>
          </table:table-cell>
        </table:table-row>
        <table:table-row table:style-name="Row53">
          <table:table-cell table:style-name="Cell267">
            <text:p text:style-name="P354"/>
          </table:table-cell>
          <table:table-cell table:style-name="Cell268">
            <text:p text:style-name="P355"/>
          </table:table-cell>
          <table:table-cell table:style-name="Cell269">
            <text:p text:style-name="P356"/>
          </table:table-cell>
          <table:table-cell table:style-name="Cell270">
            <text:p text:style-name="P357"/>
          </table:table-cell>
          <table:table-cell table:style-name="Cell271">
            <text:p text:style-name="P358"/>
          </table:table-cell>
          <table:table-cell table:style-name="Cell272">
            <text:p text:style-name="P359"/>
          </table:table-cell>
          <table:table-cell table:style-name="Cell273">
            <text:p text:style-name="P360"/>
          </table:table-cell>
        </table:table-row>
        <table:table-row table:style-name="Row54">
          <table:table-cell table:style-name="Cell274">
            <text:p text:style-name="P361"/>
          </table:table-cell>
          <table:table-cell table:style-name="Cell275">
            <text:p text:style-name="P362"/>
          </table:table-cell>
          <table:table-cell table:style-name="Cell276">
            <text:p text:style-name="P363"/>
          </table:table-cell>
          <table:table-cell table:style-name="Cell277">
            <text:p text:style-name="P364"/>
          </table:table-cell>
          <table:table-cell table:style-name="Cell278">
            <text:p text:style-name="P365"/>
          </table:table-cell>
          <table:table-cell table:style-name="Cell279">
            <text:p text:style-name="P366"/>
          </table:table-cell>
          <table:table-cell table:style-name="Cell280">
            <text:p text:style-name="P367"/>
          </table:table-cell>
        </table:table-row>
        <table:table-row table:style-name="Row55">
          <table:table-cell table:style-name="Cell281">
            <text:p text:style-name="P368"/>
          </table:table-cell>
          <table:table-cell table:style-name="Cell282">
            <text:p text:style-name="P369"/>
          </table:table-cell>
          <table:table-cell table:style-name="Cell283">
            <text:p text:style-name="P370"/>
          </table:table-cell>
          <table:table-cell table:style-name="Cell284">
            <text:p text:style-name="P371"/>
          </table:table-cell>
          <table:table-cell table:style-name="Cell285">
            <text:p text:style-name="P372"/>
          </table:table-cell>
          <table:table-cell table:style-name="Cell286">
            <text:p text:style-name="P373"/>
          </table:table-cell>
          <table:table-cell table:style-name="Cell287">
            <text:p text:style-name="P374"/>
          </table:table-cell>
        </table:table-row>
        <table:table-row table:style-name="Row56">
          <table:table-cell table:style-name="Cell288">
            <text:p text:style-name="P375"/>
          </table:table-cell>
          <table:table-cell table:style-name="Cell289">
            <text:p text:style-name="P376"/>
          </table:table-cell>
          <table:table-cell table:style-name="Cell290">
            <text:p text:style-name="P377"/>
          </table:table-cell>
          <table:table-cell table:style-name="Cell291">
            <text:p text:style-name="P378"/>
          </table:table-cell>
          <table:table-cell table:style-name="Cell292">
            <text:p text:style-name="P379"/>
          </table:table-cell>
          <table:table-cell table:style-name="Cell293">
            <text:p text:style-name="P380"/>
          </table:table-cell>
          <table:table-cell table:style-name="Cell294">
            <text:p text:style-name="P381"/>
          </table:table-cell>
        </table:table-row>
        <table:table-row table:style-name="Row57">
          <table:table-cell table:style-name="Cell295">
            <text:p text:style-name="P382"/>
          </table:table-cell>
          <table:table-cell table:style-name="Cell296">
            <text:p text:style-name="P383"/>
          </table:table-cell>
          <table:table-cell table:style-name="Cell297">
            <text:p text:style-name="P384"/>
          </table:table-cell>
          <table:table-cell table:style-name="Cell298">
            <text:p text:style-name="P385"/>
          </table:table-cell>
          <table:table-cell table:style-name="Cell299">
            <text:p text:style-name="P386"/>
          </table:table-cell>
          <table:table-cell table:style-name="Cell300">
            <text:p text:style-name="P387"/>
          </table:table-cell>
          <table:table-cell table:style-name="Cell301">
            <text:p text:style-name="P388"/>
          </table:table-cell>
        </table:table-row>
        <table:table-row table:style-name="Row58">
          <table:table-cell table:style-name="Cell302">
            <text:p text:style-name="P389"/>
          </table:table-cell>
          <table:table-cell table:style-name="Cell303">
            <text:p text:style-name="P390"/>
          </table:table-cell>
          <table:table-cell table:style-name="Cell304">
            <text:p text:style-name="P391"/>
          </table:table-cell>
          <table:table-cell table:style-name="Cell305">
            <text:p text:style-name="P392"/>
          </table:table-cell>
          <table:table-cell table:style-name="Cell306">
            <text:p text:style-name="P393"/>
          </table:table-cell>
          <table:table-cell table:style-name="Cell307">
            <text:p text:style-name="P394"/>
          </table:table-cell>
          <table:table-cell table:style-name="Cell308">
            <text:p text:style-name="P395"/>
          </table:table-cell>
        </table:table-row>
        <table:table-row table:style-name="Row59">
          <table:table-cell table:style-name="Cell309">
            <text:p text:style-name="P396"/>
          </table:table-cell>
          <table:table-cell table:style-name="Cell310">
            <text:p text:style-name="P397"/>
          </table:table-cell>
          <table:table-cell table:style-name="Cell311">
            <text:p text:style-name="P398"/>
          </table:table-cell>
          <table:table-cell table:style-name="Cell312">
            <text:p text:style-name="P399"/>
          </table:table-cell>
          <table:table-cell table:style-name="Cell313">
            <text:p text:style-name="P400"/>
          </table:table-cell>
          <table:table-cell table:style-name="Cell314">
            <text:p text:style-name="P401"/>
          </table:table-cell>
          <table:table-cell table:style-name="Cell315">
            <text:p text:style-name="P402"/>
          </table:table-cell>
        </table:table-row>
      </table:table>
      <text:p text:style-name="P403"><text:span text:style-name="T403_1">(請自行增加欄位)</text:span></text:p>
      <text:p text:style-name="P404"><text:span text:style-name="T404_1">附件</text:span><text:span text:style-name="T404_2">4</text:span><text:span text:style-name="T404_3">－</text:span><text:span text:style-name="T404_4">無畫廊專屬經紀合約之</text:span><text:span text:style-name="T404_5">切結書</text:span></text:p>
      <table:table table:style-name="Table5">
        <table:table-column table:style-name="Column26"/>
        <table:table-row table:style-name="Row60">
          <table:table-cell table:style-name="Cell316">
            <text:p text:style-name="P405"/>
            <text:p text:style-name="P406"><text:span text:style-name="T406_1">切結書</text:span></text:p>
            <text:p text:style-name="P407"/>
            <text:p text:style-name="P408"><text:span text:style-name="T408_1">本人參加「</text:span><text:span text:style-name="T408_2">20</text:span><text:span text:style-name="T408_3">20</text:span><text:span text:style-name="T408_4"><text:s/>Made<text:s/>In<text:s/>Taiwan-</text:span><text:span text:style-name="T408_5">新人推薦特區」公開徵選，保證</text:span><text:span text:style-name="T408_6">本人</text:span><text:span text:style-name="T408_7">無與畫廊簽訂專屬經紀合約，</text:span><text:span text:style-name="T408_8">送審之參展作品亦無與其他畫廊簽訂展覽</text:span><text:span text:style-name="T408_9">、經紀</text:span><text:span text:style-name="T408_10">或代理約</text:span><text:span text:style-name="T408_11">且</text:span><text:span text:style-name="T408_12">可於活動期間展出</text:span><text:span text:style-name="T408_13">；</text:span><text:span text:style-name="T408_14">參選資料均屬實，並遵守簡章之規定，如有違反及</text:span><text:span text:style-name="T408_15">侵害他人著作權或</text:span><text:span text:style-name="T408_16">其他侵權行為，</text:span><text:span text:style-name="T408_17">將自行負責，</text:span><text:span text:style-name="T408_18">主辦相關單位有權取消資格及追回相關補助款。</text:span></text:p>
            <text:p text:style-name="P409"/>
            <text:p text:style-name="P410"/>
            <text:p text:style-name="P411"/>
            <text:p text:style-name="P412"/>
            <text:p text:style-name="P413"/>
            <text:p text:style-name="P414"><text:span text:style-name="T414_1"><text:s text:c="4"/></text:span><text:span text:style-name="T414_2">此致</text:span></text:p>
            <text:p text:style-name="P415"><text:span text:style-name="T415_1"><text:s text:c="4"/></text:span><text:span text:style-name="T415_2">文化部</text:span></text:p>
            <text:p text:style-name="P416"><text:span text:style-name="T416_1"><text:s text:c="4"/></text:span></text:p>
            <text:p text:style-name="P417"/>
            <text:p text:style-name="P418"/>
            <text:p text:style-name="P419"/>
            <text:p text:style-name="P420"/>
            <text:p text:style-name="P421"><text:span text:style-name="T421_1">申請人：</text:span><text:span text:style-name="T421_2"><text:s text:c="20"/></text:span><text:span text:style-name="T421_3">（簽章）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7_1"><text:s text:c="4"/></text:span><text:span text:style-name="T427_2">日期：</text:span><text:span text:style-name="T427_3"><text:s text:c="3"/></text:span><text:span text:style-name="T427_4">10</text:span><text:span text:style-name="T427_5">9</text:span><text:span text:style-name="T427_6"><text:s text:c="3"/></text:span><text:span text:style-name="T427_7">年</text:span><text:span text:style-name="T427_8"><text:s text:c="6"/></text:span><text:span text:style-name="T427_9">月</text:span><text:span text:style-name="T427_10"><text:s text:c="6"/></text:span><text:span text:style-name="T427_11">日</text:span><text:span text:style-name="T427_12"><text:s/></text:span></text:p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1.27cm" fo:line-height="0.776cm" fo:margin-left="2.54cm"/>
      <style:text-properties style:font-name="標楷體" fo:font-size="14pt" style:font-name-asian="標楷體" style:font-size-asian="14pt" style:font-name-complex="標楷體" style:font-size-complex="14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Body_20_Text_20_Indent_20_2" style:display-name="Body Text Indent 2" style:family="paragraph" style:parent-style-name="Normal">
      <style:paragraph-properties fo:text-align="justify" fo:text-indent="-2.413cm" fo:line-height="0.776cm" fo:margin-left="3.26cm"/>
      <style:text-properties style:font-name="標楷體" fo:font-size="14pt" style:font-name-asian="標楷體" style:font-size-asian="14pt" style:font-name-complex="標楷體" style:font-size-complex="14pt"/>
    </style:style>
    <style:style style:name="本文縮排_20_2_20_字元" style:display-name="本文縮排 2 字元" style:family="text" style:parent-style-name="Default_20_Paragraph_20_Font">
      <style:text-properties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name-complex="Ari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style:font-name-asian="新細明體" style:font-name-complex="Times New Roman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 style:font-name-complex="Arial"/>
    </style:style>
    <style:style style:name="文件引導模式_20_字元" style:display-name="文件引導模式 字元" style:family="text" style:parent-style-name="Default_20_Paragraph_20_Font">
      <style:text-properties fo:font-size="0pt" style:font-size-asian="0pt" style:font-size-complex="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ormal1" style:family="paragraph">
      <style:paragraph-properties style:line-height-at-least="0.635cm"/>
      <style:text-properties style:font-name="細明體" fo:font-size="12pt" style:font-name-asian="細明體" style:font-size-asian="12pt" style:font-name-complex="細明體" style:font-size-complex="12pt"/>
    </style:style>
    <style:style style:name="Body_20_Text_20_Indent_20_3" style:display-name="Body Text Indent 3" style:family="paragraph" style:parent-style-name="Normal">
      <style:paragraph-properties fo:text-indent="1.007cm" fo:margin-left="-1.21cm"/>
      <style:text-properties style:font-name="標楷體" style:font-name-asian="標楷體" style:font-name-complex="標楷體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size="12pt" style:font-size-asian="12pt" style:font-size-complex="1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）" style:num-prefix="（" text:level="1">
        <style:list-level-properties text:space-before="2.542cm" text:min-label-width="3.731cm" fo:text-align="start" text:list-level-position-and-space-mode="label-alignment">
          <style:list-level-label-alignment text:label-followed-by="listtab" fo:margin-left="6.272cm" fo:text-indent="-3.731cm"/>
        </style:list-level-properties>
      </text:list-level-style-number>
      <text:list-level-style-number style:num-format="1" text:style-name="List1Level1" style:num-suffix=".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622cm" text:min-label-width="0.847cm" fo:text-align="start" text:list-level-position-and-space-mode="label-alignment">
          <style:list-level-label-alignment text:label-followed-by="listtab" fo:margin-left="8.46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8.468cm" text:min-label-width="0.847cm" fo:text-align="start" text:list-level-position-and-space-mode="label-alignment">
          <style:list-level-label-alignment text:label-followed-by="listtab" fo:margin-left="9.31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162cm" text:min-label-distance="0.847cm" fo:text-align="end" text:list-level-position-and-space-mode="label-alignment">
          <style:list-level-label-alignment text:label-followed-by="listtab" fo:margin-left="10.1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space-before="2.528cm" text:min-label-width="0.635cm" fo:text-align="start" text:list-level-position-and-space-mode="label-alignment">
          <style:list-level-label-alignment text:label-followed-by="listtab" fo:margin-left="3.163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08cm" text:min-label-width="0.847cm" fo:text-align="start" text:list-level-position-and-space-mode="label-alignment">
          <style:list-level-label-alignment text:label-followed-by="listtab" fo:margin-left="8.45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454cm" text:min-label-width="0.847cm" fo:text-align="start" text:list-level-position-and-space-mode="label-alignment">
          <style:list-level-label-alignment text:label-followed-by="listtab" fo:margin-left="9.30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48cm" text:min-label-distance="0.847cm" fo:text-align="end" text:list-level-position-and-space-mode="label-alignment">
          <style:list-level-label-alignment text:label-followed-by="listtab" fo:margin-left="10.148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  <style:text-properties fo:language="en" fo:country="US"/>
      </text:list-level-style-number>
      <text:list-level-style-number style:num-format="1" text:style-name="List4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5Level0" style:family="text">
      <style:text-properties fo:color="#000000" fo:font-weight="bold" style:font-weight-asian="bold" style:font-weight-complex="bold"/>
    </style:style>
    <text:list-style style:name="LS5">
      <text:list-level-style-number style:num-format="I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color="#000000" fo:font-weight="bold" style:font-weight-asian="bold" style:font-weight-complex="bold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37cm" text:min-label-width="0.847cm" fo:text-align="start" text:list-level-position-and-space-mode="label-alignment">
          <style:list-level-label-alignment text:label-followed-by="listtab" fo:margin-left="2.884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2.884cm" text:min-label-width="0.847cm" fo:text-align="start" text:list-level-position-and-space-mode="label-alignment">
          <style:list-level-label-alignment text:label-followed-by="listtab" fo:margin-left="3.73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77cm" text:min-label-distance="0.847cm" fo:text-align="end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77cm" text:min-label-width="0.847cm" fo:text-align="start" text:list-level-position-and-space-mode="label-alignment">
          <style:list-level-label-alignment text:label-followed-by="listtab" fo:margin-left="5.42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424cm" text:min-label-width="0.847cm" fo:text-align="start" text:list-level-position-and-space-mode="label-alignment">
          <style:list-level-label-alignment text:label-followed-by="listtab" fo:margin-left="6.27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117cm" text:min-label-distance="0.847cm" fo:text-align="end" text:list-level-position-and-space-mode="label-alignment">
          <style:list-level-label-alignment text:label-followed-by="listtab" fo:margin-left="7.11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117cm" text:min-label-width="0.847cm" fo:text-align="start" text:list-level-position-and-space-mode="label-alignment">
          <style:list-level-label-alignment text:label-followed-by="listtab" fo:margin-left="7.964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964cm" text:min-label-width="0.847cm" fo:text-align="start" text:list-level-position-and-space-mode="label-alignment">
          <style:list-level-label-alignment text:label-followed-by="listtab" fo:margin-left="8.81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57cm" text:min-label-distance="0.847cm" fo:text-align="end" text:list-level-position-and-space-mode="label-alignment">
          <style:list-level-label-alignment text:label-followed-by="listtab" fo:margin-left="9.657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952cm" text:min-label-width="1.323cm" fo:text-align="start" text:list-level-position-and-space-mode="label-alignment">
          <style:list-level-label-alignment text:label-followed-by="listtab" fo:margin-left="2.275cm" fo:text-indent="-1.323cm"/>
        </style:list-level-properties>
      </text:list-level-style-number>
      <text:list-level-style-number style:num-format="1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2.531cm" text:min-label-width="1.27cm" fo:text-align="start" text:list-level-position-and-space-mode="label-alignment">
          <style:list-level-label-alignment text:label-followed-by="listtab" fo:margin-left="3.801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611cm" text:min-label-width="0.847cm" fo:text-align="start" text:list-level-position-and-space-mode="label-alignment">
          <style:list-level-label-alignment text:label-followed-by="listtab" fo:margin-left="8.45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8.458cm" text:min-label-width="0.847cm" fo:text-align="start" text:list-level-position-and-space-mode="label-alignment">
          <style:list-level-label-alignment text:label-followed-by="listtab" fo:margin-left="9.30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151cm" text:min-label-distance="0.847cm" fo:text-align="end" text:list-level-position-and-space-mode="label-alignment">
          <style:list-level-label-alignment text:label-followed-by="listtab" fo:margin-left="10.15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7cm" fo:padding-left="0cm" fo:margin-left="3.175cm" fo:padding-right="0cm" fo:margin-right="3.175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4年公開徵件要點</dc:title>
    <meta:initial-creator>eric</meta:initial-creator>
    <meta:creation-date>2020-02-21T06:28:00</meta:creation-date>
    <dc:creator>詹淑慧</dc:creator>
    <dc:date>2020-02-21T06:28:00</dc:date>
    <meta:print-date>2016-03-28T03:24:00</meta:print-date>
    <meta:editing-cycles>2</meta:editing-cycles>
    <meta:document-statistic meta:page-count="10" meta:paragraph-count="8" meta:row-count="29" meta:word-count="631" meta:character-count="4220" meta:non-whitespace-character-count="3597"/>
  </office:meta>
</office:document-meta>
</file>