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TableColumn8" style:family="table-column">
      <style:table-column-properties style:column-width="7.0791in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min-row-height="9.570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-asian="新細明體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4" text:anchor-type="paragraph" svg:x="0.00903in" svg:y="0.00139in" svg:width="0.60833in" svg:height="0.275in" style:rel-width="scale" style:rel-height="scale"><draw:text-box><text:p text:style-name="P4">附件D</text:p></draw:text-box><svg:title/><svg:desc/></draw:frame></text:span></text:p>
      <text:p text:style-name="P5"><text:span text:style-name="T6">存摺封面影本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 fo:font-size="14pt" style:font-size-asian="14pt"/>
    </style:style>
    <style:style style:name="WW_CharLFO1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dc:subject/>
    <meta:initial-creator>user</meta:initial-creator>
    <dc:creator>吳柏勳</dc:creator>
    <meta:creation-date>2020-03-20T05:18:00Z</meta:creation-date>
    <dc:date>2020-03-20T05:18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