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 Unicode MS" svg:font-family="Arial Unicode MS" style:font-family-generic="roman"/>
    <style:font-face style:name="Liberation Serif" svg:font-family="Liberation Serif" style:font-pitch="variable" style:font-family-generic="roman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0.847cm" fo:margin-top="0.318cm"/>
    </style:style>
    <style:style style:name="T1_1" style:family="text">
      <style:text-properties style:font-name-complex="Calibri" style:font-size-complex="12pt" fo:font-weight="bold" style:font-weight-asian="bold" style:font-weight-complex="bold"/>
    </style:style>
    <style:style style:name="T1_2" style:family="text">
      <style:text-properties style:font-name-complex="Calibri" style:font-size-complex="12pt" fo:font-weight="bold" style:font-weight-asian="bold" style:font-weight-complex="bold"/>
    </style:style>
    <style:style style:name="T1_3" style:family="text">
      <style:text-properties style:font-name-complex="Calibri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margin-top="0.318cm"/>
    </style:style>
    <style:style style:name="T2_1" style:family="text">
      <style:text-properties fo:color="#000000" style:font-name="等线" style:font-name-complex="Calibri"/>
    </style:style>
    <style:style style:name="T2_2" style:family="text">
      <style:text-properties fo:color="#000000" style:font-name="等线" style:font-name-complex="Calibri"/>
    </style:style>
    <style:style style:name="T2_3" style:family="text">
      <style:text-properties fo:color="#000000" style:font-name="等线" style:font-name-complex="Calibri"/>
    </style:style>
    <style:style style:name="T2_4" style:family="text">
      <style:text-properties fo:color="#000000" style:font-name="等线" style:font-name-complex="Calibri"/>
    </style:style>
    <style:style style:name="T2_5" style:family="text">
      <style:text-properties fo:color="#000000" style:font-name="等线" style:font-name-complex="Calibri"/>
    </style:style>
    <style:style style:name="T2_6" style:family="text">
      <style:text-properties fo:color="#000000" style:font-name="等线" style:font-name-complex="Calibri"/>
    </style:style>
    <style:style style:name="T2_7" style:family="text">
      <style:text-properties fo:color="#000000" style:font-name="等线" style:font-name-complex="Calibri"/>
    </style:style>
    <style:style style:name="T2_8" style:family="text">
      <style:text-properties style:font-name="等线" style:font-name-complex="Calibri"/>
    </style:style>
    <style:style style:name="T2_9" style:family="text">
      <style:text-properties style:font-name="等线" style:font-name-complex="微軟正黑體"/>
    </style:style>
    <style:style style:name="T2_10" style:family="text">
      <style:text-properties style:font-name="等线" style:font-name-complex="Calibri"/>
    </style:style>
    <style:style style:name="T2_11" style:family="text">
      <style:text-properties style:font-name="等线" style:font-name-complex="Calibri"/>
    </style:style>
    <style:style style:name="T2_12" style:family="text">
      <style:text-properties fo:color="#000000" style:font-name="等线" style:font-name-complex="Calibri"/>
    </style:style>
    <style:style style:name="T2_13" style:family="text">
      <style:text-properties fo:color="#000000" style:font-name="等线" style:font-name-complex="Calibri"/>
    </style:style>
    <style:style style:name="T2_14" style:family="text">
      <style:text-properties fo:color="#000000" style:font-name="等线" style:font-name-complex="Calibri"/>
    </style:style>
    <style:style style:name="T2_15" style:family="text">
      <style:text-properties fo:color="#000000" style:font-name="等线" style:font-name-complex="Calibri"/>
    </style:style>
    <style:style style:name="T2_16" style:family="text">
      <style:text-properties fo:color="#000000" style:font-name="等线" style:font-name-complex="Calibri"/>
    </style:style>
    <style:style style:name="T2_17" style:family="text">
      <style:text-properties fo:color="#000000" style:font-name="等线" style:font-name-complex="Calibri"/>
    </style:style>
    <style:style style:name="T2_18" style:family="text">
      <style:text-properties fo:color="#000000" style:font-name="等线" style:font-name-complex="Calibri"/>
    </style:style>
    <style:style style:name="T2_19" style:family="text">
      <style:text-properties fo:color="#000000" style:font-name="等线" style:font-name-complex="Calibri"/>
    </style:style>
    <style:style style:name="T2_20" style:family="text">
      <style:text-properties fo:color="#000000" style:font-name="等线" style:font-name-complex="Calibri"/>
    </style:style>
    <style:style style:name="T2_21" style:family="text">
      <style:text-properties fo:color="#000000" style:font-name="等线" style:font-name-complex="Calibri"/>
    </style:style>
    <style:style style:name="T2_22" style:family="text">
      <style:text-properties fo:color="#000000" style:font-name="等线" style:font-name-complex="Calibri"/>
    </style:style>
    <style:style style:name="T2_23" style:family="text">
      <style:text-properties fo:color="#000000" style:font-name="等线" style:font-name-complex="Calibri"/>
    </style:style>
    <style:style style:name="T2_24" style:family="text">
      <style:text-properties fo:color="#000000" style:font-name="等线" style:font-name-complex="Calibri"/>
    </style:style>
    <style:style style:name="T2_25" style:family="text">
      <style:text-properties fo:color="#000000" style:font-name="等线" style:font-name-complex="Calibri"/>
    </style:style>
    <style:style style:name="T2_26" style:family="text">
      <style:text-properties fo:color="#000000" style:font-name="等线" style:font-name-complex="Calibri"/>
    </style:style>
    <style:style style:name="T2_27" style:family="text">
      <style:text-properties fo:color="#000000" style:font-name="等线" style:font-name-complex="Calibri"/>
    </style:style>
    <style:style style:name="T2_28" style:family="text">
      <style:text-properties style:font-name="新細明體"/>
    </style:style>
    <style:style style:name="T2_29" style:family="text"/>
    <style:style style:name="T2_30" style:family="text">
      <style:text-properties style:font-name="新細明體"/>
    </style:style>
    <style:style style:name="T2_31" style:family="text">
      <style:text-properties fo:color="#000000" style:font-name="等线" style:font-name-complex="Calibri"/>
    </style:style>
    <style:style style:name="T2_32" style:family="text">
      <style:text-properties fo:color="#000000" style:font-name="等线" style:font-name-complex="Calibri"/>
    </style:style>
    <style:style style:name="T2_33" style:family="text">
      <style:text-properties fo:color="#000000" style:font-name="等线" style:font-name-complex="Calibri"/>
    </style:style>
    <style:style style:name="T2_34" style:family="text">
      <style:text-properties fo:color="#000000" style:font-name="等线" style:font-name-complex="Calibri"/>
    </style:style>
    <style:style style:name="T2_35" style:family="text">
      <style:text-properties fo:color="#000000" style:font-name="等线" style:font-name-complex="Calibri"/>
    </style:style>
    <style:style style:name="T2_36" style:family="text">
      <style:text-properties fo:color="#000000" style:font-name="等线" style:font-name-complex="Calibri"/>
    </style:style>
    <style:style style:name="T2_37" style:family="text">
      <style:text-properties fo:color="#000000" style:font-name="等线" style:font-name-complex="Calibri"/>
    </style:style>
    <style:style style:name="T2_38" style:family="text">
      <style:text-properties fo:color="#000000" style:font-name="等线" style:font-name-complex="Calibri"/>
    </style:style>
    <style:style style:name="T2_39" style:family="text">
      <style:text-properties fo:color="#000000" style:font-name="等线" style:font-name-complex="Calibri"/>
    </style:style>
    <style:style style:name="T2_40" style:family="text">
      <style:text-properties fo:color="#000000" style:font-name="等线" style:font-name-complex="Calibri"/>
    </style:style>
    <style:style style:name="T2_41" style:family="text">
      <style:text-properties fo:color="#000000" style:font-name="等线" style:font-name-complex="Calibri"/>
    </style:style>
    <style:style style:name="T2_42" style:family="text">
      <style:text-properties fo:color="#000000" style:font-name="等线" style:font-name-complex="Calibri"/>
    </style:style>
    <style:style style:name="T2_43" style:family="text">
      <style:text-properties fo:color="#000000" style:font-name="等线" style:font-name-complex="Calibri"/>
    </style:style>
    <style:style style:name="P3" style:family="paragraph" style:parent-style-name="Normal">
      <style:paragraph-properties fo:text-align="justify" fo:text-indent="0.847cm" fo:margin-top="0.318cm"/>
    </style:style>
    <style:style style:name="T3_1" style:family="text">
      <style:text-properties fo:color="#000000" style:font-name="等线" style:font-name-complex="Calibri"/>
    </style:style>
    <style:style style:name="T3_2" style:family="text">
      <style:text-properties fo:color="#000000" style:font-name="等线" style:font-name-complex="Calibri"/>
    </style:style>
    <style:style style:name="T3_3" style:family="text">
      <style:text-properties fo:color="#000000" style:font-name="等线" style:font-name-complex="Calibri"/>
    </style:style>
    <style:style style:name="T3_4" style:family="text">
      <style:text-properties fo:color="#000000" style:font-name="等线" style:font-name-complex="Calibri"/>
    </style:style>
    <style:style style:name="T3_5" style:family="text">
      <style:text-properties fo:color="#000000" style:font-name="等线" style:font-name-complex="Calibri"/>
    </style:style>
    <style:style style:name="T3_6" style:family="text">
      <style:text-properties fo:color="#000000" style:font-name="等线" style:font-name-complex="Calibri"/>
    </style:style>
    <style:style style:name="T3_7" style:family="text">
      <style:text-properties fo:color="#000000" style:font-name="等线" style:font-name-complex="Calibri"/>
    </style:style>
    <style:style style:name="T3_8" style:family="text">
      <style:text-properties fo:color="#000000" style:font-name="等线" style:font-name-complex="Calibri"/>
    </style:style>
    <style:style style:name="T3_9" style:family="text">
      <style:text-properties fo:color="#000000" style:font-name="等线" style:font-name-complex="Calibri"/>
    </style:style>
    <style:style style:name="T3_10" style:family="text">
      <style:text-properties fo:color="#000000" style:font-name="等线" style:font-name-complex="Calibri"/>
    </style:style>
    <style:style style:name="T3_11" style:family="text">
      <style:text-properties fo:color="#000000" style:font-name="等线" style:font-name-complex="Calibri"/>
    </style:style>
    <style:style style:name="T3_12" style:family="text">
      <style:text-properties fo:color="#000000" style:font-name="等线" style:font-name-complex="Calibri"/>
    </style:style>
    <style:style style:name="T3_13" style:family="text">
      <style:text-properties fo:color="#000000" style:font-name="等线" style:font-name-complex="Calibri"/>
    </style:style>
    <style:style style:name="T3_14" style:family="text">
      <style:text-properties fo:color="#000000" style:font-name="等线" style:font-name-complex="Calibri"/>
    </style:style>
    <style:style style:name="T3_15" style:family="text">
      <style:text-properties fo:color="#000000" style:font-name="等线" style:font-name-complex="Calibri"/>
    </style:style>
    <style:style style:name="T3_16" style:family="text">
      <style:text-properties fo:color="#000000" style:font-name="等线" style:font-name-complex="Calibri"/>
    </style:style>
    <style:style style:name="T3_17" style:family="text">
      <style:text-properties fo:color="#000000" style:font-name="等线" style:font-name-complex="Calibri"/>
    </style:style>
    <style:style style:name="T3_18" style:family="text">
      <style:text-properties fo:color="#000000" style:font-name="等线" style:font-name-complex="Calibri"/>
    </style:style>
    <style:style style:name="T3_19" style:family="text">
      <style:text-properties fo:color="#000000" style:font-name="等线" style:font-name-complex="Calibri"/>
    </style:style>
    <style:style style:name="T3_20" style:family="text">
      <style:text-properties fo:color="#000000" style:font-name="等线" style:font-name-complex="Calibri"/>
    </style:style>
    <style:style style:name="T3_21" style:family="text">
      <style:text-properties fo:color="#000000" style:font-name="等线" style:font-name-complex="Calibri"/>
    </style:style>
    <style:style style:name="T3_22" style:family="text">
      <style:text-properties fo:color="#000000" style:font-name="等线" style:font-name-complex="Calibri"/>
    </style:style>
    <style:style style:name="T3_23" style:family="text">
      <style:text-properties fo:color="#000000" style:font-name="等线" style:font-name-complex="Calibri"/>
    </style:style>
    <style:style style:name="T3_24" style:family="text">
      <style:text-properties fo:color="#000000" style:font-name="等线" style:font-name-complex="Calibri"/>
    </style:style>
    <style:style style:name="T3_25" style:family="text">
      <style:text-properties fo:color="#000000" style:font-name="等线" style:font-name-complex="Calibri"/>
    </style:style>
    <style:style style:name="T3_26" style:family="text">
      <style:text-properties fo:color="#000000" style:font-name="等线" style:font-name-complex="Calibri"/>
    </style:style>
    <style:style style:name="T3_27" style:family="text">
      <style:text-properties fo:color="#000000" style:font-name="等线" style:font-name-complex="Calibri"/>
    </style:style>
    <style:style style:name="T3_28" style:family="text">
      <style:text-properties fo:color="#000000" style:font-name="等线" style:font-name-complex="Calibri"/>
    </style:style>
    <style:style style:name="T3_29" style:family="text">
      <style:text-properties fo:color="#000000" style:font-name="等线" style:font-name-complex="Calibri"/>
    </style:style>
    <style:style style:name="T3_30" style:family="text">
      <style:text-properties fo:color="#000000" style:font-name="等线" style:font-name-complex="Calibri"/>
    </style:style>
    <style:style style:name="T3_31" style:family="text">
      <style:text-properties fo:color="#000000" style:font-name="等线" style:font-name-complex="Calibri"/>
    </style:style>
    <style:style style:name="T3_32" style:family="text">
      <style:text-properties fo:color="#000000" style:font-name="等线" style:font-name-complex="Calibri"/>
    </style:style>
    <style:style style:name="T3_33" style:family="text">
      <style:text-properties fo:color="#000000" style:font-name="等线" style:font-name-complex="Calibri"/>
    </style:style>
    <style:style style:name="T3_34" style:family="text">
      <style:text-properties style:font-name="等线" style:font-name-complex="Calibri"/>
    </style:style>
    <style:style style:name="T3_35" style:family="text">
      <style:text-properties style:font-name="等线" style:font-name-complex="微軟正黑體"/>
    </style:style>
    <style:style style:name="T3_36" style:family="text">
      <style:text-properties style:font-name="等线" style:font-name-complex="Calibri"/>
    </style:style>
    <style:style style:name="T3_37" style:family="text">
      <style:text-properties fo:color="#000000" style:font-name="等线" style:font-name-complex="Calibri"/>
    </style:style>
    <style:style style:name="T3_38" style:family="text">
      <style:text-properties style:font-name="等线" style:font-name-complex="Calibri"/>
    </style:style>
    <style:style style:name="P4" style:family="paragraph" style:parent-style-name="Normal">
      <style:paragraph-properties fo:text-align="justify" fo:margin-top="0.318cm"/>
    </style:style>
    <style:style style:name="T4_1" style:family="text">
      <style:text-properties style:font-name="等线" style:font-name-complex="Calibri"/>
    </style:style>
    <style:style style:name="T4_2" style:family="text">
      <style:text-properties style:font-name="等线" style:font-name-complex="Calibri" fo:font-weight="bold" style:font-weight-asian="bold"/>
    </style:style>
    <style:style style:name="P5" style:family="paragraph" style:parent-style-name="Normal">
      <style:paragraph-properties fo:text-align="justify" fo:text-indent="0.847cm" fo:margin-top="0.318cm"/>
    </style:style>
    <style:style style:name="T5_1" style:family="text">
      <style:text-properties style:font-name="等线" style:font-name-complex="Calibri"/>
    </style:style>
    <style:style style:name="T5_2" style:family="text">
      <style:text-properties style:font-name="等线" style:font-name-complex="微軟正黑體"/>
    </style:style>
    <style:style style:name="T5_3" style:family="text">
      <style:text-properties style:font-name="等线" style:font-name-complex="Calibri"/>
    </style:style>
    <style:style style:name="T5_4" style:family="text">
      <style:text-properties style:font-name="等线" style:font-name-complex="Calibri"/>
    </style:style>
    <style:style style:name="T5_5" style:family="text">
      <style:text-properties style:font-name="等线" style:font-name-complex="Calibri"/>
    </style:style>
    <style:style style:name="T5_6" style:family="text">
      <style:text-properties style:font-name="等线" style:font-name-complex="Calibri"/>
    </style:style>
    <style:style style:name="T5_7" style:family="text">
      <style:text-properties style:font-name="等线" style:font-name-complex="Calibri"/>
    </style:style>
    <style:style style:name="T5_8" style:family="text">
      <style:text-properties style:font-name="等线" style:font-name-complex="Calibri"/>
    </style:style>
    <style:style style:name="T5_9" style:family="text">
      <style:text-properties style:font-name="等线" style:font-name-complex="Calibri"/>
    </style:style>
    <style:style style:name="T5_10" style:family="text">
      <style:text-properties style:font-name="等线" style:font-name-complex="Calibri"/>
    </style:style>
    <style:style style:name="T5_11" style:family="text">
      <style:text-properties style:font-name="等线" style:font-name-complex="Calibri"/>
    </style:style>
    <style:style style:name="P6" style:family="paragraph" style:parent-style-name="Normal">
      <style:paragraph-properties fo:text-align="justify" fo:margin-top="0.318cm"/>
    </style:style>
    <style:style style:name="T6_1" style:family="text">
      <style:text-properties style:font-name="等线" style:font-name-complex="Calibri" fo:font-weight="bold" style:font-weight-asian="bold"/>
    </style:style>
    <style:style style:name="P7" style:family="paragraph" style:parent-style-name="Normal">
      <style:paragraph-properties fo:text-align="justify" fo:text-indent="0.847cm" fo:margin-top="0.318cm"/>
    </style:style>
    <style:style style:name="T7_1" style:family="text">
      <style:text-properties style:font-name="等线" style:font-name-complex="Calibri"/>
    </style:style>
    <style:style style:name="T7_2" style:family="text">
      <style:text-properties style:font-name="等线" style:font-name-complex="Calibri"/>
    </style:style>
    <style:style style:name="T7_3" style:family="text">
      <style:text-properties style:font-name="等线" style:font-name-complex="Calibri"/>
    </style:style>
    <style:style style:name="T7_4" style:family="text">
      <style:text-properties style:font-name="等线" style:font-name-complex="Calibri"/>
    </style:style>
    <style:style style:name="T7_5" style:family="text">
      <style:text-properties style:font-name="等线" style:font-name-complex="Calibri"/>
    </style:style>
    <style:style style:name="T7_6" style:family="text">
      <style:text-properties style:font-name="等线" style:font-name-complex="Calibri"/>
    </style:style>
    <style:style style:name="P8" style:family="paragraph" style:parent-style-name="Normal">
      <style:paragraph-properties fo:text-align="justify" fo:margin-top="0.318cm"/>
    </style:style>
    <style:style style:name="T8_1" style:family="text">
      <style:text-properties style:font-name="等线" style:font-name-complex="Calibri" fo:font-weight="bold" style:font-weight-asian="bold"/>
    </style:style>
    <style:style style:name="P9" style:family="paragraph" style:parent-style-name="Normal">
      <style:paragraph-properties fo:text-align="justify" fo:text-indent="0.847cm" fo:margin-top="0.318cm"/>
    </style:style>
    <style:style style:name="T9_1" style:family="text">
      <style:text-properties style:font-name="等线" style:font-name-complex="Calibri"/>
    </style:style>
    <style:style style:name="T9_2" style:family="text">
      <style:text-properties style:font-name="等线" style:font-name-complex="Calibri"/>
    </style:style>
    <style:style style:name="T9_3" style:family="text">
      <style:text-properties style:font-name="等线" style:font-name-complex="Calibri"/>
    </style:style>
    <style:style style:name="P10" style:family="paragraph" style:parent-style-name="Normal">
      <style:paragraph-properties fo:text-align="justify" fo:margin-top="0.318cm"/>
    </style:style>
    <style:style style:name="T10_1" style:family="text">
      <style:text-properties style:font-name="等线" style:font-name-complex="Calibri" fo:font-weight="bold" style:font-weight-asian="bold"/>
    </style:style>
    <style:style style:name="P11" style:family="paragraph" style:parent-style-name="Normal">
      <style:paragraph-properties fo:text-align="justify" fo:text-indent="0.847cm" fo:margin-top="0.318cm"/>
    </style:style>
    <style:style style:name="T11_1" style:family="text">
      <style:text-properties style:font-name="等线" style:font-name-complex="Calibri"/>
    </style:style>
    <style:style style:name="T11_2" style:family="text">
      <style:text-properties style:font-name="等线" style:font-name-complex="Calibri"/>
    </style:style>
    <style:style style:name="T11_3" style:family="text">
      <style:text-properties style:font-name="等线" style:font-name-complex="Calibri"/>
    </style:style>
    <style:style style:name="T11_4" style:family="text">
      <style:text-properties style:font-name="等线" style:font-name-complex="Calibri"/>
    </style:style>
    <style:style style:name="T11_5" style:family="text">
      <style:text-properties style:font-name="等线" style:font-name-complex="Calibri"/>
    </style:style>
    <style:style style:name="T11_6" style:family="text">
      <style:text-properties style:font-name="等线" style:font-name-complex="Calibri"/>
    </style:style>
    <style:style style:name="T11_7" style:family="text">
      <style:text-properties style:font-name="等线" style:font-name-complex="Calibri"/>
    </style:style>
    <style:style style:name="T11_8" style:family="text">
      <style:text-properties style:font-name="等线" style:font-name-complex="Calibri"/>
    </style:style>
    <style:style style:name="T11_9" style:family="text">
      <style:text-properties style:font-name="等线" style:font-name-complex="Calibri"/>
    </style:style>
    <style:style style:name="T11_10" style:family="text">
      <style:text-properties style:font-name="等线" style:font-name-complex="Calibri"/>
    </style:style>
    <style:style style:name="T11_11" style:family="text">
      <style:text-properties style:font-name="等线" style:font-name-complex="Calibri"/>
    </style:style>
    <style:style style:name="T11_12" style:family="text">
      <style:text-properties style:font-name="等线" style:font-name-complex="Calibri"/>
    </style:style>
    <style:style style:name="T11_13" style:family="text">
      <style:text-properties style:font-name="等线" style:font-name-complex="Calibri"/>
    </style:style>
    <style:style style:name="T11_14" style:family="text">
      <style:text-properties style:font-name="等线" style:font-name-complex="Calibri"/>
    </style:style>
    <style:style style:name="T11_15" style:family="text">
      <style:text-properties style:font-name="等线" style:font-name-complex="Calibri"/>
    </style:style>
    <style:style style:name="T11_16" style:family="text">
      <style:text-properties style:font-name="等线" style:font-name-complex="Calibri"/>
    </style:style>
    <style:style style:name="T11_17" style:family="text">
      <style:text-properties style:font-name="等线" style:font-name-complex="Calibri"/>
    </style:style>
    <style:style style:name="T11_18" style:family="text">
      <style:text-properties style:font-name="等线" style:font-name-complex="Calibri"/>
    </style:style>
    <style:style style:name="T11_19" style:family="text">
      <style:text-properties style:font-name="等线" style:font-name-complex="Calibri"/>
    </style:style>
    <style:style style:name="T11_20" style:family="text">
      <style:text-properties style:font-name="等线" style:font-name-complex="Calibri"/>
    </style:style>
    <style:style style:name="P12" style:family="paragraph" style:parent-style-name="Normal">
      <style:paragraph-properties fo:text-align="justify" fo:text-indent="0.847cm" fo:margin-top="0.318cm"/>
    </style:style>
    <style:style style:name="T12_1" style:family="text">
      <style:text-properties fo:color="#000000" style:font-name="等线" style:font-name-complex="Calibri"/>
    </style:style>
    <style:style style:name="T12_2" style:family="text">
      <style:text-properties fo:color="#000000" style:font-name="等线" style:font-name-complex="Calibri"/>
    </style:style>
    <style:style style:name="T12_3" style:family="text">
      <style:text-properties fo:color="#000000" style:font-name="等线" style:font-name-complex="Calibri"/>
    </style:style>
    <style:style style:name="T12_4" style:family="text">
      <style:text-properties fo:color="#000000" style:font-name="等线" style:font-name-complex="Calibri"/>
    </style:style>
    <style:style style:name="T12_5" style:family="text">
      <style:text-properties fo:color="#000000" style:font-name="等线" style:font-name-complex="Calibri"/>
    </style:style>
    <style:style style:name="T12_6" style:family="text">
      <style:text-properties style:font-name="等线" style:font-name-complex="Calibri"/>
    </style:style>
    <style:style style:name="T12_7" style:family="text">
      <style:text-properties style:font-name="等线" style:font-name-complex="微軟正黑體"/>
    </style:style>
    <style:style style:name="T12_8" style:family="text">
      <style:text-properties style:font-name="等线" style:font-name-complex="Calibri"/>
    </style:style>
    <style:style style:name="T12_9" style:family="text">
      <style:text-properties fo:color="#000000" style:font-name="等线" style:font-name-complex="Calibri"/>
    </style:style>
    <style:style style:name="T12_10" style:family="text">
      <style:text-properties fo:color="#000000" style:font-name="等线" style:font-name-complex="Calibri"/>
    </style:style>
    <style:style style:name="T12_11" style:family="text">
      <style:text-properties fo:color="#000000" style:font-name="等线" style:font-name-complex="Calibri"/>
    </style:style>
    <style:style style:name="T12_12" style:family="text">
      <style:text-properties fo:color="#000000" style:font-name="等线" style:font-name-complex="Calibri"/>
    </style:style>
    <style:style style:name="T12_13" style:family="text">
      <style:text-properties fo:color="#000000" style:font-name="等线" style:font-name-complex="Calibri"/>
    </style:style>
    <style:style style:name="T12_14" style:family="text">
      <style:text-properties fo:color="#000000" style:font-name="等线" style:font-name-complex="Calibri"/>
    </style:style>
    <style:style style:name="T12_15" style:family="text">
      <style:text-properties fo:color="#000000" style:font-name="等线" style:font-name-complex="Calibri"/>
    </style:style>
    <style:style style:name="T12_16" style:family="text">
      <style:text-properties fo:color="#000000" style:font-name="等线" style:font-name-complex="Calibri"/>
    </style:style>
    <style:style style:name="T12_17" style:family="text">
      <style:text-properties fo:color="#000000" style:font-name="等线" style:font-name-complex="Calibri"/>
    </style:style>
    <style:style style:name="T12_18" style:family="text">
      <style:text-properties fo:color="#000000" style:font-name="等线" style:font-name-complex="Calibri"/>
    </style:style>
    <style:style style:name="T12_19" style:family="text">
      <style:text-properties fo:color="#000000" style:font-name="等线" style:font-name-complex="Calibri"/>
    </style:style>
    <style:style style:name="T12_20" style:family="text">
      <style:text-properties fo:color="#000000" style:font-name="等线" style:font-name-complex="Calibri"/>
    </style:style>
    <style:style style:name="T12_21" style:family="text">
      <style:text-properties fo:color="#000000" style:font-name="等线" style:font-name-complex="Calibri"/>
    </style:style>
    <style:style style:name="T12_22" style:family="text">
      <style:text-properties fo:color="#000000" style:font-name="等线" style:font-name-complex="Calibri"/>
    </style:style>
    <style:style style:name="T12_23" style:family="text">
      <style:text-properties fo:color="#000000" style:font-name="等线" style:font-name-complex="Calibri"/>
    </style:style>
    <style:style style:name="T12_24" style:family="text">
      <style:text-properties fo:color="#000000" style:font-name="等线" style:font-name-complex="Calibri"/>
    </style:style>
    <style:style style:name="T12_25" style:family="text">
      <style:text-properties fo:color="#000000" style:font-name="等线" style:font-name-complex="Calibri"/>
    </style:style>
    <style:style style:name="T12_26" style:family="text">
      <style:text-properties fo:color="#000000" style:font-name="等线" style:font-name-complex="Calibri"/>
    </style:style>
    <style:style style:name="T12_27" style:family="text">
      <style:text-properties style:font-name="等线" style:font-name-complex="Calibri"/>
    </style:style>
    <style:style style:name="T12_28" style:family="text">
      <style:text-properties style:font-name="等线" style:font-name-complex="Calibri"/>
    </style:style>
    <style:style style:name="T12_29" style:family="text">
      <style:text-properties style:font-name="等线" style:font-name-complex="Calibri"/>
    </style:style>
    <style:style style:name="T12_30" style:family="text">
      <style:text-properties fo:color="#000000" style:font-name="等线" style:font-name-complex="Calibri"/>
    </style:style>
    <style:style style:name="T12_31" style:family="text">
      <style:text-properties style:font-name="等线" style:font-name-complex="Calibri"/>
    </style:style>
    <style:style style:name="T12_32" style:family="text">
      <style:text-properties style:font-name="等线" style:font-name-complex="Calibri"/>
    </style:style>
    <style:style style:name="T12_33" style:family="text">
      <style:text-properties style:font-name="等线" style:font-name-complex="Calibri"/>
    </style:style>
    <style:style style:name="T12_34" style:family="text">
      <style:text-properties style:font-name="等线" style:font-name-complex="Calibri"/>
    </style:style>
    <style:style style:name="T12_35" style:family="text">
      <style:text-properties style:font-name="等线" style:font-name-complex="Calibri"/>
    </style:style>
    <style:style style:name="T12_36" style:family="text">
      <style:text-properties style:font-name="等线" style:font-name-complex="Calibri"/>
    </style:style>
    <style:style style:name="T12_37" style:family="text">
      <style:text-properties style:font-name="等线" style:font-name-complex="Calibri"/>
    </style:style>
    <style:style style:name="T12_38" style:family="text">
      <style:text-properties style:font-name="等线" style:font-name-complex="Calibri"/>
    </style:style>
    <style:style style:name="T12_39" style:family="text">
      <style:text-properties style:font-name="等线" style:font-name-complex="Calibri"/>
    </style:style>
    <style:style style:name="T12_40" style:family="text">
      <style:text-properties style:font-name="等线" style:font-name-complex="Calibri"/>
    </style:style>
    <style:style style:name="T12_41" style:family="text"/>
    <style:style style:name="T12_42" style:family="text" style:parent-style-name="Internet_20_link">
      <style:text-properties style:font-name="等线" style:font-name-complex="Calibri"/>
    </style:style>
    <style:style style:name="T12_43" style:family="text">
      <style:text-properties style:font-name="等线" style:font-name-complex="Calibri"/>
    </style:style>
    <style:style style:name="T12_44" style:family="text">
      <style:text-properties style:font-name="等线" style:font-name-complex="Calibri"/>
    </style:style>
    <style:style style:name="T12_45" style:family="text">
      <style:text-properties style:font-name="等线" style:font-name-complex="Calibri"/>
    </style:style>
    <style:style style:name="T12_46" style:family="text">
      <style:text-properties style:font-name="等线" style:font-name-complex="Calibri"/>
    </style:style>
    <style:style style:name="T12_47" style:family="text">
      <style:text-properties style:font-name="等线" style:font-name-complex="Calibri"/>
    </style:style>
    <style:style style:name="T12_48" style:family="text">
      <style:text-properties style:font-name="等线" style:font-name-complex="Calibri"/>
    </style:style>
    <style:style style:name="T12_49" style:family="text">
      <style:text-properties style:font-name="等线" style:font-name-complex="Calibri"/>
    </style:style>
    <style:style style:name="T12_50" style:family="text">
      <style:text-properties style:font-name="等线" style:font-name-complex="Calibri"/>
    </style:style>
    <style:style style:name="T12_51" style:family="text">
      <style:text-properties style:font-name="等线" style:font-name-complex="Calibri"/>
    </style:style>
    <style:style style:name="T12_52" style:family="text">
      <style:text-properties style:font-name="等线" style:font-name-complex="Calibri"/>
    </style:style>
    <style:style style:name="T12_53" style:family="text">
      <style:text-properties style:font-name="等线" style:font-name-complex="Calibri"/>
    </style:style>
    <style:style style:name="P13" style:family="paragraph" style:parent-style-name="Normal">
      <style:paragraph-properties fo:margin-top="0.318cm"/>
    </style:style>
    <style:style style:name="T13_1" style:family="text">
      <style:text-properties style:font-name-complex="Calibri" style:font-size-complex="12pt" fo:font-weight="bold" style:font-weight-asian="bold" style:font-weight-complex="bold"/>
    </style:style>
    <style:style style:name="T13_2" style:family="text">
      <style:text-properties style:font-name-complex="Calibri" style:font-size-complex="12pt" fo:font-weight="bold" style:font-weight-asian="bold" style:font-weight-complex="bold"/>
    </style:style>
    <style:style style:name="P14" style:family="paragraph" style:parent-style-name="Normal">
      <style:paragraph-properties fo:margin-top="0.318cm"/>
    </style:style>
    <style:style style:name="T14_1" style:family="text">
      <style:text-properties style:font-name-complex="Calibri" style:font-size-complex="12pt" fo:font-weight="bold" style:font-weight-asian="bold"/>
    </style:style>
    <style:style style:name="T14_2" style:family="text">
      <style:text-properties style:font-name-complex="Calibri" style:font-size-complex="12pt" fo:font-weight="bold" style:font-weight-asian="bold"/>
    </style:style>
    <style:style style:name="T14_3" style:family="text">
      <style:text-properties style:font-name-complex="Calibri" style:font-size-complex="12pt"/>
    </style:style>
    <style:style style:name="T14_4" style:family="text">
      <style:text-properties style:font-name-complex="Calibri" style:font-size-complex="12pt"/>
    </style:style>
    <style:style style:name="T14_5" style:family="text">
      <style:text-properties style:font-name-complex="Calibri" style:font-size-complex="12pt"/>
    </style:style>
    <style:style style:name="T14_6" style:family="text">
      <style:text-properties style:font-name-complex="Calibri" style:font-size-complex="12pt"/>
    </style:style>
    <style:style style:name="T14_7" style:family="text">
      <style:text-properties style:font-name-complex="Calibri" style:font-size-complex="12pt"/>
    </style:style>
    <style:style style:name="T14_8" style:family="text">
      <style:text-properties style:font-name-complex="Calibri" style:font-size-complex="12pt"/>
    </style:style>
    <style:style style:name="T14_9" style:family="text">
      <style:text-properties style:font-name-complex="Calibri" style:font-size-complex="12pt"/>
    </style:style>
    <style:style style:name="T14_10" style:family="text">
      <style:text-properties style:font-name-complex="Calibri" style:font-size-complex="12pt"/>
    </style:style>
    <style:style style:name="T14_11" style:family="text">
      <style:text-properties style:font-name-complex="Calibri" style:font-size-complex="12pt"/>
    </style:style>
    <style:style style:name="T14_12" style:family="text">
      <style:text-properties style:font-name-complex="Calibri" style:font-size-complex="12pt"/>
    </style:style>
    <style:style style:name="P15" style:family="paragraph" style:parent-style-name="Normal">
      <style:paragraph-properties fo:background-color="#ffffff" fo:margin-top="0.318cm" fo:orphans="2" fo:widows="2"/>
    </style:style>
    <style:style style:name="T15_1" style:family="text">
      <style:text-properties style:font-name-complex="Calibri" style:font-size-complex="12pt" fo:font-weight="bold" style:font-weight-asian="bold"/>
    </style:style>
    <style:style style:name="T15_2" style:family="text">
      <style:text-properties style:font-name-complex="Calibri" style:font-size-complex="12pt" fo:font-weight="bold" style:font-weight-asian="bold"/>
    </style:style>
    <style:style style:name="T15_3" style:family="text">
      <style:text-properties style:font-name-complex="Calibri"/>
    </style:style>
    <style:style style:name="T15_4" style:family="text">
      <style:text-properties style:font-name-complex="Calibri" style:font-size-complex="12pt"/>
    </style:style>
    <style:style style:name="T15_5" style:family="text">
      <style:text-properties style:font-name-complex="Calibri" style:font-size-complex="12pt"/>
    </style:style>
    <style:style style:name="T15_6" style:family="text">
      <style:text-properties style:font-name-complex="Calibri" style:font-size-complex="12pt"/>
    </style:style>
    <style:style style:name="P16" style:family="paragraph" style:parent-style-name="Normal">
      <style:paragraph-properties fo:background-color="#ffffff" fo:margin-top="0.318cm" fo:orphans="2" fo:widows="2"/>
    </style:style>
    <style:style style:name="T16_1" style:family="text">
      <style:text-properties style:font-name-complex="Calibri" fo:font-weight="bold" style:font-weight-asian="bold"/>
    </style:style>
    <style:style style:name="T16_2" style:family="text">
      <style:text-properties style:font-name-complex="Calibri" fo:font-weight="bold" style:font-weight-asian="bold"/>
    </style:style>
    <style:style style:name="T16_3" style:family="text">
      <style:text-properties style:font-name-complex="Calibri"/>
    </style:style>
    <style:style style:name="T16_4" style:family="text">
      <style:text-properties style:font-name-complex="Calibri"/>
    </style:style>
    <style:style style:name="T16_5" style:family="text">
      <style:text-properties style:font-name-complex="Calibri"/>
    </style:style>
    <style:style style:name="T16_6" style:family="text">
      <style:text-properties style:font-name-complex="Calibri"/>
    </style:style>
    <style:style style:name="T16_7" style:family="text">
      <style:text-properties style:font-name-complex="Calibri"/>
    </style:style>
    <style:style style:name="T16_8" style:family="text">
      <style:text-properties style:font-name-complex="Calibri"/>
    </style:style>
    <style:style style:name="T16_9" style:family="text">
      <style:text-properties style:font-name-complex="Calibri"/>
    </style:style>
    <style:style style:name="T16_10" style:family="text">
      <style:text-properties style:font-name-complex="Calibri"/>
    </style:style>
    <style:style style:name="T16_11" style:family="text">
      <style:text-properties style:font-name-complex="Calibri"/>
    </style:style>
    <style:style style:name="T16_12" style:family="text">
      <style:text-properties style:font-name-complex="Calibri"/>
    </style:style>
    <style:style style:name="T16_13" style:family="text">
      <style:text-properties style:font-name-complex="Calibri"/>
    </style:style>
    <style:style style:name="T16_14" style:family="text">
      <style:text-properties style:font-name-complex="Calibri"/>
    </style:style>
    <style:style style:name="T16_15" style:family="text">
      <style:text-properties style:font-name-complex="Calibri"/>
    </style:style>
    <style:style style:name="T16_16" style:family="text">
      <style:text-properties style:font-name-complex="Calibri" style:font-weight-complex="bold"/>
    </style:style>
    <style:style style:name="P17" style:family="paragraph" style:parent-style-name="Normal">
      <style:paragraph-properties fo:margin-top="0.318cm"/>
    </style:style>
    <style:style style:name="T17_1" style:family="text">
      <style:text-properties style:font-name-complex="Calibri" style:font-size-complex="12pt" fo:font-weight="bold" style:font-weight-asian="bold"/>
    </style:style>
    <style:style style:name="T17_2" style:family="text">
      <style:text-properties style:font-name-complex="Calibri" style:font-size-complex="12pt" fo:font-weight="bold" style:font-weight-asian="bold"/>
    </style:style>
    <style:style style:name="T17_3" style:family="text">
      <style:text-properties style:font-name-complex="Calibri" style:font-size-complex="12pt"/>
    </style:style>
    <style:style style:name="T17_4" style:family="text">
      <style:text-properties style:font-name-complex="Calibri" style:font-size-complex="12pt"/>
    </style:style>
    <style:style style:name="T17_5" style:family="text">
      <style:text-properties style:font-name-complex="Calibri" style:font-size-complex="12pt"/>
    </style:style>
    <style:style style:name="T17_6" style:family="text">
      <style:text-properties style:font-name-complex="Calibri" style:font-size-complex="12pt"/>
    </style:style>
    <style:style style:name="P18" style:family="paragraph" style:parent-style-name="Normal">
      <style:paragraph-properties fo:margin-top="0.318cm"/>
    </style:style>
    <style:style style:name="T18_1" style:family="text">
      <style:text-properties style:font-name-complex="Calibri" style:font-size-complex="12pt" fo:font-weight="bold" style:font-weight-asian="bold"/>
    </style:style>
    <style:style style:name="T18_2" style:family="text">
      <style:text-properties style:font-name-complex="Calibri" style:font-size-complex="12pt" fo:font-weight="bold" style:font-weight-asian="bold"/>
    </style:style>
    <style:style style:name="T18_3" style:family="text">
      <style:text-properties style:font-name-complex="Calibri" style:font-size-complex="12pt" style:font-weight-complex="bold"/>
    </style:style>
    <style:style style:name="T18_4" style:family="text">
      <style:text-properties style:font-name-complex="Calibri" style:font-size-complex="12pt" style:font-weight-complex="bold"/>
    </style:style>
    <style:style style:name="T18_5" style:family="text">
      <style:text-properties style:font-name-complex="Calibri" style:font-size-complex="12pt"/>
    </style:style>
    <style:style style:name="T18_6" style:family="text">
      <style:text-properties style:font-name-complex="Calibri" style:font-size-complex="12pt"/>
    </style:style>
    <style:style style:name="T18_7" style:family="text">
      <style:text-properties style:font-name-complex="Calibri" style:font-size-complex="12pt"/>
    </style:style>
    <style:style style:name="T18_8" style:family="text">
      <style:text-properties style:font-name-complex="Calibri" style:font-size-complex="12pt"/>
    </style:style>
    <style:style style:name="T18_9" style:family="text">
      <style:text-properties style:font-name-complex="Calibri" style:font-size-complex="12pt"/>
    </style:style>
    <style:style style:name="P19" style:family="paragraph" style:parent-style-name="Normal">
      <style:paragraph-properties fo:margin-top="0.318cm"/>
    </style:style>
    <style:style style:name="T19_1" style:family="text">
      <style:text-properties style:font-name-complex="Calibri" style:font-size-complex="12pt" fo:font-weight="bold" style:font-weight-asian="bold"/>
    </style:style>
    <style:style style:name="T19_2" style:family="text">
      <style:text-properties style:font-name-complex="Calibri" style:font-size-complex="12pt" fo:font-weight="bold" style:font-weight-asian="bold"/>
    </style:style>
    <style:style style:name="T19_3" style:family="text">
      <style:text-properties style:font-name-complex="Calibri" style:font-size-complex="12pt"/>
    </style:style>
    <style:style style:name="T19_4" style:family="text">
      <style:text-properties style:font-name-complex="Calibri" style:font-size-complex="12pt"/>
    </style:style>
    <style:style style:name="T19_5" style:family="text">
      <style:text-properties style:font-name-complex="Calibri" style:font-size-complex="12pt"/>
    </style:style>
    <style:style style:name="T19_6" style:family="text">
      <style:text-properties style:font-name-complex="Calibri" style:font-size-complex="12pt"/>
    </style:style>
    <style:style style:name="T19_7" style:family="text">
      <style:text-properties style:font-name-complex="Calibri" style:font-size-complex="12pt"/>
    </style:style>
    <style:style style:name="T19_8" style:family="text">
      <style:text-properties style:font-name-complex="Calibri" style:font-size-complex="12pt"/>
    </style:style>
    <style:style style:name="P20" style:family="paragraph" style:parent-style-name="Normal">
      <style:paragraph-properties fo:text-align="justify" fo:text-indent="-5.292cm" fo:margin-top="0.423cm" fo:margin-left="5.292cm"/>
      <style:text-properties style:font-name-complex="Calibri" style:font-size-complex="12pt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font-name-complex="Calibri" fo:font-weight="bold" style:font-weight-asian="bold"/>
    </style:style>
    <style:style style:name="T21_2" style:family="text">
      <style:text-properties fo:font-size="11pt" style:font-size-asian="11pt" style:font-name-complex="Calibri" fo:font-weight="bold" style:font-weight-asian="bold"/>
    </style:style>
    <style:style style:name="T21_3" style:family="text"/>
    <style:style style:name="T21_4" style:family="text" style:parent-style-name="Internet_20_link">
      <style:text-properties fo:font-size="11pt" style:font-size-asian="11pt" style:font-name-complex="Calibri" fo:font-weight="bold" style:font-weight-asian="bold"/>
    </style:style>
    <style:style style:name="T21_5" style:family="text">
      <style:text-properties fo:font-size="11pt" style:font-size-asian="11pt" style:font-name-complex="Calibri" fo:font-weight="bold" style:font-weight-asian="bold"/>
    </style:style>
    <style:style style:name="T21_6" style:family="text">
      <style:text-properties fo:font-size="11pt" style:font-size-asian="11pt" style:font-name-complex="Calibri" fo:font-weight="bold" style:font-weight-asian="bold"/>
    </style:style>
    <style:style style:name="T21_7" style:family="text"/>
    <style:style style:name="T21_8" style:family="text" style:parent-style-name="Internet_20_link">
      <style:text-properties fo:font-size="11pt" style:font-size-asian="11pt" style:font-name-complex="Calibri" fo:font-weight="bold" style:font-weight-asian="bold"/>
    </style:style>
    <style:style style:name="T21_9" style:family="text">
      <style:text-properties fo:font-size="11pt" style:font-size-asian="11pt" style:font-name-complex="Calibri" fo:font-weight="bold" style:font-weight-asian="bold"/>
    </style:style>
    <style:style style:name="T21_10" style:family="text">
      <style:text-properties fo:font-size="11pt" style:font-size-asian="11pt" style:font-name-complex="Calibri" fo:font-weight="bold" style:font-weight-asian="bold"/>
    </style:style>
    <style:style style:name="T21_11" style:family="text">
      <style:text-properties fo:font-size="11pt" style:font-size-asian="11pt" style:font-name-complex="Calibri" fo:font-weight="bold" style:font-weight-asian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font-name-complex="Calibri"/>
    </style:style>
    <style:style style:name="T22_2" style:family="text">
      <style:text-properties style:font-name-complex="Calibri"/>
    </style:style>
    <style:style style:name="T22_3" style:family="text">
      <style:text-properties style:font-name-complex="Calibri"/>
    </style:style>
    <style:style style:name="T22_4" style:family="text">
      <style:text-properties style:font-name-complex="Calibri"/>
    </style:style>
    <style:style style:name="T22_5" style:family="text">
      <style:text-properties style:font-name-complex="Calibri"/>
    </style:style>
    <style:style style:name="T22_6" style:family="text">
      <style:text-properties style:font-name-complex="Calibri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style:font-name-complex="Calibri"/>
    </style:style>
    <style:style style:name="T23_2" style:family="text">
      <style:text-properties style:font-name-complex="Calibri"/>
    </style:style>
    <style:style style:name="T23_3" style:family="text">
      <style:text-properties style:font-name-complex="Calibri"/>
    </style:style>
    <style:style style:name="T23_4" style:family="text">
      <style:text-properties style:font-name-complex="Calibri"/>
    </style:style>
    <style:style style:name="T23_5" style:family="text">
      <style:text-properties style:font-name-complex="Calibri"/>
    </style:style>
    <style:style style:name="T23_6" style:family="text">
      <style:text-properties style:font-name-complex="Calibri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style:font-name-complex="Calibri"/>
    </style:style>
    <style:style style:name="T24_2" style:family="text">
      <style:text-properties style:font-name-complex="Calibri"/>
    </style:style>
    <style:style style:name="P25" style:family="paragraph" style:parent-style-name="Normal">
      <style:paragraph-properties fo:break-before="page" fo:orphans="2" fo:widows="2"/>
    </style:style>
    <style:style style:name="T25_1" style:family="text">
      <style:text-properties fo:font-weight="bold" style:font-weight-asian="bold"/>
    </style:style>
    <style:style style:name="T25_2" style:family="text">
      <style:text-properties fo:font-weight="bold" style:font-weight-asian="bold"/>
    </style:style>
    <style:style style:name="T25_3" style:family="text">
      <style:text-properties fo:font-weight="bold" style:font-weight-asian="bold"/>
    </style:style>
    <style:style style:name="T25_4" style:family="text">
      <style:text-properties fo:font-weight="bold" style:font-weight-asian="bold"/>
    </style:style>
    <style:style style:name="T25_5" style:family="text">
      <style:text-properties fo:font-weight="bold" style:font-weight-asian="bold"/>
    </style:style>
    <style:style style:name="P26" style:family="paragraph" style:parent-style-name="Normal">
      <style:paragraph-properties fo:margin-top="0.318cm" fo:margin-left="1.693cm"/>
    </style:style>
    <style:style style:name="T26_1" style:family="text">
      <style:text-properties fo:font-weight="bold" style:font-weight-asian="bold"/>
    </style:style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 style:parent-style-name="Internet_20_link"/>
    <style:style style:name="P27" style:family="paragraph" style:parent-style-name="Normal">
      <style:paragraph-properties fo:text-align="justify" fo:margin-top="0.318cm"/>
      <style:text-properties style:font-name="Arial" style:font-name-complex="Arial" fo:font-weight="bold" style:font-weight-asian="bold"/>
    </style:style>
    <style:style style:name="Table1" style:family="table">
      <style:table-properties table:align="left" style:width="15.97cm" fo:margin-left="-0.009cm"/>
    </style:style>
    <style:style style:name="Column1" style:family="table-column">
      <style:table-column-properties style:column-width="2.72cm"/>
    </style:style>
    <style:style style:name="Column2" style:family="table-column">
      <style:table-column-properties style:column-width="2.75cm"/>
    </style:style>
    <style:style style:name="Column3" style:family="table-column">
      <style:table-column-properties style:column-width="7.5cm"/>
    </style:style>
    <style:style style:name="Column4" style:family="table-column">
      <style:table-column-properties style:column-width="3cm"/>
    </style:style>
    <style:style style:name="Row1" style:family="table-row">
      <style:table-row-properties style:min-row-height="1cm"/>
    </style:style>
    <style:style style:name="Cell1" style:family="table-cell">
      <style:table-cell-properties fo:background-color="#f2f2f2"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f2f2f2" style:vertical-align="middle" fo:border-top="#000000 0.079cm solid" fo:border-bottom="#000000 0.079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f2f2f2" style:vertical-align="middle" fo:border-top="#000000 0.079cm solid" fo:border-bottom="#000000 0.079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f2f2f2" style:vertical-align="middle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cm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2_6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2_7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3cm"/>
    </style:style>
    <style:style style:name="Cell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3cm"/>
    </style:style>
    <style:style style:name="Cell12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9_6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39_7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79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3cm"/>
    </style:style>
    <style:style style:name="Cell16" style:family="table-cell">
      <style:table-cell-properties style:vertical-align="middle" fo:border-top="#000000 0.035cm solid" fo:border-bottom="#000000 0.079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79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Calibri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Calibri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79cm solid" fo:padding-left="0.19cm" fo:border-left="#000000 0.018cm solid" fo:padding-right="0.19cm" fo:border-right="#000000 0.079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3cm"/>
    </style:style>
    <style:style style:name="Cell19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6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6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6_6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6_7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7_2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7_3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8_2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8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3cm"/>
    </style:style>
    <style:style style:name="Cell2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0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0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0_6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0_7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79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3cm"/>
    </style:style>
    <style:style style:name="Cell27" style:family="table-cell">
      <style:table-cell-properties style:vertical-align="middle" fo:border-top="#000000 0.035cm solid" fo:border-bottom="#000000 0.079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35cm solid" fo:border-bottom="#000000 0.079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Calibri" fo:font-size="12pt" style:font-name-asian="新細明體" style:font-size-asian="12pt" style:font-name-complex="Calibri" style:font-size-complex="11pt" fo:language="en" fo:language-asian="zh" fo:language-complex="ar" fo:country="US" fo:country-asian="TW" fo:country-complex="SA"/>
    </style:style>
    <style:style style:name="T55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35cm solid" fo:border-bottom="#000000 0.079cm solid" fo:padding-left="0.19cm" fo:border-left="#000000 0.018cm solid" fo:padding-right="0.19cm" fo:border-right="#000000 0.079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3cm"/>
    </style:style>
    <style:style style:name="Cell3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7_4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7_5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7_6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7_7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/>
      <style:text-properties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margin-top="0.127cm" fo:margin-bottom="0.127cm"/>
      <style:text-properties style:font-name="Arial" fo:font-size="14pt" style:font-size-asian="14pt" style:font-name-complex="Arial" style:font-size-complex="14pt" fo:font-weight="bold" style:font-weight-asian="bold"/>
    </style:style>
  </office:automatic-styles>
  <office:body>
    <office:text>
      <text:p text:style-name="P1"><text:span text:style-name="T1_1">國美館「感官瑜珈」</text:span><text:span text:style-name="T1_2">開展，</text:span><text:span text:style-name="T1_3">以藝術喚醒觀眾的感受能力</text:span></text:p>
      <text:p text:style-name="P2"><text:span text:style-name="T2_1">文化部所屬</text:span><text:span text:style-name="T2_2">國立臺灣美術館</text:span><text:span text:style-name="T2_3">即日起推出「感官瑜珈」展覽，</text:span><text:span text:style-name="T2_4">展出以感官體驗或探索感官、覺知相關的藝術創作，邀請觀眾與藝術家、作品進行互動，重新回訪並喚醒我們的感官能力，並期望觀眾在這瞬息萬變</text:span><text:span text:style-name="T2_5">且易陷焦慮</text:span><text:span text:style-name="T2_6">的時代，能藉由藝術感受每種感官及內在意識的純粹。</text:span><text:span text:style-name="T2_7">特展於今(7)日舉行開幕式，由國美館林志明館長主持，策展人林曉瑜、國內外參展藝術家</text:span><text:span text:style-name="T2_8">彼得</text:span><text:span text:style-name="T2_9">‧</text:span><text:span text:style-name="T2_10">德庫佩瑞</text:span><text:span text:style-name="T2_11">(</text:span><text:span text:style-name="T2_12">Peter<text:s/>de<text:s/></text:span><text:span text:style-name="T2_13">Cupere</text:span><text:span text:style-name="T2_14">)</text:span><text:span text:style-name="T2_15">、</text:span><text:span text:style-name="T2_16">上田麻希</text:span><text:span text:style-name="T2_17">、</text:span><text:span text:style-name="T2_18">林人中、</text:span><text:span text:style-name="T2_19">陳小曼、程仁</text:span><text:span text:style-name="T2_20">珮</text:span><text:span text:style-name="T2_21">、</text:span><text:span text:style-name="T2_22">鬼丘鬼鏟</text:span><text:span text:style-name="T2_23">、</text:span><text:span text:style-name="T2_24">lololol</text:span><text:span text:style-name="T2_25">等出席</text:span><text:span text:style-name="T2_26">。</text:span><text:span text:style-name="T2_27">並由</text:span><text:span text:style-name="T2_28">陳小曼將進行〈</text:span><text:span text:style-name="T2_29">Table<text:s/>for<text:s/>Miss<text:s/>A</text:span><text:span text:style-name="T2_30">〉失序飲食展演計畫</text:span><text:span text:style-name="T2_31">。</text:span><text:span text:style-name="T2_32">林志明館長表示當代藝術創作強調美術館的表演性，本次「感官瑜珈」展出作品</text:span><text:span text:style-name="T2_33">涉</text:span><text:span text:style-name="T2_34">及視覺、聽覺、嗅覺、味覺、觸覺</text:span><text:span text:style-name="T2_35">等五感</text:span><text:span text:style-name="T2_36">及潛在意識</text:span><text:span text:style-name="T2_37">運用，以不同的</text:span><text:span text:style-name="T2_38">感覺管道</text:span><text:span text:style-name="T2_39">傳達作品的</text:span><text:span text:style-name="T2_40">意</text:span><text:span text:style-name="T2_41">念，也邀請各界到國美館嘗試不同的</text:span><text:span text:style-name="T2_42">美術館體</text:span><text:span text:style-name="T2_43">驗。</text:span></text:p>
      <text:p text:style-name="P3"><text:span text:style-name="T3_1">「瑜珈」</text:span><text:span text:style-name="T3_2">由</text:span><text:span text:style-name="T3_3">印度廣傳</text:span><text:span text:style-name="T3_4">為</text:span><text:span text:style-name="T3_5">現代人流行的自我成長方式及喜愛的修行法門</text:span><text:span text:style-name="T3_6">；</text:span><text:span text:style-name="T3_7">「瑜珈」</text:span><text:span text:style-name="T3_8">一</text:span><text:span text:style-name="T3_9">詞具有多種意義，包含尋求「身心合一」、「</text:span><text:span text:style-name="T3_10">梵</text:span><text:span text:style-name="T3_11">我一如」</text:span><text:span text:style-name="T3_12">之深義</text:span><text:span text:style-name="T3_13">，</text:span><text:span text:style-name="T3_14">比如透過呼吸、冥想及體位法的練習達到身心和宇宙能量的連結。</text:span><text:span text:style-name="T3_15">策展人林曉瑜認為瑜珈與藝術的共同點在於鍛鍊心智與感知，也有感於現代人在大量接收資訊的同時也讓五感逐漸麻木，期透過</text:span><text:span text:style-name="T3_16">「感官瑜珈」</text:span><text:span text:style-name="T3_17">的策展</text:span><text:span text:style-name="T3_18">，</text:span><text:span text:style-name="T3_19">讓</text:span><text:span text:style-name="T3_20">觀眾在藝術的引領之下能夠獲得如瑜珈練習般的感受，達成自我對感官與覺知更敏銳的內在觀察。</text:span><text:span text:style-name="T3_21">特展</text:span><text:span text:style-name="T3_22">除了運用五</text:span><text:span text:style-name="T3_23">感外</text:span><text:span text:style-name="T3_24">，部分作品並具有表演性或互動性，</text:span><text:span text:style-name="T3_25">展覽期間規劃系列展演活動及工作坊，</text:span><text:span text:style-name="T3_26">將由藝術家進行表演</text:span><text:span text:style-name="T3_27">，</text:span><text:span text:style-name="T3_28">或邀請觀眾參與成為創作的</text:span><text:span text:style-name="T3_29">一</text:span><text:span text:style-name="T3_30">部份</text:span><text:span text:style-name="T3_31">，讓</text:span><text:span text:style-name="T3_32">觀眾將有機會透過感官體驗，了解與深思藝術家意欲探討的社會及文化議題。</text:span><text:span text:style-name="T3_33">參展藝術家</text:span><text:span text:style-name="T3_34">彼得</text:span><text:span text:style-name="T3_35">‧</text:span><text:span text:style-name="T3_36">德庫佩瑞</text:span><text:span text:style-name="T3_37">致詞時說</text:span><text:span text:style-name="T3_38">「感官瑜珈」是一個有力量的展覽，運用五感的呈現方式讓觀者必須親至現場才能感受。林人中則說，當代藝術創作逐漸強調「經驗」藝術，而非「觀看」，「感官瑜珈」是一個有身體感的展覽，藝術家以不同的方式引導觀眾進入作品。</text:span></text:p>
      <text:p text:style-name="P4"><text:span text:style-name="T4_1"><text:tab/></text:span><text:span text:style-name="T4_2">一、嗅覺vs.人與自然的互動</text:span></text:p>
      <text:p text:style-name="P5"><text:span text:style-name="T5_1">彼得</text:span><text:span text:style-name="T5_2">‧</text:span><text:span text:style-name="T5_3">德庫佩瑞的《擦嗅畫系列》</text:span><text:span text:style-name="T5_4">讓觀眾透過嗅覺與觸覺觀看作品。觀者</text:span><text:span text:style-name="T5_5">必須靠近並用手指</text:span><text:span text:style-name="T5_6">摩擦刮畫</text:span><text:span text:style-name="T5_7">，才能發現每幅畫均具有與作品名稱相關的獨特氣味。而〈放鬆<text:s/>(薰衣草地毯)〉則以乾燥的</text:span><text:span text:style-name="T5_8">薰衣草籽鋪成</text:span><text:span text:style-name="T5_9">地毯，格外能使觀眾放鬆及進入冥想。</text:span><text:span text:style-name="T5_10">上田麻希</text:span><text:span text:style-name="T5_11">(Maki<text:s/>Ueda)的《嗅覺迷宮》則建構一座以賞花為隱喻的迷宮，懸掛的小瓶子裝有不同濃度的花香精油，觀眾必須在空間中穿梭遊走，找到一個最適合「賞櫻」的位置。</text:span></text:p>
      <text:p text:style-name="P6"><text:span text:style-name="T6_1">二、視覺vs.出神狀態</text:span></text:p>
      <text:p text:style-name="P7"><text:span text:style-name="T7_1">林人中的作品〈看不見的肖像〉是一項行為表演，藝術家將自己的雙眼</text:span><text:span text:style-name="T7_2">矇</text:span><text:span text:style-name="T7_3">起，邀請觀眾在他對面坐下，並為之進行肖像畫的繪製。留在展場中的繪製過程影像紀錄與完成的肖像畫，成為特別值得我們閱讀的訊息。</text:span><text:span text:style-name="T7_4">鬼丘鬼鏟的</text:span><text:span text:style-name="T7_5">作品〈夜間動作、存檔失敗和過去的表演〉則立基於2017年的演出計畫〈近古代臨摹〉，本次展出的版本是在360度的環形空間呈現演出的影像紀錄。在這個錄像展出中，美術館內的參觀者雖缺席於2017年的演出現場，卻同樣能感受到在幾近失去視覺以及催眠師的聲音引導下，我們的視點</text:span><text:span text:style-name="T7_6">該如何聚焦以確認存在，或是就進入放鬆冥想的狀態？</text:span></text:p>
      <text:p text:style-name="P8"><text:span text:style-name="T8_1">三、味覺vs.生命記憶與生活壓力</text:span></text:p>
      <text:p text:style-name="P9"><text:span text:style-name="T9_1">程仁</text:span><text:span text:style-name="T9_2">珮</text:span><text:span text:style-name="T9_3">的《食譜演化運動》以外籍配偶為對象，逐步引導他們敘說自己因婚姻來到臺灣的故事，並觸動他們對最想念的家鄉味之回憶。她將每則故事揉合為一件細緻的攝影與一道耐人尋味的食譜，並使觀眾深思飲食在政治、經濟、文化中的作用。以食物設計為專業的陳小曼，則探討人類為了追求完美體態而產生的厭食症。厭食症的患者對於體重的控制特別自覺與焦慮，心因性的壓力使他們再無法正常進食，這也呼應當代社會的媒體訊息，往往引領輿論風向，造成群眾或特定人士的壓力。</text:span></text:p>
      <text:p text:style-name="P10"><text:span text:style-name="T10_1">四、聽覺與身體感vs.身心的協調性</text:span></text:p>
      <text:p text:style-name="P11"><text:span text:style-name="T11_1">韓國藝術雙人</text:span><text:span text:style-name="T11_2">組申成帛與</text:span><text:span text:style-name="T11_3">金容勳(</text:span><text:span text:style-name="T11_4">Shinseungback</text:span><text:span text:style-name="T11_5"><text:s/></text:span><text:span text:style-name="T11_6">Kimyonghun</text:span><text:span text:style-name="T11_7">)</text:span><text:span text:style-name="T11_8">提供了一個記錄觀眾心情的空間</text:span><text:span text:style-name="T11_9">：</text:span><text:span text:style-name="T11_10">100個最近進入</text:span><text:span text:style-name="T11_11">展間的觀眾</text:span><text:span text:style-name="T11_12">，他們的思緒、心情，將影響藝術家設計的</text:span><text:span text:style-name="T11_13">浪聲鼓</text:span><text:span text:style-name="T11_14">，並</text:span><text:span text:style-name="T11_15">引響浪</text:span><text:span text:style-name="T11_16">聲的節奏。臺灣藝術雙人組</text:span><text:span text:style-name="T11_17">lololol</text:span><text:span text:style-name="T11_18">的作品則透過「道」思想的身心技術，觀察現代人與文明、自然的共生方式。在</text:span><text:span text:style-name="T11_19">lololol</text:span><text:span text:style-name="T11_20">的創作中，不僅以身體感的介入對個人提出身心和諧的方法，也探討我們應如何藉由身體力行，將當代文明的偏離拉回正位。</text:span></text:p>
      <text:p text:style-name="P12"><text:span text:style-name="T12_1">「感官瑜珈」</text:span><text:span text:style-name="T12_2">特</text:span><text:span text:style-name="T12_3">展邀請陳小曼、程仁</text:span><text:span text:style-name="T12_4">珮</text:span><text:span text:style-name="T12_5">、</text:span><text:span text:style-name="T12_6">彼得</text:span><text:span text:style-name="T12_7">‧</text:span><text:span text:style-name="T12_8">德庫佩瑞</text:span><text:span text:style-name="T12_9">、林人中、</text:span><text:span text:style-name="T12_10">lololol</text:span><text:span text:style-name="T12_11">、</text:span><text:span text:style-name="T12_12">鬼丘鬼鏟</text:span><text:span text:style-name="T12_13">、</text:span><text:span text:style-name="T12_14">Shinseungback</text:span><text:span text:style-name="T12_15"><text:s/></text:span><text:span text:style-name="T12_16">Kimyonghun</text:span><text:span text:style-name="T12_17">、上</text:span><text:span text:style-name="T12_18">田麻希共</text:span><text:span text:style-name="T12_19">8組藝術家展出</text:span><text:span text:style-name="T12_20">，配合</text:span><text:span text:style-name="T12_21">特</text:span><text:span text:style-name="T12_22">展概念，國美館於</text:span><text:span text:style-name="T12_23">展期間共規劃</text:span><text:span text:style-name="T12_24">13場次的活動，包含參展藝術家林人中「看不見的肖像」現場創作、陳小曼〈Table<text:s/>for<text:s/>Miss<text:s/>A〉失序飲食展演計畫、</text:span><text:span text:style-name="T12_25">lololol</text:span><text:span text:style-name="T12_26">帶領的</text:span><text:span text:style-name="T12_27">「未來道」：實景遊園、《3C形意拳》開發工作坊，及程仁</text:span><text:span text:style-name="T12_28">珮</text:span><text:span text:style-name="T12_29">以香料及食物為主題的工作坊等。而為使觀眾進一步了解參展藝術家的創作脈絡，國美館將於3月8日下午舉辦</text:span><text:span text:style-name="T12_30">「感官瑜珈」</text:span><text:span text:style-name="T12_31">藝術家座談會，</text:span><text:span text:style-name="T12_32">展期間也將</text:span><text:span text:style-name="T12_33">辦理本展的手語導</text:span><text:span text:style-name="T12_34">覽</text:span><text:span text:style-name="T12_35">及專家導</text:span><text:span text:style-name="T12_36">覽</text:span><text:span text:style-name="T12_37">，活動內容精采可期</text:span><text:span text:style-name="T12_38">，活動詳情請參考國美</text:span><text:span text:style-name="T12_39">館官網</text:span><text:span text:style-name="T12_40">：</text:span><text:span text:style-name="T12_41"><text:a xlink:type="simple" xlink:href="http://www.ntmofa.gov.tw"><text:span text:style-name="T12_42">www.ntmofa.gov.tw</text:span></text:a></text:span><text:span text:style-name="T12_43">。</text:span><text:span text:style-name="T12_44">(因應</text:span><text:span text:style-name="T12_45">疫</text:span><text:span text:style-name="T12_46">情發展，國美</text:span><text:span text:style-name="T12_47">館近期活動皆有人數限制，</text:span><text:span text:style-name="T12_48">資訊</text:span><text:span text:style-name="T12_49">將詳列</text:span><text:span text:style-name="T12_50">於</text:span><text:span text:style-name="T12_51">官網</text:span><text:span text:style-name="T12_52">)</text:span><text:span text:style-name="T12_53">。</text:span></text:p>
      <text:p text:style-name="P13"><text:span text:style-name="T13_1">「感官瑜珈」</text:span><text:span text:style-name="T13_2"><text:s/></text:span></text:p>
      <text:list text:style-name="LS1" xml:id="list0">
        <text:list-item>
          <text:p text:style-name="P14"><text:span text:style-name="T14_1">展覽日期</text:span><text:span text:style-name="T14_2">:</text:span><text:span text:style-name="T14_3"><text:s/>109</text:span><text:span text:style-name="T14_4">年</text:span><text:span text:style-name="T14_5">3</text:span><text:span text:style-name="T14_6">月</text:span><text:bookmark-start text:name="_GoBack"/><text:bookmark-end text:name="_GoBack"/><text:span text:style-name="T14_7">7</text:span><text:span text:style-name="T14_8">日至</text:span><text:span text:style-name="T14_9">6</text:span><text:span text:style-name="T14_10">月</text:span><text:span text:style-name="T14_11">7</text:span><text:span text:style-name="T14_12">日</text:span></text:p>
        </text:list-item>
        <text:list-item>
          <text:p text:style-name="P15"><text:span text:style-name="T15_1">展覽地點</text:span><text:span text:style-name="T15_2">:</text:span><text:span text:style-name="T15_3"><text:s/></text:span><text:span text:style-name="T15_4">國立臺灣美術館</text:span><text:span text:style-name="T15_5">103-108</text:span><text:span text:style-name="T15_6">展覽室、美術街</text:span></text:p>
        </text:list-item>
        <text:list-item>
          <text:p text:style-name="P16"><text:span text:style-name="T16_1">藝術家座談會</text:span><text:span text:style-name="T16_2">:</text:span><text:span text:style-name="T16_3"><text:s/>109</text:span><text:span text:style-name="T16_4">年</text:span><text:span text:style-name="T16_5">3</text:span><text:span text:style-name="T16_6">月</text:span><text:span text:style-name="T16_7">8</text:span><text:span text:style-name="T16_8">日</text:span><text:span text:style-name="T16_9"><text:s/></text:span><text:span text:style-name="T16_10">下午</text:span><text:span text:style-name="T16_11">2</text:span><text:span text:style-name="T16_12">時至</text:span><text:span text:style-name="T16_13">5</text:span><text:span text:style-name="T16_14">時</text:span><text:span text:style-name="T16_15"><text:s/></text:span><text:span text:style-name="T16_16">國美館演講廳</text:span></text:p>
        </text:list-item>
        <text:list-item>
          <text:p text:style-name="P17"><text:span text:style-name="T17_1">策展人</text:span><text:span text:style-name="T17_2">:<text:s/></text:span><text:span text:style-name="T17_3">林曉瑜</text:span><text:span text:style-name="T17_4"><text:s/></text:span><text:span text:style-name="T17_5">電話：</text:span><text:span text:style-name="T17_6">(04)23723552<text:s/>#304</text:span></text:p>
        </text:list-item>
        <text:list-item>
          <text:p text:style-name="P18"><text:span text:style-name="T18_1">承辦人</text:span><text:span text:style-name="T18_2">:<text:s/></text:span><text:span text:style-name="T18_3">黃盈、王學</text:span><text:span text:style-name="T18_4">璟</text:span><text:span text:style-name="T18_5"> </text:span><text:span text:style-name="T18_6">電話：</text:span><text:span text:style-name="T18_7">(04)23723552#713</text:span><text:span text:style-name="T18_8">、</text:span><text:span text:style-name="T18_9">#707</text:span></text:p>
        </text:list-item>
        <text:list-item>
          <text:p text:style-name="P19"><text:span text:style-name="T19_1">新聞聯絡人</text:span><text:span text:style-name="T19_2">:<text:s/></text:span><text:span text:style-name="T19_3">國立臺灣美術館</text:span><text:span text:style-name="T19_4"><text:s/>/<text:s/></text:span><text:span text:style-name="T19_5">王奕尹、郭純宜</text:span><text:span text:style-name="T19_6"><text:s/>(04)23723552<text:s/>#133</text:span><text:span text:style-name="T19_7">、</text:span><text:span text:style-name="T19_8">336</text:span></text:p>
        </text:list-item>
      </text:list>
      <text:p text:style-name="P20"/>
      <text:p text:style-name="P21"><text:span text:style-name="T21_1">國立臺灣美術館</text:span><text:span text:style-name="T21_2">(</text:span><text:span text:style-name="T21_3"><text:a xlink:type="simple" xlink:href="http://www.ntmofa.gov.tw"><text:span text:style-name="T21_4">www.ntmofa.gov.tw</text:span></text:a></text:span><text:span text:style-name="T21_5"><text:s/></text:span><text:span text:style-name="T21_6">粉絲專頁：</text:span><text:span text:style-name="T21_7"><text:a xlink:type="simple" xlink:href="https://www.facebook.com/aabntmofa/"><text:span text:style-name="T21_8">https://www.facebook.com/aabntmofa/</text:span></text:a></text:span><text:span text:style-name="T21_9"><text:s/></text:span><text:span text:style-name="T21_10">)</text:span><text:span text:style-name="T21_11"><text:s/></text:span></text:p>
      <text:p text:style-name="P22"><text:span text:style-name="T22_1">開放時間：</text:span><text:span text:style-name="T22_2">週二～五、日</text:span><text:span text:style-name="T22_3"><text:s/>10:00<text:s/>-<text:s/>18:00</text:span><text:span text:style-name="T22_4">，週六</text:span><text:span text:style-name="T22_5">10:00<text:s/>-<text:s/>20:00</text:span><text:span text:style-name="T22_6">，周一休館</text:span></text:p>
      <text:p text:style-name="P23"><text:span text:style-name="T23_1">館</text:span><text:span text:style-name="T23_2"><text:s text:c="4"/></text:span><text:span text:style-name="T23_3">址：</text:span><text:span text:style-name="T23_4">40359</text:span><text:span text:style-name="T23_5">臺</text:span><text:span text:style-name="T23_6">中市西區五權西路一段</text:span></text:p>
      <text:p text:style-name="P24"><text:span text:style-name="T24_1">服務電話：</text:span><text:span text:style-name="T24_2">(04)<text:s/>23723552</text:span></text:p>
      <text:p text:style-name="P25"><text:span text:style-name="T25_1">附件</text:span><text:span text:style-name="T25_2"><text:s/></text:span><text:span text:style-name="T25_3"><text:s/></text:span><text:span text:style-name="T25_4">「感官瑜珈」</text:span><text:span text:style-name="T25_5">相關活動資訊</text:span></text:p>
      <text:p text:style-name="P26"><text:span text:style-name="T26_1">*</text:span><text:span text:style-name="T26_2">因應</text:span><text:span text:style-name="T26_3">疫</text:span><text:span text:style-name="T26_4">情發展，國美館近期活動皆有人數限制，詳情請</text:span><text:span text:style-name="T26_5">參閱官網</text:span><text:span text:style-name="T26_6"><text:a xlink:type="simple" xlink:href="https://www.ntmofa.gov.tw/"><text:span text:style-name="T26_7">https://www.ntmofa.gov.tw/</text:span></text:a></text:span></text:p>
      <text:p text:style-name="P2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"><text:span text:style-name="T28_1">日期</text:span></text:p>
          </table:table-cell>
          <table:table-cell table:style-name="Cell2">
            <text:p text:style-name="P29"><text:span text:style-name="T29_1">時間</text:span></text:p>
          </table:table-cell>
          <table:table-cell table:style-name="Cell3">
            <text:p text:style-name="P30"><text:span text:style-name="T30_1">活動名稱</text:span></text:p>
          </table:table-cell>
          <table:table-cell table:style-name="Cell4">
            <text:p text:style-name="P31"><text:span text:style-name="T31_1">地點</text:span></text:p>
          </table:table-cell>
        </table:table-row>
        <table:table-row table:style-name="Row2">
          <table:table-cell table:style-name="Cell5" table:number-rows-spanned="2">
            <text:p text:style-name="P32"><text:span text:style-name="T32_1">3</text:span><text:span text:style-name="T32_2">月</text:span><text:span text:style-name="T32_3">8</text:span><text:span text:style-name="T32_4">日</text:span><text:span text:style-name="T32_5">(</text:span><text:span text:style-name="T32_6">日</text:span><text:span text:style-name="T32_7">)</text:span></text:p>
          </table:table-cell>
          <table:table-cell table:style-name="Cell6">
            <text:p text:style-name="P33"><text:span text:style-name="T33_1">10:00-12:00</text:span></text:p>
          </table:table-cell>
          <table:table-cell table:style-name="Cell7">
            <text:p text:style-name="P34"><text:span text:style-name="T34_1">「看不見的肖像及感官勞動」工作坊</text:span></text:p>
          </table:table-cell>
          <table:table-cell table:style-name="Cell8">
            <text:p text:style-name="P35"><text:span text:style-name="T35_1">美術街</text:span></text:p>
          </table:table-cell>
        </table:table-row>
        <table:table-row table:style-name="Row3">
          <table:covered-table-cell/>
          <table:table-cell table:style-name="Cell9">
            <text:p text:style-name="P36"><text:span text:style-name="T36_1">14:00-17:00</text:span></text:p>
          </table:table-cell>
          <table:table-cell table:style-name="Cell10">
            <text:p text:style-name="P37"><text:span text:style-name="T37_1">「感官瑜珈」</text:span><text:span text:style-name="T37_2">藝術家座談會</text:span></text:p>
          </table:table-cell>
          <table:table-cell table:style-name="Cell11">
            <text:p text:style-name="P38"><text:span text:style-name="T38_1">演講廳</text:span></text:p>
          </table:table-cell>
        </table:table-row>
        <table:table-row table:style-name="Row4">
          <table:table-cell table:style-name="Cell12" table:number-rows-spanned="2">
            <text:p text:style-name="P39"><text:span text:style-name="T39_1">3</text:span><text:span text:style-name="T39_2">月</text:span><text:span text:style-name="T39_3">21</text:span><text:span text:style-name="T39_4">日</text:span><text:span text:style-name="T39_5">(</text:span><text:span text:style-name="T39_6">六</text:span><text:span text:style-name="T39_7">)</text:span></text:p>
          </table:table-cell>
          <table:table-cell table:style-name="Cell13">
            <text:p text:style-name="P40"><text:span text:style-name="T40_1">14:00-15:00</text:span></text:p>
          </table:table-cell>
          <table:table-cell table:style-name="Cell14">
            <text:p text:style-name="P41"><text:span text:style-name="T41_1">「未來道」</text:span><text:span text:style-name="T41_2">:</text:span><text:span text:style-name="T41_3">實景遊園</text:span></text:p>
          </table:table-cell>
          <table:table-cell table:style-name="Cell15">
            <text:p text:style-name="P42"><text:span text:style-name="T42_1">本館美術園區</text:span></text:p>
          </table:table-cell>
        </table:table-row>
        <table:table-row table:style-name="Row5">
          <table:covered-table-cell/>
          <table:table-cell table:style-name="Cell16">
            <text:p text:style-name="P43"><text:span text:style-name="T43_1">15:00-16:30</text:span></text:p>
          </table:table-cell>
          <table:table-cell table:style-name="Cell17">
            <text:p text:style-name="P44"><text:span text:style-name="T44_1">〈</text:span><text:span text:style-name="T44_2">Table<text:s/>for<text:s/>Miss<text:s/>A</text:span><text:span text:style-name="T44_3">〉</text:span><text:span text:style-name="T44_4">失序飲食展演計畫</text:span></text:p>
          </table:table-cell>
          <table:table-cell table:style-name="Cell18">
            <text:p text:style-name="P45"><text:span text:style-name="T45_1">美術街</text:span></text:p>
          </table:table-cell>
        </table:table-row>
        <table:table-row table:style-name="Row6">
          <table:table-cell table:style-name="Cell19">
            <text:p text:style-name="P46"><text:span text:style-name="T46_1">5</text:span><text:span text:style-name="T46_2">月</text:span><text:span text:style-name="T46_3">3</text:span><text:span text:style-name="T46_4">日</text:span><text:span text:style-name="T46_5">(</text:span><text:span text:style-name="T46_6">日</text:span><text:span text:style-name="T46_7">)</text:span></text:p>
          </table:table-cell>
          <table:table-cell table:style-name="Cell20">
            <text:p text:style-name="P47"><text:span text:style-name="T47_1">14:30</text:span><text:span text:style-name="T47_2">-</text:span><text:span text:style-name="T47_3">16:00</text:span></text:p>
          </table:table-cell>
          <table:table-cell table:style-name="Cell21">
            <text:p text:style-name="P48"><text:span text:style-name="T48_1">「</text:span><text:span text:style-name="T48_2">感官瑜珈</text:span><text:span text:style-name="T48_3">」手語導</text:span><text:span text:style-name="T48_4">覽</text:span></text:p>
          </table:table-cell>
          <table:table-cell table:style-name="Cell22">
            <text:p text:style-name="P49"><text:span text:style-name="T49_1">103-106</text:span><text:span text:style-name="T49_2">展廳、美術街</text:span></text:p>
          </table:table-cell>
        </table:table-row>
        <table:table-row table:style-name="Row7">
          <table:table-cell table:style-name="Cell23" table:number-rows-spanned="2">
            <text:p text:style-name="P50"><text:span text:style-name="T50_1">5</text:span><text:span text:style-name="T50_2">月</text:span><text:span text:style-name="T50_3">16</text:span><text:span text:style-name="T50_4">日</text:span><text:span text:style-name="T50_5">(</text:span><text:span text:style-name="T50_6">六</text:span><text:span text:style-name="T50_7">)</text:span></text:p>
          </table:table-cell>
          <table:table-cell table:style-name="Cell24">
            <text:p text:style-name="P51"><text:span text:style-name="T51_1">14:00-15:00</text:span></text:p>
          </table:table-cell>
          <table:table-cell table:style-name="Cell25">
            <text:p text:style-name="P52"><text:span text:style-name="T52_1">《</text:span><text:span text:style-name="T52_2">3C</text:span><text:span text:style-name="T52_3">形意拳》開發工作坊</text:span></text:p>
          </table:table-cell>
          <table:table-cell table:style-name="Cell26">
            <text:p text:style-name="P53"><text:span text:style-name="T53_1">本館戶外園區</text:span></text:p>
          </table:table-cell>
        </table:table-row>
        <table:table-row table:style-name="Row8">
          <table:covered-table-cell/>
          <table:table-cell table:style-name="Cell27">
            <text:p text:style-name="P54"><text:span text:style-name="T54_1">15:00-16:30</text:span></text:p>
          </table:table-cell>
          <table:table-cell table:style-name="Cell28">
            <text:p text:style-name="P55"><text:span text:style-name="T55_1">〈</text:span><text:span text:style-name="T55_2">Table<text:s/>for<text:s/>Miss<text:s/>A</text:span><text:span text:style-name="T55_3">〉</text:span><text:span text:style-name="T55_4">失序飲食展演計畫</text:span></text:p>
          </table:table-cell>
          <table:table-cell table:style-name="Cell29">
            <text:p text:style-name="P56"><text:span text:style-name="T56_1">美術街</text:span></text:p>
          </table:table-cell>
        </table:table-row>
        <table:table-row table:style-name="Row9">
          <table:table-cell table:style-name="Cell30">
            <text:p text:style-name="P57"><text:span text:style-name="T57_1">5</text:span><text:span text:style-name="T57_2">月</text:span><text:span text:style-name="T57_3">17</text:span><text:span text:style-name="T57_4">日</text:span><text:span text:style-name="T57_5">(</text:span><text:span text:style-name="T57_6">日</text:span><text:span text:style-name="T57_7">)</text:span></text:p>
          </table:table-cell>
          <table:table-cell table:style-name="Cell31">
            <text:p text:style-name="P58"><text:span text:style-name="T58_1">14:30-16:00</text:span></text:p>
          </table:table-cell>
          <table:table-cell table:style-name="Cell32">
            <text:p text:style-name="P59"><text:span text:style-name="T59_1">「感官瑜珈」</text:span><text:span text:style-name="T59_2">專家導</text:span><text:span text:style-name="T59_3">覽</text:span></text:p>
          </table:table-cell>
          <table:table-cell table:style-name="Cell33">
            <text:p text:style-name="P60"><text:span text:style-name="T60_1">103-106</text:span><text:span text:style-name="T60_2">展廳、美術街</text:span></text:p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 Unicode MS" svg:font-family="Arial Unicode MS" style:font-family-generic="roman"/>
    <style:font-face style:name="Liberation Serif" svg:font-family="Liberation Serif" style:font-pitch="variable" style:font-family-generic="roman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No_20_Spacing" style:display-name="No Spacing" style:family="paragraph">
      <style:text-properties style:font-name="Times New Roman" fo:font-size="12pt" style:font-name-asian="新細明體" style:font-size-asian="12pt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Block_20_Text" style:display-name="Block Text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樣式_20_內文_20__2B__20_新細明體" style:display-name="樣式 內文 + 新細明體" style:family="paragraph" style:parent-style-name="Normal">
      <style:paragraph-properties fo:line-height="150%" fo:margin-top="0.088cm" fo:margin-bottom="0.088cm" fo:orphans="2" fo:widows="2"/>
      <style:text-properties style:font-name="新細明體" style:font-name-asian="新細明體" style:font-name-complex="Times New Roman" style:font-size-complex="12pt"/>
    </style:style>
    <style:style style:name="Body_20_Text" style:display-name="Body Text" style:family="paragraph" style:parent-style-name="Normal">
      <style:paragraph-properties fo:line-height="120%" fo:margin-bottom="0.247cm" fo:orphans="2" fo:widows="2"/>
      <style:text-properties style:font-name="Liberation Serif" fo:font-size="10.5pt" style:font-name-asian="Noto Sans CJK SC Regular" style:font-size-asian="10.5pt" style:font-name-complex="FreeSans" style:font-size-complex="12pt" fo:language="es" fo:language-asian="zh" fo:language-complex="hi" fo:country="ES" fo:country-asian="CN" fo:country-complex="IN"/>
    </style:style>
    <style:style style:name="本文_20_字元" style:display-name="本文 字元" style:family="text" style:parent-style-name="Default_20_Paragraph_20_Font">
      <style:text-properties style:font-name="Liberation Serif" fo:font-size="10.5pt" style:font-name-asian="Noto Sans CJK SC Regular" style:font-size-asian="10.5pt" style:font-name-complex="FreeSans" style:font-size-complex="12pt" fo:language="es" fo:language-asian="zh" fo:language-complex="hi" fo:country="ES" fo:country-asian="CN" fo:country-complex="IN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998cm" text:min-label-width="0.635cm" fo:text-align="start" text:list-level-position-and-space-mode="label-alignment">
          <style:list-level-label-alignment text:label-followed-by="listtab" fo:margin-left="2.633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7Level0" style:family="text">
      <style:text-properties style:text-line-through-style="none"/>
    </style:style>
    <text:list-style style:name="LS7">
      <text:list-level-style-number style:num-format="1" text:start-value="2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9Level2" style:family="text">
      <style:text-properties style:text-underline-style="solid" style:text-underline-color="font-color"/>
    </style:style>
    <text:list-style style:name="LS9">
      <text:list-level-style-number style:num-format="1" text:style-name="List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9Level2" style:num-suffix=")" style:num-prefix="(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solid" style:text-underline-color="font-color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813cm" text:min-label-width="1.27cm" fo:text-align="start" text:list-level-position-and-space-mode="label-alignment">
          <style:list-level-label-alignment text:label-followed-by="listtab" fo:margin-left="2.083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53cm" text:min-label-distance="0.847cm" fo:text-align="end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13Level0" style:family="text">
      <style:text-properties fo:font-size="11.5pt" style:font-size-asian="11.5pt" style:font-size-complex="11.5pt"/>
    </style:style>
    <text:list-style style:name="LS13">
      <text:list-level-style-number style:num-format="1" text:style-name="List13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ize="11.5pt" style:font-size-asian="11.5pt" style:font-size-complex="11.5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1.5pt" style:font-size-asian="11.5pt" style:font-size-complex="11.5pt"/>
    </style:style>
    <text:list-style style:name="LS16">
      <text:list-level-style-number style:num-format="1" text:style-name="List16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ize="11.5pt" style:font-size-asian="11.5pt" style:font-size-complex="11.5pt"/>
      </text:list-level-style-number>
      <text:list-level-style-number style:num-format="1" text:style-name="List16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.6cm" fo:padding-right="0cm" fo:margin-right="2.501cm"/>
      <style:header-style>
        <style:header-footer-properties fo:min-height="1.501cm" style:dynamic-spacing="true"/>
      </style:header-style>
      <style:footer-style>
        <style:header-footer-properties fo:min-height="1.101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/>
    </style:style>
    <style:style style:name="T1_3" style:family="text">
      <style:text-properties fo:color="#333333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/>
    </style:style>
    <style:style style:name="T1_7" style:family="text">
      <style:text-properties fo:color="#333333"/>
    </style:style>
    <style:style style:name="T1_8" style:family="text">
      <style:text-properties fo:color="#333333"/>
    </style:style>
    <style:style style:name="T1_9" style:family="text">
      <style:text-properties fo:color="#333333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>
      <style:text-properties fo:language="zh" fo:country="TW"/>
    </style:style>
    <style:style style:name="T2_4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3"/></text:span><draw:frame svg:x="0cm" svg:y="0cm" svg:width="4.782cm" svg:height="0.836cm" draw:style-name="FR1" text:anchor-type="as-char" draw:z-index="0"><draw:image xlink:href="Pictures/image2.png" xlink:type="simple" xlink:show="embed" xlink:actuate="onLoad"/></draw:frame><text:span text:style-name="T1_2">新聞稿</text:span><text:span text:style-name="T1_3"><text:s text:c="15"/></text:span><text:span text:style-name="T1_4"><text:s text:c="23"/></text:span><text:span text:style-name="T1_5">10</text:span><text:span text:style-name="T1_6">9</text:span><text:span text:style-name="T1_7">/03</text:span><text:span text:style-name="T1_8">/0</text:span><text:span text:style-name="T1_9">7</text:span></text:p>
      </style:header>
      <style:footer>
        <text:p text:style-name="P2"><text:span text:style-name="T2_1">「感官瑜珈」</text:span><text:span text:style-name="T2_2">-<text:s/></text:span><text:span text:style-name="T2_3">3</text:span><text:span text:style-name="T2_4"><text:s/>-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王奕尹</meta:initial-creator>
    <meta:creation-date>2019-12-16T06:53:00</meta:creation-date>
    <dc:creator>王奕尹</dc:creator>
    <dc:date>2020-03-07T09:27:00</dc:date>
    <meta:print-date>2020-03-07T08:59:00</meta:print-date>
    <meta:editing-cycles>31</meta:editing-cycles>
    <meta:editing-duration>PT4H46M</meta:editing-duration>
    <meta:document-statistic meta:page-count="3" meta:paragraph-count="6" meta:row-count="21" meta:word-count="457" meta:character-count="3062" meta:non-whitespace-character-count="2611"/>
  </office:meta>
</office:document-meta>
</file>